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/>
    </style:style>
    <style:style style:name="T2" style:parent-style-name="Domyślnaczcionkaakapitu" style:family="text">
      <style:text-properties style:font-name-asian="Times New Roman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Times New Roman"/>
    </style:style>
    <style:style style:name="T10" style:parent-style-name="Domyślnaczcionkaakapitu" style:family="text">
      <style:text-properties style:font-name-asian="Times New Roman"/>
    </style:style>
    <style:style style:name="T11" style:parent-style-name="Domyślnaczcionkaakapitu" style:family="text">
      <style:text-properties style:font-name-asian="Times New Roman"/>
    </style:style>
    <style:style style:name="T12" style:parent-style-name="Domyślnaczcionkaakapitu" style:family="text">
      <style:text-properties style:font-name-asian="Times New Roman"/>
    </style:style>
    <style:style style:name="T13" style:parent-style-name="Domyślnaczcionkaakapitu" style:family="text">
      <style:text-properties style:font-name-asian="Times New Roman"/>
    </style:style>
    <style:style style:name="T14" style:parent-style-name="Domyślnaczcionkaakapitu" style:family="text">
      <style:text-properties style:font-name-asian="Times New Roman"/>
    </style:style>
    <style:style style:name="T15" style:parent-style-name="Domyślnaczcionkaakapitu" style:family="text">
      <style:text-properties style:font-name-asian="Times New Roman"/>
    </style:style>
    <style:style style:name="T16" style:parent-style-name="Domyślnaczcionkaakapitu" style:family="text">
      <style:text-properties style:font-name-asian="Times New Roman"/>
    </style:style>
    <style:style style:name="T17" style:parent-style-name="Domyślnaczcionkaakapitu" style:family="text">
      <style:text-properties style:font-name-asian="Times New Roman"/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Times New Roman"/>
    </style:style>
    <style:style style:name="T21" style:parent-style-name="Domyślnaczcionkaakapitu" style:family="text">
      <style:text-properties style:font-name-asian="Times New Roman"/>
    </style:style>
    <style:style style:name="T22" style:parent-style-name="Domyślnaczcionkaakapitu" style:family="text">
      <style:text-properties style:font-name-asian="Times New Roman"/>
    </style:style>
    <style:style style:name="T23" style:parent-style-name="Domyślnaczcionkaakapitu" style:family="text">
      <style:text-properties style:font-name-asian="Times New Roman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-asian="Times New Roman"/>
    </style:style>
    <style:style style:name="T26" style:parent-style-name="Domyślnaczcionkaakapitu" style:family="text">
      <style:text-properties style:font-name-asian="Times New Roman"/>
    </style:style>
    <style:style style:name="T27" style:parent-style-name="Domyślnaczcionkaakapitu" style:family="text">
      <style:text-properties style:font-name-asian="Times New Roman"/>
    </style:style>
    <style:style style:name="T28" style:parent-style-name="Domyślnaczcionkaakapitu" style:family="text">
      <style:text-properties style:font-name-asian="Times New Roman"/>
    </style:style>
    <style:style style:name="T29" style:parent-style-name="Domyślnaczcionkaakapitu" style:family="text">
      <style:text-properties style:font-name-asian="Times New Roman"/>
    </style:style>
    <style:style style:name="T30" style:parent-style-name="Domyślnaczcionkaakapitu" style:family="text">
      <style:text-properties style:font-name-asian="Times New Roman"/>
    </style:style>
    <style:style style:name="T31" style:parent-style-name="Domyślnaczcionkaakapitu" style:family="text">
      <style:text-properties style:font-name-asian="Times New Roman"/>
    </style:style>
    <style:style style:name="T32" style:parent-style-name="Domyślnaczcionkaakapitu" style:family="text">
      <style:text-properties style:font-name-asian="Times New Roman"/>
    </style:style>
    <style:style style:name="T33" style:parent-style-name="Domyślnaczcionkaakapitu" style:family="text">
      <style:text-properties style:font-name-asian="Times New Roman"/>
    </style:style>
    <style:style style:name="T34" style:parent-style-name="Domyślnaczcionkaakapitu" style:family="text">
      <style:text-properties style:font-name-asian="Times New Roman"/>
    </style:style>
    <style:style style:name="T35" style:parent-style-name="Domyślnaczcionkaakapitu" style:family="text">
      <style:text-properties style:font-name-asian="Times New Roman"/>
    </style:style>
    <style:style style:name="T36" style:parent-style-name="Domyślnaczcionkaakapitu" style:family="text">
      <style:text-properties style:font-name-asian="Times New Roman"/>
    </style:style>
    <style:style style:name="T37" style:parent-style-name="Domyślnaczcionkaakapitu" style:family="text">
      <style:text-properties style:font-name-asian="Times New Roman"/>
    </style:style>
    <style:style style:name="T38" style:parent-style-name="Domyślnaczcionkaakapitu" style:family="text">
      <style:text-properties style:font-name-asian="Times New Roman"/>
    </style:style>
    <style:style style:name="T39" style:parent-style-name="Domyślnaczcionkaakapitu" style:family="text">
      <style:text-properties style:font-name-asian="Times New Roman"/>
    </style:style>
    <style:style style:name="T40" style:parent-style-name="Domyślnaczcionkaakapitu" style:family="text">
      <style:text-properties style:font-name-asian="Times New Roman"/>
    </style:style>
    <style:style style:name="T41" style:parent-style-name="Domyślnaczcionkaakapitu" style:family="text">
      <style:text-properties style:font-name-asian="Times New Roman"/>
    </style:style>
    <style:style style:name="T42" style:parent-style-name="Domyślnaczcionkaakapitu" style:family="text">
      <style:text-properties style:font-name-asian="Times New Roman"/>
    </style:style>
    <style:style style:name="T43" style:parent-style-name="Domyślnaczcionkaakapitu" style:family="text">
      <style:text-properties style:font-name-asian="Times New Roman"/>
    </style:style>
    <style:style style:name="T44" style:parent-style-name="Domyślnaczcionkaakapitu" style:family="text">
      <style:text-properties style:font-name-asian="Times New Roman"/>
    </style:style>
    <style:style style:name="T45" style:parent-style-name="Domyślnaczcionkaakapitu" style:family="text">
      <style:text-properties style:font-name-asian="Times New Roman"/>
    </style:style>
    <style:style style:name="T46" style:parent-style-name="Domyślnaczcionkaakapitu" style:family="text">
      <style:text-properties style:font-name-asian="Times New Roman"/>
    </style:style>
    <style:style style:name="T47" style:parent-style-name="Domyślnaczcionkaakapitu" style:family="text">
      <style:text-properties style:font-name-asian="Times New Roman"/>
    </style:style>
    <style:style style:name="T48" style:parent-style-name="Domyślnaczcionkaakapitu" style:family="text">
      <style:text-properties style:font-name-asian="Times New Roman"/>
    </style:style>
    <style:style style:name="T49" style:parent-style-name="Domyślnaczcionkaakapitu" style:family="text">
      <style:text-properties style:font-name-asian="Times New Roman"/>
    </style:style>
    <style:style style:name="T50" style:parent-style-name="Domyślnaczcionkaakapitu" style:family="text">
      <style:text-properties style:font-name-asian="Times New Roman"/>
    </style:style>
    <style:style style:name="T51" style:parent-style-name="Domyślnaczcionkaakapitu" style:family="text">
      <style:text-properties style:font-name-asian="Times New Roman"/>
    </style:style>
    <style:style style:name="T52" style:parent-style-name="Domyślnaczcionkaakapitu" style:family="text">
      <style:text-properties style:font-name-asian="Times New Roman"/>
    </style:style>
    <style:style style:name="T53" style:parent-style-name="Domyślnaczcionkaakapitu" style:family="text">
      <style:text-properties style:font-name-asian="Times New Roman"/>
    </style:style>
    <style:style style:name="T54" style:parent-style-name="Domyślnaczcionkaakapitu" style:family="text">
      <style:text-properties style:font-name-asian="Times New Roman"/>
    </style:style>
    <style:style style:name="T55" style:parent-style-name="Domyślnaczcionkaakapitu" style:family="text">
      <style:text-properties style:font-name-asian="Times New Roman"/>
    </style:style>
    <style:style style:name="T56" style:parent-style-name="Domyślnaczcionkaakapitu" style:family="text">
      <style:text-properties style:font-name-asian="Times New Roman"/>
    </style:style>
    <style:style style:name="T57" style:parent-style-name="Domyślnaczcionkaakapitu" style:family="text">
      <style:text-properties style:font-name-asian="Times New Roman"/>
    </style:style>
    <style:style style:name="T58" style:parent-style-name="Domyślnaczcionkaakapitu" style:family="text">
      <style:text-properties style:font-name-asian="Times New Roman"/>
    </style:style>
    <style:style style:name="T59" style:parent-style-name="Domyślnaczcionkaakapitu" style:family="text">
      <style:text-properties style:font-name-asian="Times New Roman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style:font-name-asian="Times New Roman"/>
    </style:style>
    <style:style style:name="T62" style:parent-style-name="Domyślnaczcionkaakapitu" style:family="text">
      <style:text-properties style:font-name-asian="Times New Roman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/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/>
    </style:style>
    <style:style style:name="T68" style:parent-style-name="Domyślnaczcionkaakapitu" style:family="text">
      <style:text-properties style:font-name-asian="Times New Roman"/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T74" style:parent-style-name="Domyślnaczcionkaakapitu" style:family="text">
      <style:text-properties style:font-name-asian="Times New Roman"/>
    </style:style>
    <style:style style:name="T75" style:parent-style-name="Domyślnaczcionkaakapitu" style:family="text">
      <style:text-properties style:font-name-asian="Times New Roman"/>
    </style:style>
  </office:automatic-styles>
  <office:body>
    <office:text text:use-soft-page-breaks="true">
      <text:p text:style-name="P1">25.04.2021r.</text:p>
      <text:p text:style-name="Normalny"><text:span text:style-name="T2">postuluje i domagam się zgodnie z ustawą o petycjach z dnia 11 lipca 2014 roku (tj. Dz. U. 2018 poz. 870) w związku z art.54 w związku z art. 63 w związku Konstytucji z dnia 2 kwietnia 1997 roku (Dz. U. 1997 nr 78 poz. 483)<text:s/></text:span><text:span text:style-name="T3">wprowadzenia :</text:span><text:span text:style-name="T4"><text:line-break/></text:span><text:span text:style-name="T5"><text:line-break/></text:span><text:span text:style-name="T6">Dobre praktyki badania pakietu podstawowego :<text:s/></text:span><text:span text:style-name="T7"><text:line-break/></text:span><text:span text:style-name="T8"><text:line-break/></text:span><text:span text:style-name="T9">Duszność<text:s/></text:span><text:span text:style-name="T10"><text:line-break/></text:span><text:span text:style-name="T11">Ustalenie wzorca oddychania i jak pacjent oddychał w przeszłości, TK lub MRI od głowy do jamy brzusznej w szczególności ocena serca, tkanki tłuczczowej; spirometria, spirometria dyna</text:span><text:span text:style-name="T12">miczna i rozkurczowa, oscylometria impulsowa, bronchoskopia z ultrasonografią, gastroskopia z ultrasonografią, USG szyi i tarczycy, USG klatki piersiowej, EKG, UKG, morfologia, żelazo, OB, CRP, CK, Fe, UIBC, TIBC, D-Dimery, gazometria, lipidogram, glukoza,</text:span><text:span text:style-name="T13"><text:s/>hemoglobina tlenkowęglowa, badanie dyfuzji gazów, CO w wydychanym powietrzu, NO w wydychanym powietrzu (FeNO) w ustach i nosie w spoczynku i głębokim oddychaniu, USG brzucha, USG doplerowskie kończyn, osmolarność, mikroneurografia, miedź, obrazowanie i sc</text:span><text:span text:style-name="T14">yntygrafia ICG<text:s/></text:span><text:span text:style-name="T15"><text:line-break/></text:span><text:span text:style-name="T16">Celem ustalenia: schorzeń oddechowych, schorzeń sercowych, choroby klatki piersiowej i zapalenia kości i mięśni, choroby ośrodkowego (centralnego), obwodowego, autoimmunologicznego, bądźcowego serca, wspólczulnego i przywspółczulnego, somat</text:span><text:span text:style-name="T17">ycznego układu nerwowego, wady kręgów, zwiększone zapotrzebowanie na tlen, zmniejszony dowóz tlenu, anemia<text:s/></text:span><text:span text:style-name="T18"><text:line-break/></text:span><text:a xlink:href="https://pl.m.wikipedia.org/wiki/Duszność" office:target-frame-name="_top" xlink:show="replace"><text:span text:style-name="T19">https://pl.m.wikipedia.org/wiki/Duszno%C5%9B%C4%87</text:span></text:a><text:span text:style-name="T20"><text:line-break/></text:span><text:span text:style-name="T21">Konsultacja: kardiologiczna, endokrynol</text:span><text:span text:style-name="T22">ogiczna, pulmonologiczna, neurologiczna, internistyczna, psychologiczna, wad podstawy - ortopeda, bariatryczna<text:s/></text:span><text:span text:style-name="T23"><text:line-break/></text:span><text:span text:style-name="T24">''''<text:s/></text:span><text:span text:style-name="T25"><text:line-break/></text:span><text:span text:style-name="T26">Ból nóg<text:s/></text:span><text:span text:style-name="T27"><text:line-break/></text:span><text:span text:style-name="T28">USG konczyn dolnych dopplerowskie, flebografia, limfografia, USG kości i nerwów nóg, EMG nóg, TK nóg, mikroneurografia, RTG nóg,<text:s/></text:span><text:span text:style-name="T29">RTG miednicy i kręgosłupa, TK głowy<text:s/></text:span><text:span text:style-name="T30"><text:line-break/></text:span><text:span text:style-name="T31">Morfologia, glukoza, lipidogram, OB, CRP, witaminy, miedź, D-Dimery, chromanie przystankowe, pletyzmografia, segmentarny pomiar ciśnienia tętniczego<text:s/></text:span><text:span text:style-name="T32"><text:line-break/></text:span><text:span text:style-name="T33">Konsultacja: chirurgii naczyniowej, internistyczna, dietetyczna, neur</text:span><text:span text:style-name="T34">ologiczna, kardiologiczna, bariatryczna</text:span><text:span text:style-name="T35"><text:line-break/></text:span><text:span text:style-name="T36">""</text:span><text:span text:style-name="T37"><text:line-break/></text:span><text:span text:style-name="T38">Krwioplucie<text:s/></text:span><text:span text:style-name="T39"><text:line-break/></text:span><text:span text:style-name="T40">TK głowy, TK klatki i brzucha, endoskopia ultrasonograficzna, bronchoskopia, gastroskopia, D-Dimery, endoskopia nosa i zatok</text:span><text:span text:style-name="T41"><text:line-break/></text:span><text:span text:style-name="T42">Konsultacja: internistyczna, kardiologiczna, hematologiczna, pulmonologiczn</text:span><text:span text:style-name="T43">a, laryngologiczna, gastroenterologiczna<text:s/></text:span><text:span text:style-name="T44"><text:line-break/></text:span><text:span text:style-name="T45">""</text:span><text:span text:style-name="T46"><text:line-break/></text:span><text:span text:style-name="T47">Ból w klatce piersiowej<text:s/></text:span><text:span text:style-name="T48"><text:line-break/></text:span><text:span text:style-name="T49">EKG, USG kp, UKG, USG doppler, TK klatki i kręgosłupa, mikroneurografia, USG brzucha, gastroskopia, bronchoskopia<text:s/></text:span><text:span text:style-name="T50"><text:line-break/></text:span><text:span text:style-name="T51">OB, CRP, proteinogram, immunoglobuliny, holter EKG, holter ABPM</text:span><text:span text:style-name="T52"><text:line-break/></text:span><text:span text:style-name="T53">Konsult</text:span><text:span text:style-name="T54">acja: internistyczna, kardiologiczna, pulmonologiczna, gastroenterologiczna, ortopedyczna, bariatryczna, psychologiczna, neurologiczna<text:s/></text:span><text:span text:style-name="T55"><text:line-break/></text:span><text:span text:style-name="T56">""<text:s/></text:span><text:span text:style-name="T57"><text:line-break/></text:span><text:span text:style-name="T58">Ból w jamie brzusznej<text:s/></text:span><text:span text:style-name="T59"><text:line-break/></text:span><text:span text:style-name="T60">EKG, USG brzucha, USG doplerowskie, RTG kręgosłupa i miednicy, gastroskopia, kolonoskopia, TK</text:span><text:span text:style-name="T61">, kolposkopia, USG tarczycy, cystoskopia, morfologia, transmitazy, OB, CRP, proteinogram,<text:s/></text:span><text:soft-page-break/><text:span text:style-name="T62">immunoglobuliny, kreatynina, glukoza, insulina<text:s/></text:span><text:span text:style-name="T63"><text:line-break/></text:span><text:span text:style-name="T64">Konsultacja: internistyczna, kardiologiczna, hematologiczna, pulmonologiczna, gastroenterologiczna, diabetologiczna, o</text:span><text:span text:style-name="T65">rtopedyczna, bariatryczna, ginekologiczna, nefrologiczna, urologiczna, proktologiczna, psychologiczna, neurologiczna<text:s/></text:span><text:span text:style-name="T66"><text:line-break/></text:span><text:span text:style-name="T67">""</text:span><text:span text:style-name="T68"><text:line-break/></text:span><text:span text:style-name="T69">Niski załamek P układu przywspółczulnego, wysoki P układ współczulny, wysoki T - współczulny, T płaskie przywspółczulny<text:s/></text:span><text:span text:style-name="T70"><text:line-break/></text:span><text:span text:style-name="T71">UKG, TK głowy,</text:span><text:span text:style-name="T72"><text:s/>USG nerwów, USG kręgosłupa, RTG kręgosłupa, mikroneurografia celem ustalenia patologii układu nerwowego, układu kostnego wpływu kręgosłupa<text:s/></text:span><text:span text:style-name="T73"><text:line-break/></text:span><text:span text:style-name="T74">Konsultacja: internistyczna, kardiologiczna, pulmonologiczna, ortopedyczna, neurologiczna, psychologiczna<text:s/></text:span><text:span text:style-name="T75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eon Adela</meta:initial-creator>
    <dc:creator>Teleon Adela</dc:creator>
    <meta:creation-date>2021-05-07T13:18:00Z</meta:creation-date>
    <dc:date>2021-05-07T13:39:00Z</dc:date>
    <meta:template xlink:href="Normal" xlink:type="simple"/>
    <meta:editing-cycles>4</meta:editing-cycles>
    <meta:editing-duration>PT60S</meta:editing-duration>
    <meta:document-statistic meta:page-count="2" meta:paragraph-count="7" meta:word-count="508" meta:character-count="3552" meta:row-count="25" meta:non-whitespace-character-count="3051"/>
  </office:meta>
</office:document-meta>
</file>