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in" fo:line-height="100%"/>
      <style:text-properties style:font-name="Calibri" style:font-name-asian="Calibri" style:font-name-complex="Calibri" style:language-asian="pl" style:country-asian="PL"/>
    </style:style>
    <style:style style:name="P2" style:parent-style-name="Normalny" style:family="paragraph">
      <style:paragraph-properties fo:margin-top="0.0694in" fo:margin-bottom="0in" fo:line-height="100%"/>
      <style:text-properties style:font-name="Calibri" style:font-name-asian="Calibri" style:font-name-complex="Calibri" style:language-asian="pl" style:country-asian="PL"/>
    </style:style>
    <style:style style:name="P3" style:parent-style-name="Normalny" style:family="paragraph">
      <style:paragraph-properties fo:margin-top="0.0694in" fo:margin-bottom="0in" fo:line-height="100%"/>
    </style:style>
    <style:style style:name="T4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top="0.0694in" fo:margin-bottom="0in" fo:line-height="100%"/>
    </style:style>
    <style:style style:name="T7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margin-top="0.0694in" fo:margin-bottom="0in" fo:line-height="100%"/>
      <style:text-properties style:font-name="Calibri" style:font-name-asian="Calibri" style:font-name-complex="Calibri" style:language-asian="pl" style:country-asian="PL"/>
    </style:style>
    <style:style style:name="P10" style:parent-style-name="Normalny" style:family="paragraph">
      <style:paragraph-properties fo:margin-top="0.0694in" fo:margin-bottom="0in" fo:line-height="100%"/>
    </style:style>
    <style:style style:name="T11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2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asian="Calibri" style:font-name-complex="Calibri" fo:color="#000080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6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19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0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1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2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3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4" style:parent-style-name="Domyślnaczcionkaakapitu" style:family="text">
      <style:text-properties style:font-name="Calibri" style:font-name-asian="Calibri" style:font-name-complex="Calibri" fo:color="#000080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6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7" style:parent-style-name="Domyślnaczcionkaakapitu" style:family="text">
      <style:text-properties style:font-name="Calibri" style:font-name-asian="Calibri" style:font-name-complex="Calibri" fo:color="#000080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29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asian="Calibri" style:font-name-complex="Calibri" fo:color="#000080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32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asian="Calibri" style:font-name-complex="Calibri" fo:color="#000080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asian="Calibri" style:font-name-complex="Calibri" fo:color="#000080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38" style:parent-style-name="Normalny" style:family="paragraph">
      <style:paragraph-properties fo:margin-top="0.0694in" fo:margin-bottom="0.1666in" fo:line-height="100%"/>
    </style:style>
    <style:style style:name="T39" style:parent-style-name="Domyślnaczcionkaakapitu" style:family="text">
      <style:text-properties style:font-name="Calibri" style:font-name-asian="Calibri" style:font-name-complex="Calibri" fo:color="#000080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Calibri" style:font-name-asian="Calibri" style:font-name-complex="Calibri" style:language-asian="pl" style:country-asian="PL"/>
    </style:style>
    <style:style style:name="P41" style:parent-style-name="Normalny" style:family="paragraph">
      <style:paragraph-properties fo:margin-top="0.0694in" fo:margin-bottom="0in" fo:line-height="100%"/>
      <style:text-properties style:font-name="Calibri" style:font-name-asian="Calibri" style:font-name-complex="Calibri" style:language-asian="pl" style:country-asian="PL"/>
    </style:style>
    <style:style style:name="P42" style:parent-style-name="Normalny" style:family="paragraph">
      <style:paragraph-properties fo:margin-top="0.0694in" fo:margin-bottom="0in" fo:line-height="100%"/>
      <style:text-properties style:font-name="Calibri" style:font-name-asian="Calibri" style:font-name-complex="Calibri" style:language-asian="pl" style:country-asian="PL"/>
    </style:style>
    <style:style style:name="T43" style:parent-style-name="Domyślnaczcionkaakapitu" style:family="text">
      <style:text-properties style:font-name="Calibri" style:font-name-asian="Calibri" style:font-name-complex="Calibri" style:language-asian="pl" style:country-asian="PL"/>
    </style:style>
  </office:automatic-styles>
  <office:body>
    <office:text text:use-soft-page-breaks="true">
      <text:p text:style-name="P1">Data wpływu 22.03.21r.</text:p>
      <text:p text:style-name="P2"/>
      <text:p text:style-name="P3"><text:span text:style-name="T4">przekładam petycję w której postuluje i domagam się zgodnie z ustawą o petycjach z dnia 11 lipca 2014 roku (tj. Dz. U. 2018 poz. 870) w związku z art.54 w związku z art. 63 w związku Konstytucji z dnia 2 kwietnia 1997 roku (Dz. U. 1997 nr 78 poz. 483)<text:s/></text:span><text:span text:style-name="T5">w celu usprawnienia systemu opieki zdrowotnej :</text:span></text:p>
      <text:p text:style-name="P6"><text:span text:style-name="T7">§1 – Laboratorium i placówki diagnostyczne w podmiocie leczniczym winny być czynne całodobowo codziennie od poniedziałku do niedzieli w tym również święta<text:s/></text:span><text:span text:style-name="T8">nie tylko dla pacjentów hospitalizowanych ale także ambulatoryjnych, ponieważ nie każdy ma możliwość pobrania materiału do badań lub wykonania badań z uwagi na wykluczenie komunikacyjne, rozkład jazdy, pracę, naukę, dojazd do placówki zdrowotnej;<text:s/></text:span></text:p>
      <text:p text:style-name="P9">§2 – Pacjenci mogą w domu wykonać test obciążenia glukozą (zwłaszcza podczas trwania epidemii);<text:s/></text:p>
      <text:p text:style-name="P10"><text:span text:style-name="T11">§3 – Z uwagi na istnienie holtera EKG, ABPM, EEG uważam, że winien być też holter badania osłuchowego, gdzie specjalny stetoskop z głośnikiem lub specjalna głowica z głośnikiem oraz holter ultrasonograficzny gdzie głowica była by stale przymocowana do ciała pacjenta<text:s/></text:span><text:span text:style-name="T12"><text:line-break/></text:span><text:span text:style-name="T13"><text:line-break/></text:span><text:a xlink:href="https://sklepdlalekarza.com/pl/stetoskopy-elektroniczne/2737-stetoskop-elektroniczny-thinklabs-one.html" office:target-frame-name="_top" xlink:show="replace"><text:span text:style-name="T14">https://sklepdlalekarza.com/pl/stetoskopy-elektroniczne/2737-stetoskop-elektroniczny-thinklabs-one.html</text:span></text:a><text:span text:style-name="T15"><text:s/></text:span><text:span text:style-name="T16"><text:line-break/>zamontowana jest :</text:span><text:span text:style-name="T17"><text:line-break/>a) na szyi pacjenta celem osłuchiwania i nagrywania (szmerów żył szyjnych oraz krtaniowych);<text:s/></text:span><text:span text:style-name="T18"><text:line-break/>b) na klatce piersiowej (celem osłuchiwania płuc);<text:s/></text:span><text:span text:style-name="T19"><text:line-break/>c) na sercu (celem osłuchiwania zastawki mitralnej, trójdzielnej, pnia płucnego, aortalnej);<text:s/></text:span><text:span text:style-name="T20"><text:line-break/>d) w dole pachowym;<text:s/></text:span><text:span text:style-name="T21"><text:line-break/>e) na plecach (celem osłuchiwania płuc, brzucha i serca);<text:s/></text:span><text:span text:style-name="T22"><text:line-break/>f) na jamie brzusznej<text:s/></text:span><text:span text:style-name="T23"><text:line-break/></text:span><text:a xlink:href="https://www.youtube.com/watch?v=Jm-iU4BLWus" office:target-frame-name="_top" xlink:show="replace"><text:span text:style-name="T24">https://www.youtube.com/watch?v=Jm-iU4BLWus</text:span></text:a><text:span text:style-name="T25"><text:s/></text:span><text:span text:style-name="T26"><text:line-break/></text:span><text:a xlink:href="https://pl.wikipedia.org/wiki/Osłuchiwanie_serca" office:target-frame-name="_top" xlink:show="replace"><text:span text:style-name="T27">https://pl.wikipedia.org/wiki/Os%C5%82uchiwanie_serca</text:span></text:a><text:span text:style-name="T28"><text:s/></text:span><text:span text:style-name="T29"><text:line-break/></text:span><text:a xlink:href="https://pl.wikipedia.org/wiki/Szmery_sercowe" office:target-frame-name="_top" xlink:show="replace"><text:span text:style-name="T30">https://pl.wikipedia.org/wiki/Szmery_sercowe</text:span></text:a><text:span text:style-name="T31"><text:s/></text:span><text:span text:style-name="T32"><text:line-break/></text:span><text:a xlink:href="https://pl.wikipedia.org/wiki/Szmer_oddechowy" office:target-frame-name="_top" xlink:show="replace"><text:span text:style-name="T33">https://pl.wikipedia.org/wiki/Szmer_oddechowy</text:span></text:a><text:span text:style-name="T34"><text:s/></text:span><text:span text:style-name="T35"><text:line-break/></text:span><text:a xlink:href="https://pl.wikipedia.org/wiki/Szmery_niewinne" office:target-frame-name="_top" xlink:show="replace"><text:span text:style-name="T36">https://pl.wikipedia.org/wiki/Szmery_niewinne</text:span></text:a><text:span text:style-name="T37"><text:s/></text:span></text:p>
      <text:p text:style-name="P38"><text:a xlink:href="https://www.youtube.com/watch?v=fir2VyNrWlw" office:target-frame-name="_top" xlink:show="replace"><text:span text:style-name="T39">https://www.youtube.com/watch?v=fir2VyNrWlw</text:span></text:a><text:span text:style-name="T40"><text:s/></text:span></text:p>
      <text:p text:style-name="P41">gdzie system automatycznie nagra i rozpozna szmery :</text:p>
      <text:p text:style-name="P42">a) tony serca (S1, S2, S3, S4);<text:s/><text:line-break/>b) tony serca (czyste, głośne, brak);<text:s/><text:line-break/>c) szmery sercowe : skurczowe (wczesnoskurczowe, śródskórczowe, późnoskurczowe,<text:s/><text:line-break/>holosystoliczne), rozkurczowe (wczesne, środkowe, późne, holorozkurczowe);<text:s/><text:line-break/>narastający, malejący, stały, typu crescendo-descrendo, niewinne<text:s/><text:line-break/>d) szmery pozasercowe : szmer tarcia osierdziowego, szmer tarcia osierdziowo-płucnego,<text:s/><text:line-break/>tony i szmery naczyniowe<text:s/><text:line-break/>e) szmery oddechowe : szmer oskrzelowy prawidłowy, szmer oskrzelowy, szmer pęcherzykowy<text:s/><text:line-break/>prawidłowy, szmer pęcherzykowy ściszony, zaostrzony szmer pęcherzyk.,<text:s/><text:line-break/>świsty wdechowe, świsty wydechowe, stridor, świsty nosowe,<text:s/><text:line-break/><text:soft-page-break/>świsty gardłowe, furczenia, tarcie opłucnowe, rzężenia drobnobańkowe<text:s/><text:line-break/>(trzeszczenia), rzężenia grubobańkowe<text:s/></text:p>
      <text:p text:style-name="Normalny"><text:span text:style-name="T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4-12T14:27:00Z</meta:creation-date>
    <dc:date>2021-04-12T14:28:00Z</dc:date>
    <meta:template xlink:href="Normal" xlink:type="simple"/>
    <meta:editing-cycles>1</meta:editing-cycles>
    <meta:editing-duration>PT60S</meta:editing-duration>
    <meta:document-statistic meta:page-count="2" meta:paragraph-count="6" meta:word-count="446" meta:character-count="3122" meta:row-count="22" meta:non-whitespace-character-count="2682"/>
  </office:meta>
</office:document-meta>
</file>