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5208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0.9284in" style:use-optimal-column-width="false"/>
    </style:style>
    <style:style style:name="TableColumn61" style:family="table-column">
      <style:table-column-properties style:column-width="1.0402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58" style:family="table">
      <style:table-properties style:width="6.7923in" fo:margin-left="-0.0034in" table:align="left"/>
    </style:style>
    <style:style style:name="TableRow66" style:family="table-row">
      <style:table-row-properties style:min-row-height="1.883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8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ableRow140" style:family="table-row">
      <style:table-row-properties style:min-row-height="1.135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left="0in">
        <style:tab-stops/>
      </style:paragraph-properties>
    </style:style>
    <style:style style:name="TableRow161" style:family="table-row">
      <style:table-row-properties style:min-row-height="1.1354in" style:use-optimal-row-height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margin-left="0in">
        <style:tab-stops/>
      </style:paragraph-properties>
    </style:style>
    <style:style style:name="P16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7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8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17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80" style:parent-style-name="Akapitzlistą" style:family="paragraph">
      <style:paragraph-properties fo:text-align="justify" fo:margin-top="0.0833in" fo:line-height="115%"/>
    </style:style>
    <style:style style:name="P181" style:parent-style-name="Akapitzlistą" style:family="paragraph">
      <style:paragraph-properties fo:text-align="justify" fo:margin-top="0.0833in" fo:line-height="115%"/>
    </style:style>
    <style:style style:name="P1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Bieżące Utrzymanie dróg leśnych w 2023 roku II ”</text:span><text:span text:style-name="T14"><text:s/></text:span></text:p>
      <text:p text:style-name="P15"/>
      <text:p text:style-name="P16"><text:span text:style-name="T17">my niżej podpisani:</text:span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SKŁADAMY OFERTĘ</text:span><text:span text:style-name="T56"><text:s/>na wykonanie przedmiotu zamówienia zgodnie z Zapytaniem ofertowym, <text:s/>stosując niżej wymienione stawki: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Rodzaj prac do wykonania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1)</text:p>
          </table:table-cell>
          <table:table-cell table:style-name="TableCell76">
            <text:p text:style-name="P77">Ilość godzin do wykonania na 1 leśnictwo</text:p>
            <text:p text:style-name="P78"/>
            <text:p text:style-name="P79"/>
            <text:p text:style-name="P80"/>
            <text:p text:style-name="P81">(2)</text:p>
          </table:table-cell>
          <table:table-cell table:style-name="TableCell82">
            <text:p text:style-name="P83">Ilość godzin do wykonania w szesnastu leśnictwach<text:s/></text:p>
            <text:p text:style-name="P84">(ogółem)</text:p>
            <text:p text:style-name="P85"/>
            <text:p text:style-name="P86"/>
            <text:p text:style-name="P87"/>
            <text:p text:style-name="P88">(3)<text:s/></text:p>
          </table:table-cell>
          <table:table-cell table:style-name="TableCell89">
            <text:p text:style-name="P90">Cena jednostkowa netto</text:p>
            <text:p text:style-name="P91"><text:s/></text:p>
            <text:p text:style-name="P92">(za 1 godzinę)</text:p>
            <text:p text:style-name="P93"/>
            <text:p text:style-name="P94"/>
            <text:p text:style-name="P95">(4)</text:p>
          </table:table-cell>
          <table:table-cell table:style-name="TableCell96">
            <text:p text:style-name="P97">Wartość<text:s/></text:p>
            <text:p text:style-name="P98"/>
            <text:p text:style-name="P99">VAT</text:p>
            <text:p text:style-name="P100"/>
            <text:p text:style-name="P101">23%</text:p>
            <text:p text:style-name="P102"/>
            <text:p text:style-name="P103"/>
            <text:p text:style-name="P104">(5)</text:p>
          </table:table-cell>
          <table:table-cell table:style-name="TableCell105">
            <text:p text:style-name="P106">Cena jednostkowa brutto</text:p>
            <text:p text:style-name="P107"/>
            <text:p text:style-name="P108">(za 1 godzinę )</text:p>
            <text:p text:style-name="P109"/>
            <text:p text:style-name="P110"/>
            <text:p text:style-name="P111"/>
            <text:p text:style-name="P112">(6)</text:p>
          </table:table-cell>
          <table:table-cell table:style-name="TableCell113">
            <text:p text:style-name="P114">Wartość całkowita<text:s/></text:p>
            <text:p text:style-name="P115">brutto</text:p>
            <text:p text:style-name="P116">(ilość godzin ogółem x cena jednostkowa brutto)</text:p>
            <text:p text:style-name="P117"/>
            <text:p text:style-name="P118">(7=3 x 6)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Prace ręczne</text:p>
            <text:p text:style-name="P125"/>
          </table:table-cell>
          <table:table-cell table:style-name="TableCell126">
            <text:p text:style-name="P127"/>
            <text:p text:style-name="P128">97 h</text:p>
          </table:table-cell>
          <table:table-cell table:style-name="TableCell129">
            <text:p text:style-name="P130"/>
            <text:p text:style-name="P131">1552 h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Praca mechaniczna</text:p>
            <text:p text:style-name="P144"/>
            <text:p text:style-name="P145"/>
          </table:table-cell>
          <table:table-cell table:style-name="TableCell146">
            <text:p text:style-name="P147"/>
            <text:p text:style-name="P148">20 h</text:p>
          </table:table-cell>
          <table:table-cell table:style-name="TableCell149">
            <text:p text:style-name="P150"/>
            <text:p text:style-name="P151"/>
            <text:p text:style-name="P152">320 h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  <text:p text:style-name="P166">Cena całkowita oferty (brutto) :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Cena łączna oferty wynosi: ________________________________________________________ <text:s/>zł netto</text:p>
      <text:p text:style-name="P177">(słownie: __________________________________________________________________ netto),</text:p>
      <text:p text:style-name="P178">natomiast wraz z należnym podatkiem VAT w wysokości _______ %, wynosi kwotę:</text:p>
      <text:p text:style-name="P179">________________________________________________________________________ <text:s/>zł brutto<text:s/></text:p>
      <text:list text:style-name="LFO1" text:continue-numbering="true">
        <text:list-item>
          <text:p text:style-name="P18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81">W razie wybrania niniejszej oferty zobowiązuję/-emy się do podpisania umowy na warunkach określonych przez Zamawiającego<text:s/></text:p>
        </text:list-item>
      </text:list>
      <text:p text:style-name="P182"/>
      <text:p text:style-name="P183"><text:span text:style-name="T184">Miejscowość, ________________ dnia _______________</text:span><text:span text:style-name="T185"><text:tab/></text:span></text:p>
      <text:p text:style-name="P186">___________________________________</text:p>
      <text:p text:style-name="P187">(podpis osoby uprawnionej do składania oświadczeń <text:s/>woli w imieniu Wykonawcy)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8.2023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3-02-15T08:36:00Z</dc:date>
    <meta:print-date>2023-02-06T08:42:00Z</meta:print-date>
    <meta:template xlink:href="template" xlink:type="simple"/>
    <meta:editing-cycles>36</meta:editing-cycles>
    <meta:editing-duration>PT3540S</meta:editing-duration>
    <meta:document-statistic meta:page-count="2" meta:paragraph-count="3" meta:word-count="272" meta:character-count="1902" meta:row-count="13" meta:non-whitespace-character-count="1633"/>
  </office:meta>
</office:document-meta>
</file>