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list-style-name="LFO2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2" style:parent-style-name="Hiperłącze" style:family="text">
      <style:text-properties style:font-name-asian="Times New Roman" style:font-name-complex="Calibri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P13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-0.0437in"/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Akapitzlistą" style:list-style-name="LFO3" style:family="paragraph">
      <style:paragraph-properties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5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markedcontent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P19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20" style:parent-style-name="markedcontent" style:family="text">
      <style:text-properties style:font-name-complex="Calibri" fo:font-size="10pt" style:font-size-asian="10pt" style:font-size-complex="10pt"/>
    </style:style>
    <style:style style:name="P21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22" style:parent-style-name="markedcontent" style:family="text">
      <style:text-properties style:font-name-complex="Calibri" fo:color="#000000" fo:font-size="10pt" style:font-size-asian="10pt" style:font-size-complex="10pt"/>
    </style:style>
    <style:style style:name="P23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24" style:parent-style-name="markedcontent" style:family="text">
      <style:text-properties style:font-name-complex="Calibri" fo:color="#000000" fo:font-size="10pt" style:font-size-asian="10pt" style:font-size-complex="10pt"/>
    </style:style>
    <style:style style:name="P25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26" style:parent-style-name="markedcontent" style:family="text">
      <style:text-properties style:font-name-complex="Calibri" fo:color="#000000" fo:font-size="10pt" style:font-size-asian="10pt" style:font-size-complex="10pt"/>
    </style:style>
    <style:style style:name="T27" style:parent-style-name="markedcontent" style:family="text">
      <style:text-properties style:font-name-complex="Calibri" fo:color="#000000" fo:font-size="10pt" style:font-size-asian="10pt" style:font-size-complex="10pt"/>
    </style:style>
    <style:style style:name="P28" style:parent-style-name="Akapitzlistą" style:list-style-name="LFO3" style:family="paragraph">
      <style:paragraph-properties fo:margin-bottom="0in" fo:line-height="100%" fo:margin-left="0.7875in">
        <style:tab-stops/>
      </style:paragraph-properties>
    </style:style>
    <style:style style:name="T29" style:parent-style-name="markedcontent" style:family="text">
      <style:text-properties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P31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32" style:parent-style-name="markedcontent" style:family="text">
      <style:text-properties style:font-name-complex="Calibri" fo:font-size="10pt" style:font-size-asian="10pt" style:font-size-complex="10pt"/>
    </style:style>
    <style:style style:name="P33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margin-bottom="0in" fo:line-height="100%" fo:margin-left="0.2958in">
        <style:tab-stops>
          <style:tab-stop style:type="left" style:position="0.2041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9" style:parent-style-name="markedcontent" style:family="text">
      <style:text-properties style:font-name-complex="Calibri" fo:font-size="10pt" style:font-size-asian="10pt" style:font-size-complex="10pt"/>
    </style:style>
    <style:style style:name="P40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51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P55" style:parent-style-name="Akapitzlistą" style:list-style-name="LFO1" style:family="paragraph">
      <style:paragraph-properties fo:margin-bottom="0in" fo:margin-left="0.2958in" fo:text-indent="-0.2479in">
        <style:tab-stops>
          <style:tab-stop style:type="left" style:position="0.2041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0" style:parent-style-name="Hiperłącze" style:family="text">
      <style:text-properties style:font-name-asian="Times New Roman" style:font-name-complex="Calibri" style:use-window-font-color="tru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list-style-name="LFO1" style:family="paragraph">
      <style:paragraph-properties fo:margin-bottom="0in" fo:line-height="100%" fo:margin-left="0.2958in" fo:text-indent="-0.2479in">
        <style:tab-stops>
          <style:tab-stop style:type="left" style:position="0.2041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Informacja z zakresu ochrony danych osobowych dla członków (strażaków) Ochotniczej Straży Pożarnej (OSP) /PTO-11/</text:p>
      <text:p text:style-name="P2"><text:span text:style-name="T3">Zgodnie z art. 13 ust. 1 i 2 oraz art. 14 ust. 1 i 2<text:s/></text:span><text:span text:style-name="T4">rozporządzenia Parlamentu Europejskiego i Rady (UE) 2016/679 z dnia<text:s/></text:span><text:span text:style-name="T5">27 kwietnia 2016 r. w sprawie ochrony osób fizycznych w związku z przetwarzaniem danych osobowych i w sprawie swobodnego przepływu takich danych oraz uchylenia dyrektywy 95/46/WE (ogólne rozporządzenie o ochronie danych), zwanego dalej RODO, informu</text:span><text:span text:style-name="T6">jemy, ż</text:span><text:span text:style-name="T7">e:</text:span></text:p>
      <text:list text:style-name="LFO1">
        <text:list-item text:start-value="1">
          <text:p text:style-name="P8">Administratorem przetwarzającym Pani/Pana dane osobowe jest Komendant Powiatowy Państwowej Straży Pożarnej, w Węgrowie, ul. Zwycięstwa 83 tel./fax. 25 3081110/ 25 7925310 mail: wegrow@mazowsze.straz.pl.</text:p>
        </text:list-item>
        <text:list-item>
          <text:p text:style-name="P9"><text:span text:style-name="T10">Dla Komendy Powiatowej Państwowej Straży Pożarnej<text:s/></text:span><text:span text:style-name="T11">w Węgrowie został wyznaczony Inspektor Ochrony Danych, mail: </text:span><text:a xlink:href="https://web.archive.org/web/20191215115739/mailto:ochrona.danych@mazowsze.straz.pl" office:target-frame-name="_top" xlink:show="replace"><text:span text:style-name="T12">ochrona.danych@mazowsze.straz.pl</text:span></text:a></text:p>
        </text:list-item>
        <text:list-item>
          <text:p text:style-name="P13">Pani/Pana dane osobowe będą przetwarzane na podstawie art. 6 ust. 1 lit. c), e) RODO w zakresie niezbędnym do wypełnienia obowiązków prawnych wskazanych w przepisach prawa ciążących na Administratorze, <text:s/>w szczególności takich jak: <text:s/></text:p>
        </text:list-item>
      </text:list>
      <text:list text:style-name="LFO3" text:continue-numbering="true">
        <text:list-item>
          <text:p text:style-name="P14">posiadanie i prowadzenie wykazów, ewidencji, rejestrów, zestawień przewidzianych w przepisach prawa,<text:s/></text:p>
        </text:list-item>
        <text:list-item>
          <text:p text:style-name="P15"><text:span text:style-name="T16">w stosownych przypadkach</text:span><text:span text:style-name="T17"><text:s/>zawierania umowy<text:s/></text:span><text:span text:style-name="T18">na pełnienie funkcji kierowcy w danej OSP,</text:span></text:p>
        </text:list-item>
        <text:list-item>
          <text:p text:style-name="P19"><text:span text:style-name="T20">organizacji, prowadzenia i dokumentowania szkolenia członków OSP,</text:span></text:p>
        </text:list-item>
        <text:list-item>
          <text:p text:style-name="P21"><text:span text:style-name="T22">obowiązku archiwizacji,</text:span></text:p>
        </text:list-item>
        <text:list-item>
          <text:p text:style-name="P23"><text:span text:style-name="T24">ewentualnego dochodzenia roszczeń,</text:span></text:p>
        </text:list-item>
        <text:list-item>
          <text:p text:style-name="P25"><text:span text:style-name="T26">wypełniania procedur<text:s/></text:span><text:span text:style-name="T27">bezpieczeństwa obowiązujących u Administratora,</text:span></text:p>
        </text:list-item>
        <text:list-item>
          <text:p text:style-name="P28"><text:span text:style-name="T29">wnioskowanie o przyznawania wyróżnień<text:s/></text:span><text:span text:style-name="T30">w stosownych przypadkach,</text:span></text:p>
        </text:list-item>
      </text:list>
      <text:p text:style-name="P31"><text:span text:style-name="T32">a także na podstawie art. 6 ust. 1 lit. b) w przypadku realizacji umowy, o której mowa powyżej.</text:span></text:p>
      <text:p text:style-name="P33"><text:span text:style-name="T34">Realizacja obowiązków Administratora będzie prow</text:span><text:span text:style-name="T35">adzona w oparciu o przepisy prawa, w szczególności określone w ustawie o ochotniczych strażach pożarnych, ustawie o ochronie przeciwpożarowej, ustawie o Państwowej Straży Pożarnej, właściwych przepisach w sprawie archiwizacji.</text:span></text:p>
      <text:list text:style-name="LFO1" text:continue-numbering="true">
        <text:list-item>
          <text:p text:style-name="P36"><text:span text:style-name="T37">Administrator przetwarza kate</text:span><text:span text:style-name="T38">gorie danych osobowych przewidziane w przepisach prawa. Dane osobowe pozyskiwane są bezpośrednio od Pana/i lub od innych podmiotów w drodze udostępnienia, jeżeli przepis prawa tak stanowi, np. Zarządu OSP,<text:s/></text:span><text:span text:style-name="T39">właściwego wójta (burmistrza, prezydenta miasta).</text:span></text:p>
        </text:list-item>
        <text:list-item>
          <text:p text:style-name="P40"><text:span text:style-name="T41">W przypadku otrzymywania danych bezpośrednio od Pani/Pana podanie danych osobowych jest podyktowane wymogiem określonym w przepisach prawa. Nie podanie przez Panią/a danych osobowych może skutkować brakiem możliwości realizacji celów określonych w pkt. 3,<text:s/></text:span><text:span text:style-name="T42">np. rozpatrzenia Pani/Pana wniosków, odwołań , podpisania stosownych umów, zakwalifikowania na szkolenie.</text:span></text:p>
        </text:list-item>
        <text:list-item>
          <text:p text:style-name="P43">Odbiorcą Pani/Pana danych osobowych są podmioty uprawnione do uzyskania danych osobowych na podstawie przepisów prawa oraz podmioty przetwarzające, realizujące usługi na rzecz Administratora np. w zakresie fizycznego wybrakowania i zniszczenia dokumentacji, naprawy i konserwacji systemów informatycznych, obsługi prawnej.<text:s/></text:p>
        </text:list-item>
        <text:list-item>
          <text:p text:style-name="P44"><text:span text:style-name="T45">Pani/Pana dane osobowe będą przechowywane przez okres niezbędny do realizacji celó</text:span><text:span text:style-name="T46">w przetwarzania, a następnie<text:s/></text:span><text:span text:style-name="T47">Administrator będzie przetwarzał dane osobowe zgodnie z okresami<text:s/></text:span><text:span text:style-name="T48">dla poszczególnych kategorii spraw</text:span><text:span text:style-name="T49"><text:s/>przyjętymi w właściwym zarządzeniu Ministra Spraw Wewnętrznych w sprawie instrukcji kancelaryjnej i jednolitego rzeczowego wyka</text:span><text:span text:style-name="T50">zu akt dla Państwowej Straży Pożarnej;</text:span></text:p>
        </text:list-item>
        <text:list-item>
          <text:p text:style-name="P51"><text:span text:style-name="T52">Posiada Pani/Pan prawo żądania dostępu do treści swoich danych, prawo ich sprostowania, usunięcia, ograniczenia przetwarzania oraz prawo do sprzeciwu,<text:s/></text:span><text:span text:style-name="T53">z zastrzeżeniem, że nie dotyczy to przypadków, w których Administr</text:span><text:span text:style-name="T54">ator posiada uprawnienia do dalszego przetwarzania danych na podstawie przepisów prawa.</text:span></text:p>
        </text:list-item>
        <text:list-item>
          <text:p text:style-name="P55"><text:span text:style-name="T56">jeżeli uzna Pani/Pan, że przetwarzanie narusza przepisy RODO posiada Pani/Pan prawo wniesienia skargi do organu nadzorczego, jakim jest Prezes Urzędu Ochrony Danych Oso</text:span><text:span text:style-name="T57">bowych, 00-193 Warszawa, Stawki 2, tel. 22 531 03 00, fax. 22 531 03 01,<text:s/></text:span><text:span text:style-name="T58"><text:line-break/></text:span><text:span text:style-name="T59">e-mail: </text:span><text:a xlink:href="mailto:kancelaria@uodo.gov.pl" office:target-frame-name="_top" xlink:show="replace"><text:span text:style-name="T60">kancelaria@uodo.gov.pl</text:span></text:a><text:span text:style-name="T61">);</text:span></text:p>
        </text:list-item>
        <text:list-item>
          <text:p text:style-name="P62"><text:span text:style-name="T63">Przetwarzanie podanych przez Panią/Pana danych osobowych nie będzie podlegało zautomatyzowanemu podejm</text:span><text:span text:style-name="T64">owaniu decyzji, w tym profilowaniu, o którym mowa w art. 22 ust. 1 i 4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enda Powiatowa Państwowej Straży Pożarnej w Węgrowie</meta:initial-creator>
    <dc:creator>Komenda Powiatowa Państwowej Straży Pożarnej w Węgrowie</dc:creator>
    <meta:creation-date>2022-02-10T07:41:00Z</meta:creation-date>
    <dc:date>2022-02-10T08:26:00Z</dc:date>
    <meta:print-date>2022-02-10T08:26:00Z</meta:print-date>
    <meta:template xlink:href="Normal" xlink:type="simple"/>
    <meta:editing-cycles>5</meta:editing-cycles>
    <meta:editing-duration>PT420S</meta:editing-duration>
    <meta:document-statistic meta:page-count="1" meta:paragraph-count="8" meta:word-count="592" meta:character-count="4136" meta:row-count="29" meta:non-whitespace-character-count="3552"/>
  </office:meta>
</office:document-meta>
</file>