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3" style:parent-style-name="Domyślnaczcionkaakapitu" style:family="text">
      <style:text-properties style:font-weight-complex="bold" style:font-size-complex="12pt"/>
    </style:style>
    <style:style style:name="TableColumn5" style:family="table-column">
      <style:table-column-properties style:column-width="6.3222in"/>
    </style:style>
    <style:style style:name="Table4" style:family="table">
      <style:table-properties style:width="6.3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9" style:parent-style-name="Nagłówek2" style:family="paragraph">
      <style:paragraph-properties fo:widows="2" fo:orphans="2" fo:line-height="150%"/>
      <style:text-properties fo:font-size="14pt" style:font-size-asian="14pt"/>
    </style:style>
    <style:style style:name="P10" style:parent-style-name="Normalny" style:family="paragraph">
      <style:paragraph-properties fo:line-height="150%" fo:margin-left="0.4375in">
        <style:tab-stops/>
      </style:paragraph-properties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ny" style:family="paragraph">
      <style:paragraph-properties style:vertical-align="auto" fo:line-height="150%" fo:text-indent="0.4375in"/>
      <style:text-properties fo:font-weight="bold" style:font-weight-asian="bold" fo:font-size="11pt" style:font-size-asian="11pt" style:font-size-complex="11pt" fo:hyphenate="true"/>
    </style:style>
    <style:style style:name="P15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18" style:parent-style-name="Normalny" style:family="paragraph">
      <style:paragraph-properties fo:margin-bottom="0.0694in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 fo:text-align="justify" fo:line-height="115%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5" style:family="table-column">
      <style:table-column-properties style:column-width="1.9687in"/>
    </style:style>
    <style:style style:name="TableColumn26" style:family="table-column">
      <style:table-column-properties style:column-width="4.3312in"/>
    </style:style>
    <style:style style:name="Table24" style:family="table">
      <style:table-properties style:width="6.3in" fo:margin-left="0.075in" table:align="left"/>
    </style:style>
    <style:style style:name="TableRow27" style:family="table-row">
      <style:table-row-properties style:min-row-height="0.231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2" style:family="table-row">
      <style:table-row-properties style:min-row-height="0.235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7" style:family="table-row">
      <style:table-row-properties style:min-row-height="0.25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margin-top="0.0416in" fo:margin-bottom="0.0416in"/>
    </style:style>
    <style:style style:name="T40" style:parent-style-name="Domyślnaczcionkaakapitu" style:family="text">
      <style:text-properties style:font-name-asian="Calibri" fo:font-size="11pt" style:font-size-asian="11pt" style:font-size-complex="11pt"/>
    </style:style>
    <style:style style:name="T41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4" style:family="table-row">
      <style:table-row-properties style:min-row-height="0.281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style:text-autospace="none" fo:margin-top="0.0416in" fo:margin-bottom="0.0416in"/>
    </style:style>
    <style:style style:name="T47" style:parent-style-name="Domyślnaczcionkaakapitu" style:family="text">
      <style:text-properties style:font-name-asian="Calibri" fo:font-size="11pt" style:font-size-asian="11pt" style:font-size-complex="11pt"/>
    </style:style>
    <style:style style:name="T48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51" style:family="table-row">
      <style:table-row-properties style:min-row-height="0.281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P54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57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58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59" style:parent-style-name="Domyślnaczcionkaakapitu" style:family="text">
      <style:text-properties fo:font-weight="bold" style:font-weight-asian="bold" fo:font-size="11pt" style:font-size-asian="11pt"/>
    </style:style>
    <style:style style:name="T60" style:parent-style-name="Domyślnaczcionkaakapitu" style:family="text">
      <style:text-properties fo:font-size="11pt" style:font-size-asian="11pt"/>
    </style:style>
    <style:style style:name="P61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62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3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4" style:parent-style-name="Akapitzlistą" style:family="paragraph">
      <style:paragraph-properties fo:text-align="justify" fo:margin-top="0.0833in" fo:line-height="150%" fo:margin-left="0.1972in">
        <style:tab-stops/>
      </style:paragraph-properties>
    </style:style>
    <style:style style:name="T65" style:parent-style-name="Domyślnaczcionkaakapitu" style:family="text">
      <style:text-properties fo:font-size="11pt" style:font-size-asian="11pt"/>
    </style:style>
    <style:style style:name="T66" style:parent-style-name="Domyślnaczcionkaakapitu" style:family="text">
      <style:text-properties fo:font-weight="bold" style:font-weight-asian="bold" style:font-weight-complex="bold" fo:color="#FF0000" fo:font-size="11pt" style:font-size-asian="11pt"/>
    </style:style>
    <style:style style:name="T67" style:parent-style-name="Domyślnaczcionkaakapitu" style:family="text">
      <style:text-properties fo:font-size="11pt" style:font-size-asian="11pt"/>
    </style:style>
    <style:style style:name="P68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9" style:parent-style-name="Akapitzlistą" style:family="paragraph">
      <style:paragraph-properties fo:text-align="justify" fo:margin-top="0.0833in" fo:line-height="115%"/>
    </style:style>
    <style:style style:name="P70" style:parent-style-name="Akapitzlistą" style:family="paragraph">
      <style:paragraph-properties fo:text-align="justify" fo:margin-top="0.0833in" fo:line-height="115%"/>
    </style:style>
    <style:style style:name="P71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74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75" style:parent-style-name="Normalny" style:family="paragraph">
      <style:paragraph-properties style:line-height-at-least="0.2222in" fo:margin-left="3.6423in">
        <style:tab-stops>
          <style:tab-stop style:type="center" style:position="1.6736in"/>
        </style:tab-stops>
      </style:paragraph-properties>
    </style:style>
    <style:style style:name="T76" style:parent-style-name="Domyślnaczcionkaakapitu" style:family="text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h text:style-name="P1" text:outline-level="2"><text:span text:style-name="T3">WZÓR FORMULARZA OFERTOWEGO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FORMULARZ OFERTY</text:h>
          </table:table-cell>
        </table:table-row>
      </table:table>
      <text:h text:style-name="P9" text:outline-level="2"/>
      <text:p text:style-name="P10"><text:span text:style-name="T11">Dotyczy zamówienia pn.</text:span><text:span text:style-name="T12"><text:s/></text:span><text:span text:style-name="T13">Termomodernizację budynku Leśniczówki Młynowiec - <text:s text:c="4"/>wymiana kotła C.O. i CWU</text:span></text:p>
      <text:p text:style-name="P14">CPV 45330000-9 Roboty instalacyjne wodno-kanalizacyjne i sanitarne</text:p>
      <text:p text:style-name="P15">my niżej podpisani:</text:p>
      <text:p text:style-name="P16">__________________________________________________________________________________</text:p>
      <text:p text:style-name="P17">działając w imieniu i na rzecz:</text:p>
      <text:p text:style-name="P18"><text:span text:style-name="T19">Nazwa i adres Wykonawcy</text:span><text:span text:style-name="T20"><text:note text:note-class="footnote" text:id="_ftn0"><text:note-citation>1</text:note-citation><text:note-body><text:p text:style-name="P21"><text:span text:style-name="T22"><text:s/>niepotrzebne skreślić.</text:span></text:p><text:p text:style-name="P23"><text:s/>w przypadku składania oferty przez podmioty występujące wspólnie, należy podać nazwy (firmy) i adresy wszystkich podmiotów składających wspólną ofertę.</text:p></text:note-body></text:note>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zwa Wykonawcy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res Wykonawcy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NIP<text:s/></text:span><text:span text:style-name="T41">(jeżeli dotyczy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REGON<text:s/></text:span><text:span text:style-name="T48">(jeżeli dotyczy)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Dane osoby do kontaktu z Zamawiającym<text:s/></text:p>
            <text:p text:style-name="P54">(imię i nazwisko, nr telefonu,<text:s/>e-mail).</text:p>
          </table:table-cell>
          <table:table-cell table:style-name="TableCell55">
            <text:p text:style-name="P56"/>
          </table:table-cell>
        </table:table-row>
      </table:table>
      <text:p text:style-name="P57"/>
      <text:list text:style-name="LFO1" text:continue-numbering="true">
        <text:list-item>
          <text:p text:style-name="P58"><text:span text:style-name="T59">SKŁADAMY OFERTĘ</text:span><text:span text:style-name="T60"><text:s/>na wykonanie przedmiotu zamówienia zgodnie z Zapytaniem ofertowym, <text:s/>stosując niżej wymienione stawki:</text:span></text:p>
        </text:list-item>
      </text:list>
      <text:p text:style-name="P61"/>
      <text:p text:style-name="P62">Cena oferty wynosi: ________________________________________________________ <text:s/>zł netto</text:p>
      <text:p text:style-name="P63">(słownie: __________________________________________________________________ netto),</text:p>
      <text:p text:style-name="P64"><text:span text:style-name="T65">natomiast wraz z należnym podatkiem VAT w wysokości<text:s/></text:span><text:span text:style-name="T66">8 %</text:span><text:span text:style-name="T67">, wynosi kwotę:</text:span></text:p>
      <text:p text:style-name="P68">________________________________________________________________________ <text:s/>zł brutto<text:s/></text:p>
      <text:list text:style-name="LFO1" text:continue-numbering="true">
        <text:list-item>
          <text:p text:style-name="P69">W cenie oferty zostały zawarte wszystkie koszty wykonania zamówienia, jak i wszelkie inne składki, opłaty podatki wynikające z obowiązujących przepisów prawa, które mogą wystąpić przy realizacji przedmiotu zamówienia, uwzględniające jego wykonanie z należytą starannością i zgodnie z wymaganiami Zamawiającego.</text:p>
        </text:list-item>
        <text:list-item>
          <text:p text:style-name="P70">W razie wybrania niniejszej oferty zobowiązuję/-emy się do podpisania umowy na warunkach określonych przez Zamawiającego<text:s/></text:p>
        </text:list-item>
      </text:list>
      <text:p text:style-name="P71"><text:span text:style-name="T72">Miejscowość, ________________ dnia _______________</text:span><text:span text:style-name="T73"><text:tab/></text:span></text:p>
      <text:p text:style-name="P74">___________________________________</text:p>
      <text:p text:style-name="P75"><text:span text:style-name="T76">(podpis osoby uprawnionej do składania oświadczeń <text:s/>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12.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1-08-09T07:39:00Z</meta:creation-date>
    <dc:date>2023-06-12T06:51:00Z</dc:date>
    <meta:template xlink:href="template" xlink:type="simple"/>
    <meta:editing-cycles>40</meta:editing-cycles>
    <meta:editing-duration>PT10740S</meta:editing-duration>
    <meta:document-statistic meta:page-count="1" meta:paragraph-count="3" meta:word-count="226" meta:character-count="1583" meta:row-count="11" meta:non-whitespace-character-count="1360"/>
  </office:meta>
</office:document-meta>
</file>