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748cm" fo:margin-top="0cm" fo:margin-bottom="0cm" table:align="center" fo:background-color="transparent" style:writing-mode="lr-tb">
        <style:background-image/>
      </style:table-properties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2.394cm"/>
    </style:style>
    <style:style style:name="Tabela6.C" style:family="table-column">
      <style:table-column-properties style:column-width="3.487cm"/>
    </style:style>
    <style:style style:name="Tabela6.D" style:family="table-column">
      <style:table-column-properties style:column-width="1.55cm"/>
    </style:style>
    <style:style style:name="Tabela6.E" style:family="table-column">
      <style:table-column-properties style:column-width="3.371cm"/>
    </style:style>
    <style:style style:name="Tabela6.F" style:family="table-column">
      <style:table-column-properties style:column-width="2.057cm"/>
    </style:style>
    <style:style style:name="Tabela6.G" style:family="table-column">
      <style:table-column-properties style:column-width="3.6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4" style:family="table-row">
      <style:table-row-properties style:min-row-height="0.631cm" fo:keep-together="auto"/>
    </style:style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e0534"/>
    </style:style>
    <style:style style:name="P2" style:family="paragraph" style:parent-style-name="Standard">
      <style:paragraph-properties fo:margin-left="1.249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e0534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officeooo:paragraph-rsid="001e0534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2pt" officeooo:paragraph-rsid="001e0534" style:font-size-asian="12pt" style:font-size-complex="12pt"/>
    </style:style>
    <style:style style:name="P5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1e0534" style:font-size-asian="12pt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1e0534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e0534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e0534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1e0534" style:font-size-asian="10pt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e0534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e053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e0534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1e0534" style:font-size-asian="10pt" style:font-size-complex="10pt"/>
    </style:style>
    <style:style style:name="P16" style:family="paragraph" style:parent-style-name="Text_20_body" style:master-page-name="Standard">
      <style:paragraph-properties fo:line-height="115%" fo:text-align="end" style:justify-single-word="false" style:page-number="auto" fo:break-before="page"/>
      <style:text-properties style:font-name="Arial" fo:font-size="8pt" fo:font-style="normal" style:text-underline-style="none" fo:font-weight="normal" officeooo:paragraph-rsid="001e0534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0pt" officeooo:paragraph-rsid="001e0534" style:font-size-asian="10pt" style:font-size-complex="10pt" style:font-weight-complex="bold"/>
    </style:style>
    <style:style style:name="P18" style:family="paragraph" style:parent-style-name="Text_20_body" style:list-style-name="L2">
      <style:paragraph-properties fo:line-height="100%" fo:text-align="justify" style:justify-single-word="false"/>
      <style:text-properties style:font-name="Arial" fo:font-size="10pt" officeooo:paragraph-rsid="001e0534" style:font-size-asian="10pt" style:font-size-complex="10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" fo:font-size="10pt" officeooo:rsid="00056cda" officeooo:paragraph-rsid="001e0534" style:font-name-asian="Times New Roman2" style:font-size-asian="10pt" style:font-name-complex="Times New Roman2" style:font-size-complex="10pt" style:font-weight-complex="bold" style:text-scale="105%"/>
    </style:style>
    <style:style style:name="T1" style:family="text">
      <style:text-properties fo:color="#000000" loext:opacity="100%" style:font-name="Times New Roman1"/>
    </style:style>
    <style:style style:name="T2" style:family="text">
      <style:text-properties fo:color="#000000" loext:opacity="100%" style:font-name="Times New Roman1" fo:font-size="8pt" style:font-size-asian="8pt" style:font-size-complex="8pt"/>
    </style:style>
    <style:style style:name="T3" style:family="text">
      <style:text-properties fo:color="#000000" loext:opacity="100%" style:font-name="Times New Roman1" fo:font-size="8pt" officeooo:rsid="01bec01a" style:font-size-asian="8pt" style:font-size-complex="8pt"/>
    </style:style>
    <style:style style:name="T4" style:family="text">
      <style:text-properties fo:color="#000000" loext:opacity="100%" style:font-name="Times New Roman1" officeooo:rsid="01bec01a"/>
    </style:style>
    <style:style style:name="T5" style:family="text">
      <style:text-properties fo:color="#000000" loext:opacity="100%" style:font-name="Times New Roman1" officeooo:rsid="001e0534"/>
    </style:style>
    <style:style style:name="T6" style:family="text">
      <style:text-properties fo:color="#000000" loext:opacity="100%" fo:language="pl" fo:country="PL" fo:font-weight="normal" officeooo:rsid="016a5f6b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pl" fo:country="PL" fo:font-weight="normal" officeooo:rsid="01c4ad90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officeooo:rsid="0003e869"/>
    </style:style>
    <style:style style:name="T9" style:family="text">
      <style:text-properties officeooo:rsid="01bec01a"/>
    </style:style>
    <style:style style:name="T10" style:family="text">
      <style:text-properties officeooo:rsid="0185105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officeooo:rsid="01c9e721"/>
    </style:style>
    <style:style style:name="T14" style:family="text">
      <style:text-properties officeooo:rsid="01887292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1bec01a"/>
    </style:style>
    <style:style style:name="T17" style:family="text">
      <style:text-properties fo:language="pl" fo:country="PL" officeooo:rsid="01bfd429"/>
    </style:style>
    <style:style style:name="T18" style:family="text">
      <style:text-properties fo:language="pl" fo:country="PL" style:font-name-complex="Times New Roman"/>
    </style:style>
    <style:style style:name="T19" style:family="text">
      <style:text-properties fo:language="pl" fo:country="PL" officeooo:rsid="01bfd429" style:font-name-complex="Times New Roman"/>
    </style:style>
    <style:style style:name="T20" style:family="text">
      <style:text-properties fo:language="pl" fo:country="PL" fo:font-weight="normal" style:font-weight-asian="normal" style:font-name-complex="Times New Roman" style:font-weight-complex="normal"/>
    </style:style>
    <style:style style:name="T21" style:family="text">
      <style:text-properties fo:language="pl" fo:country="PL" officeooo:rsid="0022de16"/>
    </style:style>
    <style:style style:name="T22" style:family="text">
      <style:text-properties officeooo:rsid="01bfd429"/>
    </style:style>
    <style:style style:name="T23" style:family="text">
      <style:text-properties style:font-name-complex="Times New Roman"/>
    </style:style>
    <style:style style:name="T24" style:family="text">
      <style:text-properties officeooo:rsid="01bfd429" style:font-name-complex="Times New Roman"/>
    </style:style>
    <style:style style:name="T25" style:family="text">
      <style:text-properties officeooo:rsid="01bec01a" style:font-name-complex="Times New Roman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1bec01a" style:font-weight-asian="normal" style:font-name-complex="Times New Roman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officeooo:rsid="01bec01a"/>
    </style:style>
    <style:style style:name="T30" style:family="text">
      <style:text-properties style:font-name="Arial" fo:language="pl" fo:country="PL"/>
    </style:style>
    <style:style style:name="T31" style:family="text">
      <style:text-properties style:font-name="Arial" fo:language="pl" fo:country="PL" officeooo:rsid="01bfd429"/>
    </style:style>
    <style:style style:name="T32" style:family="text">
      <style:text-properties style:font-name="Arial" fo:language="pl" fo:country="PL" style:font-weight-complex="bold"/>
    </style:style>
    <style:style style:name="T33" style:family="text">
      <style:text-properties style:font-name="Arial" fo:language="pl" fo:country="PL" officeooo:rsid="01bfd429" style:font-weight-complex="bold"/>
    </style:style>
    <style:style style:name="T34" style:family="text">
      <style:text-properties style:font-name="Arial" fo:language="pl" fo:country="PL" officeooo:rsid="01887292" style:font-weight-complex="bol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officeooo:rsid="01bfd429" style:font-name-asian="Times New Roman2" style:font-name-complex="Times New Roman2"/>
    </style:style>
    <style:style style:name="T37" style:family="text">
      <style:text-properties officeooo:rsid="0194c53e" style:font-name-asian="Times New Roman2" style:font-name-complex="Times New Roman2"/>
    </style:style>
    <style:style style:name="T38" style:family="text">
      <style:text-properties officeooo:rsid="00056cda" style:font-name-asian="Times New Roman2" style:font-name-complex="Times New Roman2"/>
    </style:style>
    <style:style style:name="T39" style:family="text">
      <style:text-properties officeooo:rsid="0188df52" style:font-name-asian="Times New Roman2" style:font-name-complex="Times New Roman2"/>
    </style:style>
    <style:style style:name="T40" style:family="text">
      <style:text-properties officeooo:rsid="0003e869" style:font-name-asian="Times New Roman2" style:font-name-complex="Times New Roman2" style:font-weight-complex="bold" style:text-scale="105%"/>
    </style:style>
    <style:style style:name="T41" style:family="text">
      <style:text-properties officeooo:rsid="01bfd429" style:font-name-asian="Times New Roman2" style:font-name-complex="Times New Roman2" style:font-weight-complex="bold" style:text-scale="105%"/>
    </style:style>
    <style:style style:name="T42" style:family="text">
      <style:text-properties officeooo:rsid="00056cda" style:font-name-asian="Times New Roman2" style:font-name-complex="Times New Roman2" style:font-weight-complex="bold" style:text-scale="105%"/>
    </style:style>
    <style:style style:name="T43" style:family="text">
      <style:text-properties officeooo:rsid="001f99d8"/>
    </style:style>
    <style:style style:name="T44" style:family="text">
      <style:text-properties officeooo:rsid="0022de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</text:p>
      <text:p text:style-name="P5"><text:span text:style-name="T8">..............................................................</text:span><text:span text:style-name="T9"> <text:s text:c="6"/></text:span><text:span text:style-name="T8">................................. </text:span>dnia ............................<text:span text:style-name="T10"> <text:s/>r.</text:span></text:p>
      <text:p text:style-name="P6"><text:span text:style-name="T9"><text:s text:c="8"/></text:span><text:s/><text:span text:style-name="T11"><text:s/></text:span><text:span text:style-name="T12">(pieczęć wykonawcy/wykonawców)</text:span></text:p>
      <text:p text:style-name="P3">FORMULARZ OFERT<text:span text:style-name="T43">OWY</text:span></text:p>
      <text:p text:style-name="P4"/>
      <text:p text:style-name="P11">Pełna nazwa <text:s/>Wykonawcy/Wykonawców: </text:p>
      <text:p text:style-name="P11">Nazwa ………………………………………………………<text:span text:style-name="T13">.............................................</text:span>…………………<text:span text:style-name="T14">.....</text:span>……..</text:p>
      <text:p text:style-name="P11">Siedziba…………<text:span text:style-name="T13">.............................................</text:span>…………………………………………………………<text:span text:style-name="T14">....</text:span>………….</text:p>
      <text:p text:style-name="P11">Nr telefonu ………………<text:span text:style-name="T13">................</text:span>………………e-mail……………………<text:span text:style-name="T13">..............................</text:span>………<text:span text:style-name="T14">...</text:span>……….</text:p>
      <text:p text:style-name="P11">Numer REGON ……………<text:span text:style-name="T13">...............</text:span>……………Numer NIP …………………...<text:span text:style-name="T13">...............................</text:span>.................</text:p>
      <text:p text:style-name="P11">Nr konta bankowego dotyczący zapłaty za zrealizowany przedmiot zamówienia</text:p>
      <text:list text:style-name="L1">
        <text:list-header>
          <text:p text:style-name="P17">………………………………………………<text:span text:style-name="T13">..............................................</text:span>………………………………<text:span text:style-name="T14">.......</text:span>………</text:p>
        </text:list-header>
      </text:list>
      <text:p text:style-name="P8">Przystępując do postępowania o udzielenie zamówienia publicznego, którego przedmiotem jest bezgotówkowa cykliczna sprzedaż paliw do pojazdów samochodowych, sprzętu i urządzeń Zamawiającego na stacjach paliw Wykonawcy oferuję realizację zamówienia, zgodnie z następującymi zasadami: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Rodzaj paliwa</text:p>
          </table:table-cell>
          <table:table-cell table:style-name="Tabela6.C1" office:value-type="string">
            <text:p text:style-name="P12">Cena brutto za 1 l* [zł]</text:p>
          </table:table-cell>
          <table:table-cell table:style-name="Tabela6.C1" office:value-type="string">
            <text:p text:style-name="P12">Upust [%]</text:p>
          </table:table-cell>
          <table:table-cell table:style-name="Tabela6.C1" office:value-type="string">
            <text:p text:style-name="P12">Cena brutto za 1 l po upuście[zł]</text:p>
          </table:table-cell>
          <table:table-cell table:style-name="Tabela6.C1" office:value-type="string">
            <text:p text:style-name="P12">Ilość</text:p>
            <text:p text:style-name="P12">[l]</text:p>
          </table:table-cell>
          <table:table-cell table:style-name="Tabela6.C1" office:value-type="string">
            <text:p text:style-name="P12">Wartość z upustem [zł]</text:p>
          </table:table-cell>
        </table:table-row>
        <table:table-row table:style-name="Tabela6.2">
          <table:table-cell table:style-name="Tabela6.A1" office:value-type="string">
            <text:p text:style-name="P9">1</text:p>
          </table:table-cell>
          <table:table-cell table:style-name="Tabela6.A1" office:value-type="string">
            <text:p text:style-name="P9"/>
            <text:p text:style-name="P9">Olej napędowy</text:p>
          </table:table-cell>
          <table:table-cell table:style-name="Tabela6.C1" office:value-type="string">
            <text:p text:style-name="P9"/>
          </table:table-cell>
          <table:table-cell table:style-name="Tabela6.C1" table:number-rows-spanned="2" office:value-type="string"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9">9600</text:p>
          </table:table-cell>
          <table:table-cell table:style-name="Tabela6.C1" office:value-type="string">
            <text:p text:style-name="P9"/>
          </table:table-cell>
        </table:table-row>
        <table:table-row table:style-name="Tabela6.2">
          <table:table-cell table:style-name="Tabela6.A1" office:value-type="string">
            <text:p text:style-name="P9">2</text:p>
          </table:table-cell>
          <table:table-cell table:style-name="Tabela6.A1" office:value-type="string">
            <text:p text:style-name="P9"/>
            <text:p text:style-name="P9">Benzyna 95</text:p>
            <text:p text:style-name="P9"/>
          </table:table-cell>
          <table:table-cell table:style-name="Tabela6.C1" office:value-type="string">
            <text:p text:style-name="P9"/>
          </table:table-cell>
          <table:covered-table-cell table:style-name="Tabela6.C1"/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9">600</text:p>
          </table:table-cell>
          <table:table-cell table:style-name="Tabela6.C1" office:value-type="string">
            <text:p text:style-name="P9"/>
          </table:table-cell>
        </table:table-row>
        <table:table-row table:style-name="Tabela6.4">
          <table:table-cell table:style-name="Tabela6.C1" table:number-columns-spanned="6" office:value-type="string">
            <text:p text:style-name="P1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C1" office:value-type="string">
            <text:p text:style-name="P9"/>
          </table:table-cell>
        </table:table-row>
      </table:table>
      <text:p text:style-name="P10"><text:span text:style-name="T16">*</text:span><text:span text:style-name="T15">Uwaga -</text:span> <text:span text:style-name="T15">Wykonawca ustali cenę brutto za 1 litr paliwa podaną w złotych, wyliczoną jako średnia arytmetyczna cen brutto bez upustu obowiązujących w listopadzie 202</text:span><text:span text:style-name="T21">3</text:span><text:span text:style-name="T15"> r.</text:span><text:span text:style-name="T17"> </text:span><text:span text:style-name="T16">na </text:span><text:span text:style-name="T15">stacji paliwow</text:span><text:span text:style-name="T16">ej</text:span><text:span text:style-name="T15"> Wykonawcy zlokalizowan</text:span><text:span text:style-name="T16">ej</text:span><text:span text:style-name="T15"> na terenie </text:span><text:span text:style-name="T16">Olesna lub poza jego granicami, lecz </text:span><text:span text:style-name="T6">nie większej niż 3 km od siedziby Zamawiającego</text:span><text:span text:style-name="T7"> w jedną stronę.</text:span></text:p>
      <text:p text:style-name="P7"/>
      <text:p text:style-name="P10">Wartość przedmiotu umowy na dzień składania ofert po uwzględnieniu upustu cenowego wynosi:<text:line-break/><text:span text:style-name="T15">Cena</text:span> brutto ………<text:span text:style-name="T22">.....</text:span><text:span text:style-name="T15">….</text:span>…<text:span text:style-name="T15">. </text:span>zł (słown<text:span text:style-name="T23">ie:</text:span><text:span text:style-name="T24"> </text:span><text:span text:style-name="T23">…………………</text:span><text:span text:style-name="T25">.</text:span><text:span text:style-name="T23">……………</text:span><text:span text:style-name="T18">…</text:span><text:span text:style-name="T19">......................................</text:span><text:span text:style-name="T18">……………..</text:span><text:span text:style-name="T23">).</text:span></text:p>
      <text:p text:style-name="P14"/>
      <text:p text:style-name="P10"><text:span text:style-name="T26">W okresie realizacji zamówienia udzielamy Zamawiającemu stałego upustu przy zakupie paliw w wysokości:</text:span><text:span text:style-name="T20"> </text:span></text:p>
      <text:p text:style-name="P10"><text:span text:style-name="T26">…</text:span><text:span text:style-name="T20">.</text:span><text:span text:style-name="T26">…</text:span><text:span text:style-name="T20">… % </text:span><text:span text:style-name="T26">(słowni</text:span><text:span text:style-name="T27">e </text:span><text:span text:style-name="T26">……………</text:span><text:span text:style-name="T20">…………………………………………</text:span><text:span text:style-name="T26">.)</text:span><text:span text:style-name="T20">.</text:span></text:p>
      <text:p text:style-name="P10"/>
      <text:list text:style-name="L2">
        <text:list-item>
          <text:p text:style-name="P15"><text:span text:style-name="T29">O</text:span><text:span text:style-name="T28">świadczam, że zapoznałem się z</text:span><text:span text:style-name="T30"> opisem przedmiotu i warunków zamówienia</text:span><text:span text:style-name="T31"> </text:span><text:span text:style-name="T32">wraz</text:span><text:span text:style-name="T33"> </text:span><text:span text:style-name="T32">z załącznikami, wzorem umowy</text:span><text:span text:style-name="T34"> </text:span><text:span text:style-name="T32">i akceptuj</text:span><text:span text:style-name="T33">ę</text:span><text:span text:style-name="T32"> wszystkie warunki <text:s/>w nich zawarte bez zastrzeżeń</text:span><text:span text:style-name="T33"> </text:span><text:span text:style-name="T32">i ograniczeń</text:span><text:span text:style-name="T33">.</text:span></text:p>
        </text:list-item>
        <text:list-item>
          <text:p text:style-name="P18">Zobowiązuj<text:span text:style-name="T22">ę</text:span> się do wykonania zamówienia w terminie <text:span text:style-name="T8">od 01.0</text:span><text:span text:style-name="T22">1</text:span><text:span text:style-name="T8">.202</text:span><text:span text:style-name="T44">4</text:span><text:span text:style-name="T8"> r.<text:line-break/>do</text:span> 31.12.202<text:span text:style-name="T44">4</text:span><text:span text:style-name="T8"> r.</text:span></text:p>
        </text:list-item>
        <text:list-item>
          <text:p text:style-name="P18"><text:span text:style-name="T35">Jeste</text:span><text:span text:style-name="T36">m</text:span><text:span text:style-name="T35"> uprawni</text:span><text:span text:style-name="T36">ony</text:span><text:span text:style-name="T35"> do występowania w obrocie prawnym i wykonywania określonej</text:span><text:span text:style-name="T37"> </text:span><text:span text:style-name="T35">działalności, zgodnie z wymaganiami ustawowymi</text:span><text:span text:style-name="T38">.</text:span></text:p>
        </text:list-item>
        <text:list-item>
          <text:p text:style-name="P18"><text:span text:style-name="T35">Posiadam niezbędną wiedzę i doświadczenie oraz dysponu</text:span><text:span text:style-name="T36">ję</text:span><text:span text:style-name="T35"> potencjałem technicznym</text:span><text:span text:style-name="T39"> i</text:span><text:span text:style-name="T35"> osobami zdolnymi do wykonania zamówienia</text:span><text:span text:style-name="T38">.</text:span></text:p>
        </text:list-item>
        <text:list-item>
          <text:p text:style-name="P18"><text:span text:style-name="T40">Znajduj</text:span><text:span text:style-name="T41">ę</text:span><text:span text:style-name="T40"> się w sytuacji ekonomicznej i finansowej zapewniającej wykonanie <text:s/>zamówienia</text:span><text:span text:style-name="T42">.</text:span></text:p>
        </text:list-item>
      </text:list>
      <text:p text:style-name="P19"/>
      <text:p text:style-name="P1"><text:span text:style-name="T1">…..………………….……………</text:span><text:span text:style-name="T4">...............</text:span><text:span text:style-name="T1">………….</text:span><text:span text:style-name="T5">...........</text:span></text:p>
      <text:p text:style-name="P2"><text:span text:style-name="T2">podpis osoby/osób upoważnionej/upoważnionych </text:span><text:span text:style-name="T3">d</text:span><text:span text:style-name="T2">o reprezentowania Wykonawcy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1:30:19.927000000</meta:creation-date>
    <dc:date>2023-11-30T14:43:28.206000000</dc:date>
    <meta:editing-duration>PT5M29S</meta:editing-duration>
    <meta:editing-cycles>5</meta:editing-cycles>
    <meta:generator>LibreOffice/7.4.3.2$Windows_X86_64 LibreOffice_project/1048a8393ae2eeec98dff31b5c133c5f1d08b890</meta:generator>
    <meta:print-date>2023-11-30T14:43:22.500000000</meta:print-date>
    <meta:document-statistic meta:table-count="1" meta:image-count="0" meta:object-count="0" meta:page-count="1" meta:paragraph-count="38" meta:word-count="277" meta:character-count="2604" meta:non-whitespace-character-count="2340"/>
  </office:meta>
</office:document-meta>
</file>