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833in" fo:margin-bottom="0.4583in" fo:line-height="100%"/>
      <style:text-properties style:font-name="Arial" style:font-name-complex="Arial"/>
    </style:style>
    <style:style style:name="P2" style:parent-style-name="Normalny" style:family="paragraph">
      <style:paragraph-properties fo:text-align="justify" fo:margin-bottom="0.1388in" fo:line-height="150%">
        <style:tab-stops>
          <style:tab-stop style:type="left" style:position="3.75in"/>
        </style:tab-stops>
      </style:paragraph-properties>
      <style:text-properties style:font-name="Arial"/>
    </style:style>
    <style:style style:name="P3" style:parent-style-name="Normalny" style:family="paragraph">
      <style:paragraph-properties fo:text-align="justify" fo:margin-bottom="0.1388in" fo:line-height="150%">
        <style:tab-stops>
          <style:tab-stop style:type="left" style:position="3.75in"/>
        </style:tab-stops>
      </style:paragraph-properties>
    </style:style>
    <style:style style:name="T4" style:parent-style-name="Domyślnaczcionkaakapitu" style:family="text">
      <style:text-properties style:font-name="Arial" style:font-name-complex="Arial"/>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style>
    <style:style style:name="P7" style:parent-style-name="Normalny" style:family="paragraph">
      <style:paragraph-properties fo:text-align="justify" fo:margin-top="0.3333in" fo:margin-bottom="0in" fo:line-height="150%">
        <style:tab-stops>
          <style:tab-stop style:type="left" style:position="3.75in"/>
        </style:tab-stops>
      </style:paragraph-properties>
      <style:text-properties style:font-name="Arial"/>
    </style:style>
    <style:style style:name="P8" style:parent-style-name="Normalny" style:family="paragraph">
      <style:paragraph-properties fo:text-align="center" fo:margin-top="0.7777in" fo:margin-bottom="0in" fo:line-height="150%" fo:margin-left="1.475in">
        <style:tab-stops>
          <style:tab-stop style:type="left" style:position="2.275in"/>
        </style:tab-stops>
      </style:paragraph-properties>
      <style:text-properties style:font-name="Arial" style:font-name-complex="Arial" fo:font-style="italic" style:font-style-asian="italic"/>
    </style:style>
    <style:style style:name="P9" style:parent-style-name="Normalny" style:family="paragraph">
      <style:paragraph-properties fo:text-align="center" fo:margin-top="0.7777in" fo:margin-bottom="0in" fo:line-height="150%" fo:margin-left="1.475in">
        <style:tab-stops>
          <style:tab-stop style:type="left" style:position="2.275in"/>
        </style:tab-stops>
      </style:paragraph-properties>
      <style:text-properties style:font-name="Arial" style:font-name-complex="Arial"/>
    </style:style>
    <style:style style:name="P10" style:parent-style-name="Normalny" style:family="paragraph">
      <style:paragraph-properties fo:text-align="center" fo:margin-top="0.7777in" fo:margin-bottom="0in" fo:line-height="150%" fo:margin-left="1.475in">
        <style:tab-stops>
          <style:tab-stop style:type="left" style:position="2.275in"/>
        </style:tab-stops>
      </style:paragraph-properties>
      <style:text-properties style:font-name="Arial" style:font-name-complex="Arial"/>
    </style:style>
    <style:style style:name="P11" style:parent-style-name="Normalny" style:family="paragraph">
      <style:paragraph-properties fo:text-align="center" fo:margin-top="0.7777in" fo:margin-bottom="0in" fo:line-height="150%" fo:margin-left="0.9833in" fo:text-indent="0.4916in">
        <style:tab-stops/>
      </style:paragraph-properties>
      <style:text-properties style:font-name="Arial" style:font-name-complex="Arial" fo:font-size="8pt" style:font-size-asian="8pt" style:font-size-complex="8pt"/>
    </style:style>
  </office:automatic-styles>
  <office:body>
    <office:text text:use-soft-page-breaks="true">
      <text:p text:style-name="P1"><text:bookmark-start text:name="ezdSprawaZnak"/>DLG.055.6.2021<text:bookmark-end text:name="ezdSprawaZnak"/><text:s text:c="81"/></text:p>
      <text:p text:style-name="P2">Szanowna Pani,</text:p>
      <text:p text:style-name="P3"><text:span text:style-name="T4">w nawiązaniu do petycji PET/III/90/21 w sprawie przedstawionej propozycji wprowadzenia panelu podstawowego OZW i<text:s/></text:span><text:span text:style-name="T5">panelu diagnostycznego<text:s/></text:span><text:span text:style-name="T6">w celu usprawnienia systemu opieki zdrowotnej, uprzejmie wyjaśniam, że wskazane kwestie mogą być rozważane w sytuacji prowadzenia prac w przedmiotowym obszarze.<text:s/></text:span></text:p>
      <text:p text:style-name="P7">Należy jednak zauważyć, że pierwszym etapem diagnostyki u chorych z bólem<text:s/><text:line-break/>w klatce piersiowej jest badanie fizykalne. W przypadku OZW nie ma wprawdzie typowych objawów przedmiotowych mogących wskazywać na to konkretne rozpoznanie, jednak zbadanie pacjenta pozwala wstępnie wykluczyć inne przyczyny dolegliwości lub wykryć następstwa OZW, w tym oznaki niewydolności serca lub zaburzenia jego rytmu. Kolejnym krokiem są badania dodatkowe. Zalicza się do nich zarówno badania laboratoryjne, np. troponiny, CKMB, mioglobinę, lipidogram, poziom elektrolitów, morfologię czy glikemię, jak również EKG, echokardiografię oraz RTG klatki piersiowej. Często już sam dodatni wynik troponin lub EKG ze zmianami charakterystycznymi dla niedokrwienia mięśnia sercowego są wystarczające do postawienia trafnego rozpoznania, zatem przedstawiony przez Panią wachlarz badań winien zostać także oceniony w kwestii zasadności implementacji wskazanych paneli.</text:p>
      <text:p text:style-name="P8">Z poważaniem<text:s/></text:p>
      <text:p text:style-name="P9"><text:bookmark-start text:name="ezdPracownikNazwa"/>Dominika Janiszewska-Kajka<text:bookmark-end text:name="ezdPracownikNazwa"/><text:s/></text:p>
      <text:p text:style-name="P10"><text:bookmark-start text:name="ezdPracownikStanowisko"/>Zastępca Dyrektora<text:bookmark-end text:name="ezdPracownikStanowisko"/><text:s/></text:p>
      <text:p text:style-name="P11">/dokument podpisany elektronicznie/</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leon Adela</meta:initial-creator>
    <dc:creator>Teleon Adela</dc:creator>
    <meta:creation-date>2021-04-07T12:23:00Z</meta:creation-date>
    <dc:date>2021-04-07T12:52:00Z</dc:date>
    <meta:template xlink:href="Normal" xlink:type="simple"/>
    <meta:editing-cycles>5</meta:editing-cycles>
    <meta:editing-duration>PT60S</meta:editing-duration>
    <meta:document-statistic meta:page-count="1" meta:paragraph-count="2" meta:word-count="206" meta:character-count="1446" meta:row-count="10" meta:non-whitespace-character-count="1242"/>
  </office:meta>
</office:document-meta>
</file>