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215in" style:use-optimal-column-width="false"/>
    </style:style>
    <style:style style:name="TableColumn5" style:family="table-column">
      <style:table-column-properties style:column-width="1.2388in" style:use-optimal-column-width="false"/>
    </style:style>
    <style:style style:name="TableColumn6" style:family="table-column">
      <style:table-column-properties style:column-width="1.2368in" style:use-optimal-column-width="false"/>
    </style:style>
    <style:style style:name="TableColumn7" style:family="table-column">
      <style:table-column-properties style:column-width="2.3548in" style:use-optimal-column-width="false"/>
    </style:style>
    <style:style style:name="TableColumn8" style:family="table-column">
      <style:table-column-properties style:column-width="2.3534in" style:use-optimal-column-width="false"/>
    </style:style>
    <style:style style:name="TableColumn9" style:family="table-column">
      <style:table-column-properties style:column-width="2.6125in" style:use-optimal-column-width="false"/>
    </style:style>
    <style:style style:name="Table3" style:family="table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margin-right="0.0326in"/>
      <style:text-properties fo:font-weight="bold" style:font-weight-asian="bold" style:font-weight-complex="bold" fo:font-size="8pt" style:font-size-asian="8pt" style:font-size-complex="8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Tabela 5. Informacje o decyzjach wydanych na podstawie art. 264d ust. 1 ustawy z dnia 27 kwietnia 2001 r. - Prawo ochrony środowiska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 POWIATU</text:p>
          </table:table-cell>
          <table:table-cell table:style-name="TableCell15">
            <text:p text:style-name="P16">DATA I NUMER DECYZJI KOMENDANTA WOJEWÓDZKIEGO PAŃSTWOWEJ STRAŻY POŻARNEJ</text:p>
          </table:table-cell>
          <table:table-cell table:style-name="TableCell17">
            <text:p text:style-name="P18">NAZWA ZAKŁADU,</text:p>
            <text:p text:style-name="P19">SIEDZIBA,</text:p>
            <text:p text:style-name="P20">ADRES STRONY WWW,</text:p>
            <text:p text:style-name="P21"><text:s/>NR TELEFONU/FAKSU,</text:p>
            <text:p text:style-name="P22"><text:s/>ADRES E-MAIL</text:p>
            <text:p text:style-name="P23"/>
            <text:p text:style-name="P24"/>
          </table:table-cell>
          <table:table-cell table:style-name="TableCell25">
            <text:p text:style-name="P26">RODZAJ ZAKŁADU:</text:p>
            <text:p text:style-name="P27">ZAKŁAD O DUŻYM RYZYKU /</text:p>
            <text:p text:style-name="P28"><text:s/>ZAKŁAD O ZWIĘKSZONYM RYZYKU</text:p>
          </table:table-cell>
          <table:table-cell table:style-name="TableCell29">
            <text:p text:style-name="P30">PROWADZĄCY ZAKŁAD,</text:p>
            <text:p text:style-name="P31"><text:s/>MIEJSCE ZAMIESZKANIA LUB SIEDZIBĘ,</text:p>
            <text:p text:style-name="P32">NR TELEFONU/FAKSU,</text:p>
            <text:p text:style-name="P33"><text:s/>ADRES E-MAIL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/>
          </table:table-cell>
          <table:table-cell table:style-name="TableCell45">
            <text:p text:style-name="P46">-</text:p>
          </table:table-cell>
        </table:table-row>
      </table:table>
      <text:p text:style-name="P47"/>
      <text:p text:style-name="Standard"/>
      <text:p text:style-name="P48"/>
      <text:p text:style-name="Standard"/>
      <text:p text:style-name="Standard"/>
      <text:p text:style-name="P4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ibulowicz ( KM Opole )</meta:initial-creator>
    <dc:creator>B.Bibulowicz ( KM Opole )</dc:creator>
    <meta:creation-date>2021-12-06T11:53:00Z</meta:creation-date>
    <dc:date>2021-12-06T11:53:00Z</dc: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86" meta:row-count="3" meta:non-whitespace-character-count="418"/>
  </office:meta>
</office:document-meta>
</file>