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2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5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2" table:style-name="ce1"/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Wykaz podmotów spoza sektora finansów publicznych , którym ze środków publicznych została</text:p>
          </table:table-cell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udzielona dotacja , dofinansowanie realizacji zadania lub pożyczka , lub którym została umorzona</text:p>
          </table:table-cell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nalezność wobec jednostki sektora finansow publicznych<text:s/></text:p>
          </table:table-cell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I <text:s/>kwartał 2024 r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LP</text:p>
          </table:table-cell>
          <table:table-cell office:value-type="string" table:style-name="ce4">
            <text:p>Nazwa dłużnika</text:p>
          </table:table-cell>
          <table:table-cell office:value-type="string" table:style-name="ce5">
            <text:p>Kwota umorzenia</text:p>
          </table:table-cell>
          <table:table-cell office:value-type="string" table:style-name="ce6">
            <text:p>Tytuł umorzenia</text:p>
          </table:table-cell>
          <table:table-cell office:value-type="string" table:style-name="ce6">
            <text:p>Forma umorzen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.</text:p>
          </table:table-cell>
          <table:table-cell office:value-type="string" table:style-name="ce7">
            <text:p>Wojciech Łubiński</text:p>
          </table:table-cell>
          <table:table-cell office:value-type="float" office:value="111" table:style-name="ce8">
            <text:p>111,00</text:p>
          </table:table-cell>
          <table:table-cell office:value-type="string" table:style-name="ce6">
            <text:p>KR-022-820/15/MKI</text:p>
          </table:table-cell>
          <table:table-cell office:value-type="string" table:style-name="ce9">
            <text:p>art. 56 ust. 1 pkt 3 ustawy z dnia 27 sierpnia 2009 r. 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.</text:p>
          </table:table-cell>
          <table:table-cell office:value-type="string" table:style-name="ce10">
            <text:p>Marek Pawłowski</text:p>
          </table:table-cell>
          <table:table-cell office:value-type="float" office:value="4118.99" table:style-name="ce8">
            <text:p>4 118,99</text:p>
          </table:table-cell>
          <table:table-cell office:value-type="string" table:style-name="ce11">
            <text:p>KR-022-501/23/PSO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10">
            <text:p>3.</text:p>
          </table:table-cell>
          <table:table-cell office:value-type="string" table:style-name="ce13">
            <text:p>Pielle sp. z o.o. z s. w Poznaniu</text:p>
          </table:table-cell>
          <table:table-cell office:value-type="float" office:value="1459.5" table:style-name="ce8">
            <text:p>1 459,50</text:p>
          </table:table-cell>
          <table:table-cell office:value-type="string" table:style-name="ce10">
            <text:p>KR-022-513/18/TSZ</text:p>
          </table:table-cell>
          <table:table-cell office:value-type="string" table:style-name="ce14">
            <text:p>art. 56 ust. 1 pkt 3 ustawy z dnia 27 sierpnia 2009 r. 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4.</text:p>
          </table:table-cell>
          <table:table-cell office:value-type="string" table:style-name="ce13">
            <text:p>Pielle sp. z o.o. z s. w Poznaniu</text:p>
          </table:table-cell>
          <table:table-cell office:value-type="float" office:value="1380.75" table:style-name="ce8">
            <text:p>1 380,75</text:p>
          </table:table-cell>
          <table:table-cell office:value-type="string" table:style-name="ce10">
            <text:p>KR-022-149/19/TSZ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5.</text:p>
          </table:table-cell>
          <table:table-cell office:value-type="string" table:style-name="ce13">
            <text:p>Szczepan Figura</text:p>
          </table:table-cell>
          <table:table-cell office:value-type="float" office:value="175.59" table:style-name="ce8">
            <text:p>175,59</text:p>
          </table:table-cell>
          <table:table-cell office:value-type="string" table:style-name="ce10">
            <text:p>KR-025-241/10/PSO</text:p>
          </table:table-cell>
          <table:table-cell office:value-type="string" table:style-name="ce7">
            <text:p>art. 55 w związku z art. 56 ust. 1 pkt 1 ustawy z dnia 27 sierpnia 2009 r. 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6.</text:p>
          </table:table-cell>
          <table:table-cell office:value-type="string" table:style-name="ce13">
            <text:p>Paweł Strecker</text:p>
          </table:table-cell>
          <table:table-cell office:value-type="float" office:value="64.819999999999993" table:style-name="ce8">
            <text:p>64,82</text:p>
          </table:table-cell>
          <table:table-cell office:value-type="string" table:style-name="ce10">
            <text:p>KR-022-497/11/JZR</text:p>
          </table:table-cell>
          <table:table-cell office:value-type="string" table:style-name="ce7">
            <text:p>art. 56 ust. 1 pkt 1 i art. 58 ust. 3a w zw. z art. 55 ustawy z dnia 27 sierpnia 2009 r. 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7.</text:p>
          </table:table-cell>
          <table:table-cell office:value-type="string" table:style-name="ce13">
            <text:p>Dawid Drewa</text:p>
          </table:table-cell>
          <table:table-cell office:value-type="float" office:value="630" table:style-name="ce8">
            <text:p>630,00</text:p>
          </table:table-cell>
          <table:table-cell office:value-type="string" table:style-name="ce10">
            <text:p>KR-022-1009/15/MKI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1"/>
          <table:table-cell table:style-name="ce15"/>
          <table:table-cell table:number-columns-repeated="16381" table:style-name="ce1"/>
        </table:table-row>
        <table:table-row table:number-rows-repeated="264" table:style-name="ro1">
          <table:table-cell table:number-columns-repeated="2"/>
          <table:table-cell table:style-name="ce15"/>
          <table:table-cell table:number-columns-repeated="16381"/>
        </table:table-row>
        <table:table-row table:number-rows-repeated="10482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Podrażka Aneta</meta:initial-creator>
    <dc:creator>Aleksandra Stokowska</dc:creator>
    <meta:creation-date>2019-04-15T12:54:17Z</meta:creation-date>
    <dc:date>2024-04-09T09:27:19Z</dc:date>
    <meta:print-date>2024-04-09T09:26:59Z</meta:print-date>
  </office:meta>
</office:document-meta>
</file>