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2.3548in" style:use-optimal-column-width="false"/>
    </style:style>
    <style:style style:name="TableColumn9" style:family="table-column">
      <style:table-column-properties style:column-width="2.3534in" style:use-optimal-column-width="false"/>
    </style:style>
    <style:style style:name="TableColumn10" style:family="table-column">
      <style:table-column-properties style:column-width="2.6125in" style:use-optimal-column-width="false"/>
    </style:style>
    <style:style style:name="Table4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right="0.0326in"/>
      <style:text-properties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Tabela 4. Informacje o decyzjach wydanych na podstawie art. 267a ust. 2 ustawy z dnia 27 kwietnia 2001 r. - Prawo ochrony środowiska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POWIATU</text:p>
          </table:table-cell>
          <table:table-cell table:style-name="TableCell16">
            <text:p text:style-name="P17">DATA I NUMER DECYZJI WŁAŚCIWEGO ORGANU PAŃSTWOWEJ STRAŻY POŻARNEJ</text:p>
          </table:table-cell>
          <table:table-cell table:style-name="TableCell18">
            <text:p text:style-name="P19">NAZWA<text:s/>ZAKŁADU,</text:p>
            <text:p text:style-name="P20">SIEDZIBA,</text:p>
            <text:p text:style-name="P21">ADRES STRONY WWW,</text:p>
            <text:p text:style-name="P22"><text:s/>NR TELEFONU/FAKSU,</text:p>
            <text:p text:style-name="P23"><text:s/>ADRES E-MAIL</text:p>
            <text:p text:style-name="P24"/>
            <text:p text:style-name="P25"/>
          </table:table-cell>
          <table:table-cell table:style-name="TableCell26">
            <text:p text:style-name="P27">RODZAJ ZAKŁADU:</text:p>
            <text:p text:style-name="P28">ZAKŁAD O DUŻYM RYZYKU /</text:p>
            <text:p text:style-name="P29"><text:s/>ZAKŁAD O ZWIĘKSZONYM RYZYKU</text:p>
          </table:table-cell>
          <table:table-cell table:style-name="TableCell30">
            <text:p text:style-name="P31">PROWADZĄCY ZAKŁAD,</text:p>
            <text:p text:style-name="P32"><text:s/>MIEJSCE ZAMIESZKANIA LUB SIEDZIBĘ,</text:p>
            <text:p text:style-name="P33">NR TELEFONU/FAKSU,</text:p>
            <text:p text:style-name="P34"><text:s/>ADRES E-MAIL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/>
          </table:table-cell>
          <table:table-cell table:style-name="TableCell46">
            <text:p text:style-name="P47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8"/>
      <text:p text:style-name="Standard"/>
      <text:p text:style-name="Standard"/>
      <text:p text:style-name="P4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ibulowicz ( KM Opole )</meta:initial-creator>
    <dc:creator>B.Bibulowicz ( KM Opole )</dc:creator>
    <meta:creation-date>2021-12-06T11:56:00Z</meta:creation-date>
    <dc:date>2021-12-06T11:5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81" meta:row-count="3" meta:non-whitespace-character-count="414"/>
  </office:meta>
</office:document-meta>
</file>