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margin-bottom="0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text-align="justify" fo:margin-top="0.0694in" fo:margin-bottom="0.0694in" style:line-height-at-least="0.2083in"/>
      <style:text-properties style:font-name="Arial" style:font-name-asian="Times New Roman" style:font-name-complex="Arial" fo:text-transform="uppercase" style:language-asian="pl" style:country-asian="PL"/>
    </style:style>
    <style:style style:name="P3" style:parent-style-name="Normalny" style:family="paragraph">
      <style:paragraph-properties fo:text-align="justify" fo:margin-top="0.0694in" fo:margin-bottom="0.0694in" style:line-height-at-least="0.2083in"/>
      <style:text-properties style:font-name="Arial" style:font-name-asian="Times New Roman" style:font-name-complex="Arial" style:language-asian="pl" style:country-asian="PL"/>
    </style:style>
    <style:style style:name="P4" style:parent-style-name="Normalny"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pl" style:country-asian="PL"/>
    </style:style>
    <style:style style:name="P5"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6"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7"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8"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9"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0"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1"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2"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3"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4"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5"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6"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7"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8"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19"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0"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1"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2"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3"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4"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5"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6"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7"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8"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29"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30" style:parent-style-name="Normalny"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anguage-asian="pl" style:country-asian="PL"/>
    </style:style>
    <style:style style:name="P31" style:parent-style-name="Normalny" style:family="paragraph">
      <style:text-properties style:font-name="Arial" style:font-name-complex="Arial"/>
    </style:style>
  </office:automatic-styles>
  <office:body>
    <office:text text:use-soft-page-breaks="true">
      <text:p text:style-name="P1"/>
      <text:h text:style-name="P2" text:outline-level="2">Petycja <text:s text:c="6"/>z dnia 1.05.22r.</text:h>
      <text:h text:style-name="P3" text:outline-level="3">Petycja w trybie ustawy z dnia 11 lipca 2014 r. o petycjach (Dz. U. z 2017 r. poz. 1123 z późn. zm.).</text:h>
      <text:h text:style-name="P4" text:outline-level="4">Treść dokumentu</text:h>
      <text:p text:style-name="P5">Szanowny Panie Ministrze,</text:p>
      <text:p text:style-name="P6"/>
      <text:p text:style-name="P7">Jestem rodzicem 5 letniego dziecka chorującego od ponad 3<text:s/>lat na cukrzycę typu 1. <text:s text:c="17"/></text:p>
      <text:p text:style-name="P8">W ostatnich latach w systemie ochrony zdrowia zaszło wiele pozytywnych zmian ułatwiających i usprawniających proces leczenia dzieci na ten typ cukrzycy. Jednym z największych sukcesów w tym obszarze jest refundacja<text:s/>pomp insulinowych i osprzętu do pompy, w szczególności sensorów do ciągłego monitorowania glikemii (CMG).</text:p>
      <text:p text:style-name="P9"/>
      <text:p text:style-name="P10">Podstawową funkcją pomp insulinowych jest podawanie insuliny w dawkach ustalonych przez lekarza prowadzącego. Aktualnie na rynku dostępne są pompy insulinowe kilku producentów. Niestety, część refundowanych przez NFZ pomp insulinowych to pompy, do których nie jest możliwe podłączenie systemu ciągłego monitorowania glikemii. Jest to niezwykle istotne gdyż system ten na bieżąco monitoruje glikemię u chorego, komunikuje o jej wzrostach lub spadkach, alarmuje gdy glikemia osiąga niebezpieczne dla życia i zdrowia stany hipo lub hiperglikemii. Tym samym daje możliwość błyskawicznej reakcji gdy glikemia wykracza poza pożądane wartości.<text:s/></text:p>
      <text:p text:style-name="P11"/>
      <text:p text:style-name="P12">Kilkuletnie doświadczenie rodzica - dziecka diabetyka, pozwoliło mi zauważyć pewną niedoskonałość w systemie refundacji pomp insulinowych, która nie celowo lecz systemowo może prowadzić do marnowania części środków finansowych przeznaczanych na leczenie cukrzycy typu 1 przy użyciu osobistych pomp insulinowych i w tym zakresie, w trybie ustawy z dnia 11 lipca 2014 r. o petycjach (Dz. U. z 2017 r. poz. 1123 z późn. zm.) chciałbym wystąpić z petycją dot. zmiany sposobu refundacji w/w sposobu leczenia.</text:p>
      <text:p text:style-name="P13"/>
      <text:p text:style-name="P14">W obecnym stanie prawnym refundacja pomp insulinowych u osób do 26 r. ż. wygląda<text:s/><text:line-break/>w następujący sposób:</text:p>
      <text:p text:style-name="P15">O refundację pompy należy ubiegać się w oddziale szpitalnym lub przychodni diabetologicznej, posiadającej umowę z NFZ na zakup pomp. W umowach zawieranych przez NFZ ze świadczeniodawcami (szpitalami) nie jest określany model pompy, która ma być zastosowana. Jest to wybór pozostający w kompetencji świadczeniodawcy. Następnie, uprawniony otrzymuje wybraną przez świadczeniodawcę pompę insulinową, a nie jej równowartość.<text:s/></text:p>
      <text:p text:style-name="P16"/>
      <text:p text:style-name="P17">Pacjent nie ma więc możliwości wyboru pompy insulinowej nawet jeżeli chciałby dopłacić do lepszej.<text:s/></text:p>
      <text:p text:style-name="P18">Nie jest również możliwe otrzymanie z NFZ pełnej lub częściowej refundacji pompy insulinowej zakupionej przez pacjenta (rodzinę) w zamian za rezygnację z leczenia pompą<text:s/>insulinową sfinansowaną ze środków publicznych przez NFZ.</text:p>
      <text:p text:style-name="P19"><text:s/></text:p>
      <text:p text:style-name="P20">Brak powyższych opcji powoduje, że w wielu przypadkach otrzymane „z NFZ” pompy insulinowe nie są używane bo pacjenci (lub ich rodzice) dokonali zakupu innych (lepszych) pomp insulinowych. W szczególności dotyczy to sytuacji gdy świadczeniodawca w ramach umowy z NFZ wybrał pompę insulinową, do której nie jest możliwe podłączenie opisanego na wstępie pisma systemu CMG, a rynek medyczny oferuje już pompy insulinowe, które w trybie automatycznym dokonują korekt glikemii i inne zaawansowane funkcje w kwocie, którą rodzic jest w stanie ponieść bo firmy dopuszczają możliwość płatności ratalnej lub zakupu przy współudziale fundacji.</text:p>
      <text:soft-page-break/>
      <text:p text:style-name="P21">Obawiam się, że z tego względu, w dalszej perspektywie czasu, w coraz większej skali będą występować sytuacje, że otrzymane "z NFZ" pompy insulinowe niestety nie będą użytkowane, a tym samym środki poniesione przez Skarb Państwa źle wydawane.</text:p>
      <text:p text:style-name="P22"/>
      <text:p text:style-name="P23">Powyższe sytuacje można wyeliminować poprzez zmianę sposobu refundacji zakupu pomp insulinowych i moja petycja w tym zakresie jest następująca:</text:p>
      <text:p text:style-name="P24"/>
      <text:p text:style-name="P25">Zezwolenie rodzicom na wybór, czy chcą dla dziecka pompę insulinową refundowaną przez NFZ w wysokości 100% (procedura jak dotychczas), czy też sami chcą dokonać zakupu lepszej, droższej pompy insulinowej, która zostanie im częściowo zrefundowana w wysokości np. takiej jak pompa, która jest refundowana przez NFZ w 100%.<text:s/></text:p>
      <text:p text:style-name="P26"/>
      <text:p text:style-name="P27">Zmiana sposobu refundacji zakupu pomp insulinowych spowoduje:</text:p>
      <text:p text:style-name="P28">-<text:s/><text:tab/>racjonalizację wydatków środków publicznych gdyż pacjent będzie dysponował docelową pompą insulinową,<text:s/></text:p>
      <text:p text:style-name="P29">-<text:s/><text:tab/>wyeliminowanie sytuacji, że pompy insulinowe otrzymane „z NFZ” nie będą użytkowane,</text:p>
      <text:p text:style-name="P30">-<text:s/><text:tab/>wzrost efektywności leczenia i obniżenie późniejszych kosztów leczenia powikłań (pompa insulinowa z systemem do ciągłego monitorowania glikemii praktycznie eliminuję stany hiper i hipoglikememii.</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leon Adela</meta:initial-creator>
    <dc:creator>Teleon Adela</dc:creator>
    <meta:creation-date>2022-05-25T14:04:00Z</meta:creation-date>
    <dc:date>2022-05-25T14:14:00Z</dc:date>
    <meta:template xlink:href="Normal" xlink:type="simple"/>
    <meta:editing-cycles>8</meta:editing-cycles>
    <meta:editing-duration>PT120S</meta:editing-duration>
    <meta:document-statistic meta:page-count="2" meta:paragraph-count="8" meta:word-count="628" meta:character-count="4391" meta:row-count="31" meta:non-whitespace-character-count="3771"/>
  </office:meta>
</office:document-meta>
</file>