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/>
    </style:style>
    <style:style style:name="T2" style:parent-style-name="Domyślnaczcionkaakapitu" style:family="text">
      <style:text-properties style:font-name-asian="Times New Roman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Times New Roman"/>
    </style:style>
    <style:style style:name="T10" style:parent-style-name="Domyślnaczcionkaakapitu" style:family="text">
      <style:text-properties style:font-name-asian="Times New Roman"/>
    </style:style>
    <style:style style:name="T11" style:parent-style-name="Domyślnaczcionkaakapitu" style:family="text">
      <style:text-properties style:font-name-asian="Times New Roman"/>
    </style:style>
    <style:style style:name="T12" style:parent-style-name="Domyślnaczcionkaakapitu" style:family="text">
      <style:text-properties style:font-name-asian="Times New Roman"/>
    </style:style>
    <style:style style:name="T13" style:parent-style-name="Domyślnaczcionkaakapitu" style:family="text">
      <style:text-properties style:font-name-asian="Times New Roman"/>
    </style:style>
    <style:style style:name="T14" style:parent-style-name="Domyślnaczcionkaakapitu" style:family="text">
      <style:text-properties style:font-name-asian="Times New Roman"/>
    </style:style>
    <style:style style:name="T15" style:parent-style-name="Domyślnaczcionkaakapitu" style:family="text">
      <style:text-properties style:font-name-asian="Times New Roman"/>
    </style:style>
    <style:style style:name="T16" style:parent-style-name="Domyślnaczcionkaakapitu" style:family="text">
      <style:text-properties style:font-name-asian="Times New Roman"/>
    </style:style>
    <style:style style:name="T17" style:parent-style-name="Domyślnaczcionkaakapitu" style:family="text">
      <style:text-properties style:font-name-asian="Times New Roman"/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Times New Roman"/>
    </style:style>
    <style:style style:name="T20" style:parent-style-name="Domyślnaczcionkaakapitu" style:family="text">
      <style:text-properties style:font-name-asian="Times New Roman"/>
    </style:style>
    <style:style style:name="T21" style:parent-style-name="Domyślnaczcionkaakapitu" style:family="text">
      <style:text-properties style:font-name-asian="Times New Roman"/>
    </style:style>
    <style:style style:name="T22" style:parent-style-name="Domyślnaczcionkaakapitu" style:family="text">
      <style:text-properties style:font-name-asian="Times New Roman"/>
    </style:style>
    <style:style style:name="T23" style:parent-style-name="Domyślnaczcionkaakapitu" style:family="text">
      <style:text-properties style:font-name-asian="Times New Roman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-asian="Times New Roman"/>
    </style:style>
    <style:style style:name="T26" style:parent-style-name="Domyślnaczcionkaakapitu" style:family="text">
      <style:text-properties style:font-name-asian="Times New Roman"/>
    </style:style>
    <style:style style:name="T27" style:parent-style-name="Domyślnaczcionkaakapitu" style:family="text">
      <style:text-properties style:font-name-asian="Times New Roman"/>
    </style:style>
    <style:style style:name="T28" style:parent-style-name="Domyślnaczcionkaakapitu" style:family="text">
      <style:text-properties style:font-name-asian="Times New Roman"/>
    </style:style>
    <style:style style:name="T29" style:parent-style-name="Domyślnaczcionkaakapitu" style:family="text">
      <style:text-properties style:font-name-asian="Times New Roman"/>
    </style:style>
    <style:style style:name="T30" style:parent-style-name="Domyślnaczcionkaakapitu" style:family="text">
      <style:text-properties style:font-name-asian="Times New Roman"/>
    </style:style>
    <style:style style:name="T31" style:parent-style-name="Domyślnaczcionkaakapitu" style:family="text">
      <style:text-properties style:font-name-asian="Times New Roman"/>
    </style:style>
    <style:style style:name="T32" style:parent-style-name="Domyślnaczcionkaakapitu" style:family="text">
      <style:text-properties style:font-name-asian="Times New Roman"/>
    </style:style>
    <style:style style:name="T33" style:parent-style-name="Domyślnaczcionkaakapitu" style:family="text">
      <style:text-properties style:font-name-asian="Times New Roman"/>
    </style:style>
    <style:style style:name="T34" style:parent-style-name="Domyślnaczcionkaakapitu" style:family="text">
      <style:text-properties style:font-name-asian="Times New Roman"/>
    </style:style>
    <style:style style:name="T35" style:parent-style-name="Domyślnaczcionkaakapitu" style:family="text">
      <style:text-properties style:font-name-asian="Times New Roman"/>
    </style:style>
    <style:style style:name="T36" style:parent-style-name="Domyślnaczcionkaakapitu" style:family="text">
      <style:text-properties style:font-name-asian="Times New Roman"/>
    </style:style>
    <style:style style:name="T37" style:parent-style-name="Domyślnaczcionkaakapitu" style:family="text">
      <style:text-properties style:font-name-asian="Times New Roman"/>
    </style:style>
    <style:style style:name="T38" style:parent-style-name="Domyślnaczcionkaakapitu" style:family="text">
      <style:text-properties style:font-name-asian="Times New Roman"/>
    </style:style>
    <style:style style:name="T39" style:parent-style-name="Domyślnaczcionkaakapitu" style:family="text">
      <style:text-properties style:font-name-asian="Times New Roman"/>
    </style:style>
    <style:style style:name="T40" style:parent-style-name="Domyślnaczcionkaakapitu" style:family="text">
      <style:text-properties style:font-name-asian="Times New Roman"/>
    </style:style>
    <style:style style:name="T41" style:parent-style-name="Domyślnaczcionkaakapitu" style:family="text">
      <style:text-properties style:font-name-asian="Times New Roman"/>
    </style:style>
    <style:style style:name="T42" style:parent-style-name="Domyślnaczcionkaakapitu" style:family="text">
      <style:text-properties style:font-name-asian="Times New Roman"/>
    </style:style>
    <style:style style:name="T43" style:parent-style-name="Domyślnaczcionkaakapitu" style:family="text">
      <style:text-properties style:font-name-asian="Times New Roman"/>
    </style:style>
    <style:style style:name="T44" style:parent-style-name="Domyślnaczcionkaakapitu" style:family="text">
      <style:text-properties style:font-name-asian="Times New Roman"/>
    </style:style>
    <style:style style:name="T45" style:parent-style-name="Domyślnaczcionkaakapitu" style:family="text">
      <style:text-properties style:font-name-asian="Times New Roman"/>
    </style:style>
    <style:style style:name="T46" style:parent-style-name="Domyślnaczcionkaakapitu" style:family="text">
      <style:text-properties style:font-name-asian="Times New Roman"/>
    </style:style>
    <style:style style:name="T47" style:parent-style-name="Domyślnaczcionkaakapitu" style:family="text">
      <style:text-properties style:font-name-asian="Times New Roman"/>
    </style:style>
    <style:style style:name="T48" style:parent-style-name="Domyślnaczcionkaakapitu" style:family="text">
      <style:text-properties style:font-name-asian="Times New Roman"/>
    </style:style>
    <style:style style:name="T49" style:parent-style-name="Domyślnaczcionkaakapitu" style:family="text">
      <style:text-properties style:font-name-asian="Times New Roman"/>
    </style:style>
    <style:style style:name="T50" style:parent-style-name="Domyślnaczcionkaakapitu" style:family="text">
      <style:text-properties style:font-name-asian="Times New Roman"/>
    </style:style>
    <style:style style:name="T51" style:parent-style-name="Domyślnaczcionkaakapitu" style:family="text">
      <style:text-properties style:font-name-asian="Times New Roman"/>
    </style:style>
    <style:style style:name="T52" style:parent-style-name="Domyślnaczcionkaakapitu" style:family="text">
      <style:text-properties style:font-name-asian="Times New Roman"/>
    </style:style>
    <style:style style:name="T53" style:parent-style-name="Domyślnaczcionkaakapitu" style:family="text">
      <style:text-properties style:font-name-asian="Times New Roman"/>
    </style:style>
    <style:style style:name="T54" style:parent-style-name="Domyślnaczcionkaakapitu" style:family="text">
      <style:text-properties style:font-name-asian="Times New Roman"/>
    </style:style>
    <style:style style:name="T55" style:parent-style-name="Domyślnaczcionkaakapitu" style:family="text">
      <style:text-properties style:font-name-asian="Times New Roman"/>
    </style:style>
    <style:style style:name="T56" style:parent-style-name="Domyślnaczcionkaakapitu" style:family="text">
      <style:text-properties style:font-name-asian="Times New Roman"/>
    </style:style>
    <style:style style:name="T57" style:parent-style-name="Domyślnaczcionkaakapitu" style:family="text">
      <style:text-properties style:font-name-asian="Times New Roman"/>
    </style:style>
    <style:style style:name="T58" style:parent-style-name="Domyślnaczcionkaakapitu" style:family="text">
      <style:text-properties style:font-name-asian="Times New Roman"/>
    </style:style>
    <style:style style:name="T59" style:parent-style-name="Domyślnaczcionkaakapitu" style:family="text">
      <style:text-properties style:font-name-asian="Times New Roman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style:font-name-asian="Times New Roman"/>
    </style:style>
    <style:style style:name="T62" style:parent-style-name="Domyślnaczcionkaakapitu" style:family="text">
      <style:text-properties style:font-name-asian="Times New Roman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/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/>
    </style:style>
    <style:style style:name="T68" style:parent-style-name="Domyślnaczcionkaakapitu" style:family="text">
      <style:text-properties style:font-name-asian="Times New Roman"/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T74" style:parent-style-name="Domyślnaczcionkaakapitu" style:family="text">
      <style:text-properties style:font-name-asian="Times New Roman"/>
    </style:style>
    <style:style style:name="T75" style:parent-style-name="Domyślnaczcionkaakapitu" style:family="text">
      <style:text-properties style:font-name-asian="Times New Roman"/>
    </style:style>
    <style:style style:name="T76" style:parent-style-name="Domyślnaczcionkaakapitu" style:family="text">
      <style:text-properties style:font-name-asian="Times New Roman"/>
    </style:style>
    <style:style style:name="T77" style:parent-style-name="Domyślnaczcionkaakapitu" style:family="text">
      <style:text-properties style:font-name-asian="Times New Roman"/>
    </style:style>
    <style:style style:name="T78" style:parent-style-name="Domyślnaczcionkaakapitu" style:family="text">
      <style:text-properties style:font-name-asian="Times New Roman"/>
    </style:style>
    <style:style style:name="T79" style:parent-style-name="Domyślnaczcionkaakapitu" style:family="text">
      <style:text-properties style:font-name-asian="Times New Roman"/>
    </style:style>
    <style:style style:name="T80" style:parent-style-name="Domyślnaczcionkaakapitu" style:family="text">
      <style:text-properties style:font-name-asian="Times New Roman"/>
    </style:style>
    <style:style style:name="T81" style:parent-style-name="Domyślnaczcionkaakapitu" style:family="text">
      <style:text-properties style:font-name-asian="Times New Roman"/>
    </style:style>
    <style:style style:name="T82" style:parent-style-name="Domyślnaczcionkaakapitu" style:family="text">
      <style:text-properties style:font-name-asian="Times New Roman"/>
    </style:style>
    <style:style style:name="T83" style:parent-style-name="Domyślnaczcionkaakapitu" style:family="text">
      <style:text-properties style:font-name-asian="Times New Roman"/>
    </style:style>
    <style:style style:name="T84" style:parent-style-name="Domyślnaczcionkaakapitu" style:family="text">
      <style:text-properties style:font-name-asian="Times New Roman"/>
    </style:style>
    <style:style style:name="T85" style:parent-style-name="Domyślnaczcionkaakapitu" style:family="text">
      <style:text-properties style:font-name-asian="Times New Roman"/>
    </style:style>
    <style:style style:name="T86" style:parent-style-name="Domyślnaczcionkaakapitu" style:family="text">
      <style:text-properties style:font-name-asian="Times New Roman"/>
    </style:style>
    <style:style style:name="T87" style:parent-style-name="Domyślnaczcionkaakapitu" style:family="text">
      <style:text-properties style:font-name-asian="Times New Roman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T94" style:parent-style-name="Domyślnaczcionkaakapitu" style:family="text">
      <style:text-properties style:font-name-asian="Times New Roman"/>
    </style:style>
    <style:style style:name="T95" style:parent-style-name="Domyślnaczcionkaakapitu" style:family="text">
      <style:text-properties style:font-name-asian="Times New Roman"/>
    </style:style>
    <style:style style:name="T96" style:parent-style-name="Domyślnaczcionkaakapitu" style:family="text">
      <style:text-properties style:font-name-asian="Times New Roman"/>
    </style:style>
    <style:style style:name="T97" style:parent-style-name="Domyślnaczcionkaakapitu" style:family="text">
      <style:text-properties style:font-name-asian="Times New Roman"/>
    </style:style>
    <style:style style:name="T98" style:parent-style-name="Domyślnaczcionkaakapitu" style:family="text">
      <style:text-properties style:font-name-asian="Times New Roman"/>
    </style:style>
    <style:style style:name="T99" style:parent-style-name="Domyślnaczcionkaakapitu" style:family="text">
      <style:text-properties style:font-name-asian="Times New Roman"/>
    </style:style>
    <style:style style:name="T100" style:parent-style-name="Domyślnaczcionkaakapitu" style:family="text">
      <style:text-properties style:font-name-asian="Times New Roman"/>
    </style:style>
    <style:style style:name="T101" style:parent-style-name="Domyślnaczcionkaakapitu" style:family="text">
      <style:text-properties style:font-name-asian="Times New Roman"/>
    </style:style>
    <style:style style:name="T102" style:parent-style-name="Domyślnaczcionkaakapitu" style:family="text">
      <style:text-properties style:font-name-asian="Times New Roman"/>
    </style:style>
    <style:style style:name="T103" style:parent-style-name="Domyślnaczcionkaakapitu" style:family="text">
      <style:text-properties style:font-name-asian="Times New Roman"/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/>
    </style:style>
    <style:style style:name="T106" style:parent-style-name="Domyślnaczcionkaakapitu" style:family="text">
      <style:text-properties style:font-name-asian="Times New Roman"/>
    </style:style>
    <style:style style:name="T107" style:parent-style-name="Domyślnaczcionkaakapitu" style:family="text">
      <style:text-properties style:font-name-asian="Times New Roman"/>
    </style:style>
    <style:style style:name="T108" style:parent-style-name="Domyślnaczcionkaakapitu" style:family="text">
      <style:text-properties style:font-name-asian="Times New Roman"/>
    </style:style>
    <style:style style:name="T109" style:parent-style-name="Domyślnaczcionkaakapitu" style:family="text">
      <style:text-properties style:font-name-asian="Times New Roman"/>
    </style:style>
    <style:style style:name="T110" style:parent-style-name="Domyślnaczcionkaakapitu" style:family="text">
      <style:text-properties style:font-name-asian="Times New Roman"/>
    </style:style>
    <style:style style:name="T111" style:parent-style-name="Domyślnaczcionkaakapitu" style:family="text">
      <style:text-properties style:font-name-asian="Times New Roman"/>
    </style:style>
    <style:style style:name="T112" style:parent-style-name="Domyślnaczcionkaakapitu" style:family="text">
      <style:text-properties style:font-name-asian="Times New Roman"/>
    </style:style>
    <style:style style:name="T113" style:parent-style-name="Domyślnaczcionkaakapitu" style:family="text">
      <style:text-properties style:font-name-asian="Times New Roman"/>
    </style:style>
    <style:style style:name="T114" style:parent-style-name="Domyślnaczcionkaakapitu" style:family="text">
      <style:text-properties style:font-name-asian="Times New Roman"/>
    </style:style>
    <style:style style:name="T115" style:parent-style-name="Domyślnaczcionkaakapitu" style:family="text">
      <style:text-properties style:font-name-asian="Times New Roman"/>
    </style:style>
    <style:style style:name="T116" style:parent-style-name="Domyślnaczcionkaakapitu" style:family="text">
      <style:text-properties style:font-name-asian="Times New Roman"/>
    </style:style>
    <style:style style:name="T117" style:parent-style-name="Domyślnaczcionkaakapitu" style:family="text">
      <style:text-properties style:font-name-asian="Times New Roman"/>
    </style:style>
    <style:style style:name="T118" style:parent-style-name="Domyślnaczcionkaakapitu" style:family="text">
      <style:text-properties style:font-name-asian="Times New Roman"/>
    </style:style>
    <style:style style:name="T119" style:parent-style-name="Domyślnaczcionkaakapitu" style:family="text">
      <style:text-properties style:font-name-asian="Times New Roman"/>
    </style:style>
    <style:style style:name="T120" style:parent-style-name="Domyślnaczcionkaakapitu" style:family="text">
      <style:text-properties style:font-name-asian="Times New Roman"/>
    </style:style>
    <style:style style:name="T121" style:parent-style-name="Domyślnaczcionkaakapitu" style:family="text">
      <style:text-properties style:font-name-asian="Times New Roman"/>
    </style:style>
    <style:style style:name="T122" style:parent-style-name="Domyślnaczcionkaakapitu" style:family="text">
      <style:text-properties style:font-name-asian="Times New Roman"/>
    </style:style>
    <style:style style:name="T123" style:parent-style-name="Domyślnaczcionkaakapitu" style:family="text">
      <style:text-properties style:font-name-asian="Times New Roman"/>
    </style:style>
    <style:style style:name="T124" style:parent-style-name="Domyślnaczcionkaakapitu" style:family="text">
      <style:text-properties style:font-name-asian="Times New Roman"/>
    </style:style>
    <style:style style:name="T125" style:parent-style-name="Domyślnaczcionkaakapitu" style:family="text">
      <style:text-properties style:font-name-asian="Times New Roman"/>
    </style:style>
    <style:style style:name="T126" style:parent-style-name="Domyślnaczcionkaakapitu" style:family="text">
      <style:text-properties style:font-name-asian="Times New Roman"/>
    </style:style>
    <style:style style:name="T127" style:parent-style-name="Domyślnaczcionkaakapitu" style:family="text">
      <style:text-properties style:font-name-asian="Times New Roman"/>
    </style:style>
    <style:style style:name="T128" style:parent-style-name="Domyślnaczcionkaakapitu" style:family="text">
      <style:text-properties style:font-name-asian="Times New Roman"/>
    </style:style>
    <style:style style:name="T129" style:parent-style-name="Domyślnaczcionkaakapitu" style:family="text">
      <style:text-properties style:font-name-asian="Times New Roman"/>
    </style:style>
    <style:style style:name="T130" style:parent-style-name="Domyślnaczcionkaakapitu" style:family="text">
      <style:text-properties style:font-name-asian="Times New Roman"/>
    </style:style>
    <style:style style:name="T131" style:parent-style-name="Domyślnaczcionkaakapitu" style:family="text">
      <style:text-properties style:font-name-asian="Times New Roman"/>
    </style:style>
    <style:style style:name="T132" style:parent-style-name="Domyślnaczcionkaakapitu" style:family="text">
      <style:text-properties style:font-name-asian="Times New Roman"/>
    </style:style>
    <style:style style:name="T133" style:parent-style-name="Domyślnaczcionkaakapitu" style:family="text">
      <style:text-properties style:font-name-asian="Times New Roman"/>
    </style:style>
    <style:style style:name="T134" style:parent-style-name="Domyślnaczcionkaakapitu" style:family="text">
      <style:text-properties style:font-name-asian="Times New Roman"/>
    </style:style>
    <style:style style:name="T135" style:parent-style-name="Domyślnaczcionkaakapitu" style:family="text">
      <style:text-properties style:font-name-asian="Times New Roman"/>
    </style:style>
    <style:style style:name="T136" style:parent-style-name="Domyślnaczcionkaakapitu" style:family="text">
      <style:text-properties style:font-name-asian="Times New Roman"/>
    </style:style>
    <style:style style:name="T137" style:parent-style-name="Domyślnaczcionkaakapitu" style:family="text">
      <style:text-properties style:font-name-asian="Times New Roman"/>
    </style:style>
    <style:style style:name="T138" style:parent-style-name="Domyślnaczcionkaakapitu" style:family="text">
      <style:text-properties style:font-name-asian="Times New Roman"/>
    </style:style>
    <style:style style:name="T139" style:parent-style-name="Domyślnaczcionkaakapitu" style:family="text">
      <style:text-properties style:font-name-asian="Times New Roman"/>
    </style:style>
    <style:style style:name="T140" style:parent-style-name="Domyślnaczcionkaakapitu" style:family="text">
      <style:text-properties style:font-name-asian="Times New Roman"/>
    </style:style>
    <style:style style:name="T141" style:parent-style-name="Domyślnaczcionkaakapitu" style:family="text">
      <style:text-properties style:font-name-asian="Times New Roman"/>
    </style:style>
    <style:style style:name="T142" style:parent-style-name="Domyślnaczcionkaakapitu" style:family="text">
      <style:text-properties style:font-name-asian="Times New Roman"/>
    </style:style>
    <style:style style:name="T143" style:parent-style-name="Domyślnaczcionkaakapitu" style:family="text">
      <style:text-properties style:font-name-asian="Times New Roman"/>
    </style:style>
    <style:style style:name="T144" style:parent-style-name="Domyślnaczcionkaakapitu" style:family="text">
      <style:text-properties style:font-name-asian="Times New Roman"/>
    </style:style>
    <style:style style:name="T145" style:parent-style-name="Domyślnaczcionkaakapitu" style:family="text">
      <style:text-properties style:font-name-asian="Times New Roman"/>
    </style:style>
    <style:style style:name="T146" style:parent-style-name="Domyślnaczcionkaakapitu" style:family="text">
      <style:text-properties style:font-name-asian="Times New Roman"/>
    </style:style>
    <style:style style:name="T147" style:parent-style-name="Domyślnaczcionkaakapitu" style:family="text">
      <style:text-properties style:font-name-asian="Times New Roman"/>
    </style:style>
    <style:style style:name="T148" style:parent-style-name="Domyślnaczcionkaakapitu" style:family="text">
      <style:text-properties style:font-name-asian="Times New Roman"/>
    </style:style>
    <style:style style:name="T149" style:parent-style-name="Domyślnaczcionkaakapitu" style:family="text">
      <style:text-properties style:font-name-asian="Times New Roman"/>
    </style:style>
    <style:style style:name="T150" style:parent-style-name="Domyślnaczcionkaakapitu" style:family="text">
      <style:text-properties style:font-name-asian="Times New Roman"/>
    </style:style>
    <style:style style:name="T151" style:parent-style-name="Domyślnaczcionkaakapitu" style:family="text">
      <style:text-properties style:font-name-asian="Times New Roman"/>
    </style:style>
    <style:style style:name="T152" style:parent-style-name="Domyślnaczcionkaakapitu" style:family="text">
      <style:text-properties style:font-name-asian="Times New Roman"/>
    </style:style>
    <style:style style:name="T153" style:parent-style-name="Domyślnaczcionkaakapitu" style:family="text">
      <style:text-properties style:font-name-asian="Times New Roman"/>
    </style:style>
    <style:style style:name="T154" style:parent-style-name="Domyślnaczcionkaakapitu" style:family="text">
      <style:text-properties style:font-name-asian="Times New Roman"/>
    </style:style>
    <style:style style:name="T155" style:parent-style-name="Domyślnaczcionkaakapitu" style:family="text">
      <style:text-properties style:font-name-asian="Times New Roman"/>
    </style:style>
    <style:style style:name="T156" style:parent-style-name="Domyślnaczcionkaakapitu" style:family="text">
      <style:text-properties style:font-name-asian="Times New Roman"/>
    </style:style>
    <style:style style:name="T157" style:parent-style-name="Domyślnaczcionkaakapitu" style:family="text">
      <style:text-properties style:font-name-asian="Times New Roman"/>
    </style:style>
    <style:style style:name="T158" style:parent-style-name="Domyślnaczcionkaakapitu" style:family="text">
      <style:text-properties style:font-name-asian="Times New Roman"/>
    </style:style>
    <style:style style:name="T159" style:parent-style-name="Domyślnaczcionkaakapitu" style:family="text">
      <style:text-properties style:font-name-asian="Times New Roman"/>
    </style:style>
    <style:style style:name="T160" style:parent-style-name="Domyślnaczcionkaakapitu" style:family="text">
      <style:text-properties style:font-name-asian="Times New Roman"/>
    </style:style>
    <style:style style:name="T161" style:parent-style-name="Domyślnaczcionkaakapitu" style:family="text">
      <style:text-properties style:font-name-asian="Times New Roman"/>
    </style:style>
    <style:style style:name="T162" style:parent-style-name="Domyślnaczcionkaakapitu" style:family="text">
      <style:text-properties style:font-name-asian="Times New Roman"/>
    </style:style>
    <style:style style:name="T163" style:parent-style-name="Domyślnaczcionkaakapitu" style:family="text">
      <style:text-properties style:font-name-asian="Times New Roman"/>
    </style:style>
    <style:style style:name="T164" style:parent-style-name="Domyślnaczcionkaakapitu" style:family="text">
      <style:text-properties style:font-name-asian="Times New Roman"/>
    </style:style>
    <style:style style:name="T165" style:parent-style-name="Domyślnaczcionkaakapitu" style:family="text">
      <style:text-properties style:font-name-asian="Times New Roman"/>
    </style:style>
    <style:style style:name="T166" style:parent-style-name="Domyślnaczcionkaakapitu" style:family="text">
      <style:text-properties style:font-name-asian="Times New Roman"/>
    </style:style>
    <style:style style:name="T167" style:parent-style-name="Domyślnaczcionkaakapitu" style:family="text">
      <style:text-properties style:font-name-asian="Times New Roman"/>
    </style:style>
    <style:style style:name="T168" style:parent-style-name="Domyślnaczcionkaakapitu" style:family="text">
      <style:text-properties style:font-name-asian="Times New Roman"/>
    </style:style>
    <style:style style:name="T169" style:parent-style-name="Domyślnaczcionkaakapitu" style:family="text">
      <style:text-properties style:font-name-asian="Times New Roman"/>
    </style:style>
    <style:style style:name="T170" style:parent-style-name="Domyślnaczcionkaakapitu" style:family="text">
      <style:text-properties style:font-name-asian="Times New Roman"/>
    </style:style>
    <style:style style:name="T171" style:parent-style-name="Domyślnaczcionkaakapitu" style:family="text">
      <style:text-properties style:font-name-asian="Times New Roman"/>
    </style:style>
    <style:style style:name="T172" style:parent-style-name="Domyślnaczcionkaakapitu" style:family="text">
      <style:text-properties style:font-name-asian="Times New Roman"/>
    </style:style>
    <style:style style:name="T173" style:parent-style-name="Domyślnaczcionkaakapitu" style:family="text">
      <style:text-properties style:font-name-asian="Times New Roman"/>
    </style:style>
    <style:style style:name="T174" style:parent-style-name="Domyślnaczcionkaakapitu" style:family="text">
      <style:text-properties style:font-name-asian="Times New Roman"/>
    </style:style>
    <style:style style:name="T175" style:parent-style-name="Domyślnaczcionkaakapitu" style:family="text">
      <style:text-properties style:font-name-asian="Times New Roman"/>
    </style:style>
    <style:style style:name="T176" style:parent-style-name="Domyślnaczcionkaakapitu" style:family="text">
      <style:text-properties style:font-name-asian="Times New Roman"/>
    </style:style>
    <style:style style:name="T177" style:parent-style-name="Domyślnaczcionkaakapitu" style:family="text">
      <style:text-properties style:font-name-asian="Times New Roman"/>
    </style:style>
    <style:style style:name="T178" style:parent-style-name="Domyślnaczcionkaakapitu" style:family="text">
      <style:text-properties style:font-name-asian="Times New Roman"/>
    </style:style>
    <style:style style:name="T179" style:parent-style-name="Domyślnaczcionkaakapitu" style:family="text">
      <style:text-properties style:font-name-asian="Times New Roman"/>
    </style:style>
    <style:style style:name="T180" style:parent-style-name="Domyślnaczcionkaakapitu" style:family="text">
      <style:text-properties style:font-name-asian="Times New Roman"/>
    </style:style>
    <style:style style:name="T181" style:parent-style-name="Domyślnaczcionkaakapitu" style:family="text">
      <style:text-properties style:font-name-asian="Times New Roman"/>
    </style:style>
    <style:style style:name="T182" style:parent-style-name="Domyślnaczcionkaakapitu" style:family="text">
      <style:text-properties style:font-name-asian="Times New Roman"/>
    </style:style>
    <style:style style:name="T183" style:parent-style-name="Domyślnaczcionkaakapitu" style:family="text">
      <style:text-properties style:font-name-asian="Times New Roman"/>
    </style:style>
    <style:style style:name="T184" style:parent-style-name="Domyślnaczcionkaakapitu" style:family="text">
      <style:text-properties style:font-name-asian="Times New Roman"/>
    </style:style>
    <style:style style:name="T185" style:parent-style-name="Domyślnaczcionkaakapitu" style:family="text">
      <style:text-properties style:font-name-asian="Times New Roman"/>
    </style:style>
    <style:style style:name="T186" style:parent-style-name="Domyślnaczcionkaakapitu" style:family="text">
      <style:text-properties style:font-name-asian="Times New Roman"/>
    </style:style>
    <style:style style:name="T187" style:parent-style-name="Domyślnaczcionkaakapitu" style:family="text">
      <style:text-properties style:font-name-asian="Times New Roman"/>
    </style:style>
    <style:style style:name="T188" style:parent-style-name="Domyślnaczcionkaakapitu" style:family="text">
      <style:text-properties style:font-name-asian="Times New Roman"/>
    </style:style>
    <style:style style:name="T189" style:parent-style-name="Domyślnaczcionkaakapitu" style:family="text">
      <style:text-properties style:font-name-asian="Times New Roman"/>
    </style:style>
    <style:style style:name="T190" style:parent-style-name="Domyślnaczcionkaakapitu" style:family="text">
      <style:text-properties style:font-name-asian="Times New Roman"/>
    </style:style>
    <style:style style:name="T191" style:parent-style-name="Domyślnaczcionkaakapitu" style:family="text">
      <style:text-properties style:font-name-asian="Times New Roman"/>
    </style:style>
    <style:style style:name="T192" style:parent-style-name="Domyślnaczcionkaakapitu" style:family="text">
      <style:text-properties style:font-name-asian="Times New Roman"/>
    </style:style>
    <style:style style:name="T193" style:parent-style-name="Domyślnaczcionkaakapitu" style:family="text">
      <style:text-properties style:font-name-asian="Times New Roman"/>
    </style:style>
    <style:style style:name="T194" style:parent-style-name="Domyślnaczcionkaakapitu" style:family="text">
      <style:text-properties style:font-name-asian="Times New Roman"/>
    </style:style>
    <style:style style:name="T195" style:parent-style-name="Domyślnaczcionkaakapitu" style:family="text">
      <style:text-properties style:font-name-asian="Times New Roman"/>
    </style:style>
    <style:style style:name="T196" style:parent-style-name="Domyślnaczcionkaakapitu" style:family="text">
      <style:text-properties style:font-name-asian="Times New Roman"/>
    </style:style>
    <style:style style:name="T197" style:parent-style-name="Domyślnaczcionkaakapitu" style:family="text">
      <style:text-properties style:font-name-asian="Times New Roman"/>
    </style:style>
    <style:style style:name="T198" style:parent-style-name="Domyślnaczcionkaakapitu" style:family="text">
      <style:text-properties style:font-name-asian="Times New Roman"/>
    </style:style>
    <style:style style:name="T199" style:parent-style-name="Domyślnaczcionkaakapitu" style:family="text">
      <style:text-properties style:font-name-asian="Times New Roman"/>
    </style:style>
    <style:style style:name="T200" style:parent-style-name="Domyślnaczcionkaakapitu" style:family="text">
      <style:text-properties style:font-name-asian="Times New Roman"/>
    </style:style>
    <style:style style:name="T201" style:parent-style-name="Domyślnaczcionkaakapitu" style:family="text">
      <style:text-properties style:font-name-asian="Times New Roman"/>
    </style:style>
    <style:style style:name="T202" style:parent-style-name="Domyślnaczcionkaakapitu" style:family="text">
      <style:text-properties style:font-name-asian="Times New Roman"/>
    </style:style>
    <style:style style:name="T203" style:parent-style-name="Domyślnaczcionkaakapitu" style:family="text">
      <style:text-properties style:font-name-asian="Times New Roman"/>
    </style:style>
    <style:style style:name="T204" style:parent-style-name="Domyślnaczcionkaakapitu" style:family="text">
      <style:text-properties style:font-name-asian="Times New Roman"/>
    </style:style>
    <style:style style:name="T205" style:parent-style-name="Domyślnaczcionkaakapitu" style:family="text">
      <style:text-properties style:font-name-asian="Times New Roman"/>
    </style:style>
    <style:style style:name="T206" style:parent-style-name="Domyślnaczcionkaakapitu" style:family="text">
      <style:text-properties style:font-name-asian="Times New Roman"/>
    </style:style>
    <style:style style:name="T207" style:parent-style-name="Domyślnaczcionkaakapitu" style:family="text">
      <style:text-properties style:font-name-asian="Times New Roman"/>
    </style:style>
    <style:style style:name="T208" style:parent-style-name="Domyślnaczcionkaakapitu" style:family="text">
      <style:text-properties style:font-name-asian="Times New Roman"/>
    </style:style>
    <style:style style:name="T209" style:parent-style-name="Domyślnaczcionkaakapitu" style:family="text">
      <style:text-properties style:font-name-asian="Times New Roman"/>
    </style:style>
    <style:style style:name="T210" style:parent-style-name="Domyślnaczcionkaakapitu" style:family="text">
      <style:text-properties style:font-name-asian="Times New Roman"/>
    </style:style>
    <style:style style:name="T211" style:parent-style-name="Domyślnaczcionkaakapitu" style:family="text">
      <style:text-properties style:font-name-asian="Times New Roman"/>
    </style:style>
    <style:style style:name="T212" style:parent-style-name="Domyślnaczcionkaakapitu" style:family="text">
      <style:text-properties style:font-name-asian="Times New Roman"/>
    </style:style>
    <style:style style:name="T213" style:parent-style-name="Domyślnaczcionkaakapitu" style:family="text">
      <style:text-properties style:font-name-asian="Times New Roman"/>
    </style:style>
    <style:style style:name="T214" style:parent-style-name="Domyślnaczcionkaakapitu" style:family="text">
      <style:text-properties style:font-name-asian="Times New Roman"/>
    </style:style>
    <style:style style:name="T215" style:parent-style-name="Domyślnaczcionkaakapitu" style:family="text">
      <style:text-properties style:font-name-asian="Times New Roman"/>
    </style:style>
    <style:style style:name="T216" style:parent-style-name="Domyślnaczcionkaakapitu" style:family="text">
      <style:text-properties style:font-name-asian="Times New Roman"/>
    </style:style>
    <style:style style:name="T217" style:parent-style-name="Domyślnaczcionkaakapitu" style:family="text">
      <style:text-properties style:font-name-asian="Times New Roman"/>
    </style:style>
    <style:style style:name="T218" style:parent-style-name="Domyślnaczcionkaakapitu" style:family="text">
      <style:text-properties style:font-name-asian="Times New Roman"/>
    </style:style>
    <style:style style:name="T219" style:parent-style-name="Domyślnaczcionkaakapitu" style:family="text">
      <style:text-properties style:font-name-asian="Times New Roman"/>
    </style:style>
    <style:style style:name="T220" style:parent-style-name="Domyślnaczcionkaakapitu" style:family="text">
      <style:text-properties style:font-name-asian="Times New Roman"/>
    </style:style>
    <style:style style:name="T221" style:parent-style-name="Domyślnaczcionkaakapitu" style:family="text">
      <style:text-properties style:font-name-asian="Times New Roman"/>
    </style:style>
    <style:style style:name="T222" style:parent-style-name="Domyślnaczcionkaakapitu" style:family="text">
      <style:text-properties style:font-name-asian="Times New Roman"/>
    </style:style>
    <style:style style:name="T223" style:parent-style-name="Domyślnaczcionkaakapitu" style:family="text">
      <style:text-properties style:font-name-asian="Times New Roman"/>
    </style:style>
    <style:style style:name="T224" style:parent-style-name="Domyślnaczcionkaakapitu" style:family="text">
      <style:text-properties style:font-name-asian="Times New Roman"/>
    </style:style>
    <style:style style:name="T225" style:parent-style-name="Domyślnaczcionkaakapitu" style:family="text">
      <style:text-properties style:font-name-asian="Times New Roman"/>
    </style:style>
    <style:style style:name="T226" style:parent-style-name="Domyślnaczcionkaakapitu" style:family="text">
      <style:text-properties style:font-name-asian="Times New Roman"/>
    </style:style>
    <style:style style:name="T227" style:parent-style-name="Domyślnaczcionkaakapitu" style:family="text">
      <style:text-properties style:font-name-asian="Times New Roman"/>
    </style:style>
    <style:style style:name="T228" style:parent-style-name="Domyślnaczcionkaakapitu" style:family="text">
      <style:text-properties style:font-name-asian="Times New Roman"/>
    </style:style>
    <style:style style:name="T229" style:parent-style-name="Domyślnaczcionkaakapitu" style:family="text">
      <style:text-properties style:font-name-asian="Times New Roman"/>
    </style:style>
    <style:style style:name="T230" style:parent-style-name="Domyślnaczcionkaakapitu" style:family="text">
      <style:text-properties style:font-name-asian="Times New Roman"/>
    </style:style>
    <style:style style:name="T231" style:parent-style-name="Domyślnaczcionkaakapitu" style:family="text">
      <style:text-properties style:font-name-asian="Times New Roman"/>
    </style:style>
    <style:style style:name="T232" style:parent-style-name="Domyślnaczcionkaakapitu" style:family="text">
      <style:text-properties style:font-name-asian="Times New Roman"/>
    </style:style>
  </office:automatic-styles>
  <office:body>
    <office:text text:use-soft-page-breaks="true">
      <text:p text:style-name="P1">Data wpływu 24.03.21r.</text:p>
      <text:p text:style-name="Normalny"><text:span text:style-name="T2">przekładam petycję w której postuluje i domagam się zgodnie z ustawą o petycjach z dnia 11 lipca 2014 roku (tj. Dz. U. 2018 poz. 870) w związku z art.54 w związku z art. 63 w związku Konstytucji z dnia 2 kwietnia 1997 roku (Dz. U. 1997 nr 78 poz. 483) w celu usprawnienia opieki zdrowotnej :</text:span><text:span text:style-name="T3"><text:line-break/></text:span><text:span text:style-name="T4"><text:line-break/>1. Każdy aparat EKG, kardiomonitor, defibrylator, defibrylator AED, aparat do EKG wysiłkowego, aparat do ergospirometrii, aparat do EKG pochyleniowego, aparat do EKG z stymulacją przezprzełykową - wyposażony jest w podstawowe kody automatycznej analizy :  </text:span><text:span text:style-name="T5"><text:line-break/></text:span><text:span text:style-name="T6"><text:line-break/>Kody :<text:s/></text:span><text:span text:style-name="T7"><text:line-break/>□ 001 - Rytm zatokowy<text:s/></text:span><text:span text:style-name="T8"><text:line-break/>□ 002 - Rytm zatokowy przyśpieszony<text:s/></text:span><text:span text:style-name="T9"><text:line-break/>□ 003 - Rytm zatokowy obniżony<text:s/></text:span><text:span text:style-name="T10"><text:line-break/>□ 004 - Rytm przyśpieszony z szybkością komór<text:s/></text:span><text:span text:style-name="T11"><text:line-break/>□ 005 - Rytm obniżony z szybkością komór<text:s/></text:span><text:span text:style-name="T12"><text:line-break/>□ 006 - Asystolia<text:s/></text:span><text:span text:style-name="T13"><text:line-break/>□ 007 - Zahamowanie zatokowe<text:s/></text:span><text:span text:style-name="T14"><text:line-break/>□ 008 - Zahamowanie przedsionkowe<text:s/></text:span><text:span text:style-name="T15"><text:line-break/>□ 009 - Zahamowanie komorowe<text:s/></text:span><text:span text:style-name="T16"><text:line-break/>□ 010 - Pauza<text:s/></text:span><text:span text:style-name="T17"><text:line-break/>□ 011 - Pauza w odprowadzeniach ściany tylnej LV V7-V9-V11<text:s/></text:span><text:span text:style-name="T18"><text:line-break/>□ 012 - Pauza w odprowadzeniach ściany tylnej RV V7-9-11R<text:s/></text:span><text:span text:style-name="T19"><text:line-break/>□ 013 - Pauza w odprowadzeniach ściany dolnej LV / RV <text:s/></text:span><text:span text:style-name="T20"><text:line-break/>□ 014 - Pauza w odprowadzeniach ściany przedniej LV<text:s/></text:span><text:span text:style-name="T21"><text:line-break/>□ 015 - Pauza w odprowadzeniach ściany przedniej RV <text:s/></text:span><text:span text:style-name="T22"><text:line-break/>□ 016 - Pauza w odprowadzeniach ściany bocznej LV<text:s/></text:span><text:span text:style-name="T23"><text:line-break/>□ 017 - Pauza w odprowadzeniach ściany bocznej RV<text:s/></text:span><text:span text:style-name="T24"><text:line-break/>□ 018 - Pauza przegrody międzykomorowej<text:s/></text:span><text:span text:style-name="T25"><text:line-break/>□ 019 - Pauza przegrody międzyprzedsionkowej<text:s/></text:span><text:span text:style-name="T26"><text:line-break/>□ 020 - Pauza koniuszka serca<text:s/></text:span><text:span text:style-name="T27"><text:line-break/>□ 021 - Pauza ściany górnej<text:s/></text:span><text:span text:style-name="T28"><text:line-break/>□ 022 - Pauza przedsionka lewego<text:s/></text:span><text:span text:style-name="T29"><text:line-break/>□ 023 - Pauza przedsionka prawego<text:s/></text:span><text:span text:style-name="T30"><text:line-break/>□ 024 - Pauza ściany przedniej przedsionka<text:s/></text:span><text:span text:style-name="T31"><text:line-break/>□ 025 - Pauza ściany bocznej przedsionka<text:s/></text:span><text:span text:style-name="T32"><text:line-break/>□ 026 - Pauza ściany tylnej przedsionka<text:s/></text:span><text:span text:style-name="T33"><text:line-break/>□ 027 - Pauza ściany górnej przedsionka<text:s/></text:span><text:span text:style-name="T34"><text:line-break/>□ 028 - Zahamowanie ściany górnej<text:s/></text:span><text:span text:style-name="T35"><text:line-break/>□ 029 - Zahamowanie ściany dolnej<text:s/></text:span><text:span text:style-name="T36"><text:line-break/>□ 030 - Zahamowanie ściany przedniej<text:s/></text:span><text:span text:style-name="T37"><text:line-break/>□ 031 - Zahamowanie ściany bocznej<text:s/></text:span><text:span text:style-name="T38"><text:line-break/>□ 032 - Zahamowanie koniuszka<text:s/></text:span><text:span text:style-name="T39"><text:line-break/>□ 033 - Zahamowanie przegrody<text:s/></text:span><text:span text:style-name="T40"><text:line-break/>□ 034 - Rozkojarzenie<text:s/></text:span><text:span text:style-name="T41"><text:line-break/>□ 035 - Przedwczesne pobudzenia nadkomorowe<text:s/></text:span><text:span text:style-name="T42"><text:line-break/>□ 036 - Dodatkowe pobudzenia nadkomorowe<text:s/></text:span><text:span text:style-name="T43"><text:line-break/>□ 037 - Przedwczesne pobudzenia komorowe<text:s/></text:span><text:span text:style-name="T44"><text:line-break/></text:span><text:soft-page-break/><text:span text:style-name="T45">□ 038 - Dodatkowe pobudzenia komorowe<text:s/></text:span><text:span text:style-name="T46"><text:line-break/>□ 039 - Tachykardia<text:s/></text:span><text:span text:style-name="T47"><text:line-break/>□ 040 - Bradykardia<text:s/></text:span><text:span text:style-name="T48"><text:line-break/>□ 041 - Zespół Tachykardia - Bradykardia<text:s/></text:span><text:span text:style-name="T49"><text:line-break/>□ 042 - Zespół Bradykardia - Tachykardia<text:s/></text:span><text:span text:style-name="T50"><text:line-break/>□ 043 - Stymulacja przezprzełykowa<text:s/></text:span><text:span text:style-name="T51"><text:line-break/>□ 044 - Stymulacja serca<text:s/></text:span><text:span text:style-name="T52"><text:line-break/>□ 045 - Iglica reanimacji lub defibrylacji<text:s/></text:span><text:span text:style-name="T53"><text:line-break/>□ 046 - Bigemia nadkomorowa<text:s/></text:span><text:span text:style-name="T54"><text:line-break/>□ 047 - Bigemia komorowa<text:s/></text:span><text:span text:style-name="T55"><text:line-break/>□ 048 - Trigeminia nadkomorowa<text:s/></text:span><text:span text:style-name="T56"><text:line-break/>□ 049 - Trigeminia komorowa<text:s/></text:span><text:span text:style-name="T57"><text:line-break/>□ 050 - Migotanie przedsionków<text:s/></text:span><text:span text:style-name="T58"><text:line-break/>□ 051 - Migotanie komór<text:s/></text:span><text:span text:style-name="T59"><text:line-break/>□ 052 - Trzepotanie przedsionków<text:s/></text:span><text:span text:style-name="T60"><text:line-break/>□ 053 - Trzepotanie komór<text:s/></text:span><text:span text:style-name="T61"><text:line-break/>□ 054 - Pary pobudzeń nadkomorowych<text:s/></text:span><text:span text:style-name="T62"><text:line-break/>□ 055 - Pary pobudzeń komorowych<text:s/></text:span><text:span text:style-name="T63"><text:line-break/>□ 056 - Salwy<text:s/></text:span><text:span text:style-name="T64"><text:line-break/>□ 057 - Pobudzenia komorowe typu R/T<text:s/></text:span><text:span text:style-name="T65"><text:line-break/>□ 058 - Różnokształtne pobudzenia komorowe<text:s/></text:span><text:span text:style-name="T66"><text:line-break/>□ 059 - Różnokształtne pobudzenia nadkomorowe<text:s/></text:span><text:span text:style-name="T67"><text:line-break/>□ 060 - Rytm parasystoliczny " Parasystolia "<text:s/></text:span><text:span text:style-name="T68"><text:line-break/>□ 061 - Przedwczesna depolaryzacja przedsionka<text:s/></text:span><text:span text:style-name="T69"><text:line-break/>□ 062 - Przedwczesna depolaryzacja komór<text:s/></text:span><text:span text:style-name="T70"><text:line-break/>□ 063 - Przedwczesna depolaryzacja z węzła P-K<text:s/></text:span><text:span text:style-name="T71"><text:line-break/>□ 064 - Blok przedsionkowo-komorowy I stopnia<text:s/></text:span><text:span text:style-name="T72"><text:line-break/>□ 065 - Blok przedsionkowo-komorowy II stopnia<text:s/></text:span><text:span text:style-name="T73"><text:line-break/>□ 066 - Blok II stopnia typu Mobilitz I<text:s/></text:span><text:span text:style-name="T74"><text:line-break/>□ 067 - Blok II stopnia typu Mobilitz II <text:s/></text:span><text:span text:style-name="T75"><text:line-break/>□ 068 - Blok II stopnia typu 2:1<text:s/></text:span><text:span text:style-name="T76"><text:line-break/>□ 069 - Blok przedsionkowo-komorowy III stopnia<text:s/></text:span><text:span text:style-name="T77"><text:line-break/>□ 070 - Blok P-K nieokreślony<text:s/></text:span><text:span text:style-name="T78"><text:line-break/>□ 071 - Blok P-K prawdopodobny<text:s/></text:span><text:span text:style-name="T79"><text:line-break/>□ 072 - Blok P-K nieswoisty<text:s/></text:span><text:span text:style-name="T80"><text:line-break/>□ 073 - Blok P-K niespecyficzny / nieprzetrwały<text:s/></text:span><text:span text:style-name="T81"><text:line-break/>□ 074 - Blok odnogi Pęczka Hisa<text:s/></text:span><text:span text:style-name="T82"><text:line-break/>□ 075 - Blok prawej odnogi Pęczka Hisa całkowity<text:s/></text:span><text:span text:style-name="T83"><text:line-break/>□ 076 - Blok prawej odnogi Pęczka Hisa częściowy<text:s/></text:span><text:span text:style-name="T84"><text:line-break/>□ 077 - Blok lewej odnogi Pęczka Hisa całkowity "zupełny"</text:span><text:span text:style-name="T85"><text:line-break/>□ 078 - Blok lewej odnogi Pęczka Hisa częściowy<text:s/></text:span><text:span text:style-name="T86"><text:line-break/>□ 079 - Blok przedniej wiązki lewej odnogi<text:s/></text:span><text:span text:style-name="T87"><text:line-break/>□ 080 - Blok tylnej wiązki lewej odnogi<text:s/></text:span><text:span text:style-name="T88"><text:line-break/>□ 081 - Blok przedniej wiązki prawej odnogi<text:s/></text:span><text:span text:style-name="T89"><text:line-break/>□ 082 - Blok tylnej wiązki prawej odnogi<text:s/></text:span><text:span text:style-name="T90"><text:line-break/>□ 083 - Blok wiązki przegrodowy<text:s/></text:span><text:span text:style-name="T91"><text:line-break/>□ 084 - Ekstrasystolia<text:s/></text:span><text:span text:style-name="T92"><text:line-break/>□ 085 - Blok przewodnictwa śródkomorowego dwuwiązkowy<text:s/></text:span><text:span text:style-name="T93"><text:line-break/></text:span><text:soft-page-break/><text:span text:style-name="T94">□ 086 - Blok przewodnictwa śródkomorowego trójwiązkowy<text:s/></text:span><text:span text:style-name="T95"><text:line-break/>□ 087 - Blok przewodnictwa śródkomorowego nieokreślony<text:s/></text:span><text:span text:style-name="T96"><text:line-break/>□ 088 - Blok przewodnictwa śródkomorowego prawdopodobny<text:s/></text:span><text:span text:style-name="T97"><text:line-break/>□ 089 - Blok przewodnictwa śródkomorowego nieswoisty<text:s/></text:span><text:span text:style-name="T98"><text:line-break/>□ 090 - Blok przewodnictwa śródkomorowego niespecyficzny<text:s/></text:span><text:span text:style-name="T99"><text:line-break/>□ 091 - Utrudnienie przewodnictwa śródkomorowego<text:s/></text:span><text:span text:style-name="T100"><text:line-break/>□ 092 - Blok ogniskowy śródkomorowy<text:s/></text:span><text:span text:style-name="T101"><text:line-break/>□ 093 - Rozlany blok śródkomorowy<text:s/></text:span><text:span text:style-name="T102"><text:line-break/>□ 094 - Zespół Wolfa Parkinsona White'a typu A lewostronne elipson - zespół preekscytacji<text:s/></text:span><text:span text:style-name="T103"><text:line-break/>□ 095 - Zespół Wolfa Parkinsona White'a typu B prawostronne elipson - zespół preekscytacji<text:s/></text:span><text:span text:style-name="T104"><text:line-break/>□ 096 - Zespół Lowna-Ganonga-Levine’a - zespół preekscytacji<text:s/></text:span><text:span text:style-name="T105"><text:line-break/>□ 097 - Zespół Mahaima - zespół preekscytacji<text:s/></text:span><text:span text:style-name="T106"><text:line-break/>□ 098 - Zespół preekscytacji lewostronna fala delta<text:s/></text:span><text:span text:style-name="T107"><text:line-break/>□ 099 - Zespół preekscytacji prawostronna fala delta<text:s/></text:span><text:span text:style-name="T108"><text:line-break/>□ 100 - Zaburzenia impulsu elektrycznego w przedsionku<text:s/></text:span><text:span text:style-name="T109"><text:line-break/>               przerwa w linii izoelektrycznej lub amplitudy</text:span><text:span text:style-name="T110"><text:line-break/>□ 101 - Zaburzenia impulsu elektrycznego linii życia<text:s/></text:span><text:span text:style-name="T111"><text:line-break/>□ 102 - Zaburzenia impulsu elektrycznego lewostronna komory<text:s/></text:span><text:span text:style-name="T112"><text:line-break/>□ 103 - Zaburzenia impulsu elektrycznego prawostronna komory</text:span><text:span text:style-name="T113"><text:line-break/>□ 104 - Oś elektryczna " normogram "<text:s/></text:span><text:span text:style-name="T114"><text:line-break/>□ 105 - Prawogram - dekstrogram<text:s/></text:span><text:span text:style-name="T115"><text:line-break/>□ 106 - Prawogram patologiczny<text:s/></text:span><text:span text:style-name="T116"><text:line-break/>□ 107 - Lewogram - sinistrogram<text:s/></text:span><text:span text:style-name="T117"><text:line-break/>□ 108 - Oś elektryczna nieokreślona<text:s/></text:span><text:span text:style-name="T118"><text:line-break/>□ 109 - Oś elektryczna nieoznaczalna<text:s/></text:span><text:span text:style-name="T119"><text:line-break/>□ 110 - Fala Osborna możliwa : hipotermia, uszkodzenie mózgu,<text:s/></text:span><text:span text:style-name="T120"><text:line-break/>               niedokrwienie serca, niedokrwienie typu Angina,<text:s/></text:span><text:span text:style-name="T121"><text:line-break/>               hiperkalcemia, idiopatyczne migotanie komór<text:s/></text:span><text:span text:style-name="T122"><text:line-break/>□ 111 - Fala Parddego w odprowadzeniach przeciwwstawnych<text:s/></text:span><text:span text:style-name="T123"><text:line-break/>□ 112 - Normalizacja odcinków i załamków<text:s/></text:span><text:span text:style-name="T124"><text:line-break/>□ 113 - Pseudonormalizacja odcinków i załamków<text:s/></text:span><text:span text:style-name="T125"><text:line-break/>□ 114 - Naprzemienność załamków<text:s/></text:span><text:span text:style-name="T126"><text:line-break/>□ 115 - Naprzemienność odcinków<text:s/></text:span><text:span text:style-name="T127"><text:line-break/>□ 116 - Zmienność mV załamków<text:s/></text:span><text:span text:style-name="T128"><text:line-break/>□ 117 - Zmienność mV odcinków<text:s/></text:span><text:span text:style-name="T129"><text:line-break/>□ 118 - Krótki odcinek PQ<text:s/></text:span><text:span text:style-name="T130"><text:line-break/>□ 119 - Wydłużony odcinek PQ<text:s/></text:span><text:span text:style-name="T131"><text:line-break/>□ 120 - Krótki odcinek ST <text:s/></text:span><text:span text:style-name="T132"><text:line-break/>□ 121 - Wydłużony odcinek ST<text:s/></text:span><text:span text:style-name="T133"><text:line-break/>□ 122 - Krótki QTC <text:s/></text:span><text:span text:style-name="T134"><text:line-break/>□ 123 - Obniżony QTC <text:s/></text:span><text:span text:style-name="T135"><text:line-break/>□ 124 - Graniczny QTC <text:s/></text:span><text:span text:style-name="T136"><text:line-break/>□ 125 - Wydłużony QTC <text:s/></text:span><text:span text:style-name="T137"><text:line-break/>□ 126 - Niska amplituda załamków<text:s/></text:span><text:span text:style-name="T138"><text:line-break/>□ 127 - Wysoka amplituda załamków<text:s/></text:span><text:span text:style-name="T139"><text:line-break/>□ 128 - Krótki czas trwania załamków<text:s/></text:span><text:span text:style-name="T140"><text:line-break/>□ 129 - Wydłużony czas trwania załamków<text:s/></text:span><text:span text:style-name="T141"><text:line-break/>□ 130 - Obniżenie lekkie ST / PQ / TP   0.01 mm do 0.20 mm<text:s/></text:span><text:span text:style-name="T142"><text:line-break/></text:span><text:soft-page-break/><text:span text:style-name="T143">□ 131 - Obniżenie umiarkowane ST / PQ / TP 0.21 do 0.50 mm<text:s/></text:span><text:span text:style-name="T144"><text:line-break/>□ 132 - Obniżenie ST / PQ / TP &gt; 0.50 mm<text:s/></text:span><text:span text:style-name="T145"><text:line-break/>□ 133 - Uniesienie lekkie ST / PQ / TP 0.01 mm do 0.20 mm<text:s/></text:span><text:span text:style-name="T146"><text:line-break/>□ 134 - Uniesienie umiarkowane ST / PQ / TP 0.21 do 0.50 mm<text:s/></text:span><text:span text:style-name="T147"><text:line-break/>□ 135 - Uniesienie ST / PQ / TP &gt; 0.50 mm<text:s/></text:span><text:span text:style-name="T148"><text:line-break/>□ 136 - Obniżenie poziome odcinka<text:s/></text:span><text:span text:style-name="T149"><text:line-break/>□ 137 - Obniżenie skośne do góry odcinka<text:s/></text:span><text:span text:style-name="T150"><text:line-break/>□ 138 - Obniżenie skośne do dołu odcinka<text:s/></text:span><text:span text:style-name="T151"><text:line-break/>□ 139 - Uniesienie poziome odcinka<text:s/></text:span><text:span text:style-name="T152"><text:line-break/>□ 140 - Uniesienie skośne do góry odcinka<text:s/></text:span><text:span text:style-name="T153"><text:line-break/>□ 141 - Opóźnienie ujemnego zwrotu<text:s/></text:span><text:span text:style-name="T154"><text:line-break/>□ 142 - Późne potencjały komorowe<text:s/></text:span><text:span text:style-name="T155"><text:line-break/>□ 143 - Późne potencjały nadkomorowe<text:s/></text:span><text:span text:style-name="T156"><text:line-break/>□ 144 - Zmienność rytmu zatokowego<text:s/></text:span><text:span text:style-name="T157"><text:line-break/>□ 145 - Fala Cabrery możliwość : zawału, blok serca<text:s/></text:span><text:span text:style-name="T158"><text:line-break/>□ 146 - Fala Chapmana możliwość : zawału, blok serca, przebyty zawał<text:s/></text:span><text:span text:style-name="T159"><text:line-break/>□ 147 - Objaw Katza-Wachtela<text:s/></text:span><text:span text:style-name="T160"><text:line-break/>□ 148 - Wskaźnik Sokolowa-Lyona przerost LV<text:s/></text:span><text:span text:style-name="T161"><text:line-break/>□ 149 - Wskaźnik Sokolowa-Lyona przerost RV <text:s/></text:span><text:span text:style-name="T162"><text:line-break/>□ 150 - Objaw Kuchera ( zespół QS )<text:s/></text:span><text:span text:style-name="T163"><text:line-break/>□ 151 - Zespół QRS patologiczny<text:s/></text:span><text:span text:style-name="T164"><text:line-break/>□ 152 - Niedokrwienie mięśnia sercowego &lt; 3 sekund<text:s/></text:span><text:span text:style-name="T165"><text:line-break/>□ 153 - Niedokrwienie mięśnia sercowego &lt; 9 minut chwilowe<text:s/></text:span><text:span text:style-name="T166"><text:line-break/>□ 154 - Niedokrwienie mięśnia sercowego ogłuszenie &lt; 19 minut<text:s/></text:span><text:span text:style-name="T167"><text:line-break/>□ 155 - Niedokrwienie przewlekłe<text:s/></text:span><text:span text:style-name="T168"><text:line-break/>□ 156 - Niedokrwienie &gt; 20 minut z objawem uszkodzenia<text:s/></text:span><text:span text:style-name="T169"><text:line-break/>□ 157 - Niedokrwienie &gt; 20 minut z objawem martwicy<text:s/></text:span><text:span text:style-name="T170"><text:line-break/>□ 158 - Możliwe niedokrwienie typu kardiologiczny zespół X na podstawie podanych objawów i czynnika ryzyka<text:s/></text:span><text:span text:style-name="T171"><text:line-break/>□ 159 - Możliwe niedokrwienie typu Anginy na podstawie podanych objawów i czynnika ryzyka<text:s/></text:span><text:span text:style-name="T172"><text:line-break/>□ 160 - Możliwe niedokrwienie bez istotnych zwężeń wieńcowych z tytułu skurczu naczynia<text:s/></text:span><text:span text:style-name="T173"><text:line-break/>□ 161 - Przemijające niedokrwienie<text:s/></text:span><text:span text:style-name="T174"><text:line-break/>□ 162 - Aktywność elektryczna bez tętna<text:s/></text:span><text:span text:style-name="T175"><text:line-break/>□ 163 - Zawał mięśnia sercowego STEMI ściany dolnej<text:s/></text:span><text:span text:style-name="T176"><text:line-break/>□ 164 - Zawał mięśnia sercowego STEMI ściany górnej<text:s/></text:span><text:span text:style-name="T177"><text:line-break/>□ 165 - Zawał mięśnia sercowego STEMI ściany bocznej LV<text:s/></text:span><text:span text:style-name="T178"><text:line-break/>□ 166 - Zawał mięśnia sercowego STEMI ściany bocznej RV<text:s/></text:span><text:span text:style-name="T179"><text:line-break/>□ 167 - Zawał mięśnia sercowego STEMI ściany przedniej LV<text:s/></text:span><text:span text:style-name="T180"><text:line-break/>□ 168 - Zawał mięśnia sercowego STEMI ściany przedniej RV <text:s/></text:span><text:span text:style-name="T181"><text:line-break/>□ 169 - Zawał mięśnia sercowego STEMI ściany tylnej LV<text:s/></text:span><text:span text:style-name="T182"><text:line-break/>□ 170 - Zawał mięśnia sercowego STEMI ściany tylnej RV <text:s/></text:span><text:span text:style-name="T183"><text:line-break/>□ 171 - Zawał mięśnia sercowego STEMI po koronarografii<text:s/></text:span><text:span text:style-name="T184"><text:line-break/>□ 172 - Zawał mięśnia sercowego STEMI po PCI<text:s/></text:span><text:span text:style-name="T185"><text:line-break/>□ 173 - Zawał mięśnia sercowego STEMI po CABG <text:s/></text:span><text:span text:style-name="T186"><text:line-break/>□ 174 - Zawał mięśnia sercowego STEMI MINOCA <text:s/></text:span><text:span text:style-name="T187"><text:line-break/>□ 174 - Dorzut zawału<text:s/></text:span><text:span text:style-name="T188"><text:line-break/>□ 175 - Zawał STEMI z Q<text:s/></text:span><text:span text:style-name="T189"><text:line-break/>□ 176 - Zawał mięśnia sercowego NSTEMI ściany dolnej<text:s/></text:span><text:span text:style-name="T190"><text:line-break/></text:span><text:soft-page-break/><text:span text:style-name="T191">□ 177 - Zawał mięśnia sercowego NSTEMI ściany górnej<text:s/></text:span><text:span text:style-name="T192"><text:line-break/>□ 178 - Zawał mięśnia sercowego NSTEMI ściany bocznej LV<text:s/></text:span><text:span text:style-name="T193"><text:line-break/>□ 179 - Zawał mięśnia sercowego NSTEMI ściany bocznej RV<text:s/></text:span><text:span text:style-name="T194"><text:line-break/>□ 180 - Zawał mięśnia sercowego NSTEMI ściany przedniej LV<text:s/></text:span><text:span text:style-name="T195"><text:line-break/>□ 181 - Zawał mięśnia sercowego NSTEMI ściany przedniej RV  </text:span><text:span text:style-name="T196"><text:line-break/>□ 182 - Zawał mięśnia sercowego NSTEMI ściany tylnej LV<text:s/></text:span><text:span text:style-name="T197"><text:line-break/>□ 183 - Zawał mięśnia sercowego NSTEMI ściany tylnej RV  </text:span><text:span text:style-name="T198"><text:line-break/>□ 184 - Zawał mięśnia sercowego NSTEMI po koronarografii<text:s/></text:span><text:span text:style-name="T199"><text:line-break/>□ 185 - Zawał mięśnia sercowego NSTEMI po PCI<text:s/></text:span><text:span text:style-name="T200"><text:line-break/>□ 186 - Zawał mięśnia sercowego NSTEMI po CABG  </text:span><text:span text:style-name="T201"><text:line-break/>□ 187 - Zawał mięśnia sercowego NSTEMI MINOCA  </text:span><text:span text:style-name="T202"><text:line-break/>□ 188 - Dorzut zawału<text:s/></text:span><text:span text:style-name="T203"><text:line-break/>□ 189 - Zawał NSTEMI z Q<text:s/></text:span><text:span text:style-name="T204"><text:line-break/>□ 190 - Zawał z nieswoistymi zmianami<text:s/></text:span><text:span text:style-name="T205"><text:line-break/>□ 191 - Zawał z niespecyficznymi zmianami<text:s/></text:span><text:span text:style-name="T206"><text:line-break/>□ 192 - Ewolucja zawału<text:s/></text:span><text:span text:style-name="T207"><text:line-break/>□ 193 - Choroba niedokrwienna z nieswoistymi zmianami</text:span><text:span text:style-name="T208"><text:line-break/>□ 194 - Choroba niedokrwienna z niespecyficznymi zmianami<text:s/></text:span><text:span text:style-name="T209"><text:line-break/>□ 195 - Zawał serca z prawidłowym EKG<text:s/></text:span><text:span text:style-name="T210"><text:line-break/>□ 196 - Choroba niedokrwienna z prawidłowym EKG<text:s/></text:span><text:span text:style-name="T211"><text:line-break/></text:span><text:span text:style-name="T212"><text:line-break/></text:span><text:span text:style-name="T213"><text:line-break/>2. Każdy aparat EKG, kardiomonitor, defibrylator, defibrylator AED, aparat do EKG wysiłkowego, aparat do ergospirometrii, aparat do EKG pochyleniowego, aparat do EKG z stymulacją przezprzełykową - wyposażony jest formatkę celem umożliwienia podstawowej diagnozy i przesłania przez teletransmisję w ZRM :<text:s/></text:span><text:span text:style-name="T214"><text:line-break/>a) objawy<text:s/></text:span><text:span text:style-name="T215"><text:line-break/>b) objawy tzw maski<text:s/></text:span><text:span text:style-name="T216"><text:line-break/>c) czynniki ryzyka<text:s/></text:span><text:span text:style-name="T217"><text:line-break/>d) możliwość krążenia obocznego<text:s/></text:span><text:span text:style-name="T218"><text:line-break/>e) zabieg : koronarografia, PCI, CABG  </text:span><text:span text:style-name="T219"><text:line-break/>f) wiek i płeć</text:span><text:span text:style-name="T220"><text:line-break/>g) używki : cola, palenie bierne, palenie czynne<text:s/></text:span><text:span text:style-name="T221"><text:line-break/>h) gazometria, hemoglobina tlenkowęglowa<text:s/></text:span><text:span text:style-name="T222"><text:line-break/>i) zażywane leki<text:s/></text:span><text:span text:style-name="T223"><text:line-break/>j) niedokrwienie przemijające na skutek :<text:s/></text:span><text:span text:style-name="T224"><text:line-break/>-- leków uspokajających " skurcz "<text:s/></text:span><text:span text:style-name="T225"><text:line-break/>-- substancji zwężających naczynia w tym kofeiny<text:s/></text:span><text:span text:style-name="T226"><text:line-break/>-- substancji rozrzerzających naczynia<text:s/></text:span><text:span text:style-name="T227"><text:line-break/>-- podana : aspiryna, acard, polocard, polopiryna S<text:s/></text:span><text:span text:style-name="T228"><text:line-break/>-- podany lek rozpuszczający cholesterol / blaszkę<text:s/></text:span><text:span text:style-name="T229"><text:line-break/>-- podana heparyna<text:s/></text:span><text:span text:style-name="T230"><text:line-break/>Co mogło cofnąć niedokrwienie.<text:s/></text:span><text:span text:style-name="T231"><text:line-break/></text:span><text:span text:style-name="T2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eon Adela</meta:initial-creator>
    <dc:creator>Teleon Adela</dc:creator>
    <meta:creation-date>2021-04-12T14:08:00Z</meta:creation-date>
    <dc:date>2021-04-12T14:10:00Z</dc:date>
    <meta:template xlink:href="Normal" xlink:type="simple"/>
    <meta:editing-cycles>1</meta:editing-cycles>
    <meta:editing-duration>PT120S</meta:editing-duration>
    <meta:document-statistic meta:page-count="5" meta:paragraph-count="20" meta:word-count="1463" meta:character-count="10221" meta:row-count="73" meta:non-whitespace-character-count="8778"/>
  </office:meta>
</office:document-meta>
</file>