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text-properties style:font-name-asian="Times New Roman"/>
    </style:style>
    <style:style style:name="T2" style:parent-style-name="Domyślnaczcionkaakapitu" style:family="text">
      <style:text-properties style:font-name-asian="Times New Roman"/>
    </style:style>
    <style:style style:name="T3" style:parent-style-name="Domyślnaczcionkaakapitu" style:family="text">
      <style:text-properties style:font-name-asian="Times New Roman"/>
    </style:style>
    <style:style style:name="T4" style:parent-style-name="Domyślnaczcionkaakapitu" style:family="text">
      <style:text-properties style:font-name-asian="Times New Roman"/>
    </style:style>
    <style:style style:name="T5" style:parent-style-name="Domyślnaczcionkaakapitu" style:family="text">
      <style:text-properties style:font-name-asian="Times New Roman"/>
    </style:style>
    <style:style style:name="T6" style:parent-style-name="Domyślnaczcionkaakapitu" style:family="text">
      <style:text-properties style:font-name-asian="Times New Roman"/>
    </style:style>
    <style:style style:name="T7" style:parent-style-name="Domyślnaczcionkaakapitu" style:family="text">
      <style:text-properties style:font-name-asian="Times New Roman"/>
    </style:style>
    <style:style style:name="T8" style:parent-style-name="Domyślnaczcionkaakapitu" style:family="text">
      <style:text-properties style:font-name-asian="Times New Roman"/>
    </style:style>
    <style:style style:name="T9" style:parent-style-name="Domyślnaczcionkaakapitu" style:family="text">
      <style:text-properties style:font-name-asian="Times New Roman"/>
    </style:style>
    <style:style style:name="T10" style:parent-style-name="Domyślnaczcionkaakapitu" style:family="text">
      <style:text-properties style:font-name-asian="Times New Roman"/>
    </style:style>
    <style:style style:name="T11" style:parent-style-name="Domyślnaczcionkaakapitu" style:family="text">
      <style:text-properties style:font-name-asian="Times New Roman"/>
    </style:style>
    <style:style style:name="T12" style:parent-style-name="Domyślnaczcionkaakapitu" style:family="text">
      <style:text-properties style:font-name-asian="Times New Roman"/>
    </style:style>
    <style:style style:name="T13" style:parent-style-name="Domyślnaczcionkaakapitu" style:family="text">
      <style:text-properties style:font-name-asian="Times New Roman"/>
    </style:style>
    <style:style style:name="T14" style:parent-style-name="Domyślnaczcionkaakapitu" style:family="text">
      <style:text-properties style:font-name-asian="Times New Roman"/>
    </style:style>
    <style:style style:name="T15" style:parent-style-name="Domyślnaczcionkaakapitu" style:family="text">
      <style:text-properties style:font-name-asian="Times New Roman"/>
    </style:style>
    <style:style style:name="T16" style:parent-style-name="Domyślnaczcionkaakapitu" style:family="text">
      <style:text-properties style:font-name-asian="Times New Roman"/>
    </style:style>
  </office:automatic-styles>
  <office:body>
    <office:text text:use-soft-page-breaks="true">
      <text:p text:style-name="P1">24 kwietnia 2021r</text:p>
      <text:p text:style-name="Normalny"><text:span text:style-name="T2">Przekładam petycję w której postuluje i domagam się zgodnie z ustawą o petycjach z dnia 11 lipca 2014 roku (tj. Dz. U. 2018 poz. 870) w związku z art.54 w związku z art. 63 w związku Konstytucji z dnia 2 kwietnia 1997 roku (Dz. U.<text:s/></text:span><text:span text:style-name="T3">1997 nr 78 poz. 483) :</text:span><text:span text:style-name="T4"><text:line-break/></text:span><text:span text:style-name="T5"><text:line-break/></text:span><text:span text:style-name="T6">1. Ustalenie dobrej praktyki UKG serca, parametry takie jak w GE i dodatkowo ocene skurczowa, rozkurczowa, kurczliwa prawej komory z RVEF 4c i 2c oraz biplane prawej komory obecnie oceniane są tylko zazwyczaj EF dotyczy lewej komory</text:span><text:span text:style-name="T7"><text:s/>biplane bez podziału na 2c i 4c. Uwazam że w TK i MRI serca winny być takie same parametry jak w petycji o dobrej praktyce oraz winna być oceniana w UKG ściana tylna poprzez sonde na plecach a nie tylko klatce . Wszystko niestety zalezy od lekarza wykonuj</text:span><text:span text:style-name="T8">ącego i aparatu co można by rzec według powiedzenia co kraj co obyczaj. Jednak badanie nie zawierające wszystkich parametrów np LVEF 2c 4c biplane, RVEF 2c 4c biplane może być uznane za niedokładne i niedopatrzenie<text:s/></text:span><text:span text:style-name="T9"><text:line-break/></text:span><text:span text:style-name="T10"><text:line-break/></text:span><text:span text:style-name="T11">2. Każdy oddział winien posiadać z osob</text:span><text:span text:style-name="T12">na celem zapobiegania transportu przez cały szpital lub sprzętu: EKG, EEG, EMG, endoskop, ultrasonograf endoskopowy, spirometr, RTG, USG, UKG, analizatory parametrów krytycznych<text:s/></text:span><text:span text:style-name="T13"><text:line-break/></text:span><text:span text:style-name="T14"><text:line-break/></text:span><text:span text:style-name="T15">3. Pacjent codziennie rano i wieczorem ma wykonanie badanie wzorca oddechowe</text:span><text:span text:style-name="T16">go zawierającego: liczba oddechów, częstość i częstotliwość oddechu, głębokość i długość oddechu, ruchy klatki, symetria klatki, nos lub us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leon Adela</meta:initial-creator>
    <dc:creator>Teleon Adela</dc:creator>
    <meta:creation-date>2021-05-14T10:06:00Z</meta:creation-date>
    <dc:date>2021-05-14T10:12:00Z</dc:date>
    <meta:template xlink:href="Normal" xlink:type="simple"/>
    <meta:editing-cycles>4</meta:editing-cycles>
    <meta:editing-duration>PT180S</meta:editing-duration>
    <meta:document-statistic meta:page-count="1" meta:paragraph-count="2" meta:word-count="202" meta:character-count="1413" meta:row-count="10" meta:non-whitespace-character-count="1213"/>
  </office:meta>
</office:document-meta>
</file>