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Web" style:family="paragraph">
      <style:paragraph-properties fo:margin-bottom="0in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Web" style:family="paragraph">
      <style:paragraph-properties fo:margin-bottom="0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reść petycji<text:s/>III/61/21:</text:p>
      <text:p text:style-name="P2">przekładam petycję w której postuluje i domagam się zgodnie z ustawą o petycjach z dnia 11 lipca 2014 roku (tj. Dz. U. 2018 poz. 870) w związku z art.54 w związku z art. 63 w związku Konstytucji z dnia 2 kwietnia 1997 roku (Dz. U. 1997 nr 78 poz. 483)<text:s/><text:span text:style-name="T3">celem większej ochrony zdrowia i komfortu personelu :</text:span></text:p>
      <text:p text:style-name="P4"/>
      <text:p text:style-name="Normalny"><text:span text:style-name="T5">§1 każde łóżko szpitalne i sala wyposażone jest w pulpit pacjenta zawierający : tlen, azot, próżnię, gniazdko oraz kardiomonitor oraz wieszak na kroplówkę i dzwonek wzywający;<text:s/></text:span><text:span text:style-name="T6"><text:line-break/>§2 każde stanowisko na oddziale intensywnej opieki medycznej, sali R, sali szybkiego reagowania, sali nadzoru, sali obserwacji, sali wstępnej intensywnej terapii, sali resuscytacyjnej każde stanowisko wyposażone jest w oddzielny :</text:span><text:span text:style-name="T7"><text:line-break/>a) kardiodefibrylator<text:s/></text:span><text:span text:style-name="T8"><text:line-break/>b) monitor CO (rzutu) hemodynamiczny<text:s/></text:span><text:span text:style-name="T9"><text:line-break/>c) monitor z torem oddechowym<text:s/></text:span><text:span text:style-name="T10"><text:line-break/>d) kardiomonitor na odprowadzenia lewostronne i ściany tylnej<text:s/></text:span><text:span text:style-name="T11"><text:line-break/>e) kardiomonitor na odprowadzenia prawostronne i ściany tylnej<text:s/></text:span><text:span text:style-name="T12"><text:line-break/>f) aparat EKG z funkcją odprowadzeń lewostronnych, prawostronnych i ściany tylnej jednocześnie<text:s/></text:span><text:span text:style-name="T13"><text:line-break/>g) aparat EKG z funkcją odprowadzeń holterowskich<text:s/></text:span><text:span text:style-name="T14"><text:line-break/>h) respirator stacjonarny lub przenośny<text:s/></text:span><text:span text:style-name="T15"><text:line-break/></text:span><text:span text:style-name="T16"><text:line-break/>Dla przykładu np. w sali obserwacji wymaga się by był jeden defibrylator petycja ma na celu wyposażenia każdego stanowiska w sali obserwacji defibrylatora w tym jednego awaryjnego na sali obserwacji. Dzięki takim rozwiązaniom personel będzie miał pod ręką urządzenia ratujące życie w zaawansowanych zabiegach resuscytacyjnych.<text:s/></text:span><text:line-break/><text:line-break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-asian="Calibri" style:font-name-complex="Calibri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eon Adela</meta:initial-creator>
    <dc:creator>Teleon Adela</dc:creator>
    <meta:creation-date>2021-03-31T11:07:00Z</meta:creation-date>
    <dc:date>2021-03-31T11:15:00Z</dc:date>
    <meta:template xlink:href="Normal" xlink:type="simple"/>
    <meta:editing-cycles>3</meta:editing-cycles>
    <meta:editing-duration>PT360S</meta:editing-duration>
    <meta:document-statistic meta:page-count="1" meta:paragraph-count="2" meta:word-count="211" meta:character-count="1477" meta:row-count="10" meta:non-whitespace-character-count="1268"/>
  </office:meta>
</office:document-meta>
</file>