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top="0.0694in" fo:margin-bottom="0.0694in"/>
      <style:text-properties style:font-weight-complex="bold" fo:font-size="9pt" style:font-size-asian="9pt" style:font-size-complex="9pt"/>
    </style:style>
    <style:style style:name="P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0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1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2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3" style:parent-style-name="Akapitzlistą" style:list-style-name="LFO1" style:family="paragraph">
      <style:paragraph-properties fo:text-align="justify" fo:margin-top="0.0694in" fo:margin-bottom="0.0694in" fo:line-height="100%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Normalny" style:family="paragraph">
      <style:paragraph-properties fo:text-align="center" fo:margin-left="3.9375in" fo:text-indent="-0.0041in">
        <style:tab-stops/>
      </style:paragraph-properties>
      <style:text-properties style:font-name="Arial" style:font-name-complex="Arial" fo:font-size="8pt" style:font-size-asian="8pt"/>
    </style:style>
    <style:style style:name="P29" style:parent-style-name="Normalny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/>
    </style:style>
    <style:style style:name="P30" style:parent-style-name="Normalny" style:family="paragraph">
      <style:paragraph-properties fo:text-align="center" fo:margin-left="3.9333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6pt" style:font-size-asian="6pt"/>
    </style:style>
    <style:style style:name="P32" style:parent-style-name="Normalny" style:family="paragraph">
      <style:text-properties style:font-name="Arial" style:font-name-complex="Arial" fo:font-size="5pt" style:font-size-asian="5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/>
    </style:style>
  </office:automatic-styles>
  <office:body>
    <office:text text:use-soft-page-breaks="true">
      <text:h text:style-name="P1" text:outline-level="6"/>
      <text:h text:style-name="P2" text:outline-level="6">Klauzula informacyjna<text:s/></text:h>
      <text:h text:style-name="P3" text:outline-level="6">dotycząca ochrony danych osobowych</text:h>
      <text:h text:style-name="P4" text:outline-level="6">Zgodnie z art. 13 ust. 1 i ust. 2 oraz zgodnie z art.14 Rozporządzenia Parlamentu Europejskiego i Rady (UE) 2016/679 z dnia 27 kwietnia 2016 r. w sprawie ochrony osób fizycznych w związku z przetwarzaniem danych osobowych i w sprawie swobodnego przepływu takich danych oraz uchylenia dyrektywy 95/46/WE, Dziennik Urzędowy UE, L 1 119<text:s/>z 4 maja 2016 (dalej: Ogólne rozporządzenie o ochronie danych), zwanego dalej RODO, informujemy, że:</text:h>
      <text:list text:style-name="LFO1" text:continue-numbering="true">
        <text:list-item>
          <text:p text:style-name="P5"><text:span text:style-name="T6">Administratorem Pana/Pani danych osobowych jest Powiatowa Stacja Sanitarno-Epidemiologiczna w Przasnyszu reprezentowana przez Państwowego Powiatowego Inspektora Sanitarnego w Przasnyszu/ Dyrektora Powiatowej Stacji Sanitarno- Epidemiologicznej z siedzibą w Przasnyszu przy <text:s/>ul. Gołymińskiej 13, tel. 29 752 25 04, <text:s/>29 752 25 05, e-mail:<text:s/></text:span><text:span text:style-name="T7">sekretariat.psse.przasnysz@sanepid.gov.pl</text:span></text:p>
        </text:list-item>
        <text:list-item>
          <text:p text:style-name="P8">Inspektorem Ochrony Danych Osobowych jest Pani Sylwia Nowotka, ul. Gołymińska 13, <text:s text:c="3"/>06-300 Przasnysz <text:s text:c="2"/>pok. nr. 6, tel. 29 752 35 05, e-mail:<text:s/><text:bookmark-start text:name="_Hlk106177629"/>sylwia.nowotka@sanepid.gov.pl<text:s/><text:bookmark-end text:name="_Hlk106177629"/></text:p>
        </text:list-item>
        <text:list-item>
          <text:p text:style-name="P9">Pana/Pani dane osobowe przetwarzane będą w celu wykonania badań laboratoryjnych, na podstawie <text:s/>art. 9 ust.2 lit. h RODO.</text:p>
        </text:list-item>
        <text:list-item>
          <text:p text:style-name="P10">Przysługuje Panu/Pani prawo dostępu do treści swoich danych oraz ich poprawiania, usunięcia lub ograniczenia przetwarzania, a także prawo sprzeciwu, zażądania zaprzestania przetwarzania i przenoszenia danych, jak również prawo do cofnięcia zgody w dowolnym momencie oraz prawo do wniesienia skargi do organu nadzorczego, tj. Prezesa Urzędu Ochrony Danych Osobowych.<text:s/></text:p>
        </text:list-item>
        <text:list-item>
          <text:p text:style-name="P11">Podanie danych jest wymogiem ustawowym. Jest Pan/Pani zobowiązany/a do ich podania, <text:s text:c="12"/>a konsekwencją niepodania danych będzie brak możliwości wykonania badań laboratoryjnych.</text:p>
        </text:list-item>
        <text:list-item>
          <text:p text:style-name="P12">Dane podane przez Pana/Panią nie będą podlegały profilowaniu.</text:p>
        </text:list-item>
        <text:list-item>
          <text:p text:style-name="P13">Dane podane przez Pana/Panią nie będą przekazywane do państwa trzeciego lub organizacji międzynarodowych.</text:p>
        </text:list-item>
        <text:list-item>
          <text:p text:style-name="P14"><text:span text:style-name="T15">Przekazane dane osobowe będą przechowywane w okresach czasu określonych w Instrukcji Kancelaryjnej PSSE w<text:s/></text:span><text:span text:style-name="T16">Przasnyszu</text:span><text:span text:style-name="T17"><text:s/>na podstawie: Ustawy z dnia 14 lipca 1983r. o narodowym zasobie archiwalnym i archiwach (Dz. U. 20</text:span><text:span text:style-name="T18">20</text:span><text:span text:style-name="T19">, poz.<text:s/></text:span><text:span text:style-name="T20">164 z późn.zm.<text:s/></text:span><text:span text:style-name="T21">) oraz rozporządzenia Ministra Kultury i Dziedzictwa Narodowego z dnia 20 października 2015 r. w sprawie klasyfikowania i kwalifikowania dokumentacji, przekazywania materiałów archiwalnych do archiwów państwowych i brakowania dokumentacji niearchiwalnej (Dz.U .z 20</text:span><text:span text:style-name="T22">19</text:span><text:span text:style-name="T23">, poz.<text:s/></text:span><text:span text:style-name="T24">246</text:span><text:span text:style-name="T25">.</text:span><text:span text:style-name="T26"><text:s/></text:span><text:span text:style-name="T27">).</text:span></text:p>
        </text:list-item>
      </text:list>
      <text:p text:style-name="P28">Zapoznałem/am się</text:p>
      <text:p text:style-name="P29">………………………………………..</text:p>
      <text:p text:style-name="P30"><text:span text:style-name="T31">(Czytelny podpis i data)</text:span></text:p>
      <text:p text:style-name="P32"/>
      <text:p text:style-name="P33"/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Przasnysz - Weronika Felbor</meta:initial-creator>
    <dc:creator>PSSE Przasnysz - Weronika Felbor</dc:creator>
    <meta:creation-date>2023-02-22T10:17:00Z</meta:creation-date>
    <dc:date>2023-02-22T10:18:00Z</dc:date>
    <meta:template xlink:href="Normal" xlink:type="simple"/>
    <meta:editing-cycles>1</meta:editing-cycles>
    <meta:editing-duration>PT60S</meta:editing-duration>
    <meta:document-statistic meta:page-count="1" meta:paragraph-count="4" meta:word-count="353" meta:character-count="2470" meta:row-count="17" meta:non-whitespace-character-count="2121"/>
  </office:meta>
</office:document-meta>
</file>