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Pogrubienie" style:family="text">
      <style:text-properties style:font-name-asian="Times New Roman"/>
    </style:style>
    <style:style style:name="T3" style:parent-style-name="Pogrubienie" style:family="text">
      <style:text-properties style:font-name-asian="Times New Roman"/>
    </style:style>
  </office:automatic-styles>
  <office:body>
    <office:text text:use-soft-page-breaks="true">
      <text:p text:style-name="P1"><text:span text:style-name="T2">Zarządzenia - 2025 r.</text:span></text:p>
      <text:p text:style-name="NormalnyWeb">1. Zarządzenie nr 1 Nadleśniczego Nadleśnictwa Sarnaki z dnia 02.01.2025 r. w sprawie: wprowadzenia Regulaminu Zakładowego Funduszu Świadczeń Socjalnych w Nadleśnictwie Sarnaki.</text:p>
      <text:p text:style-name="NormalnyWeb">2. Zarządzenie nr 2 Nadleśniczego Nadleśnictwa Sarnaki z dnia 02.01.2025 r. w sprawie: cechowania surowca drzewnego w Nadleśnictwie Sarnaki.</text:p>
      <text:p text:style-name="NormalnyWeb">3. Zarządzenie nr 3 Nadleśniczego Nadleśnictwa Sarnaki z dnia 10.01.2025 r. w sprawie: zasad sprzedaży detalicznej drewna i produktów niedrzewnych w Nadleśnictwie Sarnaki.</text:p>
      <text:p text:style-name="NormalnyWeb">4. Zarządzenia nr 4 Nadleśniczego Nadleśnictwa Sarnaki z dnia 14.01.2025 r. w sprawie: powołania Komisji Rekrutacyjnej do przeprowadzenia naboru zewnętrznego na stanowisko pracy referent/specjalista ds. pracowniczych.</text:p>
      <text:p text:style-name="NormalnyWeb">5. Zarządzenie nr 5 Nadleśniczego Nadleśnictwa Sarnaki z dnia 21.01.2025 r. w sprawie: powołania Komisji ds. ustalenia miesięcznego limitu kilometrów na jazdy lokalne dla uprawnionych pracowników Nadleśnictwa Sarnaki w 2025 roku.</text:p>
      <text:p text:style-name="NormalnyWeb">6. Zarządzenie nr 6 Nadleśniczego Nadleśnictwa Sarnaki z dnia 23.01.2025 r. w sprawie: wprowadzenia ramowych zasad kontroli funkcjonalnej w Nadleśnictwie Sarnaki.</text:p>
      <text:p text:style-name="NormalnyWeb">7. Zarządzenie nr 7 Nadleśniczego Nadleśnictwa Sarnaki  z dnia 19.02.2025 r. w sprawie powołania Komisji do spraw funkcjonowania Zakładowego Funduszu Świadczeń Socjalnych w Nadleśnictwie Sarnaki.</text:p>
      <text:p text:style-name="NormalnyWeb">8. Zarządzenie nr 8 Nadleśniczego Nadleśnictwa Sarnaki z dnia 21 lutego 2025 r. w sprawie  wyznaczenia dni wolnych  w zamian za święto przypadające w sobotę.</text:p>
      <text:p text:style-name="NormalnyWeb">9. Zarządzenie nr 9 Nadleśniczego Nadleśnictwa Sarnaki z dnia 07.03.2025 r. w sprawie prowadzenia akcji bezpośredniej w ochronie przeciwpożarowej oraz dyżurów ppoż.</text:p>
      <text:p text:style-name="NormalnyWeb">10. Zarządzenie nr 10 Nadleśniczego Nadleśnictwa Sarnaki z dnia  11.03.2025 r. w sprawie powołania zespołu spisowego do przeprowadzenia inwentaryzacji zdawczo-odbiorczej w związku ze zmianami zasięgów terytorialnych leśnictw w Nadleśnictwie Sarnaki  oraz zmianami osób materialnie  odpowiedzialnych  za powierzone mienie.</text:p>
      <text:p text:style-name="NormalnyWeb">11. Zarządzenie nr 11 Nadleśniczego Nadleśnictwa Sarnaki z dnia 14.03.2025 r.w sprawie kalkulacji stawek czynszu najmu lokali mieszkalnych oraz budynków gospodarczych.</text:p>
      <text:p text:style-name="NormalnyWeb">12. Zarządzenie nr  12 Nadleśniczego Nadleśnictwa Sarnaki z dnia 14.03.2025 r. w sprawie przekazania stanów magazynowych drewna w oddziałach, które zmieniły zasięg terytorialny i zostały  przekazane innym leśnictwom.</text:p>
      <text:p text:style-name="NormalnyWeb">13. Zarządzenie nr 13 Nadleśniczego Nadleśnictwa Sarnaki z dnia  03.04.2025 r. w sprawie  określenia zasad pokrywania kosztów  z tytułu  przygotowania drewna i opalania kancelarii leśnictw, sprzątania kancelarii oraz zużycia wody i energii elektrycznej w kancelariach leśnictw.</text:p>
      <text:soft-page-break/>
      <text:p text:style-name="NormalnyWeb">14. Zarządzenie nr 14 Nadleśniczego Nadleśnictwa Sarnaki z dnia 15.05.2025 r. w sprawie powołania komisji przetargowej do przygotowania<text:line-break/>i przeprowadzenia postępowania o udzielenie zamówienia publicznego na wykonanie zadania pt. "Przebudowa drogi  leśnej od km 0+875,00 do  km 3+965,00 w leśnictwach Mierzwice i Zabuże, odcinek o długści 3090 m".</text:p>
      <text:p text:style-name="NormalnyWeb">15. Zarządzenie nr 15 Nadleśniczego Nadleśnictwa Sarnaki  z dnia 15 maja 2025 r. w sprawie  powołania  Komisji  Rekrutacyjnej  do przeprowadzenia naboru wewnętrznego na stanowisko pracy referent/specjalista ds. marketingu i handlu drewnem.</text:p>
      <text:p text:style-name="NormalnyWeb">16. Zarządzenie  nr 16 Nadleśniczego Nadleśnictwa Sarnaki z dnia  15 maja 2025 r. w sprawie  wprowadzenia  do realizacji  Planu Finansowo- Gospodarczego Nadleśnictwa Sarnaki  na 2025 rok.</text:p>
      <text:p text:style-name="NormalnyWeb">17. Zarządzenie nr 17 Nadleśniczego Nadleśnictwa Sarnaki z dnia 19 maja 2025 r. w sprawie powołania Komisji do lustracji terenowych gruntów niestanowiących własności Skarbu Państwa, projektowanych  do  wyłączenia gruntów z produkcji leśnej.</text:p>
      <text:p text:style-name="NormalnyWeb">18. Zarządzenie nr 18 Nadleśniczego Nadleśnictwa Sarnaki z dnia  05 czerwca 2025 r. w sprawie powołania  Komisji  Rekrutacyjnej  do przeprowadzenia  naboru  zewnętrznego na stanowisko  pracy  referent/specjalista ds. marketingu i handlu drewnem.</text:p>
      <text:p text:style-name="NormalnyWeb">19. Zarządzenie nr 19 Nadleśniczego Nadleśnictwa Sarnaki z dnia 18 czerwca 2025 r. w sprawie wprowadzenia  wykazu powierzchni  z lokalizacją pułapek feromonowych na brudnicę mniszkę.</text:p>
      <text:p text:style-name="NormalnyWeb">20. Zarządzenie nr 20 Nadleśniczego  Nadleśnictwa Sarnaki z dnia 24 czerwca 2025 r. w sprawie powołania zespołu do weryfikacji  przestrzegania  zapisów umów na usługi leśne.</text:p>
      <text:p text:style-name="NormalnyWeb">21. Zarządzenie nr 21 Nadleśniczego Nadleśnictwa Sarnaki  z dnia  24 czerwca 2025 r. w sprawie  powołania  Komisji  Rekrutacyjnej do przeprowadzenia  naboru zewnętrznego na stanowisko  pracy  referent\specjalista  ds. marketingu  i handlu drewnem.</text:p>
      <text:p text:style-name="NormalnyWeb">22. Zarządzenie nr 22 Nadleśniczego Nadleśnictwa Sarnaki z dnia 01 lipca 2025 r. w sprawie: wprowadzenia Regulamin Pracy Nadleśnictwa Sarnaki.</text:p>
      <text:p text:style-name="NormalnyWeb">23. Zarządzenie nr 23 Nadleśniczego Nadleśnictwa Sarnaki z dnia 01 lipca 2025 r. w sprawie wprowadzenia  do stosowania  Regulamin Organizacyjny.</text:p>
      <text:p text:style-name="NormalnyWeb">24. Zarządzenie nr 24 Nadleśniczego Nadleśnictwa Sarnaki z dnia  01 lipca 2025 r. w sprawie  wprowadzenia  do stosowania Regulamin Kontroli  Wewnętrznej.</text:p>
      <text:p text:style-name="NormalnyWeb">25. Zarządzenie nr 25 Nadleśniczego Nadleśnictwa Sarnaki z dnia 19 sierpnia 2025r. w  sprawie powołania Komisji Rekrutacyjnej do przeprowadzenia nabou na wolne stanowisko pracy w Nadleśnictwie Sarnaki  -  instruktor techniczny.</text:p>
      <text:p text:style-name="NormalnyWeb">26. Zarządzenie nr 26 Nadleśniczego Nadleśnictwa Sarnaki z dnia 21sierpnia 2025r. w sprawie powołania  Komisji  do oceny zasadności wykonywania prawa  pierwokupu i prawa nabycia lasu lub gruntu przeznaczonego do zalesienia oraz rozpatrywania wniosków bezpośrednich propozycji zakupu  gruntów.</text:p>
      <text:soft-page-break/>
      <text:p text:style-name="NormalnyWeb">27. Zarządzenie nr 27 Nadleśniczego Nadleśnictwa Sarnaki z dnia 29 sierpnia 2025r. w sprawie obliczania  stawek i  czynności  niezawartych w katalogu norm czasu prac  wykonywanych z zagospodarowaniu  lasu.</text:p>
      <text:p text:style-name="NormalnyWeb">28. Zarządzenie nr 28 Nadleśniczego Nadleśnictwa Sarnaki z dnia 15 września 2025r. w sprawie inwentaryzacji rocznej w 2025 roku przeprowadzonej metodą uproszczoną.</text:p>
      <text:p text:style-name="NormalnyWeb">29. Zarządzenie nr 29 Nadleśniczego Nadleśnictwa Sarnaki z dnia  06 października 2025r. w sprawie powołania komisji przetargowej do przygotowania i przeprowadzenia  postępowania  o udzielenie  zamówienia  publicznego na wykonanie usług z zakresu gospodarki leśnej na terenie nadleśnictwa Sarnaki w 2026 roku.</text:p>
      <text:p text:style-name="NormalnyWeb">30. Zarządzenie nr 30 Nadleśniczego Nadleśnictwa Sarnaki z dnia  08 października 2025r. w sprawie wprowadzenia do realizacji prowizorium Planu Finansowo-Gospodarczego Nadleśnictwa Sarnaki na 2026 rok.</text:p>
      <text:p text:style-name="NormalnyWeb">31. Zarządzenie nr 31 Nadleśniczego Nadleśnictwa Sarnaki z dnia 25 listopada 2025r. w sprawie wprowadzenia do stosowania Polityki Antykorupcyjnej w Nadleśnictwie Sarnaki.</text:p>
      <text:p text:style-name="NormalnyWeb">32. Zarządzenie nr 32 Nadleśniczego Nadleśnictwa Sarnaki z dnia 2 grudnia 2025r. w sprawie wprowadzenia wykazu stałych partii kontrolnych do jesiennych poszukiwań szkodników pierwotnych sosny.</text:p>
      <text:p text:style-name="NormalnyWeb">33. Zarządzenie nr 33 Nadleśniczego Nadleśnictwa Sarnaki z dnia  09.12.2025r. w sprawie  określenia zasad ustalania stawek czynszu dzierżawy nieruchomości zaliczonych do "inwestycji  w nieruchomości".</text:p>
      <text:p text:style-name="NormalnyWeb">34. Zarządzenie nr 34/2025 Nadleśniczego Nadleśnictwa Sarnaki z dnia  22 grudnia  2025r. w sprawie zmiany zarządzenia nr 6/2020 Nadleśniczego Nadleśnictwa Sarnaki z dnia 14 lutego 2020r., w sprawie ustalenia ramowych  warunków zapewnienia dostępu, o którym mowa w art. 30 ust. 1 i  3 ustawy z dnia  7 maja 2010r. o wspieraniu rozwoju  usług i sieci telekomunikacyjnych [Dz. U. z 2025 r. poz. 311] oraz umieszczania  obiektów i urządzeń, o których mowa w art. 33 ust. 1 powyższej ustawy.</text:p>
      <text:p text:style-name="NormalnyWeb">35. Zarządzenie nr 35/2025 Nadleśniczego Nadleśnictwa Sarnaki z dnia  30 grudnia 2025r. w sprawie zasad sprzedaży drewna i produktów niedrzewnych w Nadleśnictwie Sarnaki.</text:p>
      <text:p text:style-name="NormalnyWeb">36. Zarządzenie nr 36 /2025 Nadleśniczego  Nadleśnictwa Sarnaki z dnia 30 grudnia 2025r. w sprawie wprowadzenia "Regulaminu udzielania zamówień o wartości szacunkowej niższej od kwoty 170 000 złotych netto i zamówień, do których przepisów ustawy  Prawo zamówień publicznych nie stosuje się".</text:p>
      <text:p text:style-name="NormalnyWeb">37. Zarządzenie nr 37/2025 Nadleśniczego Nadleśnictwa Sarnaki z dnia 31 grudnia 2025r. w sprawie powołania Komisji ds. ustalenia  limitu  kilometrów na jazdy lokalne dla uprawnionych pracowników Nadleśnictwa Sarnaki w 2026 roku.</text:p>
      <text:p text:style-name="NormalnyWeb"><text:span text:style-name="T3">DECYZJE - 2025 r.</text:span></text:p>
      <text:p text:style-name="NormalnyWeb">1. Decyzja nr 1 Nadleśniczego Nadleśnictwa Sarnaki z dnia 02.01.2025 r. w sprawie: ustalenia cen sprzedaży drewna na rynku detalicznym.</text:p>
      <text:soft-page-break/>
      <text:p text:style-name="NormalnyWeb">2. Decyzja nr 2 Nadleśniczego Nadleśnictwa Sarnaki z dnia 10.01.2025 r. w sprawie: ustalenia cen sprzedaży drewna na rynku detalicznym.</text:p>
      <text:p text:style-name="NormalnyWeb">3. Decyzja nr 3 Nadleśniczego Nadleśnictwa Sarnaki z dnia 27.01.2025 r. w sprawie: ustalenia limitów kilometrów w jazdach lokalnych dla uprawnionych pracowników Nadleśnictwa Sarnaki w 2025 roku.</text:p>
      <text:p text:style-name="NormalnyWeb">4. Decyzja nr 4 Nadleśniczego Nadleśnictwa Sarnaki z dnia 31.01.2025 r. w sprawie: ustalenia ceny otwarcia w aplikacji e-drewno dla surowca M2E pozyskanego kosztem nabywcy w 2025 roku.</text:p>
      <text:p text:style-name="NormalnyWeb">5. Decyzja nr 5 Nadleśniczego Nadleśnictwa Sarnaki z dnia 03.02.2025 r. w sprawie: wyrażenia zgody na uczestnictwo drużyny sportowej-pracowników Nadleśnictwa Sarnaki w wielofunkcyjnej imprezie pracowniczej pod nazwą "Regionalne Mistrzostwa w Piłce Siatkowej o Puchar Dyrektora RDLP w Lublinie" organizowanej przez Zespół Szkół Leśnych w Biłgoraju.</text:p>
      <text:p text:style-name="NormalnyWeb">6.Decyzja nr 6 Nadleśniczego Nadleśnictwa Sarnaki z dnia 14.02.2025 r.  w sprawie ustalenia ceny  bazowej  dla surowca M2E pozyskanego kosztem  skarbu państwa.</text:p>
      <text:p text:style-name="NormalnyWeb">7. Decyzja nr 7 Nadleśniczego  Nadleśnictwa Sarnaki z dnia 20.02.2025 r. w sprawie wprowadzenia cennika detalicznego na sadzonki drzew i krzewów leśnych.</text:p>
      <text:p text:style-name="NormalnyWeb">8. Decyzja nr 8 Nadleśniczego Nadleśnictwa Sarnaki z dnia 21.02.2025 r. w sprawie wprowadzenia ceny  sadzonek drzew i krzewów  leśnych do rozliczeń w nadleśnictwie oraz między nadleśnictwami w 2025 r.</text:p>
      <text:p text:style-name="NormalnyWeb">9. Decyzja nr 9 Nadleśniczego Nadleśnictwa Sarnaki z dnia 25.02.2025 r. w sprawie ustalenia  średniego  kosztu  pozyskania i zrywki drewna uzyskanego w 2024 r.</text:p>
      <text:p text:style-name="NormalnyWeb">10. Decyzja nr 10 Nadleśniczego Nadleśnictwa Sarnaki  z dnia 31.03.2025 r. w sprawie  ustalenia ceny na drewno  opałowe odebrane wg norm KJW na warunkach  loco las  po dokonanej  zrywce  wydawane  pracownikom w ramach należnego  deputatu opałowego w roku 2025.</text:p>
      <text:p text:style-name="NormalnyWeb">11. Decyzja nr 11 Nadleśniczego Nadleśnictwa Sarnaki z dnia 16.05.2025 r. w sprawie wprowadzenia  wykazu powierzchni  próbnych do objęcia monitoringiem  "metodą bawarską"</text:p>
      <text:p text:style-name="NormalnyWeb">12. Decyzja nr 12 Nadleśniczego Nadleśnictwa Sarnaki z dnia  26.05.2025 r. w sprawie ustalenia ceny bazowej dla surowca M2E pozyskanego  kosztem skarbu państwa.</text:p>
      <text:p text:style-name="NormalnyWeb">13. Decyzja nr 13 Nadleśniczego Nadleśnictwa Sarnaki z dnia 10.06.2025 r. w sprawie wyrażenia  zgody na uczestnictwo pracowników Nadleśnictwa Sarnaki w wielofunkcyjnej  imprezie  pracowniczej  pod nazwą "XXXVI Ogólnopolski Rajd Leśników" organizowanej przez Regionalną Dyrekcję Lasów Państwowych w Lublinie.</text:p>
      <text:p text:style-name="NormalnyWeb">14. Decyzja nr 14 Nadleśniczego Nadleśnictwa Sarnaki z dnia  26.06.2025 r. w sprawie  wprowadzenia ceny nasion sosny  zwyczajnej w 2025 roku.</text:p>
      <text:soft-page-break/>
      <text:p text:style-name="NormalnyWeb">15. Decyzja nr 15 Nadleśniczego Nadleśnictwa Sarnaki z dnia 25 lipca 2025 r. w sprawie wprowadzenia  wysokości  stawki  za bezumowne korzystanie z gruntu.  </text:p>
      <text:p text:style-name="NormalnyWeb">16. Decyzja nr 16 Nadleśniczego Nadleśnictwa Sarnaki  z dnia 30 lipca 2025 r. w sprawie  wprowadzenia  ceny  nasion: Brzoza brodawkowata, Lipa drobnolistna, Grab pospolity, Czereśnia  ptasia, Olsza czarna, Jarząb pospolity, Klon zwyczajny oraz Klon Jawor w 2025 roku.</text:p>
      <text:p text:style-name="NormalnyWeb">17. Decyzja nr 17 Nadleśniczego Nadleśnictwa Sarnaki  z dnia 22 września 2025 r. w sprawie ustalenia cen bazowych w procedurach sprzedaży  na 2026 r. </text:p>
      <text:p text:style-name="NormalnyWeb">18. Decyzja nr 18 Nadleśniczego Nadleśnictwa Sarnaki z dnia  07 października 2025r. w sprawie wprowadzenia cennika detalicznego na sadzonki  drzew i krzewów leśnych.</text:p>
      <text:p text:style-name="NormalnyWeb">19. Decyzja nr 19 Nadleśniczego Nadleśnictwa Sarnaki z dnia 22 października 2025r. w sprawie ustalenia wysokości stawki czynszu dzierżawnego gruntów rolnych przeznaczonych na ogródki działkowe oraz zasad rozliczania podatku dochodowego od bezpłatnych deputatów rolnych.</text:p>
      <text:p text:style-name="NormalnyWeb">20. Decyzja nr 20 Nadleśniczego Nadleśnictwa Sarnaki z dnia 29 października 2025r. w sprawie wprowadzenia wysokości stawki czynszu  dzierżawnego gruntów leśnych z przeznaczeniem na cele rekreacyjno -  wypoczynkowe  będących w zasobach Nadleśnictwa Sarnaki.  </text:p>
      <text:p text:style-name="NormalnyWeb">21. Decyzja nr 21 Nadleśniczego Nadleśnictwa Sarnaki z dnia 30 października 2025r. w sprawie ustalenia cen detalicznych na choinki świerkowe. </text:p>
      <text:p text:style-name="NormalnyWeb">22. Decyzja nr 22 Nadleśniczego Nadleśnictwa Sarnaki z dnia 12 listopada 2025r. w sprawie wprowadzenia ceny nasion dębu szypułkowego<text:line-break/>i bezszypułkowego w 2025r.</text:p>
      <text:p text:style-name="NormalnyWeb">23. Decyzja nr 23 Nadleśniczego Nadleśnictwa Sarnaki z dnia 28 listopada 2025r. w sprawie zmiany rębni.</text:p>
      <text:p text:style-name="NormalnyWeb">24. Decyzja nr 24 Nadleśniczego Nadleśnictwa Sarnaki z dnia 28 listopada 2025r. w sprawie zmiany rębn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Oreszczuk</meta:initial-creator>
    <dc:creator>Monika Oreszczuk</dc:creator>
    <meta:creation-date>2026-01-20T09:39:00Z</meta:creation-date>
    <dc:date>2026-01-20T09:39:00Z</dc:date>
    <meta:template xlink:href="Normal" xlink:type="simple"/>
    <meta:editing-cycles>1</meta:editing-cycles>
    <meta:editing-duration>PT0S</meta:editing-duration>
    <meta:document-statistic meta:page-count="5" meta:paragraph-count="25" meta:word-count="1800" meta:character-count="12575" meta:row-count="90" meta:non-whitespace-character-count="10800"/>
  </office:meta>
</office:document-meta>
</file>