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center"/>
      <style:text-properties style:font-name="Calibri" fo:font-weight="bold" style:font-weight-asian="bold"/>
    </style:style>
    <style:style style:name="P49" style:parent-style-name="Nagłówek1" style:family="paragraph">
      <style:paragraph-properties fo:text-align="center"/>
      <style:text-properties fo:font-weight="bold" style:font-weight-asian="bold"/>
    </style:style>
    <style:style style:name="P50" style:parent-style-name="Normalny" style:family="paragraph">
      <style:paragraph-properties fo:text-align="justify"/>
      <style:text-properties style:font-name="Calibri"/>
    </style:style>
    <style:style style:name="P51" style:parent-style-name="Normalny" style:family="paragraph">
      <style:paragraph-properties fo:text-align="justify"/>
      <style:text-properties style:font-name="Calibri"/>
    </style:style>
    <style:style style:name="P52" style:parent-style-name="Normalny" style:family="paragraph">
      <style:text-properties style:font-name="Calibri"/>
    </style:style>
    <style:style style:name="P53" style:parent-style-name="Normalny" style:family="paragraph">
      <style:paragraph-properties fo:line-height="120%" fo:text-indent="0.4916in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paragraph-properties fo:line-height="120%" fo:text-indent="0.4916in"/>
    </style:style>
    <style:style style:name="T6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2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6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2" style:parent-style-name="Normalny" style:family="paragraph">
      <style:paragraph-properties fo:line-height="120%" fo:text-indent="0.4916in"/>
    </style:style>
    <style:style style:name="T7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0" style:parent-style-name="Normalny" style:family="paragraph">
      <style:paragraph-properties fo:line-height="12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1" style:parent-style-name="Normalny" style:family="paragraph">
      <style:paragraph-properties fo:line-height="120%" fo:text-indent="0.25in"/>
    </style:style>
    <style:style style:name="T8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Normalny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87" style:parent-style-name="Normalny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88" style:parent-style-name="Normalny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89" style:parent-style-name="Normalny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90" style:parent-style-name="Normalny" style:family="paragraph">
      <style:paragraph-properties fo:margin-top="0.25in" fo:margin-bottom="0.0833in" fo:margin-left="4.2326in">
        <style:tab-stops/>
      </style:paragraph-properties>
      <style:text-properties style:font-name="Calibri" fo:font-style="italic" style:font-style-asian="italic" style:font-style-complex="italic" fo:color="#000000"/>
    </style:style>
    <style:style style:name="P91" style:parent-style-name="Normalny" style:family="paragraph">
      <style:paragraph-properties fo:margin-left="4.2333in">
        <style:tab-stops/>
      </style:paragraph-properties>
      <style:text-properties style:font-name="Calibri" fo:font-style="italic" style:font-style-asian="italic" style:font-style-complex="italic"/>
    </style:style>
    <style:style style:name="P92" style:parent-style-name="Normalny" style:family="paragraph">
      <style:paragraph-properties fo:margin-left="3.7416in" fo:text-indent="0.4916in">
        <style:tab-stops/>
      </style:paragraph-properties>
    </style:style>
    <style:style style:name="T93" style:parent-style-name="Domyślnaczcionkaakapitu" style:family="text"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/>
      <text:h text:style-name="P49" text:outline-level="1">Sprawozdanie nr 4/2017<text:s/><text:line-break/>z działalności Zespołu do spraw koordynacji działań w obszarze e-administracji, udostępniania informacji sektora publicznego oraz rozwoju kompetencji cyfrowych<text:s/><text:line-break/>za okres od 1 maja 2017 roku do 30 września 2017 roku</text:h>
      <text:p text:style-name="P50"/>
      <text:p text:style-name="P51"/>
      <text:p text:style-name="P52"/>
      <text:p text:style-name="P53"><text:span text:style-name="T54">W okresie od 1 maja 2017 r. w ramach zadań<text:s/></text:span><text:span text:style-name="T55">Zespołu do spraw koordynacji działań w obszarze e-administracji, udostępniania informacji sektora publicznego oraz rozwoju kompetencji cyfrowych</text:span><text:span text:style-name="T56"><text:s/>przeprowa</text:span><text:span text:style-name="T57">dzone zostały warsztaty współorganizowane z przedstawicielami inicjatywy Linia Współpracy 2016. Warsztaty odbyły się w dniu 22 maja br. w siedzibie Ministerstwa Cyfryzacji (MC) w Warszawie i dotyczyły bieżących zagadnień związanych z funkcjonowaniem inicja</text:span><text:span text:style-name="T58">tywy LW2016 oraz otwarcia specjalistycznych ścieżek współpracy. W spotkaniu uczestniczyli przedstawiciele MC oraz Strony Samorządowej, w szczególności urzędów marszałkowskich i Unii Metropolii Miast Polskich, Związku Powiatów Polskich, Związku Miast Polski</text:span><text:span text:style-name="T59">ch, a także przedstawiciele Urzędu Zamówień Publicznych, CSIOZ oraz Izby Gospodarki Elektronicznej.</text:span></text:p>
      <text:p text:style-name="P60"><text:span text:style-name="T61">Podczas warsztatów omówiony został plan realizacji poszczególnych tzw.<text:s/></text:span><text:span text:style-name="T62">wątków LW2016</text:span><text:span text:style-name="T63"><text:s/>(główne obszary tematyczne takie jak: e-zdrowie, e-administracja) w tym</text:span><text:span text:style-name="T64"><text:s/>nowo uruchomionego obszaru w zakresie informacji przestrzennej. Przedstawiciele regionów zaprezentowali tematy związane z rolą i przyszłością portali regionalnych w świetle planów centralizacji e-usług przez MC, a Miasto Lublin (jako przedstawiciel Unii M</text:span><text:span text:style-name="T65">etropoli Polskich) dobre praktyki procesowego podejścia do elektronizacji procedur administracyjnych oraz bezpieczeństwa w dużej organizacji.<text:s/></text:span><text:span text:style-name="T66">W dalszej części warsztatów przedstawiciele MC oraz Urzędu Marszałkowskiego Województwa Mazowieckiego zaprezentowa</text:span><text:span text:style-name="T67">li założenia i cele inicjowanej nowej ścieżki LW2016 – informacja przestrzenna, która obok e-zdrowia jest wyrazem ustaleń, iż należy dzielić LW2016 na specjalistyczne ścieżki, wokół których gromadzić się będą eksperci z danej branży.<text:s/></text:span><text:span text:style-name="T68">Następnie zaprezentowa</text:span><text:span text:style-name="T69">no zakres projektu przygotowanego przez MC w partnerstwie z UZP, polegającego na przygotowaniu centralnej platformy umożliwiającej elektronizację procesu zamówień publicznych zarówno po stronie zamawiającego (urzędy), jak i oferentów/wykonawców (przedsiębi</text:span><text:span text:style-name="T70">orcy). Dyskusja w tym temacie koncentrowała się wokół podziału ról i obowiązków urzędów (zamawiających) oraz platformy centralnej UZP, tak by proces elektronizacji zamówień publicznych był pełny, a obowiązki po stronie urzędów zrozumiałe. Ostatnią część wa</text:span><text:span text:style-name="T71">rsztatów poświęcono <text:s/>projektowi z portfela projektów Ministra Cyfryzacji, tj. e-płatnościom oraz metodologii podziału e-usług na udostępniane centralnie i regionalnie.<text:s/></text:span></text:p>
      <text:soft-page-break/>
      <text:p text:style-name="P72"><text:span text:style-name="T73">W okresie sprawozdawczym, w ramach Zespołu ds. koordynacji przeprowadzona została kolej</text:span><text:span text:style-name="T74">na inwentaryzacja e-usług przygotowanych w ramach projektów realizowanych w Regionalnych Programów Operacyjnych (RPO). Do 16 IZ RPO przesłano ankietę dotyczącą realizowanych i planowanych projektów obejmujących e-usługi. Zebrano dane dot. realizowanych pro</text:span><text:span text:style-name="T75">jektów w ramach RPO, obejmujących e-usługi (zawarte umowy o dofinansowanie projektów konkursowych i pozakonkursowych), dane dot. planowanych/trwających naborów w 2017 r., informacje o planach dot. projektów pozakonkursowych (identyfikowanych w wpisywanych<text:s/></text:span><text:span text:style-name="T76">do SZOOP), jak również informacje o projektach własnych samorządów (konkursowych i pozakonkursowych). Przeprowadzono i udostępniono (podczas warsztatów w dniu 22 maja 2017 r. , a następnie za pośrednictwem strony MC) analizę danych dotyczących przyjętych d</text:span><text:span text:style-name="T77">o realizacji projektów w ramach RPO, których celem jest przygotowanie usług e-administracji (zawarte umowy o dofinansowanie projektów konkursowych i pozakonkursowych), w trzech obszarach tj. e-zdrowia, e-usługi z obszaru geodezji i kartografii oraz</text:span><text:s/><text:span text:style-name="T78">Elektro</text:span><text:span text:style-name="T79">nicznego Zarządzania Dokumentacją.</text:span></text:p>
      <text:p text:style-name="P80"/>
      <text:p text:style-name="P81"><text:span text:style-name="T82">W związku z potrzebą opracowania mechanizmu ustalania kompatybilności planowanych projektów regionalnych z realizowanymi i planowanymi do realizacji projektami w ramach Programu Operacyjnego Polska Cyfrowa (PO PC)<text:s/></text:span><text:span text:style-name="T83">MC zeb</text:span><text:span text:style-name="T84">rało i udostępniło Członkom Zespołu ds. koordynacji niezbędne informacje na temat realizowanych i planowanych do realizacji, przez poszczególne resorty oraz ich jednostki podległe, projektach w ramach II osi PO PC, obejmujących e-usługi publiczne. Na ich p</text:span><text:span text:style-name="T85">odstawie opracowane zostało zestawienie, które może stanowić narzędzie do badania/oceny kompatybilności weryfikowanych projektów RPO z projektami PO PC. W zestawieniu zawarto informacje w zakresie:</text:span></text:p>
      <text:list text:style-name="LFO1" text:continue-numbering="true">
        <text:list-item>
          <text:p text:style-name="P86">Czy rozwiązania/produkty specjalistyczne projektu, ze względu na uregulowania prawne lub inne okoliczności są lub powinny być jedynymi rozwiązaniami dla kraju w ramach danego obszaru,<text:s/><text:line-break/>a jeśli tak, jakie to rozwiązania/produkty?</text:p>
        </text:list-item>
        <text:list-item>
          <text:p text:style-name="P87">Czy projekt/projekty (tworzone w ich ramach specjalistyczne usługi/produkty) mają merytoryczny walor standaryzacji rozwiązań dla danego obszaru? W szczególności czy przygotowane w ramach projektu rozwiązanie powinno zostać wdrożone jako standard dla regionów, a jeśli tak w jakim zakresie?</text:p>
        </text:list-item>
        <text:list-item>
          <text:p text:style-name="P88">Czy w ramach projektu zostały/zostaną udostępnione<text:s/>interfejsy programistyczne aplikacji (API), w sposób możliwy do wykorzystania przez beneficjentów Programów Regionalnych, a jeśli tak to jakie?</text:p>
        </text:list-item>
      </text:list>
      <text:p text:style-name="P89">W zestawieniu zawarto również krótką charakterystykę projektów, jak również dane osób do kontaktu, w sprawie projektów w poszczególnych resortach/instytucjach, realizujących bądź nadzorujących realizację projektów.</text:p>
      <text:p text:style-name="P90">Z poważaniem</text:p>
      <text:p text:style-name="P91">Anna Streżyńska</text:p>
      <text:p text:style-name="P92"><text:span text:style-name="T93">/podpisano elektronicznie/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Legenda" style:display-name="Legenda" style:family="paragraph" style:parent-style-name="Normalny" style:next-style-name="Normalny">
      <style:paragraph-properties fo:text-align="center" fo:margin-top="0.0416in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Normalny">
      <style:paragraph-properties fo:text-align="center" fo:line-height="150%"/>
      <style:text-properties fo:font-weight="bold" style:font-weight-asian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yle2" style:display-name="Style2" style:family="paragraph" style:parent-style-name="Normalny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Normalny">
      <style:paragraph-properties fo:widows="0" fo:orphans="0" style:text-autospace="none" fo:line-height="0.3298in" fo:text-indent="0.3097in"/>
      <style:text-properties fo:hyphenate="fals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2pt" style:font-size-asian="12pt" style:font-size-complex="12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Calibri" style:language-asian="ar" style:country-asian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9847in"/>
      </style:footer-style>
    </style:page-layout>
    <style:style style:name="TableColumn3" style:family="table-column">
      <style:table-column-properties style:column-width="0.8715in"/>
    </style:style>
    <style:style style:name="TableColumn4" style:family="table-column">
      <style:table-column-properties style:column-width="4.634in"/>
    </style:style>
    <style:style style:name="TableColumn5" style:family="table-column">
      <style:table-column-properties style:column-width="0.7937in"/>
    </style:style>
    <style:style style:name="Table2" style:family="table">
      <style:table-properties style:width="6.2993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8" style:parent-style-name="Stopka" style:family="paragraph">
      <style:paragraph-properties fo:text-align="center"/>
    </style:style>
    <style:style style:name="TableCell9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0" style:parent-style-name="Stopka" style:family="paragraph">
      <style:paragraph-properties fo:text-align="center"/>
    </style:style>
    <style:style style:name="TableCell11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2" style:parent-style-name="Stopka" style:family="paragraph">
      <style:paragraph-properties fo:text-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5" style:parent-style-name="Stopka" style:family="paragraph">
      <style:paragraph-properties fo:text-align="center"/>
    </style:style>
    <style:style style:name="TableCell16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7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P18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20" style:parent-style-name="Stopka" style:family="paragraph">
      <style:paragraph-properties fo:text-align="center"/>
    </style:style>
    <style:style style:name="TableColumn22" style:family="table-column">
      <style:table-column-properties style:column-width="2.9729in"/>
    </style:style>
    <style:style style:name="TableColumn23" style:family="table-column">
      <style:table-column-properties style:column-width="3.2756in"/>
    </style:style>
    <style:style style:name="TableColumn24" style:family="table-column">
      <style:table-column-properties style:column-width="0.0506in"/>
    </style:style>
    <style:style style:name="Table21" style:family="table">
      <style:table-properties style:width="6.29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.118in" fo:padding-right="0.075in"/>
    </style:style>
    <style:style style:name="P27" style:parent-style-name="Nagłówek" style:family="paragraph">
      <style:paragraph-properties fo:text-align="center"/>
    </style:style>
    <style:style style:name="TableCell28" style:family="table-cell">
      <style:table-cell-properties fo:border="none" style:writing-mode="lr-tb" fo:padding-top="0in" fo:padding-left="0.075in" fo:padding-bottom="0.118in" fo:padding-right="0.075in"/>
    </style:style>
    <style:style style:name="P29" style:parent-style-name="Nagłówek" style:family="paragraph">
      <style:paragraph-properties fo:text-align="end" fo:margin-right="0.0548in"/>
    </style:style>
    <style:style style:name="T30" style:parent-style-name="Domyślnaczcionkaakapitu" style:family="text">
      <style:text-properties style:font-name="Calibri" fo:font-size="12pt" style:font-size-asian="12pt" style:font-size-complex="12pt"/>
    </style:style>
    <style:style style:name="T31" style:parent-style-name="Domyślnaczcionkaakapitu" style:family="text">
      <style:text-properties style:font-name="Calibri" fo:font-size="12pt" style:font-size-asian="12pt" style:font-size-complex="12pt"/>
    </style:style>
    <style:style style:name="T32" style:parent-style-name="Domyślnaczcionkaakapitu" style:family="text">
      <style:text-properties style:font-name="Calibri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agłówek" style:family="paragraph">
      <style:paragraph-properties fo:text-align="end" fo:margin-right="0.0548in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.118in" fo:padding-right="0.075in"/>
    </style:style>
    <style:style style:name="P37" style:parent-style-name="Normalny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38" style:parent-style-name="Normalny" style:family="paragraph">
      <style:paragraph-properties fo:text-align="center"/>
      <style:text-properties style:font-name="Calibri"/>
    </style:style>
    <style:style style:name="P39" style:parent-style-name="Normalny" style:family="paragraph">
      <style:paragraph-properties fo:text-align="center"/>
      <style:text-properties style:font-name="Calibri"/>
    </style:style>
    <style:style style:name="P40" style:parent-style-name="Normalny" style:family="paragraph">
      <style:paragraph-properties fo:text-align="center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41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ableCell42" style:family="table-cell">
      <style:table-cell-properties fo:border="none" style:writing-mode="lr-tb" fo:padding-top="0in" fo:padding-left="0.075in" fo:padding-bottom="0.118in" fo:padding-right="0.075in"/>
    </style:style>
    <style:style style:name="P43" style:parent-style-name="Nagłówek" style:family="paragraph">
      <style:paragraph-properties fo:text-align="end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.118in" fo:padding-right="0.075in"/>
    </style:style>
    <style:style style:name="P46" style:parent-style-name="Normalny" style:family="paragraph">
      <style:paragraph-properties fo:text-align="center">
        <style:tab-stops>
          <style:tab-stop style:type="left" style:position="1.0833in"/>
          <style:tab-stop style:type="left" style:position="1.477in"/>
        </style:tab-stops>
      </style:paragraph-properties>
      <style:text-properties style:font-name="Calibri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75in" fo:padding-bottom="0.118in" fo:padding-right="0.075in"/>
    </style:style>
    <style:style style:name="P48" style:parent-style-name="Nagłówek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Normalny"/>
              <text:p text:style-name="Normalny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Ministerstwo Cyfryzacji</text:p>
              <text:p text:style-name="P18">ul. Królewska 27, 00-060 Warszawa</text:p>
            </table:table-cell>
            <table:table-cell table:style-name="TableCell19">
              <text:p text:style-name="P20"/>
            </table:table-cell>
          </table:table-row>
        </table:table>
        <text:p text:style-name="Stopka"/>
      </style:footer>
    </style:master-page>
    <style:master-page style:next-style-name="MP0" style:name="MPF0" style:page-layout-name="PL0">
      <style:head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<draw:frame draw:style-name="a0" draw:name="Obraz 1" text:anchor-type="as-char" svg:x="0in" svg:y="0in" svg:width="0.69792in" svg:height="0.7395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28">
              <text:p text:style-name="P29"><text:span text:style-name="T30">Warszawa, dnia<text:s/></text:span><text:bookmark-start text:name="ezdDataPodpisu"/><text:span text:style-name="T31">03 listopada 2017</text:span><text:bookmark-end text:name="ezdDataPodpisu"/><text:span text:style-name="T32"><text:s/>r.</text:span><text:s/></text:p>
            </table:table-cell>
            <table:table-cell table:style-name="TableCell33">
              <text:p text:style-name="P34"/>
            </table:table-cell>
          </table:table-row>
          <table:table-row table:style-name="TableRow35">
            <table:table-cell table:style-name="TableCell36">
              <text:p text:style-name="P37">RZECZPOSPOLITA POLSKA</text:p>
              <text:p text:style-name="P38">MINISTER CYFRYZACJI</text:p>
              <text:p text:style-name="P39"/>
              <text:p text:style-name="P40"><text:span text:style-name="T41">Anna Streżyńska</text:span></text:p>
            </table:table-cell>
            <table:table-cell table:style-name="TableCell42" table:number-columns-spanned="2">
              <text:p text:style-name="P43"/>
            </table:table-cell>
            <table:covered-table-cell/>
          </table:table-row>
          <table:table-row table:style-name="TableRow44">
            <table:table-cell table:style-name="TableCell45">
              <text:p text:style-name="P46"><text:bookmark-start text:name="ezdSprawaZnak"/>BZPP-I.510.25.2017<text:bookmark-end text:name="ezdSprawaZnak"/></text:p>
            </table:table-cell>
            <table:table-cell table:style-name="TableCell47" table:number-columns-spanned="2">
              <text:p text:style-name="P48"/>
            </table:table-cell>
            <table:covered-table-cell/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awozdanie nr 4/2017</dc:title>
    <dc:subject>Sprawozdanie z działalności zespołu do spraw koordynacji działań w obszarze e-administracji, udostepninia informacji sektora publicznego oraz rozwoju kompetencji cyfrowych za okres od 1 maja 2017 roku do 30 września 2017 roku</dc:subject>
    <meta:initial-creator>Ministerstwo Cyfryzacji</meta:initial-creator>
    <dc:creator>Lewandowska Julia</dc:creator>
    <meta:creation-date>2017-11-09T14:51:00Z</meta:creation-date>
    <dc:date>2017-11-09T14:57:00Z</dc:date>
    <meta:print-date>2013-12-20T10:51:00Z</meta:print-date>
    <meta:template xlink:href="Normal" xlink:type="simple"/>
    <meta:editing-cycles>3</meta:editing-cycles>
    <meta:editing-duration>PT120S</meta:editing-duration>
    <meta:user-defined meta:name="_MarkAsFinal" meta:value-type="boolean">true</meta:user-defined>
    <meta:document-statistic meta:page-count="2" meta:paragraph-count="10" meta:word-count="780" meta:character-count="5454" meta:row-count="39" meta:non-whitespace-character-count="4684"/>
  </office:meta>
</office:document-meta>
</file>