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style:font-name="Times New Roman" fo:font-size="12pt" officeooo:rsid="000ef125" officeooo:paragraph-rsid="000759f0" style:font-size-asian="12pt" style:font-size-complex="12pt"/>
    </style:style>
    <style:style style:name="P2" style:family="paragraph" style:parent-style-name="Standard">
      <style:text-properties fo:color="#000000" style:font-name="Times New Roman" fo:font-size="12pt" officeooo:rsid="000ef125" officeooo:paragraph-rsid="0009a089" style:font-size-asian="12pt" style:font-size-complex="12pt"/>
    </style:style>
    <style:style style:name="P3" style:family="paragraph" style:parent-style-name="Standard">
      <style:text-properties fo:color="#000000" style:font-name="Times New Roman" fo:font-size="12pt" officeooo:rsid="000ef125" officeooo:paragraph-rsid="000a71ac" style:font-size-asian="12pt" style:font-size-complex="12pt"/>
    </style:style>
    <style:style style:name="P4" style:family="paragraph" style:parent-style-name="Standard">
      <style:text-properties fo:color="#000000" style:font-name="Times New Roman" fo:font-size="12pt" officeooo:rsid="000ef125" officeooo:paragraph-rsid="000bc59d" style:font-size-asian="12pt" style:font-size-complex="12pt"/>
    </style:style>
    <style:style style:name="P5" style:family="paragraph" style:parent-style-name="Standard">
      <style:text-properties fo:color="#000000" style:font-name="Times New Roman" fo:font-size="12pt" officeooo:rsid="000ef125" officeooo:paragraph-rsid="000c6187" style:font-size-asian="12pt" style:font-size-complex="12pt"/>
    </style:style>
    <style:style style:name="P6" style:family="paragraph" style:parent-style-name="Standard">
      <style:text-properties fo:color="#000000" style:font-name="Times New Roman" fo:font-size="12pt" officeooo:rsid="000ef125" officeooo:paragraph-rsid="000e4df6" style:font-size-asian="12pt" style:font-size-complex="12pt"/>
    </style:style>
    <style:style style:name="P7" style:family="paragraph" style:parent-style-name="Standard">
      <style:text-properties fo:color="#000000" style:font-name="Times New Roman" fo:font-size="12pt" officeooo:rsid="000ef125" officeooo:paragraph-rsid="000eaa78" style:font-size-asian="12pt" style:font-size-complex="12pt"/>
    </style:style>
    <style:style style:name="P8" style:family="paragraph" style:parent-style-name="Standard">
      <style:text-properties fo:color="#000000" style:font-name="Times New Roman" fo:font-size="12pt" officeooo:rsid="000ef125" officeooo:paragraph-rsid="001065d5" style:font-size-asian="12pt" style:font-size-complex="12pt"/>
    </style:style>
    <style:style style:name="P9" style:family="paragraph" style:parent-style-name="Standard">
      <style:text-properties fo:color="#000000" style:font-name="Times New Roman" fo:font-size="12pt" officeooo:rsid="000ef125" officeooo:paragraph-rsid="0011204b" style:font-size-asian="12pt" style:font-size-complex="12pt"/>
    </style:style>
    <style:style style:name="P10" style:family="paragraph" style:parent-style-name="Standard">
      <style:text-properties fo:color="#000000" style:font-name="Times New Roman" fo:font-size="12pt" officeooo:rsid="000ef125" officeooo:paragraph-rsid="00127b4b" style:font-size-asian="12pt" style:font-size-complex="12pt"/>
    </style:style>
    <style:style style:name="P11" style:family="paragraph" style:parent-style-name="Standard">
      <style:text-properties fo:color="#000000" style:font-name="Times New Roman" fo:font-size="12pt" officeooo:rsid="000ef125" officeooo:paragraph-rsid="0016031b" style:font-size-asian="12pt" style:font-size-complex="12pt"/>
    </style:style>
    <style:style style:name="P12" style:family="paragraph" style:parent-style-name="Standard">
      <style:text-properties fo:color="#000000" style:font-name="Times New Roman" fo:font-size="12pt" officeooo:rsid="000ef125" officeooo:paragraph-rsid="001661c7" style:font-size-asian="12pt" style:font-size-complex="12pt"/>
    </style:style>
    <style:style style:name="P13" style:family="paragraph" style:parent-style-name="Standard">
      <style:text-properties fo:color="#000000" style:font-name="Times New Roman" fo:font-size="12pt" officeooo:rsid="000ef125" officeooo:paragraph-rsid="0017fe90" style:font-size-asian="12pt" style:font-size-complex="12pt"/>
    </style:style>
    <style:style style:name="P14" style:family="paragraph" style:parent-style-name="Standard">
      <style:text-properties fo:color="#000000" style:font-name="Times New Roman" fo:font-size="12pt" officeooo:rsid="000ef125" officeooo:paragraph-rsid="00189f7b" style:font-size-asian="12pt" style:font-size-complex="12pt"/>
    </style:style>
    <style:style style:name="P15" style:family="paragraph" style:parent-style-name="Standard">
      <style:text-properties fo:color="#000000" style:font-name="Times New Roman" fo:font-size="12pt" officeooo:rsid="000759f0" officeooo:paragraph-rsid="000759f0" style:font-size-asian="12pt" style:font-size-complex="12pt"/>
    </style:style>
    <style:style style:name="P16" style:family="paragraph" style:parent-style-name="Standard">
      <style:text-properties fo:color="#000000" style:font-name="Times New Roman" fo:font-size="12pt" officeooo:rsid="0009a089" officeooo:paragraph-rsid="0009a089" style:font-size-asian="12pt" style:font-size-complex="12pt"/>
    </style:style>
    <style:style style:name="P17" style:family="paragraph" style:parent-style-name="Standard">
      <style:text-properties fo:color="#000000" style:font-name="Times New Roman" fo:font-size="12pt" officeooo:rsid="0009a089" officeooo:paragraph-rsid="000a71ac" style:font-size-asian="12pt" style:font-size-complex="12pt"/>
    </style:style>
    <style:style style:name="P18" style:family="paragraph" style:parent-style-name="Standard">
      <style:text-properties fo:color="#000000" style:font-name="Times New Roman" fo:font-size="12pt" officeooo:rsid="0009a089" officeooo:paragraph-rsid="000bc59d" style:font-size-asian="12pt" style:font-size-complex="12pt"/>
    </style:style>
    <style:style style:name="P19" style:family="paragraph" style:parent-style-name="Standard">
      <style:text-properties fo:color="#000000" style:font-name="Times New Roman" fo:font-size="12pt" officeooo:rsid="0009a089" officeooo:paragraph-rsid="000c6187" style:font-size-asian="12pt" style:font-size-complex="12pt"/>
    </style:style>
    <style:style style:name="P20" style:family="paragraph" style:parent-style-name="Standard">
      <style:text-properties fo:color="#000000" style:font-name="Times New Roman" fo:font-size="12pt" officeooo:rsid="0009a089" officeooo:paragraph-rsid="000e4df6" style:font-size-asian="12pt" style:font-size-complex="12pt"/>
    </style:style>
    <style:style style:name="P21" style:family="paragraph" style:parent-style-name="Standard">
      <style:text-properties fo:color="#000000" style:font-name="Times New Roman" fo:font-size="12pt" officeooo:rsid="0009a089" officeooo:paragraph-rsid="000eaa78" style:font-size-asian="12pt" style:font-size-complex="12pt"/>
    </style:style>
    <style:style style:name="P22" style:family="paragraph" style:parent-style-name="Standard">
      <style:text-properties fo:color="#000000" style:font-name="Times New Roman" fo:font-size="12pt" officeooo:rsid="0009a089" officeooo:paragraph-rsid="001065d5" style:font-size-asian="12pt" style:font-size-complex="12pt"/>
    </style:style>
    <style:style style:name="P23" style:family="paragraph" style:parent-style-name="Standard">
      <style:text-properties fo:color="#000000" style:font-name="Times New Roman" fo:font-size="12pt" officeooo:rsid="0009a089" officeooo:paragraph-rsid="0011204b" style:font-size-asian="12pt" style:font-size-complex="12pt"/>
    </style:style>
    <style:style style:name="P24" style:family="paragraph" style:parent-style-name="Standard">
      <style:text-properties fo:color="#000000" style:font-name="Times New Roman" fo:font-size="12pt" officeooo:rsid="0009a089" officeooo:paragraph-rsid="00127b4b" style:font-size-asian="12pt" style:font-size-complex="12pt"/>
    </style:style>
    <style:style style:name="P25" style:family="paragraph" style:parent-style-name="Standard">
      <style:text-properties fo:color="#000000" style:font-name="Times New Roman" fo:font-size="12pt" officeooo:rsid="0009a089" officeooo:paragraph-rsid="0016031b" style:font-size-asian="12pt" style:font-size-complex="12pt"/>
    </style:style>
    <style:style style:name="P26" style:family="paragraph" style:parent-style-name="Standard">
      <style:text-properties fo:color="#000000" style:font-name="Times New Roman" fo:font-size="12pt" officeooo:rsid="0009a089" officeooo:paragraph-rsid="001661c7" style:font-size-asian="12pt" style:font-size-complex="12pt"/>
    </style:style>
    <style:style style:name="P27" style:family="paragraph" style:parent-style-name="Standard">
      <style:text-properties fo:color="#000000" style:font-name="Times New Roman" fo:font-size="12pt" officeooo:rsid="0009a089" officeooo:paragraph-rsid="0017fe90" style:font-size-asian="12pt" style:font-size-complex="12pt"/>
    </style:style>
    <style:style style:name="P28" style:family="paragraph" style:parent-style-name="Standard">
      <style:text-properties fo:color="#000000" style:font-name="Times New Roman" fo:font-size="12pt" officeooo:rsid="0009a089" officeooo:paragraph-rsid="00189f7b" style:font-size-asian="12pt" style:font-size-complex="12pt"/>
    </style:style>
    <style:style style:name="P29" style:family="paragraph" style:parent-style-name="Standard">
      <style:text-properties fo:color="#000000" style:font-name="Times New Roman" fo:font-size="12pt" officeooo:rsid="000a71ac" officeooo:paragraph-rsid="000a71ac" style:font-size-asian="12pt" style:font-size-complex="12pt"/>
    </style:style>
    <style:style style:name="P30" style:family="paragraph" style:parent-style-name="Standard">
      <style:text-properties fo:color="#000000" style:font-name="Times New Roman" fo:font-size="12pt" officeooo:rsid="000a71ac" officeooo:paragraph-rsid="001065d5" style:font-size-asian="12pt" style:font-size-complex="12pt"/>
    </style:style>
    <style:style style:name="P31" style:family="paragraph" style:parent-style-name="Standard">
      <style:text-properties fo:color="#000000" style:font-name="Times New Roman" fo:font-size="12pt" officeooo:rsid="000a71ac" officeooo:paragraph-rsid="0016031b" style:font-size-asian="12pt" style:font-size-complex="12pt"/>
    </style:style>
    <style:style style:name="P32" style:family="paragraph" style:parent-style-name="Standard">
      <style:text-properties fo:color="#000000" style:font-name="Times New Roman" fo:font-size="12pt" officeooo:rsid="000a71ac" officeooo:paragraph-rsid="00189f7b" style:font-size-asian="12pt" style:font-size-complex="12pt"/>
    </style:style>
    <style:style style:name="P33" style:family="paragraph" style:parent-style-name="Standard">
      <style:text-properties fo:color="#000000" style:font-name="Times New Roman" fo:font-size="12pt" officeooo:rsid="000bc59d" officeooo:paragraph-rsid="000bc59d" style:font-size-asian="12pt" style:font-size-complex="12pt"/>
    </style:style>
    <style:style style:name="P34" style:family="paragraph" style:parent-style-name="Standard">
      <style:text-properties fo:color="#000000" style:font-name="Times New Roman" fo:font-size="12pt" officeooo:rsid="000bc59d" officeooo:paragraph-rsid="000c6187" style:font-size-asian="12pt" style:font-size-complex="12pt"/>
    </style:style>
    <style:style style:name="P35" style:family="paragraph" style:parent-style-name="Standard">
      <style:text-properties fo:color="#000000" style:font-name="Times New Roman" fo:font-size="12pt" officeooo:rsid="000bc59d" officeooo:paragraph-rsid="0011204b" style:font-size-asian="12pt" style:font-size-complex="12pt"/>
    </style:style>
    <style:style style:name="P36" style:family="paragraph" style:parent-style-name="Standard">
      <style:text-properties fo:color="#000000" style:font-name="Times New Roman" fo:font-size="12pt" officeooo:rsid="000bc59d" officeooo:paragraph-rsid="00127b4b" style:font-size-asian="12pt" style:font-size-complex="12pt"/>
    </style:style>
    <style:style style:name="P37" style:family="paragraph" style:parent-style-name="Standard">
      <style:text-properties fo:color="#000000" style:font-name="Times New Roman" fo:font-size="12pt" officeooo:rsid="000bc59d" officeooo:paragraph-rsid="0016031b" style:font-size-asian="12pt" style:font-size-complex="12pt"/>
    </style:style>
    <style:style style:name="P38" style:family="paragraph" style:parent-style-name="Standard">
      <style:text-properties fo:color="#000000" style:font-name="Times New Roman" fo:font-size="12pt" officeooo:rsid="000bc59d" officeooo:paragraph-rsid="001661c7" style:font-size-asian="12pt" style:font-size-complex="12pt"/>
    </style:style>
    <style:style style:name="P39" style:family="paragraph" style:parent-style-name="Standard">
      <style:text-properties fo:color="#000000" style:font-name="Times New Roman" fo:font-size="12pt" officeooo:rsid="000bc59d" officeooo:paragraph-rsid="00189f7b" style:font-size-asian="12pt" style:font-size-complex="12pt"/>
    </style:style>
    <style:style style:name="P40" style:family="paragraph" style:parent-style-name="Standard">
      <style:text-properties fo:color="#000000" style:font-name="Times New Roman" fo:font-size="12pt" officeooo:rsid="000c6187" officeooo:paragraph-rsid="000c6187" style:font-size-asian="12pt" style:font-size-complex="12pt"/>
    </style:style>
    <style:style style:name="P41" style:family="paragraph" style:parent-style-name="Standard">
      <style:text-properties fo:color="#000000" style:font-name="Times New Roman" fo:font-size="12pt" officeooo:rsid="000c6187" officeooo:paragraph-rsid="000e4df6" style:font-size-asian="12pt" style:font-size-complex="12pt"/>
    </style:style>
    <style:style style:name="P42" style:family="paragraph" style:parent-style-name="Standard">
      <style:text-properties fo:color="#000000" style:font-name="Times New Roman" fo:font-size="12pt" officeooo:rsid="000c6187" officeooo:paragraph-rsid="0011204b" style:font-size-asian="12pt" style:font-size-complex="12pt"/>
    </style:style>
    <style:style style:name="P43" style:family="paragraph" style:parent-style-name="Standard">
      <style:text-properties fo:color="#000000" style:font-name="Times New Roman" fo:font-size="12pt" officeooo:rsid="000c6187" officeooo:paragraph-rsid="0017fe90" style:font-size-asian="12pt" style:font-size-complex="12pt"/>
    </style:style>
    <style:style style:name="P44" style:family="paragraph" style:parent-style-name="Standard">
      <style:text-properties fo:color="#000000" style:font-name="Times New Roman" fo:font-size="12pt" officeooo:rsid="000c6187" officeooo:paragraph-rsid="00189f7b" style:font-size-asian="12pt" style:font-size-complex="12pt"/>
    </style:style>
    <style:style style:name="P45" style:family="paragraph" style:parent-style-name="Standard">
      <style:text-properties fo:color="#000000" style:font-name="Times New Roman" fo:font-size="12pt" officeooo:rsid="000e4df6" officeooo:paragraph-rsid="000e4df6" style:font-size-asian="12pt" style:font-size-complex="12pt"/>
    </style:style>
    <style:style style:name="P46" style:family="paragraph" style:parent-style-name="Standard">
      <style:text-properties fo:color="#000000" style:font-name="Times New Roman" fo:font-size="12pt" officeooo:rsid="000e4df6" officeooo:paragraph-rsid="000eaa78" style:font-size-asian="12pt" style:font-size-complex="12pt"/>
    </style:style>
    <style:style style:name="P47" style:family="paragraph" style:parent-style-name="Standard">
      <style:text-properties fo:color="#000000" style:font-name="Times New Roman" fo:font-size="12pt" officeooo:rsid="000e4df6" officeooo:paragraph-rsid="001065d5" style:font-size-asian="12pt" style:font-size-complex="12pt"/>
    </style:style>
    <style:style style:name="P48" style:family="paragraph" style:parent-style-name="Standard">
      <style:text-properties fo:color="#000000" style:font-name="Times New Roman" fo:font-size="12pt" officeooo:rsid="000e4df6" officeooo:paragraph-rsid="0011204b" style:font-size-asian="12pt" style:font-size-complex="12pt"/>
    </style:style>
    <style:style style:name="P49" style:family="paragraph" style:parent-style-name="Standard">
      <style:text-properties fo:color="#000000" style:font-name="Times New Roman" fo:font-size="12pt" officeooo:rsid="000e4df6" officeooo:paragraph-rsid="0017fe90" style:font-size-asian="12pt" style:font-size-complex="12pt"/>
    </style:style>
    <style:style style:name="P50" style:family="paragraph" style:parent-style-name="Standard">
      <style:text-properties fo:color="#000000" style:font-name="Times New Roman" fo:font-size="12pt" officeooo:rsid="000e4df6" officeooo:paragraph-rsid="00189f7b" style:font-size-asian="12pt" style:font-size-complex="12pt"/>
    </style:style>
    <style:style style:name="P51" style:family="paragraph" style:parent-style-name="Standard">
      <style:text-properties fo:color="#000000" style:font-name="Times New Roman" fo:font-size="12pt" officeooo:rsid="000eaa78" officeooo:paragraph-rsid="000eaa78" style:font-size-asian="12pt" style:font-size-complex="12pt"/>
    </style:style>
    <style:style style:name="P52" style:family="paragraph" style:parent-style-name="Standard">
      <style:text-properties fo:color="#000000" style:font-name="Times New Roman" fo:font-size="12pt" officeooo:rsid="001065d5" officeooo:paragraph-rsid="001065d5" style:font-size-asian="12pt" style:font-size-complex="12pt"/>
    </style:style>
    <style:style style:name="P53" style:family="paragraph" style:parent-style-name="Standard">
      <style:text-properties fo:color="#000000" style:font-name="Times New Roman" fo:font-size="12pt" officeooo:rsid="001101ed" officeooo:paragraph-rsid="001101ed" style:font-size-asian="12pt" style:font-size-complex="12pt"/>
    </style:style>
    <style:style style:name="P54" style:family="paragraph" style:parent-style-name="Standard">
      <style:text-properties fo:color="#000000" style:font-name="Times New Roman" fo:font-size="12pt" officeooo:rsid="001101ed" officeooo:paragraph-rsid="0011204b" style:font-size-asian="12pt" style:font-size-complex="12pt"/>
    </style:style>
    <style:style style:name="P55" style:family="paragraph" style:parent-style-name="Standard">
      <style:text-properties fo:color="#000000" style:font-name="Times New Roman" fo:font-size="12pt" officeooo:rsid="0011204b" officeooo:paragraph-rsid="0011204b" style:font-size-asian="12pt" style:font-size-complex="12pt"/>
    </style:style>
    <style:style style:name="P56" style:family="paragraph" style:parent-style-name="Standard">
      <style:text-properties fo:color="#000000" style:font-name="Times New Roman" fo:font-size="12pt" officeooo:rsid="00127b4b" officeooo:paragraph-rsid="00127b4b" style:font-size-asian="12pt" style:font-size-complex="12pt"/>
    </style:style>
    <style:style style:name="P57" style:family="paragraph" style:parent-style-name="Standard">
      <style:text-properties fo:color="#000000" style:font-name="Times New Roman" fo:font-size="12pt" officeooo:rsid="00127b4b" officeooo:paragraph-rsid="0016031b" style:font-size-asian="12pt" style:font-size-complex="12pt"/>
    </style:style>
    <style:style style:name="P58" style:family="paragraph" style:parent-style-name="Standard">
      <style:text-properties fo:color="#000000" style:font-name="Times New Roman" fo:font-size="12pt" officeooo:rsid="00127b4b" officeooo:paragraph-rsid="001661c7" style:font-size-asian="12pt" style:font-size-complex="12pt"/>
    </style:style>
    <style:style style:name="P59" style:family="paragraph" style:parent-style-name="Standard">
      <style:text-properties fo:color="#000000" style:font-name="Times New Roman" fo:font-size="12pt" officeooo:rsid="00127b4b" officeooo:paragraph-rsid="0017fe90" style:font-size-asian="12pt" style:font-size-complex="12pt"/>
    </style:style>
    <style:style style:name="P60" style:family="paragraph" style:parent-style-name="Standard">
      <style:text-properties fo:color="#000000" style:font-name="Times New Roman" fo:font-size="12pt" officeooo:rsid="00127b4b" officeooo:paragraph-rsid="00189f7b" style:font-size-asian="12pt" style:font-size-complex="12pt"/>
    </style:style>
    <style:style style:name="P61" style:family="paragraph" style:parent-style-name="Standard">
      <style:text-properties fo:color="#000000" style:font-name="Times New Roman" fo:font-size="12pt" officeooo:rsid="00142b7f" officeooo:paragraph-rsid="0016031b" style:font-size-asian="12pt" style:font-size-complex="12pt"/>
    </style:style>
    <style:style style:name="P62" style:family="paragraph" style:parent-style-name="Standard">
      <style:text-properties fo:color="#000000" style:font-name="Times New Roman" fo:font-size="12pt" officeooo:rsid="0016031b" officeooo:paragraph-rsid="0016031b" style:font-size-asian="12pt" style:font-size-complex="12pt"/>
    </style:style>
    <style:style style:name="P63" style:family="paragraph" style:parent-style-name="Standard">
      <style:text-properties fo:color="#000000" style:font-name="Times New Roman" fo:font-size="12pt" officeooo:rsid="0016031b" officeooo:paragraph-rsid="001661c7" style:font-size-asian="12pt" style:font-size-complex="12pt"/>
    </style:style>
    <style:style style:name="P64" style:family="paragraph" style:parent-style-name="Standard">
      <style:text-properties fo:color="#000000" style:font-name="Times New Roman" fo:font-size="12pt" officeooo:rsid="001661c7" officeooo:paragraph-rsid="0017fe90" style:font-size-asian="12pt" style:font-size-complex="12pt"/>
    </style:style>
    <style:style style:name="P65" style:family="paragraph" style:parent-style-name="Standard">
      <style:text-properties fo:color="#000000" style:font-name="Times New Roman" fo:font-size="12pt" officeooo:rsid="0017fe90" officeooo:paragraph-rsid="0017fe90" style:font-size-asian="12pt" style:font-size-complex="12pt"/>
    </style:style>
    <style:style style:name="P66" style:family="paragraph" style:parent-style-name="Standard">
      <style:text-properties fo:color="#000000" style:font-name="Times New Roman" fo:font-size="12pt" officeooo:rsid="0017fe90" officeooo:paragraph-rsid="00189f7b" style:font-size-asian="12pt" style:font-size-complex="12pt"/>
    </style:style>
    <style:style style:name="P67" style:family="paragraph" style:parent-style-name="Standard">
      <style:text-properties fo:color="#000000" style:font-name="Times New Roman" fo:font-size="12pt" officeooo:rsid="00189f7b" officeooo:paragraph-rsid="00189f7b" style:font-size-asian="12pt" style:font-size-complex="12pt"/>
    </style:style>
    <style:style style:name="P68" style:family="paragraph" style:parent-style-name="Standard">
      <style:text-properties officeooo:rsid="000c9e5b" officeooo:paragraph-rsid="000759f0"/>
    </style:style>
    <style:style style:name="P69" style:family="paragraph" style:parent-style-name="Standard">
      <style:text-properties officeooo:rsid="000ef125" officeooo:paragraph-rsid="000759f0"/>
    </style:style>
    <style:style style:name="P70" style:family="paragraph" style:parent-style-name="Standard">
      <style:text-properties officeooo:rsid="000ef125" officeooo:paragraph-rsid="0009a089"/>
    </style:style>
    <style:style style:name="P71" style:family="paragraph" style:parent-style-name="Standard">
      <style:text-properties officeooo:rsid="000ef125" officeooo:paragraph-rsid="000a71ac"/>
    </style:style>
    <style:style style:name="P72" style:family="paragraph" style:parent-style-name="Standard">
      <style:text-properties officeooo:rsid="000ef125" officeooo:paragraph-rsid="000bc59d"/>
    </style:style>
    <style:style style:name="P73" style:family="paragraph" style:parent-style-name="Standard">
      <style:text-properties officeooo:rsid="000ef125" officeooo:paragraph-rsid="000c6187"/>
    </style:style>
    <style:style style:name="P74" style:family="paragraph" style:parent-style-name="Standard">
      <style:text-properties officeooo:rsid="000ef125" officeooo:paragraph-rsid="000e4df6"/>
    </style:style>
    <style:style style:name="P75" style:family="paragraph" style:parent-style-name="Standard">
      <style:text-properties officeooo:rsid="000ef125" officeooo:paragraph-rsid="000eaa78"/>
    </style:style>
    <style:style style:name="P76" style:family="paragraph" style:parent-style-name="Standard">
      <style:text-properties officeooo:rsid="000ef125" officeooo:paragraph-rsid="001065d5"/>
    </style:style>
    <style:style style:name="P77" style:family="paragraph" style:parent-style-name="Standard">
      <style:text-properties officeooo:rsid="000ef125" officeooo:paragraph-rsid="0011204b"/>
    </style:style>
    <style:style style:name="P78" style:family="paragraph" style:parent-style-name="Standard">
      <style:text-properties officeooo:rsid="000ef125" officeooo:paragraph-rsid="00127b4b"/>
    </style:style>
    <style:style style:name="P79" style:family="paragraph" style:parent-style-name="Standard">
      <style:text-properties officeooo:rsid="000ef125" officeooo:paragraph-rsid="0016031b"/>
    </style:style>
    <style:style style:name="P80" style:family="paragraph" style:parent-style-name="Standard">
      <style:text-properties officeooo:rsid="000ef125" officeooo:paragraph-rsid="001661c7"/>
    </style:style>
    <style:style style:name="P81" style:family="paragraph" style:parent-style-name="Standard">
      <style:text-properties officeooo:rsid="000ef125" officeooo:paragraph-rsid="0017fe90"/>
    </style:style>
    <style:style style:name="P82" style:family="paragraph" style:parent-style-name="Standard">
      <style:text-properties officeooo:rsid="000ef125" officeooo:paragraph-rsid="00189f7b"/>
    </style:style>
    <style:style style:name="T1" style:family="text">
      <style:text-properties officeooo:rsid="000d0689"/>
    </style:style>
    <style:style style:name="T2" style:family="text">
      <style:text-properties officeooo:rsid="000ef125"/>
    </style:style>
    <style:style style:name="T3" style:family="text">
      <style:text-properties officeooo:rsid="000759f0"/>
    </style:style>
    <style:style style:name="T4" style:family="text">
      <style:text-properties fo:color="#000000" style:font-name="Times New Roman" fo:font-size="12pt" style:font-size-asian="12pt" style:font-size-complex="12pt"/>
    </style:style>
    <style:style style:name="T5" style:family="text">
      <style:text-properties fo:color="#000000" style:font-name="Times New Roman" fo:font-size="12pt" officeooo:rsid="000759f0" style:font-size-asian="12pt" style:font-size-complex="12pt"/>
    </style:style>
    <style:style style:name="T6" style:family="text">
      <style:text-properties officeooo:rsid="0009a089"/>
    </style:style>
    <style:style style:name="T7" style:family="text">
      <style:text-properties officeooo:rsid="000a71ac"/>
    </style:style>
    <style:style style:name="T8" style:family="text">
      <style:text-properties officeooo:rsid="000c6187"/>
    </style:style>
    <style:style style:name="T9" style:family="text">
      <style:text-properties officeooo:rsid="000e4df6"/>
    </style:style>
    <style:style style:name="T10" style:family="text">
      <style:text-properties officeooo:rsid="000eaa78"/>
    </style:style>
    <style:style style:name="T11" style:family="text">
      <style:text-properties officeooo:rsid="001065d5"/>
    </style:style>
    <style:style style:name="T12" style:family="text">
      <style:text-properties officeooo:rsid="001101ed"/>
    </style:style>
    <style:style style:name="T13" style:family="text">
      <style:text-properties officeooo:rsid="0011204b"/>
    </style:style>
    <style:style style:name="T14" style:family="text">
      <style:text-properties officeooo:rsid="00127b4b"/>
    </style:style>
    <style:style style:name="T15" style:family="text">
      <style:text-properties officeooo:rsid="0016031b"/>
    </style:style>
    <style:style style:name="T16" style:family="text">
      <style:text-properties officeooo:rsid="001661c7"/>
    </style:style>
    <style:style style:name="T17" style:family="text">
      <style:text-properties officeooo:rsid="0017fe90"/>
    </style:style>
    <style:style style:name="T18" style:family="text">
      <style:text-properties officeooo:rsid="00189f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1. <text:span text:style-name="T1">Pierwszy slajd ma błękitne, niebieskie i białe rozmyte tło.</text:span></text:p>
      <text:p text:style-name="P68"><text:s/><text:span text:style-name="T3">W lewym, górnym rogu slajdu znajduje się białe logo.</text:span></text:p>
      <text:p text:style-name="P69">Jest to białe koło z którego ‘’płyną’’ niebieskie grube linie na prawą i lewą stronę.</text:p>
      <text:p text:style-name="P69">Po prawej stronie logo jest napis białą czcionką ,,Narodowy Fundusz Ochrony Środowiska i Gospodarki Wodnej’’.</text:p>
      <text:p text:style-name="P69"><text:span text:style-name="T5">Po lewej stronie slajdu, na dole</text:span><text:span text:style-name="T4"> jest zdjęcie dłoni kobiecych.</text:span></text:p>
      <text:p text:style-name="P1">Dłonie trzymają <text:span text:style-name="T3">biały</text:span> <text:span text:style-name="T3">okrąg.</text:span></text:p>
      <text:p text:style-name="P15">Dookoła okręgu są białe punkty.</text:p>
      <text:p text:style-name="P1"><text:span text:style-name="T3">Wokół niego </text:span>są okrągłe rysunki.</text:p>
      <text:p text:style-name="P1">Rysunki są białe, w białych ramkach.</text:p>
      <text:p text:style-name="P1">Na 1 rysunku od dołu jest stacja benzynowa.</text:p>
      <text:p text:style-name="P1">Na 2 rysunku budynek. </text:p>
      <text:p text:style-name="P1">Na 3 rysunku białe fale.</text:p>
      <text:p text:style-name="P1">Na 4 rysunku biały dom.</text:p>
      <text:p text:style-name="P1">Na 5 rysunku panele fotowoltaiczne.</text:p>
      <text:p text:style-name="P1">Na 6 rysunku są białe liście.</text:p>
      <text:p text:style-name="P1">Na 7 rysunku są białe wiatraki. </text:p>
      <text:p text:style-name="P15">Po prawej stronie jest pogrubiony, biały napis ,, Odwołania i skargi w procesie inwestycyjnym r.pr. Joanna Kostrzewska Maciej Kiełbus’’.</text:p>
      <text:p text:style-name="P15"/>
      <text:p text:style-name="P15">2. Drugi slajd <text:span text:style-name="T6">ma białe tło.</text:span></text:p>
      <text:p text:style-name="P16">Na dole, na środku i po prawej stronie są niebieskie, połączone ze sobą sześciokąty oraz małe, niebieskie koła.</text:p>
      <text:p text:style-name="P16">Na górze slajdu jest szeroki, niebieski pasek.</text:p>
      <text:p text:style-name="P16">Po lewej stronie jest biały napis ,,Dlaczego my?’’.</text:p>
      <text:p text:style-name="P16">Po prawej stronie jest <text:span text:style-name="T3"><text:s/>białe logo.</text:span></text:p>
      <text:p text:style-name="P70">Jest to białe koło z którego ‘’płyną’’ niebieskie grube linie na prawą i lewą stronę.</text:p>
      <text:p text:style-name="P2">Po prawej stronie logo jest napis białą czcionką ,,Narodowy Fundusz Ochrony Środowiska i Gospodarki Wodnej’’.</text:p>
      <text:p text:style-name="P16">Po lewej stronie slajdu są 2 duże, niebieskie strzałki, które nachodzą na siebie.</text:p>
      <text:p text:style-name="P16">Jedna jest w prawo, druga w lewo.</text:p>
      <text:p text:style-name="P16">Po prawej stronie jest zdjęcie w sześciokącie.</text:p>
      <text:p text:style-name="P16">Tło jest na górze niebiesko-pomarańczowe.</text:p>
      <text:p text:style-name="P16">Na dole jest błyszcząca powierzchnia.</text:p>
      <text:p text:style-name="P16">Jest ona w białą kratę, w kolorze niebieskim.</text:p>
      <text:p text:style-name="P16">Na środku niej są szare paski.</text:p>
      <text:p text:style-name="P16">Powyżej jest mężczyzna.</text:p>
      <text:p text:style-name="P16">Jest on ubrany na pomarańczowo, ma pomarańczowy kask i rękawice.</text:p>
      <text:p text:style-name="P16">Jest on w pozycji kucającej, trzyma dłonie na podłożu.</text:p>
      <text:p text:style-name="P16"/>
      <text:p text:style-name="P17">3. Trzeci slajd <text:span text:style-name="T3"><text:s/></text:span>ma białe tło.</text:p>
      <text:p text:style-name="P17">Na dole, na środku i po prawej stronie są niebieskie, połączone ze sobą sześciokąty oraz małe, niebieskie koła.</text:p>
      <text:p text:style-name="P17">Na górze slajdu jest szeroki, niebieski pasek.</text:p>
      <text:p text:style-name="P17">Po lewej stronie jest biały napis ,,<text:span text:style-name="T7">Zrzeczenie się odwołania</text:span>’’.</text:p>
      <text:p text:style-name="P17">Po prawej stronie jest <text:span text:style-name="T3"><text:s/>białe logo.</text:span></text:p>
      <text:p text:style-name="P71">Jest to białe koło z którego ‘’płyną’’ niebieskie grube linie na prawą i lewą stronę.</text:p>
      <text:p text:style-name="P3">Po prawej stronie logo jest napis białą czcionką ,,Narodowy Fundusz Ochrony Środowiska i Gospodarki Wodnej’’.</text:p>
      <text:p text:style-name="P17">Po lewej stronie slajdu <text:span text:style-name="T7">jest czarny i czerwony tekst, z szarymi nagłówkami</text:span></text:p>
      <text:p text:style-name="P17">,,OBECNIE:</text:p>
      <text:p text:style-name="P17"><text:soft-page-break/>W trakcie biegu terminu do wniesienia odwołania strona może zrzec się prawa do wniesienia odwołania wobec organu administracji publicznej, który wydał decyzję.</text:p>
      <text:p text:style-name="P17">UCHWALONE ZMIANY [OD 12-05-2023]:</text:p>
      <text:p text:style-name="P17">Przed upływem terminu do wniesienia odwołania strona może zrzec się prawa do wniesienia odwołania wobec organu administracji publicznej, który wydał decyzję.’’.</text:p>
      <text:p text:style-name="P29">Po prawej stronie slajdu jest zdjęcie w sześciokącie.</text:p>
      <text:p text:style-name="P29">Niebo jest niebieskie.</text:p>
      <text:p text:style-name="P29">Po prawej stronie są 3 duże, białe wiatraki.</text:p>
      <text:p text:style-name="P29">Na środku jest duży, biały silos z niebieskim końcem.</text:p>
      <text:p text:style-name="P29">Ma on niebieski napis ,,Hydrogen H2’’.</text:p>
      <text:p text:style-name="P29">Z oddali, po prawej stronie widać zieleń.</text:p>
      <text:p text:style-name="P29"/>
      <text:p text:style-name="P29">4. Czwarty slajd <text:span text:style-name="T6">ma białe tło.</text:span></text:p>
      <text:p text:style-name="P18">Na dole, na środku i po prawej stronie są niebieskie, połączone ze sobą sześciokąty oraz małe, niebieskie koła.</text:p>
      <text:p text:style-name="P18">Na górze slajdu jest szeroki, niebieski pasek.</text:p>
      <text:p text:style-name="P18">Po lewej stronie jest biały napis ,,<text:span text:style-name="T7">Zrzeczenie się odwołania</text:span>’’.</text:p>
      <text:p text:style-name="P18">Po prawej stronie jest <text:span text:style-name="T3"><text:s/>białe logo.</text:span></text:p>
      <text:p text:style-name="P72">Jest to białe koło z którego ‘’płyną’’ niebieskie grube linie na prawą i lewą stronę.</text:p>
      <text:p text:style-name="P4">Po prawej stronie logo jest napis białą czcionką ,,Narodowy Fundusz Ochrony Środowiska i Gospodarki Wodnej’’.</text:p>
      <text:p text:style-name="P18">Po lewej stronie slajdu <text:span text:style-name="T7">jest czarny i czerwony tekst</text:span></text:p>
      <text:p text:style-name="P18">,,Z dniem doręczenia organowi administracji publicznej </text:p>
      <text:p text:style-name="P18">oświadczenia o zrzeczeniu się prawa </text:p>
      <text:p text:style-name="P18">do wniesienia odwołania </text:p>
      <text:p text:style-name="P18">przez ostatnią ze stron postępowania, </text:p>
      <text:p text:style-name="P18">decyzja staje się ostateczna i prawomocna.’’.</text:p>
      <text:p text:style-name="P33">Po prawej stronie slajdu jest zdjęcie w sześciokącie.</text:p>
      <text:p text:style-name="P33">Tło jest różowe, białe, niebieskie, rozmazane.</text:p>
      <text:p text:style-name="P33">Na środku są dłonie kobiece.</text:p>
      <text:p text:style-name="P33">Trzymają one kwadratowe, niebieskie urządzenie.</text:p>
      <text:p text:style-name="P33">Na środku ma ono kwadratowe wgłębienie.</text:p>
      <text:p text:style-name="P33">Po bokach są białe i szare kółka.</text:p>
      <text:p text:style-name="P33"/>
      <text:p text:style-name="P34">5. Piąty slajd <text:span text:style-name="T6">ma białe tło.</text:span></text:p>
      <text:p text:style-name="P19">Na dole, na środku i po prawej stronie są niebieskie, połączone ze sobą sześciokąty oraz małe, niebieskie koła.</text:p>
      <text:p text:style-name="P19">Na górze slajdu jest szeroki, niebieski pasek.</text:p>
      <text:p text:style-name="P19">Po lewej stronie jest biały napis ,,<text:span text:style-name="T8">Rygor natychmiastowej wykonalności</text:span>’’.</text:p>
      <text:p text:style-name="P19">Po prawej stronie jest <text:span text:style-name="T3"><text:s/>białe logo.</text:span></text:p>
      <text:p text:style-name="P73">Jest to białe koło z którego ‘’płyną’’ niebieskie grube linie na prawą i lewą stronę.</text:p>
      <text:p text:style-name="P5">Po prawej stronie logo jest napis białą czcionką ,,Narodowy Fundusz Ochrony Środowiska i Gospodarki Wodnej’’.</text:p>
      <text:p text:style-name="P19">Po lewej stronie slajdu <text:span text:style-name="T7">jest zdjęcie w sześciokącie.</text:span></text:p>
      <text:p text:style-name="P40">Niebo jest niebieskie z białymi chmurami.</text:p>
      <text:p text:style-name="P40">Na środku jest białe miejsce do tankowania samochodu- wlew paliwa.</text:p>
      <text:p text:style-name="P40">W środku jest biało-czarny pistolet do wlewania paliwa.</text:p>
      <text:p text:style-name="P40">Po prawej stronie slajdu jest czarny i czerwony tekst</text:p>
      <text:p text:style-name="P40">,, <text:span text:style-name="T2">Decyzji, od której służy odwołanie, może być nadany rygor natychmiastowej wykonalności, gdy jest to niezbędne ze względu na ochronę zdrowia lub życia ludzkiego albo dla zabezpieczenia gospodarstwa narodowego przed ciężkimi stratami bądź też ze względu na inny interes społeczny </text:span><text:soft-page-break/><text:span text:style-name="T2">lub wyjątkowo ważny interes strony. W tym ostatnim przypadku organ administracji publicznej może w drodze postanowienia zażądać od strony stosownego zabezpieczenia.</text:span></text:p>
      <text:p text:style-name="P1">Rygor natychmiastowej wykonalności może być nadany decyzji również po jej wydaniu. W tym przypadku organ wydaje postanowienie, na które służy stronie zażalenie.</text:p>
      <text:p text:style-name="P1">Organ odwoławczy może w uzasadnionych przypadkach wstrzymać natychmiastowe wykonanie decyzji.’’</text:p>
      <text:p text:style-name="P1"/>
      <text:p text:style-name="P41">6. Szósty slajd <text:span text:style-name="T6">ma białe tło.</text:span></text:p>
      <text:p text:style-name="P20">Na dole, na środku i po prawej stronie są niebieskie, połączone ze sobą sześciokąty oraz małe, niebieskie koła.</text:p>
      <text:p text:style-name="P20">Na górze slajdu jest szeroki, niebieski pasek.</text:p>
      <text:p text:style-name="P20">Po lewej stronie jest biały napis ,,<text:span text:style-name="T9">Odwołania</text:span>’’.</text:p>
      <text:p text:style-name="P20">Po prawej stronie jest <text:span text:style-name="T3"><text:s/>białe logo.</text:span></text:p>
      <text:p text:style-name="P74">Jest to białe koło z którego ‘’płyną’’ niebieskie grube linie na prawą i lewą stronę.</text:p>
      <text:p text:style-name="P6">Po prawej stronie logo jest napis białą czcionką ,,Narodowy Fundusz Ochrony Środowiska i Gospodarki Wodnej’’.</text:p>
      <text:p text:style-name="P45">Po lewej stronie slajdu jest czarny i czerwony tekst</text:p>
      <text:p text:style-name="P45">,,Od decyzji wydanej w pierwszej instancji służy stronie odwołanie tylko do jednej instancji.</text:p>
      <text:p text:style-name="P45">Odwołanie nie wymaga szczegółowego uzasadnienia. Wystarczy, jeżeli z odwołania wynika, że strona nie jest zadowolona z wydanej decyzji. Przepisy szczególne mogą ustalać inne wymogi co do treści odwołania.</text:p>
      <text:p text:style-name="P45">Wniesienie odwołania w terminie wstrzymuje wykonanie decyzji.’’</text:p>
      <text:p text:style-name="P45">Po prawej stronie slajdu jest zdjęcie w sześciokącie.</text:p>
      <text:p text:style-name="P45">Niebo jest niebieskie z białymi chmurami.</text:p>
      <text:p text:style-name="P45">Na dole jest szare, błyszczące podłoże.</text:p>
      <text:p text:style-name="P45">Po prawej stronie jest mężczyzna.</text:p>
      <text:p text:style-name="P45">Jest on w pozycji kucającej.</text:p>
      <text:p text:style-name="P45">Jest ubrany w czarne spodnie, białą koszulkę, odblaskową, żółtą kamizelkę, pomarańczowy kask, białe rękawiczki oraz ma białą maseczkę ochronną na twarzy.</text:p>
      <text:p text:style-name="P45">W prawej dłoni trzyma czarny telefon.</text:p>
      <text:p text:style-name="P45">Lewą ręką dotyka podłoża.</text:p>
      <text:p text:style-name="P45">Za mężczyzną widać blask pomarańczowego słońca.</text:p>
      <text:p text:style-name="P45"/>
      <text:p text:style-name="P46">7. Siódmy slajd <text:span text:style-name="T6">ma białe tło.</text:span></text:p>
      <text:p text:style-name="P21">Na dole, na środku i po prawej stronie są niebieskie, połączone ze sobą sześciokąty oraz małe, niebieskie koła.</text:p>
      <text:p text:style-name="P21">Na górze slajdu jest szeroki, niebieski pasek.</text:p>
      <text:p text:style-name="P21">Po lewej stronie jest biały napis ,,<text:span text:style-name="T9">Odwołania</text:span>’’.</text:p>
      <text:p text:style-name="P21">Po prawej stronie jest <text:span text:style-name="T3"><text:s/>białe logo.</text:span></text:p>
      <text:p text:style-name="P75">Jest to białe koło z którego ‘’płyną’’ niebieskie grube linie na prawą i lewą stronę.</text:p>
      <text:p text:style-name="P7">Po prawej stronie logo jest napis białą czcionką ,,Narodowy Fundusz Ochrony Środowiska i Gospodarki Wodnej’’.</text:p>
      <text:p text:style-name="P46">Po lewej stronie slajdu jest czarny i czerwony tekst</text:p>
      <text:p text:style-name="P46">,,Jeżeli odwołanie wniosły wszystkie strony, a organ administracji publicznej, który wydał decyzję, uzna, że to odwołanie zasługuje w całości na uwzględnienie, może wydać nową decyzję, w której uchyli lub zmieni zaskarżoną decyzję.</text:p>
      <text:p text:style-name="P46">Przepis ten stosuje się także w przypadku, gdy odwołanie wniosła jedna ze stron, a pozostałe strony wyraziły zgodę na uchylenie lub zmianę decyzji zgodnie z żądaniem odwołania.’’</text:p>
      <text:p text:style-name="P46">Po prawej stronie slajdu jest zdjęcie w sześciokącie.</text:p>
      <text:p text:style-name="P46">Niebo jest niebieskie z białymi chmurami.</text:p>
      <text:p text:style-name="P46">Na dole jest szare, błyszczące podłoże.</text:p>
      <text:p text:style-name="P46">Po prawej stronie jest mężczyzna.</text:p>
      <text:p text:style-name="P46"><text:soft-page-break/>Jest on w pozycji kucającej.</text:p>
      <text:p text:style-name="P46">Jest ubrany w czarne spodnie, białą koszulkę, odblaskową, żółtą kamizelkę, pomarańczowy kask, białe rękawiczki oraz ma białą maseczkę ochronną na twarzy.</text:p>
      <text:p text:style-name="P46">W prawej dłoni trzyma czarny telefon.</text:p>
      <text:p text:style-name="P46">Lewą ręką dotyka podłoża.</text:p>
      <text:p text:style-name="P46">Za mężczyzną widać blask pomarańczowego słońca.</text:p>
      <text:p text:style-name="P46"/>
      <text:p text:style-name="P51">8. Ósmy slajd <text:span text:style-name="T6">ma białe tło.</text:span></text:p>
      <text:p text:style-name="P21">Na dole, na środku i po prawej stronie są niebieskie, połączone ze sobą sześciokąty oraz małe, niebieskie koła.</text:p>
      <text:p text:style-name="P21">Na górze slajdu jest szeroki, niebieski pasek.</text:p>
      <text:p text:style-name="P21">Po lewej stronie jest biały napis ,,<text:span text:style-name="T10">Postępowanie odwoławcze</text:span>’’.</text:p>
      <text:p text:style-name="P21">Po prawej stronie jest <text:span text:style-name="T3"><text:s/>białe logo.</text:span></text:p>
      <text:p text:style-name="P75">Jest to białe koło z którego ‘’płyną’’ niebieskie grube linie na prawą i lewą stronę.</text:p>
      <text:p text:style-name="P7">Po prawej stronie logo jest napis białą czcionką ,,Narodowy Fundusz Ochrony Środowiska i Gospodarki Wodnej’’.</text:p>
      <text:p text:style-name="P46">Po lewej stronie slajdu jest czarny tekst</text:p>
      <text:p text:style-name="P46">,,Organ odwoławczy może przeprowadzić na żądanie strony lub z urzędu dodatkowe postępowanie w celu uzupełnienia dowodów i materiałów </text:p>
      <text:p text:style-name="P46">w sprawie albo zlecić przeprowadzenie tego postępowania organowi, który wydał decyzję.’’</text:p>
      <text:p text:style-name="P21">Po prawej stronie jest zdjęcie w sześciokącie.</text:p>
      <text:p text:style-name="P21">Tło jest na górze niebiesko-pomarańczowe.</text:p>
      <text:p text:style-name="P21">Na dole jest błyszcząca powierzchnia.</text:p>
      <text:p text:style-name="P21">Jest ona w białą kratę, w kolorze niebieskim.</text:p>
      <text:p text:style-name="P21">Na środku niej są szare paski.</text:p>
      <text:p text:style-name="P21">Powyżej jest mężczyzna.</text:p>
      <text:p text:style-name="P21">Jest on ubrany na pomarańczowo, ma pomarańczowy kask i rękawice.</text:p>
      <text:p text:style-name="P21">Jest on w pozycji kucającej, trzyma dłonie na podłożu.</text:p>
      <text:p text:style-name="P21"/>
      <text:p text:style-name="P52">9. Dziewiąty slajd <text:span text:style-name="T6">ma białe tło.</text:span></text:p>
      <text:p text:style-name="P22">Na dole, na środku i po prawej stronie są niebieskie, połączone ze sobą sześciokąty oraz małe, niebieskie koła.</text:p>
      <text:p text:style-name="P22">Na górze slajdu jest szeroki, niebieski pasek.</text:p>
      <text:p text:style-name="P22">Po lewej stronie jest biały napis ,,<text:span text:style-name="T10">Postępowanie odwoławcze</text:span>’’.</text:p>
      <text:p text:style-name="P22">Po prawej stronie jest <text:span text:style-name="T3"><text:s/>białe logo.</text:span></text:p>
      <text:p text:style-name="P76">Jest to białe koło z którego ‘’płyną’’ niebieskie grube linie na prawą i lewą stronę.</text:p>
      <text:p text:style-name="P8">Po prawej stronie logo jest napis białą czcionką ,,Narodowy Fundusz Ochrony Środowiska i Gospodarki Wodnej’’.</text:p>
      <text:p text:style-name="P47">Po lewej stronie slajdu jest czarny <text:span text:style-name="T11">i czerwony </text:span>tekst</text:p>
      <text:p text:style-name="P47">,,Jeżeli decyzja została wydana z naruszeniem przepisów postępowania, </text:p>
      <text:p text:style-name="P47">a konieczny do wyjaśnienia zakres sprawy ma istotny wpływ </text:p>
      <text:p text:style-name="P47">na jej rozstrzygnięcie, na zgodny wniosek wszystkich stron zawarty </text:p>
      <text:p text:style-name="P47">w odwołaniu, organ odwoławczy przeprowadza postępowanie wyjaśniające </text:p>
      <text:p text:style-name="P47">w zakresie niezbędnym do rozstrzygnięcia sprawy. Jeżeli przyczyni się </text:p>
      <text:p text:style-name="P47">to do przyspieszenia postępowania, organ odwoławczy może zlecić przeprowadzenie określonych czynności postępowania wyjaśniającego organowi, który wydał decyzję.</text:p>
      <text:p text:style-name="P47">Powyższy przepis stosuje się także w przypadku, gdy jedna ze stron zawarła </text:p>
      <text:p text:style-name="P47">w odwołaniu wniosek o przeprowadzenie przez organ odwoławczy postępowania wyjaśniającego w zakresie niezbędnym do rozstrzygnięcia sprawy, a pozostałe strony wyraziły na to zgodę w terminie czternastu dni od dnia doręczenia im zawiadomienia o wniesieniu odwołania, zawierającego wniosek </text:p>
      <text:p text:style-name="P47">o przeprowadzenie przez organ odwoławczy postępowania wyjaśniającego </text:p>
      <text:p text:style-name="P47"><text:soft-page-break/>w zakresie niezbędnym do rozstrzygnięcia sprawy.</text:p>
      <text:p text:style-name="P47">Powyższych przepisów nie stosuje się, jeżeli przeprowadzenie przez organ odwoławczy postępowania wyjaśniającego w zakresie niezbędnym </text:p>
      <text:p text:style-name="P47">do rozstrzygnięcia sprawy byłoby nadmiernie utrudnione’’.</text:p>
      <text:p text:style-name="P30">Po prawej stronie slajdu jest zdjęcie w sześciokącie.</text:p>
      <text:p text:style-name="P30">Niebo jest niebieskie.</text:p>
      <text:p text:style-name="P30">Po prawej stronie są 3 duże, białe wiatraki.</text:p>
      <text:p text:style-name="P30">Na środku jest duży, biały silos z niebieskim końcem.</text:p>
      <text:p text:style-name="P30">Ma on niebieski napis ,,Hydrogen H2’’.</text:p>
      <text:p text:style-name="P30">Z oddali, po prawej stronie widać zieleń.</text:p>
      <text:p text:style-name="P30"/>
      <text:p text:style-name="P52">10. Dziesiąty slajd <text:span text:style-name="T12">ma białe, jednolite tło.</text:span></text:p>
      <text:p text:style-name="P53">Na górze, na środku jest czarny napis ,,Organ odwoławczy wydaje decyzję, w której:’’.</text:p>
      <text:p text:style-name="P53">Poniżej jest niebieska ramka, podzielona na 5 części.</text:p>
      <text:p text:style-name="P53">Jest w niej czarny tekst.</text:p>
      <text:p text:style-name="P53">Kolejno od lewej strony ,,utrzymuje w mocy zaskarżoną decyzję</text:p>
      <text:p text:style-name="P53">uchyla zaskarżoną decyzję w całości albo w części i w tym zakresie orzeka co do istoty sprawy albo uchylając tę decyzję - umarza postępowanie pierwszej instancji w całości albo w części,</text:p>
      <text:p text:style-name="P53">umarza postępowanie odwoławcze</text:p>
      <text:p text:style-name="P53">uchyla zaskarżoną decyzję w całości i przekazuję sprawę do ponownego rozpatrzenia organowi pierwszej instancji, gdy decyzja ta została wydana z naruszeniem przepisów postępowania, a konieczny do wyjaśnienia zakres sprawy ma istotny wpływ na jej rozstrzygnięcie </text:p>
      <text:p text:style-name="P53">Jeżeli przepisy przewidują wydanie decyzji na blankiecie urzędowym, w tym za pomocą środków komunikacji elektronicznej, a istnieją podstawy do zmiany zaskarżonej decyzji, organ odwoławczy uchyla decyzję i zobowiązuje organ pierwszej instancji do wydania decyzji o określonej treści’’.</text:p>
      <text:p text:style-name="P53"/>
      <text:p text:style-name="P54">11. Jedenasty slajd <text:span text:style-name="T6">ma białe tło.</text:span></text:p>
      <text:p text:style-name="P23">Na dole, na środku i po prawej stronie są niebieskie, połączone ze sobą sześciokąty oraz małe, niebieskie koła.</text:p>
      <text:p text:style-name="P23">Na górze slajdu jest szeroki, niebieski pasek.</text:p>
      <text:p text:style-name="P23">Po lewej stronie jest biały napis ,,<text:span text:style-name="T13">Sprzeciw</text:span>’’.</text:p>
      <text:p text:style-name="P23">Po prawej stronie jest <text:span text:style-name="T3"><text:s/>białe logo.</text:span></text:p>
      <text:p text:style-name="P77">Jest to białe koło z którego ‘’płyną’’ niebieskie grube linie na prawą i lewą stronę.</text:p>
      <text:p text:style-name="P9">Po prawej stronie logo jest napis białą czcionką ,,Narodowy Fundusz Ochrony Środowiska i Gospodarki Wodnej’’.</text:p>
      <text:p text:style-name="P48">Po lewej stronie slajdu jest czarny <text:span text:style-name="T11">i czerwony </text:span>tekst</text:p>
      <text:p text:style-name="P48">,,Od decyzji, o której mowa w art. 138 § 2 KPA [DECYZJA KASATORYJNA], skarga nie przysługuje, jednakże strona niezadowolona z treści decyzji może wnieść od niej sprzeciw.</text:p>
      <text:p text:style-name="P48">Sprzeciw od decyzji wnosi się w terminie czternastu dni od dnia doręczenia skarżącemu decyzji.</text:p>
      <text:p text:style-name="P48">Organ przekazuje sprzeciw od decyzji sądowi wraz z kompletnymi </text:p>
      <text:p text:style-name="P48">i uporządkowanymi aktami sprawy w terminie czternastu dni od dnia jego otrzymania. </text:p>
      <text:p text:style-name="P48">Sąd rozpoznaje sprzeciw od decyzji na posiedzeniu niejawnym </text:p>
      <text:p text:style-name="P48">w terminie trzydziestu dni od dnia wpływu sprzeciwu od decyzji.</text:p>
      <text:p text:style-name="P48">Rozpoznając sprzeciw od decyzji, sąd ocenia jedynie istnienie przesłanek do wydania decyzji, o której mowa w art. 138 § 2 KPA.’’</text:p>
      <text:p text:style-name="P35">Po prawej stronie slajdu jest zdjęcie w sześciokącie.</text:p>
      <text:p text:style-name="P35">Tło jest różowe, białe, niebieskie, rozmazane.</text:p>
      <text:p text:style-name="P35">Na środku są dłonie kobiece.</text:p>
      <text:p text:style-name="P35">Trzymają one kwadratowe, niebieskie urządzenie.</text:p>
      <text:p text:style-name="P35">Na środku ma ono kwadratowe wgłębienie.</text:p>
      <text:p text:style-name="P35">Po bokach są białe i szare kółka.</text:p>
      <text:p text:style-name="P35"/>
      <text:p text:style-name="P55"><text:soft-page-break/>12. Dwunasty slajd <text:span text:style-name="T6">ma białe tło.</text:span></text:p>
      <text:p text:style-name="P23">Na dole, na środku i po prawej stronie są niebieskie, połączone ze sobą sześciokąty oraz małe, niebieskie koła.</text:p>
      <text:p text:style-name="P23">Na górze slajdu jest szeroki, niebieski pasek.</text:p>
      <text:p text:style-name="P23">Po lewej stronie jest biały napis ,,<text:span text:style-name="T13">Sprzeciw</text:span>’’.</text:p>
      <text:p text:style-name="P23">Po prawej stronie jest <text:span text:style-name="T3"><text:s/>białe logo.</text:span></text:p>
      <text:p text:style-name="P77">Jest to białe koło z którego ‘’płyną’’ niebieskie grube linie na prawą i lewą stronę.</text:p>
      <text:p text:style-name="P9">Po prawej stronie logo jest napis białą czcionką ,,Narodowy Fundusz Ochrony Środowiska i Gospodarki Wodnej’’.</text:p>
      <text:p text:style-name="P23">Po lewej stronie slajdu <text:span text:style-name="T7">jest zdjęcie w sześciokącie.</text:span></text:p>
      <text:p text:style-name="P42">Niebo jest niebieskie z białymi chmurami.</text:p>
      <text:p text:style-name="P42">Na środku jest białe miejsce do tankowania samochodu- wlew paliwa.</text:p>
      <text:p text:style-name="P42">W środku jest biało-czarny pistolet do wlewania paliwa.</text:p>
      <text:p text:style-name="P48">Po <text:span text:style-name="T13">prawej</text:span> stronie slajdu jest czarny <text:span text:style-name="T11">i czerwony </text:span>tekst</text:p>
      <text:p text:style-name="P48">,,Sąd, uwzględniając sprzeciw od decyzji, uchyla decyzję w całości, jeżeli stwierdzi naruszenie art. 138 § 2 KPA. Sąd może ponadto orzec z urzędu albo na wniosek strony o wymierzeniu organowi grzywny w wysokości określonej w art. 154 § 6.</text:p>
      <text:p text:style-name="P48">W przypadku nieuwzględnienia sprzeciwu od decyzji sąd oddala sprzeciw.</text:p>
      <text:p text:style-name="P48">Od wyroku uwzględniającego sprzeciw nie przysługuje środek odwoławczy, z tym że na zawarte w wyroku postanowienie </text:p>
      <text:p text:style-name="P48">w przedmiocie grzywny przysługuje zażalenie.</text:p>
      <text:p text:style-name="P48">Naczelny Sąd Administracyjny rozpoznaje skargę kasacyjną </text:p>
      <text:p text:style-name="P48">od wyroku wojewódzkiego sądu administracyjnego oddalającego sprzeciw od decyzji w terminie trzydziestu dni od dnia wpływu.’’</text:p>
      <text:p text:style-name="P48"/>
      <text:p text:style-name="P56">13. Trzynasty slajd <text:span text:style-name="T6">ma białe tło.</text:span></text:p>
      <text:p text:style-name="P24">Na dole, na środku i po prawej stronie są niebieskie, połączone ze sobą sześciokąty oraz małe, niebieskie koła.</text:p>
      <text:p text:style-name="P24">Na górze slajdu jest szeroki, niebieski pasek.</text:p>
      <text:p text:style-name="P24">Po lewej stronie jest biały napis ,,<text:span text:style-name="T13">Skarga</text:span>’’.</text:p>
      <text:p text:style-name="P24">Po prawej stronie jest <text:span text:style-name="T3"><text:s/>białe logo.</text:span></text:p>
      <text:p text:style-name="P78">Jest to białe koło z którego ‘’płyną’’ niebieskie grube linie na prawą i lewą stronę.</text:p>
      <text:p text:style-name="P10">Po prawej stronie logo jest napis białą czcionką ,,Narodowy Fundusz Ochrony Środowiska i Gospodarki Wodnej’’.</text:p>
      <text:p text:style-name="P56">Po lewej stronie slajdu jest czarny i czerwony tekst</text:p>
      <text:p text:style-name="P56">,,Uprawnionym do wniesienia skargi jest każdy, kto ma w tym interes prawny, </text:p>
      <text:p text:style-name="P56">Rzecznik Praw Obywatelskich, Rzecznik Praw Dziecka oraz </text:p>
      <text:p text:style-name="P56">organizacja społeczna w zakresie jej statutowej działalności, w sprawach dotyczących interesów prawnych innych osób, jeżeli brała udział </text:p>
      <text:p text:style-name="P56">w postępowaniu administracyjnym.</text:p>
      <text:p text:style-name="P56">Skargi nie może wnieść organ I instancji, ani jednostka samorządu terytorialnego, na której rzecz działa.’’</text:p>
      <text:p text:style-name="P24">Po prawej stronie jest zdjęcie w sześciokącie.</text:p>
      <text:p text:style-name="P24">Tło jest na górze niebiesko-pomarańczowe.</text:p>
      <text:p text:style-name="P24">Na dole jest błyszcząca powierzchnia.</text:p>
      <text:p text:style-name="P24">Jest ona w białą kratę, w kolorze niebieskim.</text:p>
      <text:p text:style-name="P24">Na środku niej są szare paski.</text:p>
      <text:p text:style-name="P24">Powyżej jest mężczyzna.</text:p>
      <text:p text:style-name="P24">Jest on ubrany na pomarańczowo, ma pomarańczowy kask i rękawice.</text:p>
      <text:p text:style-name="P24">Jest on w pozycji kucającej, trzyma dłonie na podłożu.</text:p>
      <text:p text:style-name="P24"/>
      <text:p text:style-name="P24"/>
      <text:p text:style-name="P56"><text:soft-page-break/>14. Czternasty slajd <text:span text:style-name="T6">ma białe tło.</text:span></text:p>
      <text:p text:style-name="P24">Na dole, na środku i po prawej stronie są niebieskie, połączone ze sobą sześciokąty oraz małe, niebieskie koła.</text:p>
      <text:p text:style-name="P24">Na górze slajdu jest szeroki, niebieski pasek.</text:p>
      <text:p text:style-name="P24">Po lewej stronie jest biały napis ,,<text:span text:style-name="T13">Skarga</text:span>’’.</text:p>
      <text:p text:style-name="P24">Po prawej stronie jest <text:span text:style-name="T3"><text:s/>białe logo.</text:span></text:p>
      <text:p text:style-name="P78">Jest to białe koło z którego ‘’płyną’’ niebieskie grube linie na prawą i lewą stronę.</text:p>
      <text:p text:style-name="P10">Po prawej stronie logo jest napis białą czcionką ,,Narodowy Fundusz Ochrony Środowiska i Gospodarki Wodnej’’.</text:p>
      <text:p text:style-name="P56">Po lewej stronie slajdu jest czarny i czerwony tekst</text:p>
      <text:p text:style-name="P56">,,Skarga powinna czynić zadość wymaganiom pisma </text:p>
      <text:p text:style-name="P56">w postępowaniu sądowym, a ponadto zawierać:</text:p>
      <text:p text:style-name="P56">wskazanie zaskarżonej decyzji, postanowienia, innego aktu lub czynności;</text:p>
      <text:p text:style-name="P56">oznaczenie organu, którego działania, bezczynności lub przewlekłego prowadzenia postępowania skarga dotyczy;</text:p>
      <text:p text:style-name="P56">określenie naruszenia prawa lub interesu prawnego.</text:p>
      <text:p text:style-name="P56">Skarga nie musi zawierać zarzutów ani ich uzasadnienia.’’</text:p>
      <text:p text:style-name="P36">Po prawej stronie slajdu jest zdjęcie w sześciokącie.</text:p>
      <text:p text:style-name="P36">Tło jest różowe, białe, niebieskie, rozmazane.</text:p>
      <text:p text:style-name="P36">Na środku są dłonie kobiece.</text:p>
      <text:p text:style-name="P36">Trzymają one kwadratowe, niebieskie urządzenie.</text:p>
      <text:p text:style-name="P36">Na środku ma ono kwadratowe wgłębienie.</text:p>
      <text:p text:style-name="P36">Po bokach są białe i szare kółka.</text:p>
      <text:p text:style-name="P36"/>
      <text:p text:style-name="P61">15. Piętnasty slajd <text:span text:style-name="T6">ma białe tło.</text:span></text:p>
      <text:p text:style-name="P25">Na dole, na środku i po prawej stronie są niebieskie, połączone ze sobą sześciokąty oraz małe, niebieskie koła.</text:p>
      <text:p text:style-name="P25">Na górze slajdu jest szeroki, niebieski pasek.</text:p>
      <text:p text:style-name="P25">Po lewej stronie jest biały napis ,,<text:span text:style-name="T13">Skarga</text:span>’’.</text:p>
      <text:p text:style-name="P25">Po prawej stronie jest <text:span text:style-name="T3"><text:s/>białe logo.</text:span></text:p>
      <text:p text:style-name="P79">Jest to białe koło z którego ‘’płyną’’ niebieskie grube linie na prawą i lewą stronę.</text:p>
      <text:p text:style-name="P11">Po prawej stronie logo jest napis białą czcionką ,,Narodowy Fundusz Ochrony Środowiska i Gospodarki Wodnej’’.</text:p>
      <text:p text:style-name="P57">Po lewej stronie slajdu jest czarny i czerwony tekst</text:p>
      <text:p text:style-name="P57">,,Organ, którego działanie, bezczynność lub przewlekłe prowadzenie postępowania zaskarżono, może w zakresie swojej właściwości uwzględnić skargę w całości w terminie trzydziestu dni od dnia jej otrzymania. </text:p>
      <text:p text:style-name="P57">W przypadku skargi na decyzję, uwzględniając skargę w całości, organ uchyla zaskarżoną decyzję i wydaje nową decyzję. </text:p>
      <text:p text:style-name="P57">Uwzględniając skargę, organ stwierdza jednocześnie, czy działanie, bezczynność lub przewlekłe prowadzenie postępowania miały miejsce bez podstawy prawnej albo z rażącym naruszeniem prawa. Przepis § 2 stosuje się odpowiednio.’’</text:p>
      <text:p text:style-name="P37">Po prawej stronie slajdu jest zdjęcie w sześciokącie.</text:p>
      <text:p text:style-name="P37">Tło jest różowe, białe, niebieskie, rozmazane.</text:p>
      <text:p text:style-name="P37">Na środku są dłonie kobiece.</text:p>
      <text:p text:style-name="P37">Trzymają one kwadratowe, niebieskie urządzenie.</text:p>
      <text:p text:style-name="P37">Na środku ma ono kwadratowe wgłębienie.</text:p>
      <text:p text:style-name="P37">Po bokach są białe i szare kółka.</text:p>
      <text:p text:style-name="P37"/>
      <text:p text:style-name="P62">16. Szesnasty slajd <text:span text:style-name="T6">ma białe tło.</text:span></text:p>
      <text:p text:style-name="P25">Na dole, na środku i po prawej stronie są niebieskie, połączone ze sobą sześciokąty oraz małe, niebieskie koła.</text:p>
      <text:p text:style-name="P25"><text:soft-page-break/>Na górze slajdu jest szeroki, niebieski pasek.</text:p>
      <text:p text:style-name="P25">Po lewej stronie jest biały napis ,,<text:span text:style-name="T13">Skarga</text:span>’’.</text:p>
      <text:p text:style-name="P25">Po prawej stronie jest <text:span text:style-name="T3"><text:s/>białe logo.</text:span></text:p>
      <text:p text:style-name="P79">Jest to białe koło z którego ‘’płyną’’ niebieskie grube linie na prawą i lewą stronę.</text:p>
      <text:p text:style-name="P11">Po prawej stronie logo jest napis białą czcionką ,,Narodowy Fundusz Ochrony Środowiska i Gospodarki Wodnej’’.</text:p>
      <text:p text:style-name="P57">Po lewej stronie slajdu jest czarny i czerwony tekst</text:p>
      <text:p text:style-name="P57">,,Wniesienie skargi nie wstrzymuje wykonania aktu lub czynności.</text:p>
      <text:p text:style-name="P57">W razie wniesienia skargi na decyzję lub postanowienie organ, który wydał decyzję lub postanowienie, może wstrzymać, z urzędu lub na wniosek skarżącego, ich wykonanie w całości lub w części, chyba że zachodzą przesłanki, od których w postępowaniu administracyjnym uzależnione jest nadanie decyzji lub postanowieniu rygoru natychmiastowej wykonalności albo, gdy ustawa szczególna wyłącza wstrzymanie ich wykonania ;</text:p>
      <text:p text:style-name="P57">Po przekazaniu sądowi skargi sąd może na wniosek skarżącego wydać postanowienie o wstrzymaniu wykonania w całości lub w części decyzji lub postanowienia, jeżeli zachodzi niebezpieczeństwo wyrządzenia znacznej szkody lub spowodowania trudnych do odwrócenia skutków, (…), chyba że ustawa szczególna wyłącza wstrzymanie ich wykonania. </text:p>
      <text:p text:style-name="P57">Odmowa wstrzymania wykonania aktu lub czynności przez organ nie pozbawia skarżącego złożenia wniosku do sądu. Dotyczy to także aktów wydanych lub podjętych we wszystkich postępowaniach prowadzonych w granicach tej samej sprawy.’’</text:p>
      <text:p text:style-name="P31">Po prawej stronie slajdu jest zdjęcie w sześciokącie.</text:p>
      <text:p text:style-name="P31">Niebo jest niebieskie.</text:p>
      <text:p text:style-name="P31">Po prawej stronie są 3 duże, białe wiatraki.</text:p>
      <text:p text:style-name="P31">Na środku jest duży, biały silos z niebieskim końcem.</text:p>
      <text:p text:style-name="P31">Ma on niebieski napis ,,Hydrogen H2’’.</text:p>
      <text:p text:style-name="P31">Z oddali, po prawej stronie widać zieleń.</text:p>
      <text:p text:style-name="P31"/>
      <text:p text:style-name="P63">17. Siedemnasty slajd <text:span text:style-name="T6">ma białe tło.</text:span></text:p>
      <text:p text:style-name="P26">Na dole, na środku i po prawej stronie są niebieskie, połączone ze sobą sześciokąty oraz małe, niebieskie koła.</text:p>
      <text:p text:style-name="P26">Na górze slajdu jest szeroki, niebieski pasek.</text:p>
      <text:p text:style-name="P26">Po lewej stronie jest biały napis ,,<text:span text:style-name="T16">Wyrok WSA</text:span>’’.</text:p>
      <text:p text:style-name="P26">Po prawej stronie jest <text:span text:style-name="T3"><text:s/>białe logo.</text:span></text:p>
      <text:p text:style-name="P80">Jest to białe koło z którego ‘’płyną’’ niebieskie grube linie na prawą i lewą stronę.</text:p>
      <text:p text:style-name="P12">Po prawej stronie logo jest napis białą czcionką ,,Narodowy Fundusz Ochrony Środowiska i Gospodarki Wodnej’’.</text:p>
      <text:p text:style-name="P58">Po lewej stronie slajdu jest czarny i czerwony tekst</text:p>
      <text:p text:style-name="P58">,,Sąd rozstrzyga w granicach danej sprawy </text:p>
      <text:p text:style-name="P58">nie będąc jednak związany zarzutami i wnioskami skargi oraz powołaną podstawą prawną (…)</text:p>
      <text:p text:style-name="P58">Sąd nie może wydać orzeczenia na niekorzyść skarżącego, chyba że stwierdzi naruszenie prawa skutkujące stwierdzeniem nieważności zaskarżonego aktu lub czynności.</text:p>
      <text:p text:style-name="P58">Sąd stosuje przewidziane ustawą środki w celu usunięcia naruszenia prawa w stosunku do aktów lub czynności wydanych lub podjętych we wszystkich postępowaniach prowadzonych w granicach sprawy, której dotyczy skarga, jeżeli jest to niezbędne dla końcowego jej załatwienia.’’</text:p>
      <text:p text:style-name="P38">Po prawej stronie slajdu jest zdjęcie w sześciokącie.</text:p>
      <text:p text:style-name="P38">Tło jest różowe, białe, niebieskie, rozmazane.</text:p>
      <text:p text:style-name="P38">Na środku są dłonie kobiece.</text:p>
      <text:p text:style-name="P38">Trzymają one kwadratowe, niebieskie urządzenie.</text:p>
      <text:p text:style-name="P38">Na środku ma ono kwadratowe wgłębienie.</text:p>
      <text:p text:style-name="P38">Po bokach są białe i szare kółka.</text:p>
      <text:p text:style-name="P38"/>
      <text:p text:style-name="P38"/>
      <text:p text:style-name="P64"><text:soft-page-break/>18. Osiemnasty slajd <text:span text:style-name="T6">ma białe tło.</text:span></text:p>
      <text:p text:style-name="P27">Na dole, na środku i po prawej stronie są niebieskie, połączone ze sobą sześciokąty oraz małe, niebieskie koła.</text:p>
      <text:p text:style-name="P27">Na górze slajdu jest szeroki, niebieski pasek.</text:p>
      <text:p text:style-name="P27">Po lewej stronie jest biały napis ,,<text:span text:style-name="T17">Wyrok WSA</text:span>’’.</text:p>
      <text:p text:style-name="P27">Po prawej stronie jest <text:span text:style-name="T3"><text:s/>białe logo.</text:span></text:p>
      <text:p text:style-name="P81">Jest to białe koło z którego ‘’płyną’’ niebieskie grube linie na prawą i lewą stronę.</text:p>
      <text:p text:style-name="P13">Po prawej stronie logo jest napis białą czcionką ,,Narodowy Fundusz Ochrony Środowiska i Gospodarki Wodnej’’.</text:p>
      <text:p text:style-name="P27">Po lewej stronie slajdu <text:span text:style-name="T7">jest zdjęcie w sześciokącie.</text:span></text:p>
      <text:p text:style-name="P43">Niebo jest niebieskie z białymi chmurami.</text:p>
      <text:p text:style-name="P43">Na środku jest białe miejsce do tankowania samochodu- wlew paliwa.</text:p>
      <text:p text:style-name="P43">W środku jest biało-czarny pistolet do wlewania paliwa.</text:p>
      <text:p text:style-name="P49">Po <text:span text:style-name="T13">prawej</text:span> stronie slajdu jest czarny <text:span text:style-name="T11">i czerwony </text:span>tekst</text:p>
      <text:p text:style-name="P49">,,Sąd uwzględniając skargę na decyzję lub postanowienie:</text:p>
      <text:p text:style-name="P49">uchyla decyzję lub postanowienie w całości albo w części, jeżeli stwierdzi:</text:p>
      <text:p text:style-name="P49">a) naruszenie prawa materialnego, które miało wpływ na wynik sprawy,</text:p>
      <text:p text:style-name="P49">b) naruszenie prawa dające podstawę do wznowienia postępowania administracyjnego,</text:p>
      <text:p text:style-name="P49">c) inne naruszenie przepisów postępowania, jeżeli mogło ono mieć istotny wpływ na wynik sprawy;</text:p>
      <text:p text:style-name="P49">2) stwierdza nieważność decyzji lub postanowienia w całości lub w części, jeżeli zachodzą przyczyny określone w art. 156 Kodeksu postępowania administracyjnego lub w innych przepisach;</text:p>
      <text:p text:style-name="P49">3) stwierdza wydanie decyzji lub postanowienia z naruszeniem prawa, jeżeli zachodzą przyczyny określone w Kodeksie postępowania administracyjnego </text:p>
      <text:p text:style-name="P49">lub w innych przepisach.</text:p>
      <text:p text:style-name="P49">W razie uwzględnienia skargi na akt lub czynność, nie wywołują one skutków prawnych do chwili uprawomocnienia się wyroku, chyba że sąd postanowi inaczej.’’</text:p>
      <text:p text:style-name="P49"/>
      <text:p text:style-name="P65">19. Dziewiętnasty slajd <text:s/><text:span text:style-name="T14">ma białe tło.</text:span></text:p>
      <text:p text:style-name="P27">Na dole, na środku i po prawej stronie są niebieskie, połączone ze sobą sześciokąty oraz małe, niebieskie koła.</text:p>
      <text:p text:style-name="P27">Na górze slajdu jest szeroki, niebieski pasek.</text:p>
      <text:p text:style-name="P27">Po lewej stronie jest biały napis ,,<text:span text:style-name="T17">Wyrok WSA</text:span>’’.</text:p>
      <text:p text:style-name="P27">Po prawej stronie jest <text:span text:style-name="T3"><text:s/>białe logo.</text:span></text:p>
      <text:p text:style-name="P81">Jest to białe koło z którego ‘’płyną’’ niebieskie grube linie na prawą i lewą stronę.</text:p>
      <text:p text:style-name="P13">Po prawej stronie logo jest napis białą czcionką ,,Narodowy Fundusz Ochrony Środowiska i Gospodarki Wodnej’’.</text:p>
      <text:p text:style-name="P59">Po lewej stronie slajdu jest czarny i czerwony tekst</text:p>
      <text:p text:style-name="P59">,,Ocena prawna i wskazania co do dalszego postępowania wyrażone w orzeczeniu sądu </text:p>
      <text:p text:style-name="P59">wiążą w sprawie organy, których działanie, bezczynność lub przewlekłe prowadzenie postępowania było przedmiotem zaskarżenia, </text:p>
      <text:p text:style-name="P59">a także sądy, chyba że przepisy prawa uległy zmianie.’’</text:p>
      <text:p text:style-name="P50">Po prawej stronie slajdu jest zdjęcie w sześciokącie.</text:p>
      <text:p text:style-name="P50">Niebo jest niebieskie z białymi chmurami.</text:p>
      <text:p text:style-name="P50">Na dole jest szare, błyszczące podłoże.</text:p>
      <text:p text:style-name="P50">Po prawej stronie jest mężczyzna.</text:p>
      <text:p text:style-name="P50">Jest on w pozycji kucającej.</text:p>
      <text:p text:style-name="P50">Jest ubrany w czarne spodnie, białą koszulkę, odblaskową, żółtą kamizelkę, pomarańczowy kask, białe rękawiczki oraz ma białą maseczkę ochronną na twarzy.</text:p>
      <text:p text:style-name="P50">W prawej dłoni trzyma czarny telefon.</text:p>
      <text:p text:style-name="P50">Lewą ręką dotyka podłoża.</text:p>
      <text:p text:style-name="P50">Za mężczyzną widać blask pomarańczowego słońca.</text:p>
      <text:p text:style-name="P65"/>
      <text:p text:style-name="P66"><text:soft-page-break/>20. Dwudziesty slajd <text:span text:style-name="T6">ma białe tło.</text:span></text:p>
      <text:p text:style-name="P28">Na dole, na środku i po prawej stronie są niebieskie, połączone ze sobą sześciokąty oraz małe, niebieskie koła.</text:p>
      <text:p text:style-name="P28">Na górze slajdu jest szeroki, niebieski pasek.</text:p>
      <text:p text:style-name="P28">Po lewej stronie jest biały napis ,,<text:span text:style-name="T13">Skarga kasacyjna</text:span>’’.</text:p>
      <text:p text:style-name="P28">Po prawej stronie jest <text:span text:style-name="T3"><text:s/>białe logo.</text:span></text:p>
      <text:p text:style-name="P82">Jest to białe koło z którego ‘’płyną’’ niebieskie grube linie na prawą i lewą stronę.</text:p>
      <text:p text:style-name="P14">Po prawej stronie logo jest napis białą czcionką ,,Narodowy Fundusz Ochrony Środowiska i Gospodarki Wodnej’’.</text:p>
      <text:p text:style-name="P60">Po lewej stronie slajdu jest czarny tekst</text:p>
      <text:p text:style-name="P60">,,Skargę kasacyjną może wnieść strona, prokurator, Rzecznik Praw Obywatelskich, Rzecznik Małych </text:p>
      <text:p text:style-name="P60">i Średnich Przedsiębiorców lub Rzecznik Praw Dziecka </text:p>
      <text:p text:style-name="P60">po doręczeniu im odpisu orzeczenia z uzasadnieniem.</text:p>
      <text:p text:style-name="P60">Skargę kasacyjną można oprzeć na następujących podstawach:</text:p>
      <text:p text:style-name="P60">naruszeniu prawa materialnego przez błędną jego wykładnię lub niewłaściwe zastosowanie;</text:p>
      <text:p text:style-name="P60">naruszeniu przepisów postępowania, jeżeli uchybienie to mogło mieć istotny wpływ na wynik sprawy.’’</text:p>
      <text:p text:style-name="P28">Po prawej stronie jest zdjęcie w sześciokącie.</text:p>
      <text:p text:style-name="P28">Tło jest na górze niebiesko-pomarańczowe.</text:p>
      <text:p text:style-name="P28">Na dole jest błyszcząca powierzchnia.</text:p>
      <text:p text:style-name="P28">Jest ona w białą kratę, w kolorze niebieskim.</text:p>
      <text:p text:style-name="P28">Na środku niej są szare paski.</text:p>
      <text:p text:style-name="P28">Powyżej jest mężczyzna.</text:p>
      <text:p text:style-name="P28">Jest on ubrany na pomarańczowo, ma pomarańczowy kask i rękawice.</text:p>
      <text:p text:style-name="P28">Jest on w pozycji kucającej, trzyma dłonie na podłożu.</text:p>
      <text:p text:style-name="P67"/>
      <text:p text:style-name="P67"/>
      <text:p text:style-name="P67">21. Dwudziesty pierwszy slajd <text:span text:style-name="T17"><text:s/>ma białe tło.</text:span></text:p>
      <text:p text:style-name="P28">Na dole, na środku i po prawej stronie są niebieskie, połączone ze sobą sześciokąty oraz małe, niebieskie koła.</text:p>
      <text:p text:style-name="P28">Na górze slajdu jest szeroki, niebieski pasek.</text:p>
      <text:p text:style-name="P28">Po lewej stronie jest biały napis ,,<text:span text:style-name="T17">Wyrok WSA</text:span>’’.</text:p>
      <text:p text:style-name="P28">Po prawej stronie jest <text:span text:style-name="T3"><text:s/>białe logo.</text:span></text:p>
      <text:p text:style-name="P82">Jest to białe koło z którego ‘’płyną’’ niebieskie grube linie na prawą i lewą stronę.</text:p>
      <text:p text:style-name="P14">Po prawej stronie logo jest napis białą czcionką ,,Narodowy Fundusz Ochrony Środowiska i Gospodarki Wodnej’’.</text:p>
      <text:p text:style-name="P60">Po lewej stronie slajdu jest czarny i czerwony tekst</text:p>
      <text:p text:style-name="P60">,,Skarga kasacyjna powinna zawierać:</text:p>
      <text:p text:style-name="P60">oznaczenie zaskarżonego orzeczenia </text:p>
      <text:p text:style-name="P60">ze wskazaniem czy jest ono zaskarżone w całości, czy w części;</text:p>
      <text:p text:style-name="P60">przytoczenie podstaw kasacyjnych i ich uzasadnienie;</text:p>
      <text:p text:style-name="P60">wniosek o uchylenie lub zmianę orzeczenia z oznaczeniem zakresu żądanego uchylenia lub zmiany.’’</text:p>
      <text:p text:style-name="P50">Po prawej stronie slajdu jest zdjęcie w sześciokącie.</text:p>
      <text:p text:style-name="P50">Niebo jest niebieskie z białymi chmurami.</text:p>
      <text:p text:style-name="P50">Na dole jest szare, błyszczące podłoże.</text:p>
      <text:p text:style-name="P50">Po prawej stronie jest mężczyzna.</text:p>
      <text:p text:style-name="P50">Jest on w pozycji kucającej.</text:p>
      <text:p text:style-name="P50">Jest ubrany w czarne spodnie, białą koszulkę, odblaskową, żółtą kamizelkę, pomarańczowy kask, białe rękawiczki oraz ma białą maseczkę ochronną na twarzy.</text:p>
      <text:p text:style-name="P50">W prawej dłoni trzyma czarny telefon.</text:p>
      <text:p text:style-name="P50"><text:soft-page-break/>Lewą ręką dotyka podłoża.</text:p>
      <text:p text:style-name="P50">Za mężczyzną widać blask pomarańczowego słońca.</text:p>
      <text:p text:style-name="P50"/>
      <text:p text:style-name="P67">22. Dwudziesty drugi slajd<text:span text:style-name="T15"> ma białe tło.</text:span></text:p>
      <text:p text:style-name="P28">Na dole, na środku i po prawej stronie są niebieskie, połączone ze sobą sześciokąty oraz małe, niebieskie koła.</text:p>
      <text:p text:style-name="P28">Na górze slajdu jest szeroki, niebieski pasek.</text:p>
      <text:p text:style-name="P28">Po lewej stronie jest biały napis ,,<text:span text:style-name="T18">Skarga kasacyjna</text:span>’’.</text:p>
      <text:p text:style-name="P28">Po prawej stronie jest <text:span text:style-name="T3"><text:s/>białe logo.</text:span></text:p>
      <text:p text:style-name="P82">Jest to białe koło z którego ‘’płyną’’ niebieskie grube linie na prawą i lewą stronę.</text:p>
      <text:p text:style-name="P14">Po prawej stronie logo jest napis białą czcionką ,,Narodowy Fundusz Ochrony Środowiska i Gospodarki Wodnej’’.</text:p>
      <text:p text:style-name="P60">Po lewej stronie slajdu jest czarny i czerwony tekst</text:p>
      <text:p text:style-name="P60">,,Naczelny Sąd Administracyjny rozpoznaje sprawę </text:p>
      <text:p text:style-name="P60">w granicach skargi kasacyjnej, bierze jednak z urzędu pod rozwagę nieważność postępowania. </text:p>
      <text:p text:style-name="P60">Strony mogą przytaczać nowe uzasadnienie podstaw kasacyjnych.’’</text:p>
      <text:p text:style-name="P39">Po prawej stronie slajdu jest zdjęcie w sześciokącie.</text:p>
      <text:p text:style-name="P39">Tło jest różowe, białe, niebieskie, rozmazane.</text:p>
      <text:p text:style-name="P39">Na środku są dłonie kobiece.</text:p>
      <text:p text:style-name="P39">Trzymają one kwadratowe, niebieskie urządzenie.</text:p>
      <text:p text:style-name="P39">Na środku ma ono kwadratowe wgłębienie.</text:p>
      <text:p text:style-name="P39">Po bokach są białe i szare kółka.</text:p>
      <text:p text:style-name="P39"/>
      <text:p text:style-name="P67">23. Dwudziesty trzeci slajd <text:span text:style-name="T15"><text:s/>ma białe tło.</text:span></text:p>
      <text:p text:style-name="P28">Na dole, na środku i po prawej stronie są niebieskie, połączone ze sobą sześciokąty oraz małe, niebieskie koła.</text:p>
      <text:p text:style-name="P28">Na górze slajdu jest szeroki, niebieski pasek.</text:p>
      <text:p text:style-name="P28">Po lewej stronie jest biały napis ,,<text:span text:style-name="T18">Wyrok NSA</text:span>’’.</text:p>
      <text:p text:style-name="P28">Po prawej stronie jest <text:span text:style-name="T3"><text:s/>białe logo.</text:span></text:p>
      <text:p text:style-name="P82">Jest to białe koło z którego ‘’płyną’’ niebieskie grube linie na prawą i lewą stronę.</text:p>
      <text:p text:style-name="P14">Po prawej stronie logo jest napis białą czcionką ,,Narodowy Fundusz Ochrony Środowiska i Gospodarki Wodnej’’.</text:p>
      <text:p text:style-name="P60">Po lewej stronie slajdu jest czarny i czerwony tekst</text:p>
      <text:p text:style-name="P60">,,Naczelny Sąd Administracyjny w razie uwzględnienia skargi kasacyjnej uchyla zaskarżone orzeczenie <text:span text:style-name="T18">w</text:span> całości lub w części i przekazuje sprawę </text:p>
      <text:p text:style-name="P60">do ponownego rozpoznania sądowi, który wydał orzeczenie, a gdyby sąd ten nie mógł rozpoznać </text:p>
      <text:p text:style-name="P60">jej w innym składzie innemu sądowi.</text:p>
      <text:p text:style-name="P60">Naczelny Sąd Administracyjny w razie uwzględnienia skargi kasacyjnej, uchylając zaskarżone orzeczenie, rozpoznaje skargę, jeżeli uzna, że istota sprawy jest dostatecznie wyjaśniona.’’</text:p>
      <text:p text:style-name="P32">Po prawej stronie slajdu jest zdjęcie w sześciokącie.</text:p>
      <text:p text:style-name="P32">Niebo jest niebieskie.</text:p>
      <text:p text:style-name="P32">Po prawej stronie są 3 duże, białe wiatraki.</text:p>
      <text:p text:style-name="P32">Na środku jest duży, biały silos z niebieskim końcem.</text:p>
      <text:p text:style-name="P32">Ma on niebieski napis ,,Hydrogen H2’’.</text:p>
      <text:p text:style-name="P32">Z oddali, po prawej stronie widać zieleń.</text:p>
      <text:p text:style-name="P32"/>
      <text:p text:style-name="P67">24. Dwudziesty czwarty slajd <text:span text:style-name="T6">ma białe tło.</text:span></text:p>
      <text:p text:style-name="P28">Na dole, na środku i po prawej stronie są niebieskie, połączone ze sobą sześciokąty oraz małe, niebieskie koła.</text:p>
      <text:p text:style-name="P28">Na górze slajdu jest szeroki, niebieski pasek.</text:p>
      <text:p text:style-name="P28">Po lewej stronie jest biały napis ,,<text:span text:style-name="T18">Podsumowanie</text:span>’’.</text:p>
      <text:p text:style-name="P28">Po prawej stronie jest <text:span text:style-name="T3"><text:s/>białe logo.</text:span></text:p>
      <text:p text:style-name="P82"><text:soft-page-break/>Jest to białe koło z którego ‘’płyną’’ niebieskie grube linie na prawą i lewą stronę.</text:p>
      <text:p text:style-name="P14">Po prawej stronie logo jest napis białą czcionką ,,Narodowy Fundusz Ochrony Środowiska i Gospodarki Wodnej’’.</text:p>
      <text:p text:style-name="P28">Po lewej stronie slajdu <text:span text:style-name="T7">jest zdjęcie w sześciokącie.</text:span></text:p>
      <text:p text:style-name="P44">Niebo jest niebieskie z białymi chmurami.</text:p>
      <text:p text:style-name="P44">Na środku jest białe miejsce do tankowania samochodu- wlew paliwa.</text:p>
      <text:p text:style-name="P44">W środku jest biało-czarny pistolet do wlewania paliwa.</text:p>
      <text:p text:style-name="P50">Po <text:span text:style-name="T13">prawej</text:span> stronie slajdu jest czarny tekst</text:p>
      <text:p text:style-name="P50">,,KPA – ZWŁASZCZA ZASADY OGÓLNE - TO PODSTAWA</text:p>
      <text:p text:style-name="P50">NIEZBĘDNA ZGODNOŚĆ MERYTORYCZNA I FORMALNA</text:p>
      <text:p text:style-name="P50">NIEKIEDY NIEZBĘDNE JEST WSPARCIE Z ZEWNĄTRZ’’.</text:p>
      <text:p text:style-name="P50"/>
      <text:p text:style-name="P67">25. Dwudziesty piąty slajd ma niebieskie i białe tło.</text:p>
      <text:p text:style-name="P67">Po lewej stronie tło jest niebieskie.</text:p>
      <text:p text:style-name="P67">Po prawej stronie tło jest niebieskie z białymi, rozmazanymi, małymi kółkami.</text:p>
      <text:p text:style-name="P67">Po lewej stronie jest niebieski tekst</text:p>
      <text:p text:style-name="P67">,,Dziękujemy za uwagę!</text:p>
      <text:p text:style-name="P67">r.pr. Joanna Kostrzewska</text:p>
      <text:p text:style-name="P67">joanna.kostrzewska@ziemski.com.pl</text:p>
      <text:p text:style-name="P67">501 218 017</text:p>
      <text:p text:style-name="P67">www.linkedin.com/in/joannakostrzewska</text:p>
      <text:p text:style-name="P67">Maciej Kiełbus</text:p>
      <text:p text:style-name="P67">maciej.kielbus@ziemski.com.pl</text:p>
      <text:p text:style-name="P67">601 832 287</text:p>
      <text:p text:style-name="P67"><text:a xlink:type="simple" xlink:href="http://www.linkedin.com/in/maciejkielbus" text:style-name="Internet_20_link" text:visited-style-name="Visited_20_Internet_20_Link">www.linkedin.com/in/maciejkielbus</text:a>’’.</text:p>
      <text:p text:style-name="P67">Poniżej jest niebieskie logo <text:span text:style-name="T2">,,Narodowy Fundusz Ochrony Środowiska i Gospodarki Wodnej’’.</text:span></text:p>
      <text:p text:style-name="P67">Po prawej stronie, na dole jest zdjęcie damskich dłoni.</text:p>
      <text:p text:style-name="P67">Nad dłońmi jest duża, niebieska kropla wody.</text:p>
      <text:p text:style-name="P67">Kropla w środku ma różne, rozmyte kolory- błękitny, biały, zielony, brąz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5-15T21:38:46.553000000</meta:creation-date>
    <meta:generator>Neat_Office/6.2.8.2$Windows_x86 LibreOffice_project/</meta:generator>
    <dc:date>2023-05-16T19:25:10.187000000</dc:date>
    <meta:editing-duration>PT1H2M7S</meta:editing-duration>
    <meta:editing-cycles>15</meta:editing-cycles>
    <meta:document-statistic meta:table-count="0" meta:image-count="0" meta:object-count="0" meta:page-count="12" meta:paragraph-count="463" meta:word-count="4590" meta:character-count="30970" meta:non-whitespace-character-count="26775"/>
  </office:meta>
</office:document-meta>
</file>