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dobe Garamond Pro" svg:font-family="Adobe Garamond Pro"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line-height="115%"/>
      <style:text-properties style:font-name-complex="Arial" fo:font-size="11pt" style:font-size-asian="11pt" style:font-size-complex="11pt" fo:language="pl" fo:country="PL"/>
    </style:style>
    <style:style style:name="P15" style:parent-style-name="Normalny" style:family="paragraph">
      <style:paragraph-properties fo:line-height="115%"/>
      <style:text-properties style:font-name-complex="Arial" fo:font-size="11pt" style:font-size-asian="11pt" style:font-size-complex="11pt" fo:language="pl" fo:country="PL"/>
    </style:style>
    <style:style style:name="P16" style:parent-style-name="Normalny" style:family="paragraph">
      <style:paragraph-properties style:text-autospace="none" fo:line-height="115%" fo:margin-left="3.4465in">
        <style:tab-stops/>
      </style:paragraph-properties>
      <style:text-properties style:font-name-asian="Calibri" style:font-name-complex="Arial" fo:font-weight="bold" style:font-weight-asian="bold" style:font-weight-complex="bold" fo:color="#000000" fo:font-size="11pt" style:font-size-asian="11pt" style:font-size-complex="11pt" fo:language="pl" fo:country="PL"/>
    </style:style>
    <style:style style:name="P17" style:parent-style-name="Default" style:family="paragraph">
      <style:paragraph-properties fo:line-height="115%" fo:margin-left="3.4465in">
        <style:tab-stops/>
      </style:paragraph-properties>
      <style:text-properties style:font-name="Calibri" style:font-name-complex="Arial" fo:font-weight="bold" style:font-weight-asian="bold" style:font-weight-complex="bold" style:use-window-font-color="true"/>
    </style:style>
    <style:style style:name="P18" style:parent-style-name="Default" style:family="paragraph">
      <style:paragraph-properties fo:line-height="115%" fo:margin-left="3.4465in">
        <style:tab-stops/>
      </style:paragraph-properties>
      <style:text-properties style:font-name="Calibri" style:font-name-complex="Arial" fo:font-weight="bold" style:font-weight-asian="bold" style:font-weight-complex="bold" style:use-window-font-color="true"/>
    </style:style>
    <style:style style:name="P19" style:parent-style-name="Default" style:family="paragraph">
      <style:paragraph-properties fo:line-height="115%" fo:margin-left="3.4465in">
        <style:tab-stops/>
      </style:paragraph-properties>
      <style:text-properties style:font-name="Calibri" style:font-name-complex="Arial" fo:font-weight="bold" style:font-weight-asian="bold" style:font-weight-complex="bold" style:use-window-font-color="true"/>
    </style:style>
    <style:style style:name="P20" style:parent-style-name="Nagłówek1" style:family="paragraph">
      <style:text-properties fo:language="pl" fo:country="PL"/>
    </style:style>
    <style:style style:name="T21" style:parent-style-name="Domyślnaczcionkaakapitu" style:family="text">
      <style:text-properties style:font-name-asian="Calibri"/>
    </style:style>
    <style:style style:name="T22" style:parent-style-name="Domyślnaczcionkaakapitu" style:family="text">
      <style:text-properties style:font-name-asian="Calibri"/>
    </style:style>
  </office:automatic-styles>
  <office:body>
    <office:text text:use-soft-page-breaks="true">
      <text:p text:style-name="P1">Warszawa,<text:s/><text:tab/><text:tab/></text:p>
      <text:p text:style-name="P15"/>
      <text:p text:style-name="P16"/>
      <text:p text:style-name="P17">Pani</text:p>
      <text:p text:style-name="P18">Anna Streżyńska</text:p>
      <text:p text:style-name="P19">Minister Cyfryzacji</text:p>
      <text:p text:style-name="P20">w odpowiedzi na przekazane do konsultacji publicznych <text:s/>założenia do projektu ustawy o ogólnopolskiej sieci edukacyjnej,<text:s/>uprzejmie zgłaszam następujące uwagi.</text:p>
      <text:h text:style-name="Akapit1" text:outline-level="1">W pierwszej kolejności podkreślić należy, że przy budowie Ogólnopolskiej Sieci Edukacyjnej, zwanej dalej „OSE”,<text:s/><text:span text:style-name="T21">priorytetem powinno być ponowne użycie już istniejącej i kontrolowanej przez Skarb Państwa infrastruktury<text:s/></text:span><text:span text:style-name="T22">telekomunikacyjnej, a każde inne rozwiązanie może stanowić nieoptymalne wykorzystanie środków publicznych.</text:span><text:s text:c="2"/>Należy także podkreślić,<text:s/><text:line-break/>iż wielkość budowanej infrastruktury informatycznej wyłącznie na potrzeby OSE powinna być minimalizowana i ograniczać się<text:s/>wyłącznie do uruchomienia węzłów agregujących ruch w sieci, bez dublowania istniejącej infrastruktury sieciowej.</text:h>
      <text:h text:style-name="Akapit1" text:outline-level="1">„Infostrada” dla szkolnictwa wymaga stabilnej i bezpiecznej sieci, dlatego należy powierzyć świadczenie usług z nią związanych operatorowi z dużym doświadczeniem i referencjami w podobnego typu projektach. Naturalnym wyborem jest spółka Exatel, która realizowała strategiczne projekty w Polsce, m.in. budowę sieci teleinformatycznej dla Systemu Rejestrów Państwowych (SRP), systemu CEPiK czy projektu OST 112. O sukcesie powyższych projektów decydowała dbałość o najwyższą jakość wykonania i bezpieczeństwo teleinformatyczne Państwa.<text:s/></text:h>
      <text:h text:style-name="Akapit1" text:outline-level="1">Niezależnie od powyższego, ze strony projektodawcy założeń, uszczegółowienia wymaga zawarte w części zatytułowanej „Zakres przedmiotowy regulacji” stwierdzenie,<text:s/><text:line-break/>że przedsiębiorcy telekomunikacyjni i jednostki samorządu terytorialnego będą zobowiązani do udostępnienia swojej infrastruktury lub świadczenia Operatorowi OSE usług dostępu do Internetu jednostkom oświatowym. Stwierdzenie to, w połączeniu ze stwierdzeniem,<text:s/><text:line-break/>że warunki cenowe świadczenia usług dla Operatora OSE zostaną ustalone/zatwierdzone przez Prezesa Urzędu Komunikacji Elektronicznej, w ramach przysługujących mu uprawnień regulatora rynku telekomunikacyjnego, mogą rodzić poważne wątpliwości co do zgodności z konstytucyjną zasadą wolności prowadzenia działalności gospodarczej.<text:s/></text:h>
      <text:h text:style-name="Akapit1" text:outline-level="1">Operator OSE, jako operator sieci wirtualnej, nie będzie co do zasady posiadał żadnej własnej infrastruktury telekomunikacyjnej, więc cały ruch w sieci będzie musiał opierać się na infrastrukturze przedsiębiorców telekomunikacyjnych. Zapewne z tego właśnie powodu przewiduje się obowiązek udostępniania przez nich swojej infrastruktury operatorowi OSE.<text:s/><text:soft-page-break/>Skutkiem takiego obowiązku będzie jednak<text:s/>daleko posunięty brak równowagi między przedsiębiorcą telekomunikacyjnym a operatorem OSE, ponieważ przedsiębiorcy będą zobowiązani do zawierania z nim umów. W związku z powyższym brakiem równowagi kluczowe będzie określenie sposobu, w jaki będzie wybierany przedsiębiorca telekomunikacyjny dostarczający usługi na rzecz OSE. Infrastrukturą umożliwiającą działanie OSE będzie przecież mogło dysponować jednocześnie kilku dostawców usług telekomunikacyjnych i przedstawione założenia powinny wyjaśniać, w jakim trybie będą oni wybierani. Zastosowanie ogólnych zasad ustawy – Prawo zamówień publicznych będzie w omawianej sytuacji o tyle kontrowersyjne, że będziemy mieli do czynienia z rzadką sytuacją, w której podmioty będą zobowiązane do wzięcia udziału w przetargu<text:s/>(skoro ma być nałożony na nie obowiązek udostępniania infrastruktury). Odpowiedzi także wymaga to, ile ewentualnych przetargów miałoby być przeprowadzonych – czy dotyczyłyby one poszczególnych regionów, czy tez byłyby podzielone w inny sposób?</text:h>
      <text:h text:style-name="Akapit1" text:outline-level="1">Istotne znaczenie ma też sposób, w jaki Prezes Urzędu Komunikacji Elektronicznej będzie ustalał/zatwierdzał warunki cenowe świadczonych usług telekomunikacyjnych. W zależności od jego decyzji, obowiązek świadczenia usług dostępu może być dla przedsiębiorcy telekomunikacyjnego bardzo opłacalny lub też przyczyniać się do generowania przez niego strat. Mając powyższe na uwadze, konieczne wydaje się przedstawienie wyjaśnień w tym zakresie.</text:h>
      <text:h text:style-name="Akapit1" text:outline-level="1">Osobną kwestią wymagającą wyjaśnień ze strony projektodawcy jest sposób finansowania OSE po upływie 2 lat jej działania. Czy będzie on ponoszony w pełni przez samorządy?<text:line-break/>Czy przewiduje się świadczenie przez operatora OSE dodatkowej działalności, polegającej na udostępnianiu sieci podmiotom innym niż szkoły? Obciążenie szkół, a więc faktycznie samorządów kosztem funkcjonowania całej sieci rodzi obawy, że operator OSE będzie chciał wymóc na przedsiębiorcach telekomunikacyjnych zaniżone koszty świadczenia usług.</text:h>
      <text:h text:style-name="Akapit1" text:outline-level="1">Wyjaśnienia ze strony projektodawcy wymaga również, jak rozumie zadanie operatora określone jako dostarczanie jednostkom oświatowym usług dostępu do Internetu o przepustowości co najmniej 100 Mb/s, wraz z usługami bezpieczeństwa sieciowego (m.in. ochrona przed szkodliwym oprogramowaniem, filtrowanie niepożądanych treści). Czy Internet<text:s/>o przepustowości 100 Mb/s będzie musiał być dostępny w placówkach szkolnych przez cały czas, czy tez dopuszczalne będzie obniżenie tej prędkości przy natężeniu ruchu sieciowego? Odpowiedź na to pytanie jest istotna z punktu widzenia obowiązków, jakie będą<text:s/>nakładane na operatorów telekomunikacyjnych, użyczających swoją infrastrukturę OSE. Ponadto wyjaśnienia wymaga sposób, w jaki mają być filtrowane treści w Internecie, a dokładniej<text:s/><text:line-break/>na kim będzie spoczywał ten obowiązek.</text:h>
      <text:h text:style-name="Akapit1" text:outline-level="1">W związku z rozpoczęciem reformy oświatowej, zakładającej reorganizację sieci szkół podstawowych, wyjaśnienia ze strony projektodawcy wymaga również, czy podłączanie do Ogólnopolskiej Sieci Edukacyjnej szkół na poziomie gimnazjalnym powinno znajdować się<text:s/><text:soft-page-break/>w zakresie projektu ustawy. Wydaje się, że przeprowadzenie inwestycji w rozwój infrastruktury sieciowej do punktów adresowych, w których znajdują się wyłącznie reorganizowane w niedalekiej przyszłości placówki, może prowadzić do niegospodarnego wykorzystania środków budżetowych Skarbu Państwa. Przewidywana skala reorganizacji szkół, związana nie tylko z reformą oświatową, lecz także z niżem demograficznym, powinna być sygnałem ostrzegawczym dla projektodawcy, który powinien uwzględnić wskazane ryzyk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dobe Garamond Pro" svg:font-family="Adobe Garamond Pro"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Akapit1" style:display-name="Akapit 1" style:family="paragraph" style:parent-style-name="Akapitzlistą" style:default-outline-level="1">
      <style:paragraph-properties fo:text-align="justify" fo:margin-bottom="0.0833in" fo:line-height="115%" fo:margin-right="0.0194in">
        <style:tab-stops>
          <style:tab-stop style:type="left" style:position="-0.2041in"/>
        </style:tab-stops>
      </style:paragraph-properties>
      <style:text-properties style:font-name-complex="Arial" style:font-weight-complex="bold" style:font-style-complex="italic" fo:font-size="11pt" style:font-size-asian="11pt" style:font-size-complex="11pt" fo:language="pl" fo:country="PL" fo:hyphenate="false"/>
    </style:style>
    <style:style style:name="Normalny" style:display-name="Normalny" style:family="paragraph">
      <style:paragraph-properties fo:margin-bottom="0in" fo:line-height="100%"/>
      <style:text-properties style:font-name-asian="Times New Roman" fo:font-size="12pt" style:font-size-asian="12pt" style:font-size-complex="12pt" fo:language="en" fo:country="US" style:language-asian="pl" style:country-asian="PL" fo:hyphenate="false"/>
    </style: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mbria" fo:font-size="16pt" style:font-size-asian="16pt" style:font-size-complex="16pt" fo:hyphenate="false"/>
    </style:style>
    <style:style style:name="Domyślnaczcionkaakapitu" style:display-name="Domyślna czcionka akapitu"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Adobe Garamond Pro" style:font-name-asian="Calibri" fo:font-size="11pt" style:font-size-asian="11pt" style:font-size-complex="11pt" fo:language="pl" fo:country="PL" style:language-asian="en" style:country-asian="US" fo:hyphenate="false"/>
    </style:style>
    <style:style style:name="NagłówekZnak" style:display-name="Nagłówek Znak" style:family="text" style:parent-style-name="Domyślnaczcionkaakapitu">
      <style:text-properties style:font-name="Adobe Garamond Pro"/>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Adobe Garamond Pro" style:font-name-asian="Calibri" fo:font-size="11pt" style:font-size-asian="11pt" style:font-size-complex="11pt" fo:language="pl" fo:country="PL" style:language-asian="en" style:country-asian="US" fo:hyphenate="false"/>
    </style:style>
    <style:style style:name="StopkaZnak" style:display-name="Stopka Znak" style:family="text" style:parent-style-name="Domyślnaczcionkaakapitu">
      <style:text-properties style:font-name="Adobe Garamond Pro"/>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asian="Times New Roman" fo:font-size="10pt" style:font-size-asian="10pt" style:font-size-complex="10pt" fo:language="en" fo:country="US"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asian="Times New Roman" fo:font-size="10pt" style:font-size-asian="10pt" style:font-size-complex="10pt" fo:language="en" fo:country="US"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asian="Times New Roman" fo:font-weight="bold" style:font-weight-asian="bold" style:font-weight-complex="bold" fo:font-size="10pt" style:font-size-asian="10pt" style:font-size-complex="10pt" fo:language="en" fo:country="US" style:language-asian="pl" style:country-asian="PL"/>
    </style:style>
    <style:style style:name="Nagłówek1Znak" style:display-name="Nagłówek 1 Znak" style:family="text" style:parent-style-name="Domyślnaczcionkaakapitu">
      <style:text-properties style:font-name="Cambria" style:font-name-asian="Times New Roman" style:font-name-complex="Times New Roman" fo:font-size="16pt" style:font-size-asian="16pt" style:font-size-complex="16pt" fo:language="en" fo:country="US" style:language-asian="pl" style:country-asian="PL"/>
    </style:style>
    <style:style style:name="AkapitzlistąZnak" style:display-name="Akapit z listą Znak" style:family="text" style:parent-style-name="Domyślnaczcionkaakapitu">
      <style:text-properties style:font-name-asian="Times New Roman" fo:font-size="12pt" style:font-size-asian="12pt" style:font-size-complex="12pt" fo:language="en" fo:country="US" style:language-asian="pl" style:country-asian="PL"/>
    </style:style>
    <style:style style:name="Akapit1Znak" style:display-name="Akapit 1 Znak" style:family="text" style:parent-style-name="AkapitzlistąZnak">
      <style:text-properties style:font-name-asian="Times New Roman" style:font-name-complex="Arial" style:font-weight-complex="bold" style:font-style-complex="italic" fo:font-size="12pt" style:font-size-asian="12pt" style:font-size-complex="12pt" fo:language="en" fo:country="US"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1.4611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715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name="P4" style:parent-style-name="Normalny" style:family="paragraph">
      <style:paragraph-properties fo:margin-bottom="0.0416in"/>
      <style:text-properties style:font-name="Arial" style:font-name-complex="Arial" fo:font-size="8pt" style:font-size-asian="8pt" style:font-size-complex="8pt" fo:language="pl" fo:country="PL"/>
    </style:style>
    <style:style style:name="P5" style:parent-style-name="Normalny" style:family="paragraph">
      <style:paragraph-properties fo:margin-bottom="0.0416in"/>
      <style:text-properties style:font-name="Arial" style:font-name-complex="Arial" fo:font-size="8pt" style:font-size-asian="8pt" style:font-size-complex="8pt" fo:language="pl" fo:country="PL"/>
    </style:style>
    <style:style style:name="P6" style:parent-style-name="Normalny" style:family="paragraph">
      <style:paragraph-properties fo:margin-bottom="0.0416in"/>
    </style:style>
    <style:style style:name="T7" style:parent-style-name="Domyślnaczcionkaakapitu" style:family="text">
      <style:text-properties style:font-name="Arial" style:font-name-complex="Arial" fo:font-size="8pt" style:font-size-asian="8pt" style:font-size-complex="8pt" fo:language="pl" fo:country="PL"/>
    </style:style>
    <style:style style:name="T8" style:parent-style-name="Domyślnaczcionkaakapitu" style:family="text">
      <style:text-properties style:font-name="Arial" style:font-name-complex="Arial" fo:font-size="8pt" style:font-size-asian="8pt" style:font-size-complex="8pt" fo:language="pl" fo:country="PL"/>
    </style:style>
    <style:style style:name="T9" style:parent-style-name="Domyślnaczcionkaakapitu" style:family="text">
      <style:text-properties style:font-name="Arial" style:font-name-complex="Arial" fo:font-size="8pt" style:font-size-asian="8pt" style:font-size-complex="8pt" fo:language="pl" fo:country="PL"/>
    </style:style>
    <style:style style:name="P10" style:parent-style-name="Normalny" style:family="paragraph">
      <style:paragraph-properties fo:line-height="0.118in"/>
      <style:text-properties style:font-name="Arial" style:font-name-complex="Arial" fo:font-size="7pt" style:font-size-asian="7pt" style:font-size-complex="7pt" fo:language="pl" fo:country="PL"/>
    </style:style>
    <style:style style:name="P11" style:parent-style-name="Normalny" style:family="paragraph">
      <style:paragraph-properties fo:line-height="0.118in"/>
      <style:text-properties style:font-name="Arial" style:font-name-complex="Arial" fo:font-size="7pt" style:font-size-asian="7pt" style:font-size-complex="7pt" fo:language="pl" fo:country="PL"/>
    </style:style>
    <style:style style:name="T12" style:parent-style-name="Domyślnaczcionkaakapitu" style:family="text">
      <style:text-properties style:language-asian="pl" style:country-asian="PL"/>
    </style:style>
    <style:style style:name="T13" style:parent-style-name="Domyślnaczcionkaakapitu" style:family="text">
      <style:text-properties style:language-asian="pl" style:country-asian="PL"/>
    </style:style>
    <style:style style:name="P14" style:parent-style-name="Normalny" style:family="paragraph">
      <style:paragraph-properties fo:margin-right="-0.0527in"/>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agłówek"><text:span text:style-name="T2"><draw:frame draw:z-index="251659264" draw:style-name="a0" draw:name="Obraz 2" text:anchor-type="paragraph" svg:x="-0.98403in" svg:y="-0.50208in" svg:width="3.60417in" svg:height="1.17708in" style:rel-width="scale" style:rel-height="scale"><draw:image xlink:href="media/image1.png" xlink:type="simple" xlink:show="embed" xlink:actuate="onLoad"/><svg:title/><svg:desc>EXATEL_naglowek2.png</svg:desc></draw:frame></text:span></text:p>
      </style:header>
      <style:footer>
        <text:p text:style-name="Stopka"><text:span text:style-name="T3"><draw:frame draw:z-index="251661312" draw:id="id0" draw:style-name="a1" draw:name="Text Box 1" text:anchor-type="paragraph" svg:x="-0.64792in" svg:y="0.29792in" svg:width="4.07292in" svg:height="1.11389in" style:rel-width="scale" style:rel-height="scale"><draw:text-box><text:p text:style-name="P4">EXATEL S.A.</text:p><text:p text:style-name="P5">ul. Perkuna 47,<text:tab/>tel.: +48 22 340 60 50<text:tab/>infolinia: 22 340 00 00</text:p><text:p text:style-name="P6"><text:span text:style-name="T7">04-164 Warszawa</text:span><text:span text:style-name="T8"><text:tab/>fax: +48 22 340 60 22</text:span><text:span text:style-name="T9"><text:tab/>e-mail:<text:s/></text:span><text:a xlink:href="mailto:info@exatel.pl" office:target-frame-name="_top" xlink:show="replace">info@exatel.pl</text:a></text:p><text:p text:style-name="P10">Spółka wpisana do rejestru przedsiębiorców w Sądzie Rejonowym dla m. st.<text:s/>Warszawy<text:line-break/>XIII Wydział Gospodarczy, KRS 0000044577</text:p><text:p text:style-name="P11">Kapitał zakładowy: 576 854 559 PLN, kapitał opłacony w całości, NIP: 527-010-45-68</text:p></draw:text-box><svg:title/><svg:desc/></draw:frame></text:span><text:span text:style-name="T12"><draw:frame draw:z-index="251663360" draw:style-name="a2" draw:name="Obraz 3" text:anchor-type="paragraph" svg:x="3.43785in" svg:y="0.07118in" svg:width="3.84896in" svg:height="1.57292in" style:rel-width="scale" style:rel-height="scale"><draw:image xlink:href="media/image2.png" xlink:type="simple" xlink:show="embed" xlink:actuate="onLoad"/><svg:title/><svg:desc>EXATEL_stpka2.png</svg:desc></draw:frame></text:span><text:span text:style-name="T13"><draw:frame draw:z-index="251662336" draw:id="id1" draw:style-name="a3" draw:name="Text Box 2" text:anchor-type="paragraph" svg:x="4.87083in" svg:y="0.14792in" svg:width="0.93125in" svg:height="0.22431in" style:rel-width="scale" style:rel-height="scale"><draw:text-box><text:p text:style-name="P14">­www.exatel.pl</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7-02-03T14:53:00Z</meta:creation-date>
    <dc:date>2017-02-03T14:53:00Z</dc:date>
    <meta:template xlink:href="Normal" xlink:type="simple"/>
    <meta:editing-cycles>1</meta:editing-cycles>
    <meta:editing-duration>PT0S</meta:editing-duration>
    <meta:document-statistic meta:page-count="3" meta:paragraph-count="12" meta:word-count="860" meta:character-count="6011" meta:row-count="43" meta:non-whitespace-character-count="5163"/>
  </office:meta>
</office:document-meta>
</file>