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ato" svg:font-family="Lato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margin-bottom="0in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7" style:parent-style-name="Normalny" style:family="paragraph">
      <style:paragraph-properties fo:margin-bottom="0in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2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3" style:parent-style-name="Normalny" style:family="paragraph">
      <style:text-properties fo:font-size="10pt" style:font-size-asian="10pt" style:font-size-complex="10pt"/>
    </style:style>
    <style:style style:name="P34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style:font-name="Lato" style:font-name-asian="Times New Roman" fo:color="#000000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Normalny" style:family="paragraph">
      <style:text-properties fo:font-size="10pt" style:font-size-asian="10pt" style:font-size-complex="10pt"/>
    </style:style>
    <style:style style:name="P39" style:parent-style-name="Normalny" style:list-style-name="LFO1" style:family="paragraph"/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Normalny" style:list-style-name="LFO1" style:family="paragraph">
      <style:text-properties fo:font-size="10pt" style:font-size-asian="10pt" style:font-size-complex="10pt"/>
    </style:style>
    <style:style style:name="P44" style:parent-style-name="Normalny" style:list-style-name="LFO1" style:family="paragraph">
      <style:text-properties fo:font-size="10pt" style:font-size-asian="10pt" style:font-size-complex="10pt"/>
    </style:style>
    <style:style style:name="P45" style:parent-style-name="Normalny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46" style:parent-style-name="Normalny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47" style:parent-style-name="Normalny" style:family="paragraph">
      <style:paragraph-properties fo:margin-left="0.4916in">
        <style:tab-stops/>
      </style:paragraph-properties>
      <style:text-properties fo:font-size="10pt" style:font-size-asian="10pt" style:font-size-complex="10pt"/>
    </style:style>
    <style:style style:name="P48" style:parent-style-name="Normalny" style:family="paragraph">
      <style:paragraph-properties fo:margin-left="0.4916in">
        <style:tab-stops/>
      </style:paragraph-properties>
      <style:text-properties fo:font-size="10pt" style:font-size-asian="10pt" style:font-size-complex="10pt"/>
    </style:style>
    <style:style style:name="P49" style:parent-style-name="Akapitzlistą" style:list-style-name="LFO1" style:family="paragraph">
      <style:text-properties fo:font-size="10pt" style:font-size-asian="10pt" style:font-size-complex="10pt"/>
    </style:style>
    <style:style style:name="P50" style:parent-style-name="Akapitzlistą" style:family="paragraph">
      <style:text-properties fo:font-size="10pt" style:font-size-asian="10pt" style:font-size-complex="10pt"/>
    </style:style>
    <style:style style:name="P51" style:parent-style-name="Akapitzlistą" style:list-style-name="LFO1" style:family="paragraph">
      <style:text-properties fo:font-size="10pt" style:font-size-asian="10pt" style:font-size-complex="10pt"/>
    </style:style>
    <style:style style:name="P52" style:parent-style-name="Normalny" style:family="paragraph">
      <style:text-properties fo:font-size="10pt" style:font-size-asian="10pt" style:font-size-complex="10pt"/>
    </style:style>
    <style:style style:name="P53" style:parent-style-name="Normalny" style:family="paragraph">
      <style:text-properties fo:font-size="10pt" style:font-size-asian="10pt" style:font-size-complex="10pt"/>
    </style:style>
    <style:style style:name="P54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 do SOPZ</text:p>
      <text:p text:style-name="P2">FORMULARZ OFERTY<text:s/></text:p>
      <text:p text:style-name="P3"><text:span text:style-name="T4">Wykonawca</text:span><text:span text:style-name="T5"><text:line-break/></text:span><text:span text:style-name="T6">Nazwa Wykonawcy:</text:span><text:span text:style-name="T7"><text:tab/></text:span><text:span text:style-name="T8"><text:line-break/></text:span><text:span text:style-name="T9">Nr KRS:</text:span></text:p>
      <text:p text:style-name="P10">Nr NIP:</text:p>
      <text:p text:style-name="P11"><text:span text:style-name="T12">Nr REGON:</text:span><text:span text:style-name="T13"><text:tab/></text:span><text:span text:style-name="T14"><text:line-break/></text:span><text:span text:style-name="T15">Adres:</text:span><text:span text:style-name="T16"><text:tab/></text:span><text:span text:style-name="T17"><text:line-break/></text:span><text:span text:style-name="T18">Adres do korespondencji:</text:span><text:span text:style-name="T19"><text:tab/></text:span><text:span text:style-name="T20"><text:line-break/></text:span><text:span text:style-name="T21">Nr telefonu:</text:span><text:span text:style-name="T22"><text:tab/></text:span><text:span text:style-name="T23"><text:line-break/></text:span><text:span text:style-name="T24">Adres e-mail:</text:span><text:span text:style-name="T25"><text:tab/></text:span></text:p>
      <text:p text:style-name="P26"/>
      <text:p text:style-name="P27"><text:span text:style-name="T28">Zamawiający:</text:span><text:span text:style-name="T29"><text:line-break/></text:span><text:span text:style-name="T30">Ministerstwo Klimatu i Środowiska</text:span></text:p>
      <text:p text:style-name="P31">ul. Wawelska 52/54</text:p>
      <text:p text:style-name="P32">00-922 Warszawa</text:p>
      <text:p text:style-name="P33"/>
      <text:p text:style-name="P34">OFERTA</text:p>
      <text:p text:style-name="Normalny"><text:span text:style-name="T35">Oferuję wykonanie zamówienia, którego przedmiotem jest usługa polegająca na:</text:span><text:span text:style-name="T36"><text:s/></text:span><text:span text:style-name="T37">wynajęciu nośników reklamowych typu paczkomaty, wydruk grafik i ich oklejenie.</text:span></text:p>
      <text:p text:style-name="P38">Przystępując do udziału w ww. postępowaniu, oświadczam, że:</text:p>
      <text:list text:style-name="LFO1" text:continue-numbering="true">
        <text:list-item>
          <text:p text:style-name="P39"><text:span text:style-name="T40">Zapoznałem (-am) się/-liśmy z treścią<text:s/></text:span><text:span text:style-name="T41">Szczegółowego Opisu Przedmiotu Zamówienia</text:span><text:span text:style-name="T42"><text:s/>(SOPZ) i nie wnoszę do niego żadnych zastrzeżeń.</text:span></text:p>
        </text:list-item>
        <text:list-item>
          <text:p text:style-name="P43">Spełniam/ -my warunki udziału w postępowaniu określone w pkt. IV SOPZ.<text:s/></text:p>
        </text:list-item>
        <text:list-item>
          <text:p text:style-name="P44">Oferuję/-emy wykonanie przedmiotu zamówienia, zgodnie z wymogami określonymi w SOPZ za cenę całkowitą (obejmującą wszystkie koszty związane z realizacją zamówienia):<text:s/></text:p>
        </text:list-item>
      </text:list>
      <text:p text:style-name="P45">…………………………………………………………………………………………. złotych netto<text:s/></text:p>
      <text:p text:style-name="P46">(słownie: ……………………………………………………………………………. złotych netto)</text:p>
      <text:p text:style-name="P47">…………………………………………………………………………………………. złotych brutto <text:s/></text:p>
      <text:p text:style-name="P48">(słownie:<text:s/>……………………………………………………………………………. złotych brutto).</text:p>
      <text:list text:style-name="LFO1" text:continue-numbering="true">
        <text:list-item>
          <text:p text:style-name="P49">Deklaruję/-emy zwiększenie liczby dodatkowych nośników reklamowych typu paczkomat<text:s/></text:p>
        </text:list-item>
      </text:list>
      <text:p text:style-name="P50">w ilości ………………(słownie: ………………………………………….……..) poza zakres wymaganych 40.</text:p>
      <text:list text:style-name="LFO1" text:continue-numbering="true">
        <text:list-item>
          <text:p text:style-name="P51">Osobą uprawnionym do kontaktu z Zamawiającym jest:</text:p>
        </text:list-item>
      </text:list>
      <text:p text:style-name="P52">Pani / Pan ……………………………………………………………….…………… (imię, nazwisko),<text:s/><text:line-break/>tel.: ………………………….., adres e-mail: …………………………………….…………….</text:p>
      <text:p text:style-name="P53"/>
      <text:p text:style-name="P54">….……………..………………….<text:line-break/>podpis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ato" svg:font-family="Lat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prawka" style:display-name="Poprawka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069in" svg:height="0.6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[Wpisz tutaj]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piórkowska Agnieszka</meta:initial-creator>
    <dc:creator>Napiórkowska Agnieszka</dc:creator>
    <meta:creation-date>2026-07-23T09:00:00Z</meta:creation-date>
    <dc:date>2026-07-23T09:00:00Z</dc: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403" meta:row-count="10" meta:non-whitespace-character-count="1205"/>
  </office:meta>
</office:document-meta>
</file>