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rsid="0021fe56" officeooo:paragraph-rsid="0052b7fc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21fe56" officeooo:paragraph-rsid="0021fe56" style:font-size-asian="10pt" style:font-size-complex="10pt"/>
    </style:style>
    <style:style style:name="P3" style:family="paragraph" style:parent-style-name="Footer">
      <style:text-properties fo:font-size="10pt" officeooo:rsid="0021fe56" officeooo:paragraph-rsid="0021fe56" style:font-size-asian="10pt" style:font-size-complex="10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rsid="00497f4f" officeooo:paragraph-rsid="00497f4f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7f4ad4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97f4f" officeooo:paragraph-rsid="00497f4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97ea91" officeooo:paragraph-rsid="004870dd" style:font-size-asian="11pt" style:font-style-asian="italic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officeooo:rsid="0097ea91" officeooo:paragraph-rsid="002ddd4e" style:font-size-asian="11pt" style:font-style-asian="italic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officeooo:rsid="00439210" officeooo:paragraph-rsid="00407935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5c4e91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bold" officeooo:paragraph-rsid="0040793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style="italic" fo:font-weight="bold" officeooo:rsid="0019423e" officeooo:paragraph-rsid="004e0723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style="italic" officeooo:rsid="0019ef9f" officeooo:paragraph-rsid="004e0723" style:font-size-asian="11pt" style:language-asian="pl" style:country-asian="PL" style:font-style-asian="italic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9a48b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511b38"/>
    </style:style>
    <style:style style:name="P27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officeooo:paragraph-rsid="004c448b" style:font-size-asian="11pt" style:language-asian="pl" style:country-asian="PL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officeooo:paragraph-rsid="0055eded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paragraph-rsid="004c448b" style:font-size-asian="11pt" style:language-asian="pl" style:country-asian="PL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officeooo:rsid="005caed5" officeooo:paragraph-rsid="005caed5" style:font-size-asian="11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rsid="00497f4f" officeooo:paragraph-rsid="005ca37b" style:font-size-asian="11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c448b" style:font-size-asian="11pt" style:language-asian="pl" style:country-asian="PL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511b38" style:font-size-asian="11pt" style:language-asian="pl" style:country-asian="PL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dcdc2" style:font-size-asian="11pt" style:language-asian="pl" style:country-asian="PL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officeooo:paragraph-rsid="004c448b" style:font-size-asian="11pt" style:language-asian="pl" style:country-asian="PL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511b38" style:font-size-asian="12pt" style:language-asian="pl" style:country-asian="PL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511b38" style:font-size-asian="10pt" style:language-asian="pl" style:country-asian="PL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511b38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1pt" officeooo:paragraph-rsid="004c448b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509933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text-underline-style="none" fo:font-weight="normal" officeooo:paragraph-rsid="00511b38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officeooo:paragraph-rsid="00511b38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86685e"/>
    </style:style>
    <style:style style:name="P45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511b38" style:font-size-asian="12pt" style:language-asian="pl" style:country-asian="PL" style:font-name-complex="Times New Roman" style:font-size-complex="12pt"/>
    </style:style>
    <style:style style:name="P46" style:family="paragraph" style:parent-style-name="No_20_Spacing">
      <style:paragraph-properties fo:margin-left="7.493cm" fo:margin-right="0cm" fo:text-align="center" style:justify-single-word="false" fo:text-indent="0cm" style:auto-text-indent="false"/>
      <style:text-properties style:font-name="Times New Roman" fo:font-size="10pt" fo:font-style="italic" officeooo:paragraph-rsid="00511b38" style:font-size-asian="10pt" style:language-asian="pl" style:country-asian="PL" style:font-style-asian="italic" style:font-name-complex="Times New Roman" style:font-size-complex="10pt" style:font-style-complex="italic"/>
    </style:style>
    <style:style style:name="P47" style:family="paragraph" style:parent-style-name="Default">
      <style:text-properties fo:font-size="10pt" officeooo:paragraph-rsid="00544cc8" style:font-size-asian="10pt" style:font-size-complex="10pt"/>
    </style:style>
    <style:style style:name="P48" style:family="paragraph" style:parent-style-name="Default">
      <style:paragraph-properties fo:text-align="justify" style:justify-single-word="false">
        <style:tab-stops>
          <style:tab-stop style:position="0.861cm"/>
        </style:tab-stops>
      </style:paragraph-properties>
      <style:text-properties fo:font-size="10pt" officeooo:rsid="0015e79f" officeooo:paragraph-rsid="00511b38" style:font-size-asian="10pt" style:font-size-complex="10pt"/>
    </style:style>
    <style:style style:name="P49" style:family="paragraph" style:parent-style-name="Default">
      <style:paragraph-properties fo:text-align="justify" style:justify-single-word="false"/>
      <style:text-properties fo:font-size="10pt" officeooo:paragraph-rsid="00511b38" style:font-size-asian="10pt" style:font-size-complex="10pt"/>
    </style:style>
    <style:style style:name="P50" style:family="paragraph" style:parent-style-name="Default">
      <style:text-properties fo:font-size="10pt" fo:font-weight="bold" officeooo:paragraph-rsid="00544cc8" style:font-size-asian="10pt" style:font-weight-asian="bold" style:font-size-complex="10pt" style:font-weight-complex="bold"/>
    </style:style>
    <style:style style:name="P51" style:family="paragraph" style:parent-style-name="Default">
      <style:paragraph-properties fo:text-align="justify" style:justify-single-word="false"/>
      <style:text-properties officeooo:paragraph-rsid="00511b38"/>
    </style:style>
    <style:style style:name="P5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 style:text-autospace="none"/>
      <style:text-properties officeooo:paragraph-rsid="00511b38"/>
    </style:style>
    <style:style style:name="P53" style:family="paragraph" style:parent-style-name="Standard">
      <style:paragraph-properties fo:margin-left="7.001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text-underline-style="dotted" style:text-underline-width="auto" style:text-underline-color="font-color" officeooo:paragraph-rsid="00511b38" style:font-size-asian="12pt" style:language-asian="pl" style:country-asian="PL" style:font-name-complex="Times New Roman" style:font-size-complex="12pt"/>
    </style:style>
    <style:style style:name="P54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684f23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55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686de9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56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fo:font-size="10pt" officeooo:paragraph-rsid="00511b38" style:font-size-asian="10pt" style:font-size-complex="10pt"/>
    </style:style>
    <style:style style:name="P57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511b38" style:font-size-asian="10pt" style:font-size-complex="10pt"/>
    </style:style>
    <style:style style:name="P5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Times New Roman" fo:font-size="10pt" style:text-underline-style="none" fo:font-weight="normal" officeooo:paragraph-rsid="0087f319" style:font-size-asian="10pt" style:language-asian="pl" style:country-asian="PL" style:font-weight-asian="normal" style:font-name-complex="Times New Roman" style:font-size-complex="10pt" style:font-weight-complex="normal"/>
    </style:style>
    <style:style style:name="P59" style:family="paragraph" style:parent-style-name="div.point">
      <style:paragraph-properties fo:line-height="100%" fo:text-align="justify" style:justify-single-word="false"/>
    </style:style>
    <style:style style:name="P60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b26ccc" style:font-size-asian="11pt" style:language-asian="pl" style:country-asian="PL" style:font-weight-asian="bold" style:font-name-complex="Times New Roman" style:font-size-complex="12pt" style:font-weight-complex="bold"/>
    </style:style>
    <style:style style:name="P62" style:family="paragraph" style:parent-style-name="Default" style:list-style-name="L3">
      <style:text-properties fo:font-size="10pt" officeooo:paragraph-rsid="00544cc8" style:font-size-asian="10pt" style:font-size-complex="10pt"/>
    </style:style>
    <style:style style:name="P63" style:family="paragraph" style:parent-style-name="Default" style:list-style-name="L4">
      <style:paragraph-properties fo:line-height="100%" fo:text-align="justify" style:justify-single-word="false"/>
      <style:text-properties fo:font-size="10pt" officeooo:rsid="0017acc2" officeooo:paragraph-rsid="00806733" style:font-size-asian="10pt" style:font-size-complex="10pt"/>
    </style:style>
    <style:style style:name="P64" style:family="paragraph" style:parent-style-name="Default" style:list-style-name="L4">
      <style:paragraph-properties fo:line-height="100%" fo:text-align="justify" style:justify-single-word="false"/>
      <style:text-properties fo:font-size="10pt" officeooo:paragraph-rsid="00806733" style:font-size-asian="10pt" style:font-size-complex="10pt"/>
    </style:style>
    <style:style style:name="P65" style:family="paragraph" style:parent-style-name="Default" style:list-style-name="L4">
      <style:paragraph-properties fo:line-height="100%" fo:text-align="justify" style:justify-single-word="false"/>
      <style:text-properties officeooo:paragraph-rsid="00544cc8"/>
    </style:style>
    <style:style style:name="P66" style:family="paragraph" style:parent-style-name="Default" style:list-style-name="L4">
      <style:paragraph-properties fo:line-height="100%" fo:text-align="justify" style:justify-single-word="false"/>
      <style:text-properties officeooo:paragraph-rsid="00814880"/>
    </style:style>
    <style:style style:name="P67" style:family="paragraph" style:parent-style-name="Standard" style:master-page-name="_31_-wsza_20_str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pt" officeooo:paragraph-rsid="005c4e91" style:font-size-asian="11pt" style:font-size-complex="11pt"/>
    </style:style>
    <style:style style:name="P68" style:family="paragraph" style:parent-style-name="Standard" style:list-style-name="L1">
      <style:paragraph-properties fo:line-height="150%"/>
      <style:text-properties fo:font-size="11pt" fo:font-weight="bold" officeooo:paragraph-rsid="004c1a4f" style:font-size-asian="11pt" style:font-weight-asian="bold" style:font-size-complex="11pt" style:font-weight-complex="bold"/>
    </style:style>
    <style:style style:name="P69" style:family="paragraph" style:parent-style-name="Standard" style:list-style-name="L4">
      <style:paragraph-properties fo:line-height="100%" fo:text-align="justify" style:justify-single-word="false"/>
      <style:text-properties fo:font-size="10pt" officeooo:paragraph-rsid="00806733" style:font-size-asian="10pt" style:font-size-complex="10pt"/>
    </style:style>
    <style:style style:name="P70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paragraph-rsid="0058970d" style:font-size-asian="11pt" style:font-size-complex="11pt"/>
    </style:style>
    <style:style style:name="P71" style:family="paragraph" style:parent-style-name="Standard" style:list-style-name="L5">
      <style:paragraph-properties fo:line-height="100%" fo:text-align="justify" style:justify-single-word="false"/>
      <style:text-properties officeooo:paragraph-rsid="00814880"/>
    </style:style>
    <style:style style:name="P72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1pt" fo:font-weight="bold" officeooo:paragraph-rsid="004c1a4f" style:font-size-asian="11pt" style:font-weight-asian="bold" style:font-size-complex="11pt" style:font-weight-complex="bold"/>
    </style:style>
    <style:style style:name="P73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684f23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74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70f75a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7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684f23" style:font-size-asian="11pt" style:language-asian="pl" style:country-asian="PL" style:font-weight-asian="normal" style:font-name-complex="Times New Roman" style:font-size-complex="11pt" style:font-weight-complex="normal"/>
    </style:style>
    <style:style style:name="P7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70f75a" style:font-size-asian="11pt" style:language-asian="pl" style:country-asian="PL" style:font-weight-asian="normal" style:font-name-complex="Times New Roman" style:font-size-complex="11pt" style:font-weight-complex="normal"/>
    </style:style>
    <style:style style:name="P7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7c1df0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P7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66a95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7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729968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7c1df0" style:font-size-asian="11pt" style:font-size-complex="11pt"/>
    </style:style>
    <style:style style:name="P8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911e84" style:font-size-asian="11pt" style:font-size-complex="11pt"/>
    </style:style>
    <style:style style:name="P8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7f8cb7" style:font-size-asian="11pt" style:font-size-complex="11pt"/>
    </style:style>
    <style:style style:name="P83" style:family="paragraph">
      <style:paragraph-properties fo:text-align="end"/>
    </style:style>
    <style:style style:name="P84" style:family="paragraph">
      <loext:graphic-properties draw:fill="none" draw:fill-color="#ffffff"/>
      <style:paragraph-properties fo:text-align="end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70dd" style:font-weight-asian="bold" style:font-weight-complex="bold"/>
    </style:style>
    <style:style style:name="T3" style:family="text">
      <style:text-properties fo:font-weight="bold" officeooo:rsid="0019423e" style:font-weight-asian="bold"/>
    </style:style>
    <style:style style:name="T4" style:family="text">
      <style:text-properties fo:font-weight="bold" officeooo:rsid="002041c9" style:font-weight-asian="bold"/>
    </style:style>
    <style:style style:name="T5" style:family="text">
      <style:text-properties fo:font-weight="bold" officeooo:rsid="001a1128" style:font-weight-asian="bold"/>
    </style:style>
    <style:style style:name="T6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7" style:family="text">
      <style:text-properties officeooo:rsid="00497f4f"/>
    </style:style>
    <style:style style:name="T8" style:family="text">
      <style:text-properties fo:font-style="normal" fo:font-weight="normal" officeooo:rsid="00497f4f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4c1a4f"/>
    </style:style>
    <style:style style:name="T11" style:family="text">
      <style:text-properties style:font-name="Times New Roman" fo:font-style="italic" fo:font-weight="norm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font-name="Times New Roman" fo:font-style="italic" fo:font-weight="normal" officeooo:rsid="00514f1a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tyle="italic" fo:font-weight="normal" officeooo:rsid="00522715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fo:font-style="italic" fo:font-weight="normal" officeooo:rsid="00514f1a" style:language-asian="pl" style:country-asian="PL" style:font-style-asian="italic" style:font-weight-asian="normal" style:font-name-complex="Times New Roman" style:font-style-complex="italic" style:font-weight-complex="bold"/>
    </style:style>
    <style:style style:name="T15" style:family="text">
      <style:text-properties style:font-name="Times New Roman" fo:font-style="italic" fo:font-weight="normal" officeooo:rsid="0017acc2" style:font-style-asian="italic" style:font-weight-asian="normal" style:font-weight-complex="normal"/>
    </style:style>
    <style:style style:name="T16" style:family="text">
      <style:text-properties style:font-name="Times New Roman" fo:font-style="italic" fo:font-weight="normal" officeooo:rsid="0097ea91" style:font-style-asian="italic" style:font-weight-asian="normal" style:font-weight-complex="normal"/>
    </style:style>
    <style:style style:name="T17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18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7a7cc7" style:language-asian="pl" style:country-asian="PL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b43892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22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officeooo:rsid="0057d778" style:font-size-asian="10pt" style:font-size-complex="10pt"/>
    </style:style>
    <style:style style:name="T25" style:family="text">
      <style:text-properties style:font-name="Times New Roman" fo:font-size="10pt" officeooo:rsid="00806733" style:font-size-asian="10pt" style:font-size-complex="10pt"/>
    </style:style>
    <style:style style:name="T26" style:family="text">
      <style:text-properties style:font-name="Times New Roman" fo:font-size="10pt" officeooo:rsid="00814880" style:font-size-asian="10pt" style:font-size-complex="10pt"/>
    </style:style>
    <style:style style:name="T27" style:family="text">
      <style:text-properties style:font-name="Times New Roman" fo:font-size="10pt" officeooo:rsid="0017acc2" style:font-size-asian="10pt" style:font-size-complex="10pt"/>
    </style:style>
    <style:style style:name="T28" style:family="text">
      <style:text-properties style:font-name="Times New Roman" fo:font-size="10pt" fo:font-style="normal" fo:font-weight="normal" officeooo:rsid="007bf75c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font-name="Times New Roman" fo:font-size="10pt" fo:font-style="normal" fo:font-weight="normal" officeooo:rsid="00814880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font-name="Times New Roman" fo:font-style="normal" fo:font-weight="bold" style:language-asian="pl" style:country-asian="PL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bold" officeooo:rsid="00514f1a" style:language-asian="pl" style:country-asian="PL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font-name="Times New Roman" fo:font-style="normal" fo:font-weight="bold" officeooo:rsid="00564b9e" style:language-asian="pl" style:country-asian="PL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Times New Roman" fo:font-style="normal" fo:font-weight="bold" officeooo:rsid="00522715" style:language-asian="pl" style:country-asian="PL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style="normal" fo:font-weight="bold" officeooo:rsid="0059ca88" style:language-asian="pl" style:country-asian="PL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="Times New Roman" fo:font-style="normal" fo:font-weight="bold" officeooo:rsid="007bf75c" style:language-asian="pl" style:country-asian="PL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font-name="Times New Roman" fo:font-style="normal" fo:font-weight="bold" officeooo:rsid="007c1df0" style:language-asian="pl" style:country-asian="PL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font-name="Times New Roman" fo:font-style="normal" fo:font-weight="bold" officeooo:rsid="00911e84" style:language-asian="pl" style:country-asian="PL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font-name="Times New Roman" fo:font-style="normal" fo:font-weight="normal" officeooo:rsid="00514f1a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fo:font-weight="normal" officeooo:rsid="0059ca88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fo:font-weight="normal" officeooo:rsid="00564b9e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tyle="normal" fo:font-weight="normal" officeooo:rsid="007bf75c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tyle="normal" fo:font-weight="normal" officeooo:rsid="00806733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fo:font-weight="normal" officeooo:rsid="0081488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fo:font-weight="normal" officeooo:rsid="0017acc2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style:text-underline-style="dotted" style:text-underline-width="auto" style:text-underline-color="font-color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style:text-underline-style="dotted" style:text-underline-width="auto" style:text-underline-color="font-color" fo:font-weight="normal" officeooo:rsid="00514f1a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T48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49" style:family="text">
      <style:text-properties style:font-name="Times New Roman" fo:font-size="11pt" fo:font-weight="bold" officeooo:rsid="00607306" style:font-size-asian="11pt" style:language-asian="pl" style:country-asian="PL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fo:font-weight="bold" officeooo:rsid="00743cc5" style:font-size-asian="11pt" style:language-asian="pl" style:country-asian="PL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1pt" fo:font-weight="bold" officeooo:rsid="007bf75c" style:font-size-asian="11pt" style:language-asian="pl" style:country-asian="PL" style:font-weight-asian="bold" style:font-name-complex="Times New Roman" style:font-size-complex="11pt" style:font-weight-complex="bold"/>
    </style:style>
    <style:style style:name="T52" style:family="text">
      <style:text-properties style:font-name="Times New Roman" fo:font-size="11pt" fo:font-weight="bold" officeooo:rsid="007f8cb7" style:font-size-asian="11pt" style:language-asian="pl" style:country-asian="PL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font-style="italic" style:font-size-asian="11pt" style:language-asian="pl" style:country-asian="PL" style:font-style-asian="italic" style:font-name-complex="Times New Roman" style:font-size-complex="11pt" style:font-weight-complex="bold"/>
    </style:style>
    <style:style style:name="T55" style:family="text">
      <style:text-properties style:font-name="Times New Roman" fo:font-size="11pt" fo:font-style="italic" officeooo:rsid="00509933" style:font-size-asian="11pt" style:language-asian="pl" style:country-asian="PL" style:font-style-asian="italic" style:font-name-complex="Times New Roman" style:font-size-complex="11pt" style:font-weight-complex="bold"/>
    </style:style>
    <style:style style:name="T56" style:family="text">
      <style:text-properties style:font-name="Times New Roman" fo:font-size="11pt" fo:font-style="italic" officeooo:rsid="007131b1" style:font-size-asian="11pt" style:language-asian="pl" style:country-asian="PL" style:font-style-asian="italic" style:font-name-complex="Times New Roman" style:font-size-complex="11pt" style:font-weight-complex="bold"/>
    </style:style>
    <style:style style:name="T57" style:family="text">
      <style:text-properties style:font-name="Times New Roman" fo:font-size="11pt" fo:font-style="normal" style:text-underline-style="dotted" style:text-underline-width="auto" style:text-underline-color="font-color" officeooo:rsid="007131b1" style:font-size-asian="11pt" style:language-asian="pl" style:country-asian="PL" style:font-style-asian="normal" style:font-name-complex="Times New Roman" style:font-size-complex="11pt" style:font-style-complex="normal" style:font-weight-complex="bold"/>
    </style:style>
    <style:style style:name="T58" style:family="text">
      <style:text-properties officeooo:rsid="0015e79f"/>
    </style:style>
    <style:style style:name="T59" style:family="text">
      <style:text-properties fo:font-size="10pt" style:font-name-asian="Times New Roman" style:font-size-asian="10pt" style:font-size-complex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17acc2" style:font-size-asian="10pt" style:font-size-complex="10pt"/>
    </style:style>
    <style:style style:name="T62" style:family="text">
      <style:text-properties fo:font-size="10pt" officeooo:rsid="0057d778" style:font-size-asian="10pt" style:font-size-complex="10pt"/>
    </style:style>
    <style:style style:name="T63" style:family="text">
      <style:text-properties fo:font-size="10pt" officeooo:rsid="0058970d" style:font-size-asian="10pt" style:font-size-complex="10pt"/>
    </style:style>
    <style:style style:name="T64" style:family="text">
      <style:text-properties officeooo:rsid="0017acc2"/>
    </style:style>
    <style:style style:name="T65" style:family="text">
      <style:text-properties officeooo:rsid="002041c9"/>
    </style:style>
    <style:style style:name="T66" style:family="text">
      <style:text-properties officeooo:rsid="0055eded"/>
    </style:style>
    <style:style style:name="T67" style:family="text">
      <style:text-properties officeooo:rsid="005ca37b"/>
    </style:style>
    <style:style style:name="T68" style:family="text">
      <style:text-properties style:text-underline-style="dotte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line-through-style="none" style:text-line-through-type="none" style:text-overline-style="none" style:text-overline-color="font-color"/>
    </style:style>
    <style:style style:name="T71" style:family="text">
      <style:text-properties style:text-line-through-style="none" style:text-line-through-type="none" style:text-underline-style="dotted" style:text-underline-width="auto" style:text-underline-color="font-color" style:text-overline-style="none" style:text-overline-color="font-color"/>
    </style:style>
    <style:style style:name="T72" style:family="text">
      <style:text-properties style:text-underline-style="none"/>
    </style:style>
    <style:style style:name="T73" style:family="text">
      <style:text-properties officeooo:rsid="00792eef"/>
    </style:style>
    <style:style style:name="T74" style:family="text">
      <style:text-properties fo:color="#000000" style:font-name="Times New Roman" fo:font-size="11pt" style:text-underline-style="none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75" style:family="text">
      <style:text-properties fo:color="#000000" style:font-name="Times New Roman" fo:font-size="11pt" style:text-underline-style="none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76" style:family="text">
      <style:text-properties fo:color="#000000" style:font-name="Times New Roman" fo:font-size="11pt" style:text-underline-style="none" fo:font-weight="bold" officeooo:rsid="008e0563" style:font-size-asian="11pt" style:language-asian="pl" style:country-asian="PL" style:font-weight-asian="bold" style:font-name-complex="Times New Roman" style:font-size-complex="11pt" style:font-weight-complex="bold"/>
    </style:style>
    <style:style style:name="T77" style:family="text">
      <style:text-properties fo:color="#000000" style:font-name="Times New Roman" fo:font-size="11pt" style:text-underline-style="none" fo:font-weight="bold" officeooo:rsid="0096ebe6" style:font-size-asian="11pt" style:language-asian="pl" style:country-asian="PL" style:font-weight-asian="bold" style:font-name-complex="Times New Roman" style:font-size-complex="11pt" style:font-weight-complex="bold"/>
    </style:style>
    <style:style style:name="T78" style:family="text">
      <style:text-properties fo:color="#000000" style:font-name="Times New Roman" fo:font-size="11pt" style:text-underline-style="none" fo:font-weight="bold" officeooo:rsid="009a48b8" style:font-size-asian="11pt" style:language-asian="pl" style:country-asian="PL" style:font-weight-asian="bold" style:font-name-complex="Times New Roman" style:font-size-complex="11pt" style:font-weight-complex="bold"/>
    </style:style>
    <style:style style:name="T79" style:family="text">
      <style:text-properties fo:color="#000000" style:font-name="Times New Roman" fo:font-size="11pt" style:text-underline-style="none" fo:font-weight="bold" officeooo:rsid="00acaa6a" style:font-size-asian="11pt" style:language-asian="pl" style:country-asian="PL" style:font-weight-asian="bold" style:font-name-complex="Times New Roman" style:font-size-complex="11pt" style:font-weight-complex="bold"/>
    </style:style>
    <style:style style:name="T80" style:family="text">
      <style:text-properties fo:color="#000000" style:font-name="Times New Roman" fo:font-size="11pt" style:text-underline-style="none" fo:font-weight="bold" officeooo:rsid="00b26ccc" style:font-size-asian="11pt" style:language-asian="pl" style:country-asian="PL" style:font-weight-asian="bold" style:font-name-complex="Times New Roman" style:font-size-complex="11pt" style:font-weight-complex="bold"/>
    </style:style>
    <style:style style:name="T81" style:family="text">
      <style:text-properties fo:color="#000000" style:font-name="Times New Roman" fo:font-size="11pt" style:text-underline-style="none" fo:font-weight="bold" officeooo:rsid="00b3b271" style:font-size-asian="11pt" style:language-asian="pl" style:country-asian="PL" style:font-weight-asian="bold" style:font-name-complex="Times New Roman" style:font-size-complex="11pt" style:font-weight-complex="bold"/>
    </style:style>
    <style:style style:name="T82" style:family="text">
      <style:text-properties fo:color="#000000" style:font-name="Times New Roman" fo:font-size="11pt" style:text-underline-style="none" fo:font-weight="bold" officeooo:rsid="00b54708" style:font-size-asian="11pt" style:language-asian="pl" style:country-asian="PL" style:font-weight-asian="bold" style:font-name-complex="Times New Roman" style:font-size-complex="11pt" style:font-weight-complex="bold"/>
    </style:style>
    <style:style style:name="T83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8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85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86" style:family="text">
      <style:text-properties fo:color="#000000" style:text-underline-style="none" fo:font-weight="normal" style:font-weight-asian="normal" style:font-weight-complex="normal"/>
    </style:style>
    <style:style style:name="T87" style:family="text">
      <style:text-properties fo:color="#000000" style:text-underline-style="none" fo:font-weight="normal" officeooo:rsid="0087f319" style:font-weight-asian="normal" style:font-weight-complex="normal"/>
    </style:style>
    <style:style style:name="T88" style:family="text">
      <style:text-properties fo:color="#000000" style:text-underline-style="none" fo:font-weight="bold" style:font-weight-asian="bold" style:font-weight-complex="bold"/>
    </style:style>
    <style:style style:name="T89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90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91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92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93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94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95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96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9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98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99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0" style:family="text">
      <style:text-properties fo:color="#000000" fo:font-size="10pt" officeooo:rsid="00ae7c6d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1" style:family="text">
      <style:text-properties fo:color="#000000" fo:font-size="10pt" officeooo:rsid="00b1c7fb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2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3" style:family="text">
      <style:text-properties fo:color="#000000" fo:font-size="10pt" style:text-underline-style="none" officeooo:rsid="00b26ccc" style:font-size-asian="10pt" style:font-size-complex="10pt"/>
    </style:style>
    <style:style style:name="T104" style:family="text">
      <style:text-properties fo:color="#000000" officeooo:rsid="00b26ccc" style:font-size-complex="11pt"/>
    </style:style>
    <style:style style:name="T105" style:family="text">
      <style:text-properties officeooo:rsid="008a55ef"/>
    </style:style>
    <style:style style:name="T106" style:family="text">
      <style:text-properties style:language-asian="pl" style:country-asian="PL" style:font-name-complex="Times New Roman"/>
    </style:style>
    <style:style style:name="T107" style:family="text">
      <style:text-properties fo:font-size="11pt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08" style:family="text">
      <style:text-properties fo:font-size="11pt" fo:font-style="normal" fo:font-weight="bold" officeooo:rsid="0035ea0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09" style:family="text">
      <style:text-properties fo:font-size="11pt" fo:font-style="normal" fo:font-weight="bold" officeooo:rsid="00434b60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0" style:family="text">
      <style:text-properties fo:font-size="11pt" fo:font-style="normal" fo:font-weight="bold" officeooo:rsid="0082daf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1" style:family="text">
      <style:text-properties fo:font-size="11pt" fo:font-style="normal" fo:font-weight="bold" officeooo:rsid="0035bdac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2" style:family="text">
      <style:text-properties fo:font-size="11pt" fo:font-style="normal" fo:font-weight="bold" officeooo:rsid="009a48b8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3" style:family="text">
      <style:text-properties fo:font-size="11pt" fo:font-style="normal" fo:font-weight="bold" officeooo:rsid="009e593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4" style:family="text">
      <style:text-properties fo:font-size="11pt" fo:font-style="normal" fo:font-weight="bold" officeooo:rsid="00a8eed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5" style:family="text">
      <style:text-properties officeooo:rsid="00a9b87a"/>
    </style:style>
    <style:style style:name="T116" style:family="text">
      <style:text-properties officeooo:rsid="00ae7c6d"/>
    </style:style>
    <style:style style:name="T117" style:family="text">
      <style:text-properties officeooo:rsid="00b26ccc"/>
    </style:style>
    <style:style style:name="T118" style:family="text">
      <style:text-properties style:use-window-font-color="true" officeooo:rsid="00b26ccc" style:font-size-complex="11pt"/>
    </style:style>
    <style:style style:name="T119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8">Grodzisk Mazowiecki</text:span>, dnia <text:span text:style-name="T68"><text:s text:c="29"/></text:span></text:p>
      <text:p text:style-name="P17"/>
      <text:p text:style-name="P4"><text:tab/><text:tab/><text:tab/><text:tab/><text:tab/><text:tab/><text:tab/><text:tab/><text:tab/><text:span text:style-name="T1">Pa</text:span><text:span text:style-name="T2">ń</text:span><text:span text:style-name="T1">stwowy Powiatowy </text:span></text:p>
      <text:p text:style-name="P7"><text:tab/><text:tab/><text:tab/><text:tab/><text:tab/><text:tab/><text:tab/><text:tab/><text:tab/>Inspektor Sanitarny</text:p>
      <text:p text:style-name="P7"><text:tab/><text:tab/><text:tab/><text:tab/><text:tab/><text:tab/><text:tab/><text:tab/><text:tab/>w <text:span text:style-name="T7">Grodzisku Mazowieckim</text:span></text:p>
      <text:p text:style-name="P8"><text:tab/><text:tab/><text:tab/><text:tab/><text:tab/><text:tab/><text:tab/><text:tab/><text:tab/>ul. Żwirki i Wigury 10</text:p>
      <text:p text:style-name="P8"><text:tab/><text:tab/><text:tab/><text:tab/><text:tab/><text:tab/><text:tab/><text:tab/><text:tab/>05-825 Grodzisk Mazowiecki</text:p>
      <text:p text:style-name="P5"/>
      <text:p text:style-name="P31">Proszę o wydanie zezwolenia na <text:span text:style-name="T67">wywóz</text:span> zwłok/szczątków/<text:span text:style-name="T73">spopielonych szczątków</text:span>* zmarłego(ej) <text:s text:c="94"/><text:span text:style-name="T68"><text:s text:c="13"/><text:tab/> <text:s text:c="20"/><text:tab/><text:tab/><text:tab/><text:tab/><text:tab/><text:tab/><text:tab/> <text:s text:c="4"/></text:span>zgodnie z poniższym wnioskiem. </text:p>
      <text:p text:style-name="P30"/>
      <text:p text:style-name="P10">WNIOSEK <text:span text:style-name="T7">O WYDANIE ZGODY NA WYWÓZ ZWŁOK/SZCZĄTKÓW LUDZKICH/SZCZĄTKÓW LUDZKICH POWSTAŁYCH ZE SPOPIELENIA ZWŁOK* Z TERYTORIUM RZECZYPOSPOLITEJ POLSKIEJ</text:span></text:p>
      <text:p text:style-name="P6"><text:s/></text:p>
      <text:list xml:id="list3282637255" text:style-name="L1">
        <text:list-item>
          <text:p text:style-name="P72">Dane dotyczące wnioskodawcy:</text:p>
        </text:list-item>
      </text:list>
      <text:p text:style-name="P29">Nazwisko:<text:span text:style-name="T70"> </text:span><text:span text:style-name="T71"><text:s text:c="157"/></text:span></text:p>
      <text:p text:style-name="P29">Imię lub imiona: <text:span text:style-name="T68"><text:s text:c="147"/></text:span></text:p>
      <text:p text:style-name="P29">Adres zamieszkania/siedziba podmiotu: <text:span text:style-name="T68"><text:s text:c="110"/></text:span></text:p>
      <text:p text:style-name="P36"><text:s text:c="175"/></text:p>
      <text:p text:style-name="P29">Telefon kontaktowy: <text:span text:style-name="T68"><text:s text:c="141"/></text:span></text:p>
      <text:p text:style-name="P29">Stopień pokrewieństwa z osobą zmarłą:<text:span text:style-name="T72"> </text:span><text:span text:style-name="T68"><text:s text:c="110"/></text:span></text:p>
      <text:p text:style-name="P61">Oświadczam, że oprócz mnie osobami posiadającymi prawo do współdecydowania<text:line-break/>w sprawie <text:span text:style-name="T117">wywozu zwłok/szczątków</text:span> na mocy art. 10 ustawy z dnia 31 stycznia 1959r.<text:line-break/>o cmentarzach i chowaniu zmarłych (<text:span text:style-name="T58">tj. </text:span>Dz. U. z 20<text:span text:style-name="T115">23</text:span>r., poz. <text:span text:style-name="T116">887 ze zm.</text:span>), <text:span text:style-name="T117">w związku z </text:span><text:span text:style-name="T103">§ 2</text:span> <text:span text:style-name="T117">rozporządzenia w sprawie wydawania pozwoleń i zaświadczeń na przewóz zwłok i szczątków ludzkich </text:span><text:span text:style-name="T104">(Dz. U. z 2007r. Nr 249, poz. 1866</text:span><text:span text:style-name="T118">)</text:span><text:span text:style-name="T117"> </text:span>są**:</text:p>
      <text:p text:style-name="P34"/>
      <text:list xml:id="list2951376266" text:style-name="L2">
        <text:list-item>
          <text:p text:style-name="P73"><text:s text:c="168"/></text:p>
          <text:p text:style-name="P75"><text:s text:c="168"/></text:p>
        </text:list-item>
      </text:list>
      <text:p text:style-name="P54">(imię, nazwisko, adres, stopień pokrewieństwa ze zmarłym)</text:p>
      <text:list xml:id="list81421428529078" text:continue-numbering="true" text:style-name="L2">
        <text:list-item>
          <text:p text:style-name="P74"><text:s text:c="168"/></text:p>
          <text:p text:style-name="P76"><text:s text:c="168"/></text:p>
        </text:list-item>
      </text:list>
      <text:p text:style-name="P55">(imię, nazwisko, adres, stopień pokrewieństwa ze zmarłym)</text:p>
      <text:list xml:id="list81420824700065" text:continue-numbering="true" text:style-name="L2">
        <text:list-item>
          <text:p text:style-name="P74"><text:s text:c="168"/></text:p>
          <text:p text:style-name="P76"><text:s text:c="168"/></text:p>
        </text:list-item>
      </text:list>
      <text:p text:style-name="P55">(imię, nazwisko, adres, stopień pokrewieństwa ze zmarłym)</text:p>
      <text:list xml:id="list81422202017345" text:continue-numbering="true" text:style-name="L2">
        <text:list-item>
          <text:p text:style-name="P74"><text:s text:c="168"/></text:p>
          <text:p text:style-name="P76"><text:s text:c="168"/></text:p>
        </text:list-item>
      </text:list>
      <text:p text:style-name="P55">(imię, nazwisko, adres, stopień pokrewieństwa ze zmarłym)</text:p>
      <text:list xml:id="list81422732206893" text:continue-numbering="true" text:style-name="L2">
        <text:list-item>
          <text:p text:style-name="P74"><text:s text:c="168"/></text:p>
          <text:p text:style-name="P76"><text:s text:c="168"/></text:p>
        </text:list-item>
      </text:list>
      <text:p text:style-name="P55">(imię, nazwisko, adres, stopień pokrewieństwa ze zmarłym)</text:p>
      <text:p text:style-name="P41"><text:soft-page-break/><text:span text:style-name="T48">Wszystkie powyższe osoby nie sprzeciwiają się dokonaniu wyw</text:span><text:span text:style-name="T50">o</text:span><text:span text:style-name="T48">z</text:span><text:span text:style-name="T49">u</text:span><text:span text:style-name="T48"> zwłok/szczątków ludzkich/</text:span><text:span text:style-name="T51">szczątków ludzkich powstał</text:span><text:span text:style-name="T52">ych</text:span><text:span text:style-name="T51"> ze spopielenia zwłok*</text:span><text:span text:style-name="T48"> z terytorium Rzeczypospolitej Polskiej </text:span><text:span text:style-name="T54">(imię i nazwisko osoby </text:span><text:span text:style-name="T55">zmarłej</text:span><text:span text:style-name="T56">) </text:span><text:span text:style-name="T57"><text:tab/> <text:s text:c="109"/></text:span></text:p>
      <text:p text:style-name="P24"><text:span text:style-name="T3">Należy dołączyć do wniosku </text:span><text:span text:style-name="T4">czytelnie podpisane imieniem i nazwiskiem </text:span><text:span text:style-name="T3">oświadczeni</text:span><text:span text:style-name="T5">a</text:span><text:span text:style-name="T3"> osób posiadających prawo do współdecydowania w sprawie</text:span></text:p>
      <text:p text:style-name="P23"/>
      <text:list xml:id="list81422876193528" text:continue-list="list3282637255" text:style-name="L1">
        <text:list-item>
          <text:p text:style-name="P68"><text:span text:style-name="T9">Dane dotyczące </text:span><text:span text:style-name="T10">osoby </text:span><text:span text:style-name="T9">zmarłej:</text:span></text:p>
        </text:list-item>
      </text:list>
      <text:p text:style-name="P27">Nazwisko: <text:span text:style-name="T68"><text:s text:c="157"/></text:span></text:p>
      <text:p text:style-name="P27">Imię lub imiona: <text:span text:style-name="T68"><text:s text:c="149"/></text:span></text:p>
      <text:p text:style-name="P27">Nazwisko rodowe: <text:span text:style-name="T68"><text:s text:c="144"/></text:span></text:p>
      <text:p text:style-name="P27">Data i miejsce urodzenia: <text:span text:style-name="T68"><text:s text:c="134"/></text:span></text:p>
      <text:p text:style-name="P28"><text:span text:style-name="T66">Ostatnie miejsce zamieszkania</text:span>: <text:span text:style-name="T69"><text:tab/></text:span><text:span text:style-name="T68"> <text:s text:c="122"/></text:span></text:p>
      <text:p text:style-name="P27">Data i miejsce zgonu: <text:span text:style-name="T68"><text:s text:c="139"/></text:span></text:p>
      <text:p text:style-name="P40"><text:span text:style-name="T18">O</text:span><text:span text:style-name="T17">ś</text:span><text:span text:style-name="T18">wiadczam, </text:span><text:span text:style-name="T17">ż</text:span><text:span text:style-name="T18">e zgon nastąpił/nie nast</text:span><text:span text:style-name="T17">ą</text:span><text:span text:style-name="T18">pił* z powodu choroby zaka</text:span><text:span text:style-name="T17">ź</text:span><text:span text:style-name="T18">nej*** wymienionej<text:line-break/>w rozporządzeniu Ministra Zdrowia z dnia 6 grudnia 2001 r. w sprawie wykazu chorób zakaźnych,<text:line-break/>w przypadku których stwierdzenie zgonu wymaga szczególnego postępowania ze zwłokami osób zmarłych na te choroby (Dz. U. </text:span><text:span text:style-name="T19">z 20</text:span><text:span text:style-name="T20">0</text:span><text:span text:style-name="T19">1r.</text:span><text:span text:style-name="T18">, </text:span><text:span text:style-name="T20">Nr 152, </text:span><text:span text:style-name="T18">poz. </text:span><text:span text:style-name="T20">1742</text:span><text:span text:style-name="T18">). </text:span></text:p>
      <text:p text:style-name="P32"/>
      <text:list xml:id="list81422156462674" text:continue-numbering="true" text:style-name="L1">
        <text:list-item>
          <text:p text:style-name="P80"><text:span text:style-name="T30">Miejsce, </text:span><text:span text:style-name="T32">z którego zwłoki/szczątki ludzkie/</text:span><text:span text:style-name="T35">szczątk</text:span><text:span text:style-name="T36">i</text:span><text:span text:style-name="T35"> ludzki</text:span><text:span text:style-name="T36">e</text:span><text:span text:style-name="T35"> powstałe ze spopielenia zwłok</text:span><text:span text:style-name="T32">* zostaną przewiezione</text:span><text:span text:style-name="T18"> </text:span><text:span text:style-name="T11">(</text:span><text:span text:style-name="T12">kraj, miejscowość, </text:span><text:span text:style-name="T11">nazwa i adres</text:span><text:span text:style-name="T12">):</text:span><text:span text:style-name="T46"> <text:s text:c="87"/></text:span></text:p>
          <text:p text:style-name="P77"><text:s text:c="168"/></text:p>
        </text:list-item>
        <text:list-item>
          <text:p text:style-name="P81"><text:span text:style-name="T30">Miejsce </text:span><text:span text:style-name="T31">przyszłego </text:span><text:span text:style-name="T30">pochówku </text:span><text:span text:style-name="T32">zwłok/szczątk</text:span><text:span text:style-name="T37">ów</text:span><text:span text:style-name="T32"> ludzki</text:span><text:span text:style-name="T37">ch</text:span><text:span text:style-name="T32">/</text:span><text:span text:style-name="T35">szczątk</text:span><text:span text:style-name="T37">ów</text:span><text:span text:style-name="T35"> ludzki</text:span><text:span text:style-name="T37">ch</text:span><text:span text:style-name="T35"> powstał</text:span><text:span text:style-name="T37">ych</text:span><text:span text:style-name="T35"> ze spopielenia zwłok</text:span><text:span text:style-name="T32">*</text:span><text:span text:style-name="T18"> </text:span><text:span text:style-name="T11">(</text:span><text:span text:style-name="T12">kraj, miejscowość, </text:span><text:span text:style-name="T11">nazwa i adres):</text:span><text:span text:style-name="T45"> <text:s text:c="77"/></text:span></text:p>
          <text:p text:style-name="P78"><text:s text:c="168"/></text:p>
        </text:list-item>
        <text:list-item>
          <text:p text:style-name="P82"><text:span text:style-name="T33">Środek transportu, </text:span><text:span text:style-name="T34">którym zostaną przewiezione zwłoki/szczątki</text:span><text:span text:style-name="T32">/</text:span><text:span text:style-name="T35">szczątk</text:span><text:span text:style-name="T36">i</text:span><text:span text:style-name="T35"> ludzki</text:span><text:span text:style-name="T36">e</text:span><text:span text:style-name="T35"> powstałe ze spopielenia zwłok</text:span><text:span text:style-name="T32">*</text:span><text:span text:style-name="T34"> </text:span><text:span text:style-name="T33"><text:s/></text:span><text:span text:style-name="T13">(rodzaj)</text:span><text:span text:style-name="T38">:</text:span><text:span text:style-name="T14"> </text:span><text:span text:style-name="T46"><text:s text:c="119"/></text:span></text:p>
          <text:p text:style-name="P79"><text:s text:c="168"/></text:p>
        </text:list-item>
      </text:list>
      <text:p text:style-name="P33"/>
      <text:p text:style-name="P44"><text:span text:style-name="T48">O</text:span><text:span text:style-name="T47">ś</text:span><text:span text:style-name="T48">wiadczam, </text:span><text:span text:style-name="T47">ż</text:span><text:span text:style-name="T48">e tre</text:span><text:span text:style-name="T47">ść </text:span><text:span text:style-name="T48">wniosku odpowiada stanowi faktycznemu i prawnemu oraz nieznane mi s</text:span><text:span text:style-name="T47">ą </text:span><text:span text:style-name="T48">okoliczno</text:span><text:span text:style-name="T47">ś</text:span><text:span text:style-name="T48">ci mog</text:span><text:span text:style-name="T47">ą</text:span><text:span text:style-name="T48">ce sta</text:span><text:span text:style-name="T47">ć </text:span><text:span text:style-name="T48">w sprzeczno</text:span><text:span text:style-name="T47">ś</text:span><text:span text:style-name="T48">ci z pozytywnym rozstrzygni</text:span><text:span text:style-name="T47">ę</text:span><text:span text:style-name="T48">ciem wniosku i </text:span><text:span text:style-name="T47">ś</text:span><text:span text:style-name="T48">wiadomy odpowiedzialno</text:span><text:span text:style-name="T47">ś</text:span><text:span text:style-name="T48">ci karnej z art. 233 Kodeksu </text:span><text:span text:style-name="T53">K</text:span><text:span text:style-name="T48">arnego </text:span><text:bookmark text:name="target_link_mfrxilrtgu2tsojvge4dmltqmfyc4mzvhaytambsguxhmzlsfyytombrge_mfrxilrtgu2tsojvge4dm"/><text:a xlink:type="simple" xlink:href="https://sip.legalis.pl/document-view.seam?documentId=mfrxilrtgu2tsojvge4dm" text:style-name="Internet_20_link" text:visited-style-name="Visited_20_Internet_20_Link"><text:span text:style-name="T74">(</text:span></text:a><text:a xlink:type="simple" xlink:href="https://sip.legalis.pl/document-view.seam?documentId=mfrxilrtgu2tsojvge4dm" text:style-name="Internet_20_link" text:visited-style-name="Visited_20_Internet_20_Link"><text:span text:style-name="T75">t</text:span></text:a><text:a xlink:type="simple" xlink:href="https://sip.legalis.pl/document-view.seam?documentId=mfrxilrtgu2tsojvge4dm" text:style-name="Internet_20_link" text:visited-style-name="Visited_20_Internet_20_Link"><text:span text:style-name="T78">.</text:span></text:a><text:a xlink:type="simple" xlink:href="https://sip.legalis.pl/document-view.seam?documentId=mfrxilrtgu2tsojvge4dm" text:style-name="Internet_20_link" text:visited-style-name="Visited_20_Internet_20_Link"><text:span text:style-name="T75">j. </text:span></text:a><text:span text:style-name="T74">Dz. U. z 20</text:span><text:span text:style-name="T79">2</text:span><text:span text:style-name="T80">4</text:span><text:a xlink:type="simple" xlink:href="https://sip.legalis.pl/document-view.seam?documentId=mfrxilrtgu2tsojvge4dm" text:style-name="Internet_20_link" text:visited-style-name="Visited_20_Internet_20_Link"><text:span text:style-name="T74">r., </text:span></text:a><text:a xlink:type="simple" xlink:href="https://sip.legalis.pl/document-view.seam?documentId=mfrxilrtgu2tsojvge4dm" text:style-name="Internet_20_link" text:visited-style-name="Visited_20_Internet_20_Link"><text:span text:style-name="T76">p</text:span></text:a><text:a xlink:type="simple" xlink:href="https://sip.legalis.pl/document-view.seam?documentId=mfrxilrtgu2tsojvge4dm" text:style-name="Internet_20_link" text:visited-style-name="Visited_20_Internet_20_Link"><text:span text:style-name="T74">oz. </text:span></text:a><text:span text:style-name="T79">1</text:span><text:span text:style-name="T81">7 </text:span><text:span text:style-name="T82">ze zm.</text:span><text:span text:style-name="T77">)</text:span><text:span text:style-name="T48"> bior</text:span><text:span text:style-name="T47">ę </text:span><text:span text:style-name="T48">pełn</text:span><text:span text:style-name="T47">ą </text:span><text:span text:style-name="T48">odpowiedzialno</text:span><text:span text:style-name="T47">ść </text:span><text:span text:style-name="T48">prawn</text:span><text:span text:style-name="T47">ą </text:span><text:span text:style-name="T48">za podane we wniosku dane. </text:span></text:p>
      <text:p text:style-name="P35"/>
      <text:p text:style-name="P25"><text:span text:style-name="T107">Wyrażam zgodę na przetwarzanie </text:span><text:span text:style-name="T112">podanych</text:span><text:span text:style-name="T113"> przeze mnie</text:span><text:span text:style-name="T107"> danych osobowych dla potrzeb niezbędnych d</text:span><text:span text:style-name="T108">o</text:span><text:span text:style-name="T107"> </text:span><text:span text:style-name="T109">wydania decyzji zezwalającej na </text:span><text:span text:style-name="T112">wywóz</text:span><text:span text:style-name="T109"> zwłok/szczątków</text:span><text:span text:style-name="T112"> z terytorium Rzeczypospolitej Polskiej</text:span><text:span text:style-name="T107">, zgodnie</text:span><text:span text:style-name="T113"> </text:span><text:span text:style-name="T107">z Ustawą z dn. </text:span><text:span text:style-name="T110">10.05.2018</text:span><text:span text:style-name="T107">r. o ochronie danych osobowych (</text:span><text:span text:style-name="T111">t.j. </text:span><text:span text:style-name="T107">Dz. U. z 20</text:span><text:span text:style-name="T111">1</text:span><text:span text:style-name="T114">9r., poz. 1781</text:span><text:span text:style-name="T111">).</text:span></text:p>
      <text:p text:style-name="P45"/>
      <text:p text:style-name="P45"/>
      <text:p text:style-name="P53"><text:s text:c="81"/></text:p>
      <text:p text:style-name="P52"><text:span text:style-name="T22">data i czytelny podpis wnioskodawcy (piecz</text:span><text:span text:style-name="T21">ą</text:span><text:span text:style-name="T22">tka podmiotu) </text:span></text:p>
      <text:p text:style-name="P37"/>
      <text:p text:style-name="P37"/>
      <text:p text:style-name="P37"><text:span text:style-name="T68"><text:s text:c="52"/></text:span><text:span text:style-name="T72"><text:tab/> <text:s text:c="28"/></text:span><text:span text:style-name="T68"><text:s text:c="63"/></text:span></text:p>
      <text:p text:style-name="P26"><text:span text:style-name="T22"><text:tab/>data przyj</text:span><text:span text:style-name="T21">ę</text:span><text:span text:style-name="T22">cia wniosku <text:tab/><text:tab/><text:tab/><text:tab/><text:tab/> <text:s text:c="10"/>podpis pracownika </text:span></text:p>
      <text:p text:style-name="P46"/>
      <text:p text:style-name="P38"><text:soft-page-break/>Art. 233 </text:p>
      <text:p text:style-name="P42"><text:span text:style-name="T6">§ 1.</text:span><text:span text:style-name="T106"> Kto, składając zeznanie mające służyć za dowód w postępowaniu sądowym lub w innym postępowaniu <text:s text:c="10"/>prowadzonym na podstawie ustawy, zeznaje nieprawdę lub zataja prawdę, </text:span><text:bookmark text:name="main-form:full-content-document-view-panel2"/>podlega karze pozbawienia wolności od 6 miesięcy do lat 8. </text:p>
      <text:p text:style-name="P42"><text:bookmark text:name="main-form:full-content-document-view-panel3"/><text:span text:style-name="T1">§ 1a.</text:span> Jeżeli sprawca czynu określonego w § 1 zeznaje nieprawdę lub zataja prawdę z obawy przed odpowiedzialnością karną grożącą jemu samemu lub jego najbliższym, podlega karze pozbawienia wolności od 3 miesięcy do lat 5.</text:p>
      <text:p text:style-name="P42"><text:span text:style-name="T1">§ 2.</text:span> Warunkiem odpowiedzialności jest, aby przyjmujący zeznanie, działając w zakresie swoich uprawnień, uprzedził zeznającego o odpowiedzialności karnej za fałszywe zeznanie lub odebrał od niego przyrzeczenie.</text:p>
      <text:p text:style-name="P42"><text:bookmark text:name="main-form:full-content-document-view-panel4"/><text:span text:style-name="T1">§ 3.</text:span> Nie podlega karze za czyn określony w § 1a, kto składa fałszywe zeznanie, nie wiedząc o prawie odmowy zeznania lub odpowiedzi na pytania. </text:p>
      <text:p text:style-name="P58">(…)</text:p>
      <text:p text:style-name="P39"><text:bookmark text:name="main-form:full-content-document-view-panel5"/><text:span text:style-name="T88">§ 6.</text:span><text:span text:style-name="T86"> Przepisy § 1-3 oraz 5 stosuje się odpowiednio do osoby, która składa fałszywe oświadczenie, jeżeli </text:span><text:span text:style-name="T87">przepis</text:span><text:span text:style-name="T86"> ustawy przewiduje możliwość odebrania oświadczenia pod rygorem odpowiedzialności karnej. </text:span></text:p>
      <text:p text:style-name="P43"/>
      <text:p text:style-name="P43"/>
      <text:p text:style-name="P51"><text:span text:style-name="T59"><text:s text:c="4"/></text:span><text:span text:style-name="T60">* niepotrzebne skreślić </text:span></text:p>
      <text:p text:style-name="P49"><text:s text:c="2"/>** <text:span text:style-name="T58">osobami posiadającymi prawo do współdecydowania są m.in. zmarłego: małżonek, rodzice, dziadkowie,</text:span></text:p>
      <text:p text:style-name="P48"><text:s text:c="7"/>pradziadkowie, rodzeństwo, dzieci rodzeństwa, wnuki, prawnuki, teściowie</text:p>
      <text:p text:style-name="P56">*** cholera, dur wysypkowy i inne riketsjozy, dżuma, gorączka powrotna, nagminne porażenie dziecięce, nosacizna,</text:p>
      <text:p text:style-name="P57"><text:s text:c="7"/>trąd, wąglik, wścieklizna, żółta gorączka i inne wirusowe gorączki krwotoczne </text:p>
      <text:p text:style-name="P9"/>
      <text:p text:style-name="P9"/>
      <text:p text:style-name="P50">INFORMACJ<text:span text:style-name="T105">A</text:span>! </text:p>
      <text:p text:style-name="P47"/>
      <text:list xml:id="list1921336754" text:style-name="L3">
        <text:list-item>
          <text:p text:style-name="P62">Do wniosku należy dołączyć załączniki:</text:p>
        </text:list-item>
      </text:list>
      <text:list xml:id="list2376999373" text:style-name="L4">
        <text:list-item>
          <text:p text:style-name="P65"><text:span text:style-name="T60">akt zgonu – </text:span><text:span text:style-name="T61">oryginał lub potwierdzoną notarialnie lub urzędowo za zgodność z oryginałem kserokopię,</text:span></text:p>
        </text:list-item>
        <text:list-item>
          <text:p text:style-name="P69">akt <text:span text:style-name="T64">urodzenia wnioskodawcy </text:span><text:s/>– <text:span text:style-name="T64">oryginał lub potwierdzoną notarialnie lub urzędowo za zgodność z oryginałem</text:span></text:p>
          <text:p text:style-name="P63">kserokopię,</text:p>
        </text:list-item>
        <text:list-item>
          <text:p text:style-name="P70"><text:span text:style-name="T63">d</text:span><text:span text:style-name="T61">okument urzędowy stwierdzający wykluczenie jako przyczyny zgonu choroby zakaźnej (w przypadku nieokreślenia przyczyny zgonu w akcie zgonu lub innym dokumencie urzędowym </text:span><text:span text:style-name="T63">stwierdzającym zgon</text:span><text:span text:style-name="T61">),</text:span></text:p>
        </text:list-item>
      </text:list>
      <text:list xml:id="list2382723757" text:style-name="L5">
        <text:list-item>
          <text:p text:style-name="P71"><text:span text:style-name="T25">wymagane </text:span><text:span text:style-name="T62">d</text:span><text:span text:style-name="T23">okumenty właściwej władzy państwa, na którego terytorium zwłoki/szczątki ludzkie</text:span><text:span text:style-name="T24">/</text:span><text:span text:style-name="T28">szczątk</text:span><text:span text:style-name="T29">i</text:span><text:span text:style-name="T28"> ludzki</text:span><text:span text:style-name="T29">e</text:span><text:span text:style-name="T28"> powstał</text:span><text:span text:style-name="T29">e</text:span><text:span text:style-name="T28"> ze spopielenia zwłok</text:span><text:span text:style-name="T23"> maj</text:span><text:span text:style-name="T26">ą</text:span><text:span text:style-name="T23"> być </text:span><text:span text:style-name="T27">pochowane</text:span><text:span text:style-name="T61">,</text:span></text:p>
        </text:list-item>
      </text:list>
      <text:list xml:id="list81421207256612" text:continue-list="list2376999373" text:style-name="L4">
        <text:list-item>
          <text:p text:style-name="P66"><text:span text:style-name="T25">wymagane </text:span><text:span text:style-name="T62">d</text:span><text:span text:style-name="T24">okumenty właściwej władzy państwa, przez którego terytorium zwłoki/szczątki ludzkie/</text:span><text:span text:style-name="T28">szczątk</text:span><text:span text:style-name="T29">i</text:span><text:span text:style-name="T28"> ludzki</text:span><text:span text:style-name="T29">e</text:span><text:span text:style-name="T28"> powstał</text:span><text:span text:style-name="T29">e</text:span><text:span text:style-name="T28"> ze spopielenia zwłok</text:span><text:span text:style-name="T24"> mają być przewożone</text:span><text:span text:style-name="T62">,</text:span></text:p>
        </text:list-item>
        <text:list-item>
          <text:p text:style-name="P64"><text:span text:style-name="T65">oświadczenia osób posiadających prawo decydowania w sprawie </text:span><text:span text:style-name="T39">przew</text:span><text:span text:style-name="T42">ozu</text:span><text:span text:style-name="T39"> zwłok/szczątk</text:span><text:span text:style-name="T42">ów </text:span><text:span text:style-name="T43">ludzkich</text:span><text:span text:style-name="T40">/ </text:span><text:span text:style-name="T41">szczątk</text:span><text:span text:style-name="T42">ów</text:span><text:span text:style-name="T41"> ludzki</text:span><text:span text:style-name="T42">ch</text:span><text:span text:style-name="T41"> powstał</text:span><text:span text:style-name="T42">ych</text:span><text:span text:style-name="T41"> ze spopielenia zwłok</text:span><text:span text:style-name="T40">,</text:span></text:p>
        </text:list-item>
        <text:list-item>
          <text:p text:style-name="P64"><text:span text:style-name="T64">oraz ewentualnie inne akty stanu cywilnego potwierdzające pokrewieństwo lub powinowactwo wnioskodawcy ze</text:span><text:span text:style-name="T15"> </text:span><text:span text:style-name="T44">zmarłym</text:span><text:span text:style-name="T16">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Klauzula informacyjna</text:p>
      <text:p text:style-name="P21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2"/>
      <text:p text:style-name="P12">Wobec powyższego, informujemy, że:</text:p>
      <text:p text:style-name="P11"><text:span text:style-name="T97">Administratorem </text:span><text:span text:style-name="T98">Państwa danych osobowych jest <text:s/></text:span><text:span text:style-name="T92">Państwowy Powiatowy Inspektor Sanitarny w Grodzisku Mazowieckim, ul. Żwirki i Wigury 10, 05-825 Grodzisk Mazowiecki</text:span></text:p>
      <text:p text:style-name="P14"/>
      <text:p text:style-name="P12">Administrator wyznaczył również Inspektora Ochrony Danych, zwanego dalej IOD.</text:p>
      <text:p text:style-name="P12"/>
      <text:p text:style-name="P59"><text:span text:style-name="T89">Inspektorem Ochrony Danych IOD jest Kamil Tokarski, e-</text:span><text:span text:style-name="Internet_20_link"><text:span text:style-name="T83">mail: </text:span></text:span><text:span text:style-name="Internet_20_link"><text:span text:style-name="T84">iod.</text:span></text:span><text:span text:style-name="Internet_20_link"><text:span text:style-name="T85">psse.</text:span></text:span><text:span text:style-name="Internet_20_link"><text:span text:style-name="T84">grodzisk@</text:span></text:span><text:span text:style-name="Internet_20_link"><text:span text:style-name="T85">sanepid.gov</text:span></text:span><text:span text:style-name="Internet_20_link"><text:span text:style-name="T84">.pl</text:span></text:span><text:span text:style-name="T90">, </text:span><text:span text:style-name="T89"><text:s/></text:span><text:span text:style-name="T91">Powiatowa Stacja Sanitarno-Epidemiologiczna w Grodzisku Mazowieckim, ul. Żwirki i Wigury 10, 05-825 Grodzisk Mazowiecki.</text:span></text:p>
      <text:p text:style-name="P60"/>
      <text:p text:style-name="P18"><text:span text:style-name="T95">Państwa dane </text:span><text:span text:style-name="T96">pozyskaliśmy bezpośrednio od Państwa lub z innych jednostek administracji państwowej lub obywateli, w wyniku realizacji obowiązków ustawowych.</text:span></text:p>
      <text:p text:style-name="P22"/>
      <text:p text:style-name="P11"><text:span text:style-name="T97">Podstawę przetwarzania </text:span><text:span text:style-name="T98">Państwa danych stanowią bezpośrednio przepisy prawa, w tym:</text:span></text:p>
      <text:p text:style-name="P11"><text:span text:style-name="T98">1) ustawa z dnia 14 marca 1985r. o Państwowej Inspekcji Sanitarnej (tekst jednolity Dz. U. z 202</text:span><text:span text:style-name="T100">3</text:span><text:span text:style-name="T98">r., poz. </text:span><text:span text:style-name="T100">338 </text:span><text:span text:style-name="T101">ze zm.</text:span><text:span text:style-name="T98">),</text:span></text:p>
      <text:p text:style-name="P11"><text:span text:style-name="T98">2) Kodeks Postępowania Administracyjnego (tekst jednolity Dz. U. z 202</text:span><text:span text:style-name="T100">3</text:span><text:span text:style-name="T98">r., poz. 7</text:span><text:span text:style-name="T100">7</text:span><text:span text:style-name="T98">5 </text:span><text:span text:style-name="T99">ze zm.</text:span><text:span text:style-name="T98">);</text:span></text:p>
      <text:p text:style-name="P12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3">4) rozporządzenie (WE) <text:s/>nr 852/2004 Parlamentu Europejskiego i Rady z dnia 29 kwietnia 2004r. w sprawie higieny środków spożywczych (Dz. Urz. UE L 139 z dnia 30.04.2004r.);</text:p>
      <text:p text:style-name="P11"><text:span text:style-name="T102">5) </text:span><text:span text:style-name="T98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6) ustawa z dnia 25 sierpnia 2006r. o bezpieczeństwie żywności i żywienia (tekst jednolity Dz. U. z 2023r., poz. 1448<text:span text:style-name="T98">).</text:span></text:p>
      <text:p text:style-name="P12">w związku z czym nie jest wymagane pozyskanie odrębnej zgody na przetwarzanie tych danych.</text:p>
      <text:p text:style-name="P12"/>
      <text:p text:style-name="P11"><text:span text:style-name="T97">Podanie danych </text:span><text:span text:style-name="T98">jest niezbędne z powodu i w zakresie wymogów przepisów prawa.</text:span></text:p>
      <text:p text:style-name="P11"><text:span text:style-name="T97">Okres przechowywania </text:span><text:span text:style-name="T98">Państwa danych ustalają kryteria, wynikające z przepisów prawa.</text:span></text:p>
      <text:p text:style-name="P11"><text:span text:style-name="T97">Przekazywanie </text:span><text:span text:style-name="T98">danych do państw trzecich nie jest dokonywane.</text:span></text:p>
      <text:p text:style-name="P11"><text:span text:style-name="T97">Zautomatyzowane </text:span><text:span text:style-name="T98">podejmowanie decyzji, w tym profilowanie nie jest dokonywane.</text:span></text:p>
      <text:p text:style-name="P12"/>
      <text:p text:style-name="P11"><text:span text:style-name="T97">Przysługuje </text:span><text:span text:style-name="T98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12"/>
      <text:p text:style-name="P11"><text:span text:style-name="T97">Administrator stosuje środki </text:span><text:span text:style-name="T98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2"/>
      <text:p text:style-name="P12">Kontakt w sprawach związanych z RODO: </text:p>
      <text:p text:style-name="P19"><text:span text:style-name="T93">iod.</text:span><text:span text:style-name="T94">psse.</text:span><text:span text:style-name="T93">grodzisk@</text:span><text:span text:style-name="T94">sanepid.gov</text:span><text:span text:style-name="T93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italic" style:font-size-asian="9.60000038146973pt" style:language-asian="pl" style:country-asian="PL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21fe56" officeooo:paragraph-rsid="0052b7fc" style:font-size-asian="10pt" style:font-size-complex="10pt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P4" style:family="paragraph" style:parent-style-name="Footer">
      <style:text-properties fo:font-size="10pt" officeooo:rsid="0021fe56" officeooo:paragraph-rsid="0021fe56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officeooo:rsid="0021fe56" officeooo:paragraph-rsid="0021fe56" style:font-size-asian="10pt" style:font-size-complex="10pt"/>
    </style:style>
    <style:style style:name="MT1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3" draw:style-name="Mgr1" draw:text-style-name="MP3" svg:width="6.22cm" svg:height="0.574cm" svg:x="0.176cm" svg:y="0cm"><draw:text-box><text:p text:style-name="MP2"><text:span text:style-name="MT1">Wniosek o wywóz zwłok z terytorium RP wersja 06/2022</text:span></text:p></draw:text-box></draw:frame>Strona <text:page-number text:select-page="current">4</text:page-number><text:s/>z <text:page-count>4</text:page-count></text:p>
      </style:footer>
    </style:master-page>
    <style:master-page style:name="HTML" style:page-layout-name="Mpm2"/>
    <style:master-page style:name="_31_-wsza_20_str" style:display-name="1-wsza str" style:page-layout-name="Mpm3" style:next-style-name="Standard">
      <style:header>
        <text:p text:style-name="Header"/>
      </style:header>
      <style:footer>
        <text:p text:style-name="MP4"><draw:frame text:anchor-type="paragraph" draw:z-index="0" draw:style-name="Mgr1" draw:text-style-name="MP3" svg:width="6.22cm" svg:height="0.574cm" svg:x="0.176cm" svg:y="0cm"><draw:text-box><text:p text:style-name="MP2"><text:span text:style-name="MT1">Wniosek o wywóz zwłok z terytorium RP wersja 01/2021</text:span></text:p></draw:text-box></draw:frame></text:p>
        <text:p text:style-name="MP5">Strona <text:page-number text:select-page="current">1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amoraj</meta:initial-creator>
    <meta:creation-date>2010-02-16T12:26:37.59</meta:creation-date>
    <dc:date>2024-03-14T08:14:20.409000000</dc:date>
    <meta:editing-duration>P1DT4H47M55S</meta:editing-duration>
    <meta:editing-cycles>145</meta:editing-cycles>
    <meta:generator>LibreOffice/6.0.5.2$Windows_X86_64 LibreOffice_project/54c8cbb85f300ac59db32fe8a675ff7683cd5a16</meta:generator>
    <meta:printed-by>Kamil Tokarski</meta:printed-by>
    <meta:print-date>2019-01-28T15:26:47.585000000</meta:print-date>
    <meta:document-statistic meta:table-count="0" meta:image-count="0" meta:object-count="0" meta:page-count="4" meta:paragraph-count="103" meta:word-count="1218" meta:character-count="13887" meta:non-whitespace-character-count="7983"/>
  </office:meta>
</office:document-meta>
</file>