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text-align="justify" fo:margin-left="4.9013in" fo:text-indent="0.0013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Nagłówek1" style:family="paragraph">
      <style:paragraph-properties fo:text-align="center"/>
      <style:text-properties style:font-name="Times New Roman" style:font-name-complex="Times New Roman"/>
    </style:style>
    <style:style style:name="P7" style:parent-style-name="Nagłówek1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TableColumn18" style:family="table-column">
      <style:table-column-properties style:column-width="5.1145in" style:use-optimal-column-width="false"/>
    </style:style>
    <style:style style:name="TableColumn19" style:family="table-column">
      <style:table-column-properties style:column-width="0.8541in" style:use-optimal-column-width="false"/>
    </style:style>
    <style:style style:name="TableColumn20" style:family="table-column">
      <style:table-column-properties style:column-width="0.9861in" style:use-optimal-column-width="false"/>
    </style:style>
    <style:style style:name="Table17" style:family="table">
      <style:table-properties style:width="6.9548in" fo:margin-left="-0.0687in" table:align="left"/>
    </style:style>
    <style:style style:name="TableRow21" style:family="table-row">
      <style:table-row-properties style:min-row-height="0.25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28" style:family="table-row">
      <style:table-row-properties style:min-row-height="0.459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Arial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Times New Roman" style:font-name-complex="Arial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37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  <style:text-properties style:font-name="Times New Roman" style:font-name-complex="Arial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Times New Roman"/>
    </style:style>
    <style:style style:name="P55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Arial" style:font-name-complex="Arial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Arial" style:font-name-complex="Arial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TableRow71" style:family="table-row">
      <style:table-row-properties style:min-row-height="0.4291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Arial"/>
    </style:style>
    <style:style style:name="T7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Arial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Times New Roma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Times New Roma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>
        <style:tab-stops>
          <style:tab-stop style:type="left" style:position="0.2326in"/>
        </style:tab-stops>
      </style:paragraph-properties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TableRow103" style:family="table-row">
      <style:table-row-properties style:min-row-height="0.2381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Times New Roman" style:font-name-asian="Lucida Sans Unicode" style:font-name-complex="Times New Roman" fo:font-weight="bold" style:font-weight-asian="bold" style:font-weight-complex="bold" style:language-complex="ar" style:country-complex="SA"/>
    </style:style>
    <style:style style:name="P10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style:snap-to-layout-grid="false"/>
      <style:text-properties style:font-name="Times New Roman" style:font-name-asian="Lucida Sans Unicod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 fo:margin-right="-0.0486in"/>
      <style:text-properties style:font-name="Times New Roman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asian="Lucida Sans Unicode"/>
    </style:style>
    <style:style style:name="P112" style:parent-style-name="Standard" style:family="paragraph">
      <style:text-properties style:font-name="Times New Roman" style:font-name-asian="Lucida Sans Unicode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master-page-name="MP1" style:family="paragraph">
      <style:paragraph-properties fo:break-before="page" fo:margin-left="4.4125in" fo:text-indent="0.4902in">
        <style:tab-stops/>
      </style:paragraph-properties>
      <style:text-properties style:font-name="Times New Roman"/>
    </style:style>
    <style:style style:name="P122" style:parent-style-name="Standard" style:family="paragraph">
      <style:paragraph-properties fo:text-align="end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paragraph-properties fo:text-align="justify" fo:text-indent="0.4916in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40" style:family="table-column">
      <style:table-column-properties style:column-width="4.7687in" style:use-optimal-column-width="false"/>
    </style:style>
    <style:style style:name="TableColumn141" style:family="table-column">
      <style:table-column-properties style:column-width="1.9631in" style:use-optimal-column-width="false"/>
    </style:style>
    <style:style style:name="Table139" style:family="table">
      <style:table-properties style:width="6.7319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margin-top="0.0833in" fo:margin-bottom="0.0833in"/>
      <style:text-properties style:font-name="Times New Roman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 fo:margin-top="0.0833in" fo:margin-bottom="0.0833in"/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margin-top="0.0833in" fo:margin-bottom="0.0833in"/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 fo:margin-top="0.0833in" fo:margin-bottom="0.0833in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 style:font-name-asian="Lucida Sans Unicode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Wingdings" style:font-name-complex="Wingdings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Wingdings" style:font-name-complex="Wingdings"/>
    </style:style>
    <style:style style:name="T162" style:parent-style-name="Domyślnaczcionkaakapitu" style:family="text"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Wingdings"/>
    </style:style>
    <style:style style:name="P164" style:parent-style-name="Standard" style:family="paragraph">
      <style:paragraph-properties fo:text-align="justify" fo:line-height="150%"/>
      <style:text-properties style:font-name="Times New Roman"/>
    </style:style>
    <style:style style:name="P165" style:parent-style-name="Standard" style:family="paragraph">
      <style:paragraph-properties fo:text-align="justify" fo:line-height="150%"/>
      <style:text-properties style:font-name="Times New Roman"/>
    </style:style>
    <style:style style:name="P166" style:parent-style-name="Standard" style:family="paragraph">
      <style:paragraph-properties fo:text-align="justify" fo:line-height="150%"/>
      <style:text-properties style:font-name="Times New Roman"/>
    </style:style>
    <style:style style:name="P167" style:parent-style-name="Standard" style:family="paragraph">
      <style:paragraph-properties fo:text-align="justify" fo:line-height="150%"/>
      <style:text-properties style:font-name="Times New Roman"/>
    </style:style>
    <style:style style:name="P168" style:parent-style-name="Standard" style:family="paragraph">
      <style:paragraph-properties fo:text-align="justify" fo:line-height="150%"/>
      <style:text-properties style:font-name="Times New Roman"/>
    </style:style>
    <style:style style:name="P169" style:parent-style-name="Standard" style:family="paragraph">
      <style:paragraph-properties fo:text-align="justify" style:line-height-at-least="0.0694in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</office:automatic-styles>
  <office:body>
    <office:text text:use-soft-page-breaks="true">
      <text:p text:style-name="P1">Łódź, …................ 2022<text:s/>r.</text:p>
      <text:p text:style-name="P2"><text:span text:style-name="T3"><text:s text:c="8"/></text:span><text:span text:style-name="T4">(miejsce i data)</text:span><text:span text:style-name="T5"><text:tab/></text:span></text:p>
      <text:list text:style-name="WW8Num1">
        <text:list-item text:start-value="1">
          <text:p text:style-name="P6"/>
        </text:list-item>
      </text:list>
      <text:list text:style-name="WW8Num1" text:continue-numbering="true">
        <text:list-item>
          <text:p text:style-name="P7">KARTA <text:s/>OCENY <text:s/>MERYTORYCZNEJ <text:s/>OFERTY <text:s/>KONKURSOWEJ</text:p>
        </text:list-item>
      </text:list>
      <text:p text:style-name="P8"/>
      <text:p text:style-name="P9">Warsztaty z zakresu wiedzy na temat HIV/AIDS</text:p>
      <text:p text:style-name="P10">(tytuł zadania)</text:p>
      <text:p text:style-name="P11"/>
      <text:p text:style-name="P12"><text:span text:style-name="T13">…</text:span><text:span text:style-name="T14">..........................................................................................................</text:span></text:p>
      <text:p text:style-name="P15">(nazwa oferenta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warunki merytoryczne</text:p>
          </table:table-cell>
          <table:table-cell table:style-name="TableCell24">
            <text:p text:style-name="P25">skala oceny</text:p>
          </table:table-cell>
          <table:table-cell table:style-name="TableCell26">
            <text:p text:style-name="P27">liczba punktów</text:p>
          </table:table-cell>
        </table:table-row>
        <table:table-row table:style-name="TableRow28">
          <table:table-cell table:style-name="TableCell29">
            <text:p text:style-name="P30"><text:span text:style-name="T31">Syntetyczny opis zadania (</text:span><text:span text:style-name="T32">czy wskazano i opisano formę <text:s/>realizacji zadania, w tym zr</text:span><text:span text:style-name="T33">ealizowanie warsztatów</text:span><text:span text:style-name="T34"><text:s/>stacjonarnie lub online <text:s/>w zależności od sytuacji epidemicznej,</text:span><text:span text:style-name="T35"><text:s/>miejsce, grupę docelową, sposób rozwiązania jej problemów/zaspokojenie potrzeb, komplementarność z innymi działaniami podejmowanymi przez oferenta, zakładany cel realizacji zadania publiczneg</text:span><text:span text:style-name="T36">o, liczbę osób, które zostaną objęte działaniem)</text:span></text:p>
            <text:p text:style-name="P37">(cz. III<text:s/>pkt 3)</text:p>
          </table:table-cell>
          <table:table-cell table:style-name="TableCell38">
            <text:p text:style-name="P39">0 - 6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posób informowania o fakcie współfinansowania zadania ze środków otrzymanych od Wojewody Łódzkiego</text:span><text:span text:style-name="T46"><text:s/>( w tym zasięg rozpowszechnienia informacji)</text:span><text:span text:style-name="T47"><text:s/>(cz. III pkt 3)</text:span></text:p>
          </table:table-cell>
          <table:table-cell table:style-name="TableCell48">
            <text:p text:style-name="P49">0 - 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Harmonogram działań w zakresie realizowanego zadania</text:p>
            <text:p text:style-name="P55"><text:span text:style-name="T56">(czy harmonogram jest<text:s/></text:span><text:span text:style-name="T57">realny i zgodny z terminami realizacji zadania określonymi w ogłoszeniu)</text:span><text:span text:style-name="T58"><text:s/>(cz. III pkt 4)</text:span></text:p>
          </table:table-cell>
          <table:table-cell table:style-name="TableCell59">
            <text:p text:style-name="P60">0 - 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Opis zakładanych rezultatów realizacji zadania publicznego (cz. III pkt 5)</text:span></text:p>
          </table:table-cell>
          <table:table-cell table:style-name="TableCell67">
            <text:p text:style-name="P68">0 - 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Wcześniejsza działalność oferenta, w szczególności w zakresie, którego dotyczy zadanie publiczne</text:span><text:span text:style-name="T75"><text:s/>(w tym rzetelność i terminowość oraz sposób rozlicz</text:span><text:span text:style-name="T76">enia otrzymanych środków finansowych)<text:s/></text:span><text:span text:style-name="T77">(cz. IV pkt 1)</text:span></text:p>
          </table:table-cell>
          <table:table-cell table:style-name="TableCell78">
            <text:p text:style-name="P79">0 - 2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Zasoby kadrowe, rzeczowe i finansowe oferenta, które będą wykorzystywane do realizacji zadania</text:span><text:span text:style-name="T86"><text:s/>( w przypadku zasobów finansowych należy wskazać źródła ich pochodzenia</text:span><text:span text:style-name="T87"><text:s/>(cz. IV pkt 2)</text:span></text:p>
          </table:table-cell>
          <table:table-cell table:style-name="TableCell88">
            <text:p text:style-name="P89">0 - 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Kalkulacja kosztów realizacji zadania oraz oczekiwana wysokość dotacji<text:s/></text:span><text:span text:style-name="T96">(czy zostały sporządzone i przedstawione w sposób wiarygodny i uwzględniający istniejące<text:s/></text:span><text:span text:style-name="T97">realia)</text:span><text:span text:style-name="T98"><text:s/>(cz. V)</text:span></text:p>
          </table:table-cell>
          <table:table-cell table:style-name="TableCell99">
            <text:p text:style-name="P100">0 - 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Podsumowanie oceny merytorycznej :</text:p>
            <text:p text:style-name="P107"/>
          </table:table-cell>
          <table:table-cell table:style-name="TableCell108">
            <text:p text:style-name="P109">0 - 20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Podpisy członków Komisji :<text:tab/><text:tab/>.........................................<text:tab/><text:tab/>......................................</text:p>
      <text:p text:style-name="P115"/>
      <text:p text:style-name="P116"><text:tab/><text:tab/><text:tab/><text:tab/><text:tab/>.........................................<text:tab/><text:tab/>......................................</text:p>
      <text:p text:style-name="P117"/>
      <text:p text:style-name="P118"><text:tab/><text:tab/><text:tab/><text:tab/><text:tab/>..........................................<text:tab/><text:tab/>......................................</text:p>
      <text:p text:style-name="P119"/>
      <text:p text:style-name="P120"><text:tab/><text:tab/><text:tab/><text:tab/><text:tab/>..........................................</text:p>
      <text:soft-page-break/>
      <text:p text:style-name="P121">Łódź, …................ 2022 r.</text:p>
      <text:p text:style-name="P122"><text:span text:style-name="T123"><text:s text:c="57"/></text:span><text:span text:style-name="T124">(miejsce i data)</text:span><text:span text:style-name="T125"><text:tab/></text:span><text:span text:style-name="T126"><text:tab/></text:span></text:p>
      <text:p text:style-name="P127"/>
      <text:p text:style-name="P128"/>
      <text:p text:style-name="Standard"><text:span text:style-name="T129">Tytuł zadania publicznego:<text:s/></text:span><text:span text:style-name="T130">Warsztaty z zakresu wiedzy na<text:s/></text:span><text:span text:style-name="T131">temat HIV/AIDS</text:span></text:p>
      <text:p text:style-name="P132"/>
      <text:p text:style-name="P133"/>
      <text:p text:style-name="P134"><text:span text:style-name="T135">Nazwa oferenta:<text:s/></text:span><text:span text:style-name="T136">….................................................................................................................................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Wnioskowana przez oferenta kwota dotacj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oponowana przez Komisję kwota dotacji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><text:span text:style-name="T155">Czy</text:span><text:span text:style-name="T156"><text:s/>wymagane jest złożenie przez oferenta korekty do oferty ?<text:s/></text:span><text:span text:style-name="T157"><text:tab/></text:span><text:span text:style-name="T158"><text:tab/>tak<text:s/></text:span><text:span text:style-name="T159"></text:span><text:span text:style-name="T160"><text:tab/><text:s text:c="15"/>nie<text:s/></text:span><text:span text:style-name="T161"></text:span><text:span text:style-name="T162"><text:tab/></text:span></text:p>
      <text:p text:style-name="P163"/>
      <text:p text:style-name="P164">Ewentualne uwagi: 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9"/>
      <text:p text:style-name="P170"/>
      <text:p text:style-name="P171">Podpisy członków Komisji :<text:tab/><text:tab/>.........................................<text:tab/><text:tab/>......................................</text:p>
      <text:p text:style-name="P172"/>
      <text:p text:style-name="P173"><text:tab/><text:tab/><text:tab/><text:tab/><text:tab/>.........................................<text:tab/><text:tab/>......................................</text:p>
      <text:p text:style-name="P174"/>
      <text:p text:style-name="P175"><text:tab/><text:tab/><text:tab/><text:tab/><text:tab/>..........................................<text:tab/><text:tab/>......................................</text:p>
      <text:p text:style-name="P176"/>
      <text:p text:style-name="P177"><text:tab/><text:tab/><text:tab/><text:tab/><text:tab/>..........................................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Lucida Sans Unicode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siak (arosiak)</meta:initial-creator>
    <dc:creator>Agnieszka Rosiak</dc:creator>
    <meta:creation-date>2022-03-29T14:28:00Z</meta:creation-date>
    <dc:date>2022-03-29T14:28:00Z</dc:date>
    <meta:print-date>2021-06-16T13:3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3" meta:character-count="5406" meta:row-count="38" meta:non-whitespace-character-count="4643"/>
  </office:meta>
</office:document-meta>
</file>