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1.4618in" style:use-optimal-column-width="false"/>
    </style:style>
    <style:style style:name="TableColumn5" style:family="table-column">
      <style:table-column-properties style:column-width="1.5555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2.4826in" style:use-optimal-column-width="false"/>
    </style:style>
    <style:style style:name="Table2" style:family="table">
      <style:table-properties style:width="10.2187in" fo:margin-left="-0.1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min-row-height="0.4784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</office:automatic-styles>
  <office:body>
    <office:text text:use-soft-page-breaks="true">
      <text:p text:style-name="P1">Rejestr chorób zawodowych oraz zgłoszenia podejrzenia choroby zawodowej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p</text:span><text:span text:style-name="T14">.</text:span></text:p>
          </table:table-cell>
          <table:table-cell table:style-name="TableCell15">
            <text:p text:style-name="P16">Imię i nazwisko pracownika chorego na chorobę zawodową lub podejrzanego o taką chorobę</text:p>
          </table:table-cell>
          <table:table-cell table:style-name="TableCell17">
            <text:p text:style-name="P18">Data stwierdzenia choroby zawodowej lub zgłoszenia podejrzenia o<text:s/>chorobę zawodową</text:p>
          </table:table-cell>
          <table:table-cell table:style-name="TableCell19">
            <text:p text:style-name="P20">Data i nr decyzji Państwowego Inspektora Sanitarnego</text:p>
          </table:table-cell>
          <table:table-cell table:style-name="TableCell21">
            <text:p text:style-name="P22"/>
            <text:p text:style-name="P23">Nazwa lub pozycja z wykazu chorób zawodowych</text:p>
          </table:table-cell>
          <table:table-cell table:style-name="TableCell24">
            <text:p text:style-name="P25">Skutki choroby zawodowej</text:p>
          </table:table-cell>
          <table:table-cell table:style-name="TableCell26">
            <text:p text:style-name="P27">Data wysłania Instytutowi Medycyny Pracy w Łodzi oraz właściwemu inspektorowi sanitarnemu zawiadomienia<text:s/><text:line-break/>o skutkach<text:s/>choroby zawodowej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Włoszczowa - Iwona Pytel</dc:creator>
    <meta:creation-date>2020-09-29T09:07:00Z</meta:creation-date>
    <dc:date>2023-06-13T09:43:00Z</dc:date>
    <meta:print-date>2008-09-18T10:03:00Z</meta:print-date>
    <meta:template xlink:href="Normal" xlink:type="simple"/>
    <meta:editing-cycles>12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5" meta:character-count="594" meta:row-count="4" meta:non-whitespace-character-count="510"/>
  </office:meta>
</office:document-meta>
</file>