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Excel_32_Built-in_32_Good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Good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99FF33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FF3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Good" style:data-style-name="N0">
      <style:table-cell-properties fo:border-top="thin solid #000000" fo:border-bottom="thin solid #000000" fo:border-left="thin solid #000000" fo:border-right="none" style:vertical-align="middle" fo:wrap-option="wrap" fo:background-color="#99FF33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ny_32_4" style:data-style-name="N0">
      <style:table-cell-properties fo:border-top="thin solid #000000" fo:border-bottom="2pt solid #000000" fo:border-left="none" fo:border-right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20_37__32_-_32_Accent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20_37__32_-_32_Accent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Good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Good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Excel_32_Built-in_32_Good" style:data-style-name="N0">
      <style:table-cell-properties fo:border-top="thin solid #000000" fo:border-bottom="none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Excel_32_Built-in_32_Good" style:data-style-name="N0">
      <style:table-cell-properties fo:border-top="none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ny_32_4" style:data-style-name="N0">
      <style:table-cell-properties fo:border="thin solid #000000" style:vertical-align="middle" fo:wrap-option="wrap" fo:background-color="#99FF3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ny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ro11" style:family="table-row">
      <style:table-row-properties style:row-height="67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79.5pt" style:use-optimal-row-height="false" fo:break-before="auto"/>
    </style:style>
    <style:style style:name="ro18" style:family="table-row">
      <style:table-row-properties style:row-height="111pt" style:use-optimal-row-height="false" fo:break-before="auto"/>
    </style:style>
    <style:style style:name="ro19" style:family="table-row">
      <style:table-row-properties style:row-height="8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78pt" style:use-optimal-row-height="false" fo:break-before="auto"/>
    </style:style>
    <style:style style:name="ro23" style:family="table-row">
      <style:table-row-properties style:row-height="72.75pt" style:use-optimal-row-height="false" fo:break-before="auto"/>
    </style:style>
    <style:style style:name="ro24" style:family="table-row">
      <style:table-row-properties style:row-height="94.5pt" style:use-optimal-row-height="false" fo:break-before="auto"/>
    </style:style>
    <style:style style:name="ro25" style:family="table-row">
      <style:table-row-properties style:row-height="130.5pt" style:use-optimal-row-height="false" fo:break-before="auto"/>
    </style:style>
    <style:style style:name="ro26" style:family="table-row">
      <style:table-row-properties style:row-height="132pt" style:use-optimal-row-height="false" fo:break-before="auto"/>
    </style:style>
    <style:style style:name="ro27" style:family="table-row">
      <style:table-row-properties style:row-height="141pt" style:use-optimal-row-height="false" fo:break-before="auto"/>
    </style:style>
    <style:style style:name="ro28" style:family="table-row">
      <style:table-row-properties style:row-height="153pt" style:use-optimal-row-height="false" fo:break-before="auto"/>
    </style:style>
    <style:style style:name="ro29" style:family="table-row">
      <style:table-row-properties style:row-height="75.75pt" style:use-optimal-row-height="false" fo:break-before="auto"/>
    </style:style>
    <style:style style:name="ro30" style:family="table-row">
      <style:table-row-properties style:row-height="108pt" style:use-optimal-row-height="false" fo:break-before="auto"/>
    </style:style>
    <style:style style:name="ro31" style:family="table-row">
      <style:table-row-properties style:row-height="129.75pt" style:use-optimal-row-height="false" fo:break-before="auto"/>
    </style:style>
    <style:style style:name="ro32" style:family="table-row">
      <style:table-row-properties style:row-height="120pt" style:use-optimal-row-height="false" fo:break-before="auto"/>
    </style:style>
    <style:style style:name="ro33" style:family="table-row">
      <style:table-row-properties style:row-height="105pt" style:use-optimal-row-height="false" fo:break-before="auto"/>
    </style:style>
    <style:style style:name="ro34" style:family="table-row">
      <style:table-row-properties style:row-height="114pt" style:use-optimal-row-height="false" fo:break-before="auto"/>
    </style:style>
    <style:style style:name="ro35" style:family="table-row">
      <style:table-row-properties style:row-height="135.75pt" style:use-optimal-row-height="false" fo:break-before="auto"/>
    </style:style>
    <style:style style:name="ro36" style:family="table-row">
      <style:table-row-properties style:row-height="83.25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195pt" style:use-optimal-row-height="false" fo:break-before="auto"/>
    </style:style>
    <style:style style:name="ro39" style:family="table-row">
      <style:table-row-properties style:row-height="168.75pt" style:use-optimal-row-height="false" fo:break-before="auto"/>
    </style:style>
    <style:style style:name="ro40" style:family="table-row">
      <style:table-row-properties style:row-height="159pt" style:use-optimal-row-height="false" fo:break-before="auto"/>
    </style:style>
    <style:style style:name="ro41" style:family="table-row">
      <style:table-row-properties style:row-height="111.75pt" style:use-optimal-row-height="false" fo:break-before="auto"/>
    </style:style>
    <style:style style:name="ro42" style:family="table-row">
      <style:table-row-properties style:row-height="119.25pt" style:use-optimal-row-height="false" fo:break-before="auto"/>
    </style:style>
    <style:style style:name="ro43" style:family="table-row">
      <style:table-row-properties style:row-height="89.25pt" style:use-optimal-row-height="false" fo:break-before="auto"/>
    </style:style>
    <style:style style:name="ro44" style:family="table-row">
      <style:table-row-properties style:row-height="116.25pt" style:use-optimal-row-height="false" fo:break-before="auto"/>
    </style:style>
    <style:style style:name="ro45" style:family="table-row">
      <style:table-row-properties style:row-height="98.25pt" style:use-optimal-row-height="false" fo:break-before="auto"/>
    </style:style>
    <style:style style:name="ro46" style:family="table-row">
      <style:table-row-properties style:row-height="55.5pt" style:use-optimal-row-height="false" fo:break-before="auto"/>
    </style:style>
    <style:style style:name="ro47" style:family="table-row">
      <style:table-row-properties style:row-height="112.5pt" style:use-optimal-row-height="false" fo:break-before="auto"/>
    </style:style>
    <style:style style:name="ro48" style:family="table-row">
      <style:table-row-properties style:row-height="135pt" style:use-optimal-row-height="false" fo:break-before="auto"/>
    </style:style>
    <style:style style:name="ro49" style:family="table-row">
      <style:table-row-properties style:row-height="91.5pt" style:use-optimal-row-height="false" fo:break-before="auto"/>
    </style:style>
    <style:style style:name="ro50" style:family="table-row">
      <style:table-row-properties style:row-height="252pt" style:use-optimal-row-height="false" fo:break-before="auto"/>
    </style:style>
    <style:style style:name="ro51" style:family="table-row">
      <style:table-row-properties style:row-height="207.75pt" style:use-optimal-row-height="false" fo:break-before="auto"/>
    </style:style>
    <style:style style:name="ro52" style:family="table-row">
      <style:table-row-properties style:row-height="171pt" style:use-optimal-row-height="false" fo:break-before="auto"/>
    </style:style>
    <style:style style:name="ro53" style:family="table-row">
      <style:table-row-properties style:row-height="123.75pt" style:use-optimal-row-height="false" fo:break-before="auto"/>
    </style:style>
    <style:style style:name="ro54" style:family="table-row">
      <style:table-row-properties style:row-height="286.5pt" style:use-optimal-row-height="false" fo:break-before="auto"/>
    </style:style>
    <style:style style:name="ro55" style:family="table-row">
      <style:table-row-properties style:row-height="273.75pt" style:use-optimal-row-height="false" fo:break-before="auto"/>
    </style:style>
    <style:style style:name="ro56" style:family="table-row">
      <style:table-row-properties style:row-height="143.25pt" style:use-optimal-row-height="false" fo:break-before="auto"/>
    </style:style>
    <style:style style:name="ro57" style:family="table-row">
      <style:table-row-properties style:row-height="81pt" style:use-optimal-row-height="false" fo:break-before="auto"/>
    </style:style>
    <style:style style:name="ro58" style:family="table-row">
      <style:table-row-properties style:row-height="132.75pt" style:use-optimal-row-height="false" fo:break-before="auto"/>
    </style:style>
    <style:style style:name="ro59" style:family="table-row">
      <style:table-row-properties style:row-height="148.5pt" style:use-optimal-row-height="false" fo:break-before="auto"/>
    </style:style>
    <style:style style:name="ro60" style:family="table-row">
      <style:table-row-properties style:row-height="86.25pt" style:use-optimal-row-height="false" fo:break-before="auto"/>
    </style:style>
    <style:style style:name="ro61" style:family="table-row">
      <style:table-row-properties style:row-height="51pt" style:use-optimal-row-height="false" fo:break-before="auto"/>
    </style:style>
    <style:style style:name="ro62" style:family="table-row">
      <style:table-row-properties style:row-height="87.75pt" style:use-optimal-row-height="false" fo:break-before="auto"/>
    </style:style>
    <style:style style:name="ro63" style:family="table-row">
      <style:table-row-properties style:row-height="105.75pt" style:use-optimal-row-height="false" fo:break-before="auto"/>
    </style:style>
    <style:style style:name="ro64" style:family="table-row">
      <style:table-row-properties style:row-height="90.75pt" style:use-optimal-row-height="false" fo:break-before="auto"/>
    </style:style>
    <style:style style:name="ro65" style:family="table-row">
      <style:table-row-properties style:row-height="92.25pt" style:use-optimal-row-height="false" fo:break-before="auto"/>
    </style:style>
    <style:style style:name="ro66" style:family="table-row">
      <style:table-row-properties style:row-height="93.75pt" style:use-optimal-row-height="false" fo:break-before="auto"/>
    </style:style>
    <style:style style:name="ro67" style:family="table-row">
      <style:table-row-properties style:row-height="68.25pt" style:use-optimal-row-height="false" fo:break-before="auto"/>
    </style:style>
    <style:style style:name="ro68" style:family="table-row">
      <style:table-row-properties style:row-height="73.5pt" style:use-optimal-row-height="false" fo:break-before="auto"/>
    </style:style>
    <style:style style:name="ro69" style:family="table-row">
      <style:table-row-properties style:row-height="64.5pt" style:use-optimal-row-height="false" fo:break-before="auto"/>
    </style:style>
    <style:style style:name="ro70" style:family="table-row">
      <style:table-row-properties style:row-height="153.75pt" style:use-optimal-row-height="false" fo:break-before="auto"/>
    </style:style>
    <style:style style:name="ro71" style:family="table-row">
      <style:table-row-properties style:row-height="45pt" style:use-optimal-row-height="false" fo:break-before="auto"/>
    </style:style>
    <style:style style:name="ro72" style:family="table-row">
      <style:table-row-properties style:row-height="115.5pt" style:use-optimal-row-height="false" fo:break-before="auto"/>
    </style:style>
    <style:style style:name="ro73" style:family="table-row">
      <style:table-row-properties style:row-height="75pt" style:use-optimal-row-height="false" fo:break-before="auto"/>
    </style:style>
    <style:style style:name="ro74" style:family="table-row">
      <style:table-row-properties style:row-height="47.25pt" style:use-optimal-row-height="false" fo:break-before="auto"/>
    </style:style>
    <style:style style:name="ro75" style:family="table-row">
      <style:table-row-properties style:row-height="53.25pt" style:use-optimal-row-height="false" fo:break-before="auto"/>
    </style:style>
    <style:style style:name="ro76" style:family="table-row">
      <style:table-row-properties style:row-height="128.25pt" style:use-optimal-row-height="false" fo:break-before="auto"/>
    </style:style>
    <style:style style:name="ro77" style:family="table-row">
      <style:table-row-properties style:row-height="117pt" style:use-optimal-row-height="false" fo:break-before="auto"/>
    </style:style>
    <style:style style:name="ro78" style:family="table-row">
      <style:table-row-properties style:row-height="101.25pt" style:use-optimal-row-height="false" fo:break-before="auto"/>
    </style:style>
    <style:style style:name="ro79" style:family="table-row">
      <style:table-row-properties style:row-height="60pt" style:use-optimal-row-height="false" fo:break-before="auto"/>
    </style:style>
    <style:style style:name="ro80" style:family="table-row">
      <style:table-row-properties style:row-height="70.5pt" style:use-optimal-row-height="false" fo:break-before="auto"/>
    </style:style>
    <style:style style:name="ro81" style:family="table-row">
      <style:table-row-properties style:row-height="99.75pt" style:use-optimal-row-height="false" fo:break-before="auto"/>
    </style:style>
    <style:style style:name="ro82" style:family="table-row">
      <style:table-row-properties style:row-height="90pt" style:use-optimal-row-height="false" fo:break-before="auto"/>
    </style:style>
    <style:style style:name="ro83" style:family="table-row">
      <style:table-row-properties style:row-height="113.25pt" style:use-optimal-row-height="false" fo:break-before="auto"/>
    </style:style>
    <style:style style:name="ro84" style:family="table-row">
      <style:table-row-properties style:row-height="52.5pt" style:use-optimal-row-height="false" fo:break-before="auto"/>
    </style:style>
    <style:style style:name="ro85" style:family="table-row">
      <style:table-row-properties style:row-height="69pt" style:use-optimal-row-height="false" fo:break-before="auto"/>
    </style:style>
    <style:style style:name="ro86" style:family="table-row">
      <style:table-row-properties style:row-height="63pt" style:use-optimal-row-height="false" fo:break-before="auto"/>
    </style:style>
    <style:style style:name="ro87" style:family="table-row">
      <style:table-row-properties style:row-height="62.25pt" style:use-optimal-row-height="false" fo:break-before="auto"/>
    </style:style>
    <style:style style:name="ro88" style:family="table-row">
      <style:table-row-properties style:row-height="51.75pt" style:use-optimal-row-height="false" fo:break-before="auto"/>
    </style:style>
    <style:style style:name="ro89" style:family="table-row">
      <style:table-row-properties style:row-height="46.5pt" style:use-optimal-row-height="false" fo:break-before="auto"/>
    </style:style>
    <style:style style:name="ro90" style:family="table-row">
      <style:table-row-properties style:row-height="151.5pt" style:use-optimal-row-height="false" fo:break-before="auto"/>
    </style:style>
    <style:style style:name="ro91" style:family="table-row">
      <style:table-row-properties style:row-height="45.75pt" style:use-optimal-row-height="false" fo:break-before="auto"/>
    </style:style>
    <style:style style:name="ro92" style:family="table-row">
      <style:table-row-properties style:row-height="87pt" style:use-optimal-row-height="false" fo:break-before="auto"/>
    </style:style>
    <style:style style:name="ro93" style:family="table-row">
      <style:table-row-properties style:row-height="69.75pt" style:use-optimal-row-height="false" fo:break-before="auto"/>
    </style:style>
    <style:style style:name="ro94" style:family="table-row">
      <style:table-row-properties style:row-height="137.25pt" style:use-optimal-row-height="false" fo:break-before="auto"/>
    </style:style>
    <style:style style:name="ro95" style:family="table-row">
      <style:table-row-properties style:row-height="140.25pt" style:use-optimal-row-height="false" fo:break-before="auto"/>
    </style:style>
    <style:style style:name="ro96" style:family="table-row">
      <style:table-row-properties style:row-height="49.5pt" style:use-optimal-row-height="false" fo:break-before="auto"/>
    </style:style>
    <style:style style:name="ro97" style:family="table-row">
      <style:table-row-properties style:row-height="74.25pt" style:use-optimal-row-height="false" fo:break-before="auto"/>
    </style:style>
    <style:style style:name="ro98" style:family="table-row">
      <style:table-row-properties style:row-height="41.25pt" style:use-optimal-row-height="false" fo:break-before="auto"/>
    </style:style>
    <style:style style:name="ro9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6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0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20">
            <text:p>Rejestr jednostek poradnictwa specjalistycznego województwa warmińsko - mazurskiego - czerwiec 2021r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3">
            <text:p>L.p.</text:p>
          </table:table-cell>
          <table:table-cell office:value-type="string" table:number-columns-spanned="2" table:number-rows-spanned="1" table:style-name="ce21">
            <text:p>Nazwa jednostki</text:p>
          </table:table-cell>
          <table:covered-table-cell/>
          <table:table-cell office:value-type="string" table:number-columns-spanned="3" table:number-rows-spanned="1" table:style-name="ce21">
            <text:p>podmiot prowadzący</text:p>
          </table:table-cell>
          <table:covered-table-cell table:number-columns-repeated="2"/>
          <table:table-cell office:value-type="string" table:number-columns-spanned="3" table:number-rows-spanned="1" table:style-name="ce21">
            <text:p>dane teleadresowe (kod pocztowy, miejscowość, ulica, nr budynku, nr tel/faxu, adres e-mail)</text:p>
          </table:table-cell>
          <table:covered-table-cell table:number-columns-repeated="2"/>
          <table:table-cell office:value-type="string" table:number-columns-spanned="2" table:number-rows-spanned="1" table:style-name="ce21">
            <text:p>godziny przyjęć interesantów</text:p>
          </table:table-cell>
          <table:covered-table-cell/>
          <table:table-cell office:value-type="string" table:number-columns-spanned="2" table:number-rows-spanned="1" table:style-name="ce21">
            <text:p>rodzaj świadczonego poradnictwa (prawne, psychologiczne, rodzinne i inne)</text:p>
          </table:table-cell>
          <table:covered-table-cell/>
          <table:table-cell office:value-type="string" table:style-name="ce3">
            <text:p>uwagi/zmiany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2">
            <text:p>powiat bartoszyck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3">
            <text:p>Poradnia Konsultacyjno-Terapeutyczna</text:p>
          </table:table-cell>
          <table:covered-table-cell/>
          <table:table-cell office:value-type="string" table:number-columns-spanned="3" table:number-rows-spanned="1" table:style-name="ce23">
            <text:p>Miejski Ośrodek Pomocy Społecznej</text:p>
            <text:p>w Bartoszycach</text:p>
          </table:table-cell>
          <table:covered-table-cell table:number-columns-repeated="2"/>
          <table:table-cell office:value-type="string" table:number-columns-spanned="3" table:number-rows-spanned="1" table:style-name="ce23">
            <text:p>11-200 Bartoszyce ul. Pieniężnego 10A</text:p>
            <text:p>tel. 89 762 50 30</text:p>
            <text:p>fax 89 762 29 81</text:p>
            <text:p>e-mail sekretariat@mopsbartoszyce.pl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pedagogiczne: pn, śr 7:30-10:00 <text:s/>Konsultacje psychologiczne śr 12:00-15:30 czw11:00-15:00, pt 11:00-14:30</text:p>
          </table:table-cell>
          <table:covered-table-cell/>
          <table:table-cell office:value-type="string" table:number-columns-spanned="2" table:number-rows-spanned="1" table:style-name="ce23">
            <text:p>psychologiczne,</text:p>
            <text:p>pedagogiczne, informacyjne</text:p>
          </table:table-cell>
          <table:covered-table-cell/>
          <table:table-cell office:value-type="string" table:style-name="ce5">
            <text:p>ze względu na pandemię COVID-19 konsultacje odbywaja się po wcześniejszym uzgodnieniu telefonicznym</text:p>
          </table:table-cell>
          <table:table-cell table:number-columns-repeated="16370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3">
            <text:p>Punkt Konsultacyjno-Informacyjny ds. alkoholu, narkomanii i przemocy w rodzinie</text:p>
          </table:table-cell>
          <table:covered-table-cell/>
          <table:table-cell office:value-type="string" table:number-columns-spanned="3" table:number-rows-spanned="1" table:style-name="ce23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230 Bisztynek Plac Wolności 5</text:p>
            <text:p>tel. 507-498-714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czw. 15:00-17:00</text:p>
          </table:table-cell>
          <table:covered-table-cell/>
          <table:table-cell office:value-type="string" table:number-columns-spanned="2" table:number-rows-spanned="1" table:style-name="ce23">
            <text:p>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3">
            <text:p>Punkt Konsultacyjno-Informacyjny przy Gminnej Komisji Rozwiązywania Problemów Alkoholowych w Sępopolu</text:p>
          </table:table-cell>
          <table:covered-table-cell/>
          <table:table-cell office:value-type="string" table:number-columns-spanned="3" table:number-rows-spanned="1" table:style-name="ce23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3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3">
            <text:p>Miejsko-Gminny Ośrodek Pomocy Społecznej w Sępopolu</text:p>
          </table:table-cell>
          <table:covered-table-cell/>
          <table:table-cell office:value-type="string" table:number-columns-spanned="3" table:number-rows-spanned="1" table:style-name="ce23">
            <text:p>Urząd Miejski w Sępopolu</text:p>
          </table:table-cell>
          <table:covered-table-cell table:number-columns-repeated="2"/>
          <table:table-cell office:value-type="string" table:number-columns-spanned="3" table:number-rows-spanned="1" table:style-name="ce23">
            <text:p>ul.Lipowa 1A 11-210 Sępopol</text:p>
            <text:p>tel. 89 761 32 19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według zapisów po wcześniejszym uzgodnieniu telefonicznym - 89 761 32 19 wew.29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3">
            <text:p>Powiatowe Centrum Pomocy Rodzinie w Bartoszycach</text:p>
          </table:table-cell>
          <table:covered-table-cell/>
          <table:table-cell office:value-type="string" table:number-columns-spanned="3" table:number-rows-spanned="1" table:style-name="ce23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imanowskiego 11 <text:s text:c="41"/>11-200 Bartoszyce <text:s text:c="44"/>tel. 89 762 97-50, <text:s text:c="27"/>fax. 89 762 90 05, <text:s/>e-mail: pcprbart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: radca prawny - wt., czw. 8:00 - 15:00;</text:p>
            <text:p>psycholog - pn, wt, śr, czw,pt 8:00-16:00</text:p>
          </table:table-cell>
          <table:covered-table-cell/>
          <table:table-cell office:value-type="string" table:number-columns-spanned="2" table:number-rows-spanned="1" table:style-name="ce23">
            <text:p>konsultacje prawne, psychologiczne</text:p>
          </table:table-cell>
          <table:covered-table-cell/>
          <table:table-cell office:value-type="string" table:style-name="ce5">
            <text:p>ze względu na pandemię COVID-19 konsultacje odbywaja się telefonicznie lub on-line</text:p>
          </table:table-cell>
          <table:table-cell table:number-columns-repeated="16370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23">
            <text:p>Punkt Nieodpłatnej Pomocy Prawnej w Starostwie Powiatowym w Bartoszycach</text:p>
          </table:table-cell>
          <table:covered-table-cell/>
          <table:table-cell office:value-type="string" table:number-columns-spanned="3" table:number-rows-spanned="1" table:style-name="ce23">
            <text:p>Stowarzyszenie ,,Patria Nostra"</text:p>
          </table:table-cell>
          <table:covered-table-cell table:number-columns-repeated="2"/>
          <table:table-cell office:value-type="string" table:number-columns-spanned="3" table:number-rows-spanned="1" table:style-name="ce23">
            <text:p>ul. 11 Listopada 7 <text:s text:c="22"/>11-200 Bartoszyce (wejście od szczytu budynku) <text:s/>tel.539-782-556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:pn. i śr. 8:00-12:00 <text:s text:c="7"/>adwokat: wt.-czw. 8:00-12:00 <text:s text:c="15"/>radca prawny w piątki (co drugi tydzien)8:00-12:00 <text:s text:c="19"/>adwokat/radca prawny pn.-pt.12:00-16:00</text:p>
          </table:table-cell>
          <table:covered-table-cell/>
          <table:table-cell office:value-type="string" table:number-columns-spanned="2" table:number-rows-spanned="1" table:style-name="ce23">
            <text:p>konsultacje prawne</text:p>
          </table:table-cell>
          <table:covered-table-cell/>
          <table:table-cell office:value-type="string" table:style-name="ce5">
            <text:p>ze względu na pandemię COVID-19 konsultacje odbywaja się telefonicznie po wcześniejszym umówieniu terminu (zapisy od pn.do pt. w godz. 7:00-15:00)</text:p>
          </table:table-cell>
          <table:table-cell table:number-columns-repeated="1637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Gminny Ośrodek Pomocy Społecznej w Bartoszyc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ieniężnego 10A, <text:s text:c="41"/>11-200 Bartoszyce <text:s text:c="41"/>tel. 89 762-18-90 <text:s text:c="37"/>e-mail: bartoszyce_gops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: <text:s text:c="61"/>-terapeuta uzależnień po wcześniejszym uzgodnieniu pod wskazanym nr telefonu <text:s text:c="15"/>-psychologiczne w każdy wtorek po wcześniejszym ustaleniu telefonicznym pod wskazanym nr telefonu</text:p>
          </table:table-cell>
          <table:covered-table-cell/>
          <table:table-cell office:value-type="string" table:number-columns-spanned="2" table:number-rows-spanned="1" table:style-name="ce23">
            <text:p>konsultacje rodzinno-terapeutyczne,</text:p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3">
            <text:p>Gminna Komisja Rozwiązywania Problemów Alkoholowych</text:p>
          </table:table-cell>
          <table:covered-table-cell/>
          <table:table-cell office:value-type="string" table:number-columns-spanned="3" table:number-rows-spanned="1" table:style-name="ce23">
            <text:p>Urząd Gminy w Bartoszycach</text:p>
          </table:table-cell>
          <table:covered-table-cell table:number-columns-repeated="2"/>
          <table:table-cell office:value-type="string" table:number-columns-spanned="3" table:number-rows-spanned="1" table:style-name="ce23">
            <text:p>Plac Zwycięstwa 2, <text:s text:c="39"/>11-200 Bartoszyce, <text:s text:c="34"/>tel. 89 762 77-05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, <text:s text:c="44"/>w godz. 7.00-15.00</text:p>
          </table:table-cell>
          <table:covered-table-cell/>
          <table:table-cell office:value-type="string" table:number-columns-spanned="2" table:number-rows-spanned="1" table:style-name="ce23">
            <text:p>konsultacje, <text:s/>poradnictwo <text:s/>i edukacja w zakresie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23">
            <text:p>Poradnia Psychologiczno-Pedagogiczna w Bartoszycach</text:p>
          </table:table-cell>
          <table:covered-table-cell/>
          <table:table-cell office:value-type="string" table:number-columns-spanned="3" table:number-rows-spanned="1" table:style-name="ce23">
            <text:p>Starostwo Powiatowe w <text:s/>Bartoszyc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imanowskiego 13, <text:s text:c="28"/>11-200 Bartoszyce <text:s text:c="29"/>tel.89 762 28 06 <text:s text:c="39"/>e-mail: pppbce@o2.pl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 <text:s/>7.30-16.00</text:p>
          </table:table-cell>
          <table:covered-table-cell/>
          <table:table-cell office:value-type="string" table:number-columns-spanned="2" table:number-rows-spanned="1" table:style-name="ce23">
            <text:p>poradnictwo psychologiczno-pedagogiczne</text:p>
          </table:table-cell>
          <table:covered-table-cell/>
          <table:table-cell office:value-type="string" table:style-name="ce5">
            <text:p>ze względu na pandemię COVID-19 konsultacje odbywają się po wcześniejszym uzgodnieniu telefonicznym dnia oraz godziny konsultacji</text:p>
          </table:table-cell>
          <table:table-cell table:number-columns-repeated="16370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23">
            <text:p>Miejski Ośrodek Pomocy Społecznej w Bisztynku</text:p>
          </table:table-cell>
          <table:covered-table-cell/>
          <table:table-cell office:value-type="string" table:number-columns-spanned="3" table:number-rows-spanned="1" table:style-name="ce23">
            <text:p>Urząd Miejski w Bi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230 Bisztynek, <text:s text:c="40"/>Plac Wolności 5 <text:s text:c="52"/>tel. 89 718 80 31, <text:s/>fax: 89 718-81-46 <text:s text:c="8"/>e-mail: mopsbisztynek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informacje pod wskazanymi numerami telefonów</text:p>
          </table:table-cell>
          <table:covered-table-cell/>
          <table:table-cell office:value-type="string" table:number-columns-spanned="2" table:number-rows-spanned="1" table:style-name="ce23">
            <text:p>rodzinne, socjalne, psychologi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Miejsko - Gminny Ośrodek Pomocy Społecznej w Sępopolu</text:p>
          </table:table-cell>
          <table:covered-table-cell table:number-columns-repeated="2"/>
          <table:table-cell office:value-type="string" table:number-columns-spanned="3" table:number-rows-spanned="1" table:style-name="ce23">
            <text:p>11-210 Sępopol, <text:s text:c="42"/>ul. Lipowa 1A, <text:s text:c="47"/>tel. 89 761 32 19, fax. 89 679 08 24<text:s text:c="10"/></text:p>
          </table:table-cell>
          <table:covered-table-cell table:number-columns-repeated="2"/>
          <table:table-cell office:value-type="string" table:number-columns-spanned="2" table:number-rows-spanned="1" table:style-name="ce23">
            <text:p>pn.- pt. 8:00-15:00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2">
            <text:p>powiat braniewski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23">
            <text:p>Powiatowe Centrum Pomocy Rodzinie w Braniewie</text:p>
          </table:table-cell>
          <table:covered-table-cell/>
          <table:table-cell office:value-type="string" table:number-columns-spanned="3" table:number-rows-spanned="1" table:style-name="ce23">
            <text:p>Powiat Braniewski</text:p>
          </table:table-cell>
          <table:covered-table-cell table:number-columns-repeated="2"/>
          <table:table-cell office:value-type="string" table:number-columns-spanned="3" table:number-rows-spanned="1" table:style-name="ce23">
            <text:p>14-500 Braniewo, Plac Józefa Piłsudskiego 2, tel/fax 55 644 29 55, e-mail: pcpr@pcprbranie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ki od 09:00 do 11:3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office:value-type="string" table:style-name="ce5">
            <text:p>po uprzednim uzgodnieniu telefonicznym</text:p>
          </table:table-cell>
          <table:table-cell table:number-columns-repeated="16370"/>
        </table:table-row>
        <table:table-row table:style-name="ro14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23">
            <text:p>Powiatowe Centrum Pomocy Rodzinie w Braniewie</text:p>
          </table:table-cell>
          <table:covered-table-cell/>
          <table:table-cell office:value-type="string" table:number-columns-spanned="3" table:number-rows-spanned="1" table:style-name="ce23">
            <text:p>Powiat Braniewski</text:p>
          </table:table-cell>
          <table:covered-table-cell table:number-columns-repeated="2"/>
          <table:table-cell office:value-type="string" table:number-columns-spanned="3" table:number-rows-spanned="1" table:style-name="ce23">
            <text:p>14-500 Braniewo, Plac Józefa Piłsudskiego 2, tel/fax 55 644 29 55, e-mail: pcpr@pcprbranie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ki - piątki od 07:00 do 15:00</text:p>
          </table:table-cell>
          <table:covered-table-cell/>
          <table:table-cell office:value-type="string" table:number-columns-spanned="2" table:number-rows-spanned="1" table:style-name="ce23">
            <text:p>socjalne, poradnictwo dla osób niepełnosprawnych</text:p>
          </table:table-cell>
          <table:covered-table-cell/>
          <table:table-cell table:style-name="ce5"/>
          <table:table-cell table:number-columns-repeated="16370"/>
        </table:table-row>
        <table:table-row table:style-name="ro14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Braniewski</text:p>
          </table:table-cell>
          <table:covered-table-cell table:number-columns-repeated="2"/>
          <table:table-cell office:value-type="string" table:number-columns-spanned="3" table:number-rows-spanned="1" table:style-name="ce23">
            <text:p>14-500 Braniewo, ul. Królewiecka 13, tel. 55 644 02 41 i 55 644 02 08, e-mail: pomocprawna.punkt1@powiat-branie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ki - piątki od 08:00 do 12: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office:value-type="string" table:style-name="ce5">
            <text:p>po uprzednim umówieniu telefonicznym, wejście od ulicy Wiejskiej</text:p>
          </table:table-cell>
          <table:table-cell table:number-columns-repeated="16370"/>
        </table:table-row>
        <table:table-row table:style-name="ro14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Braniewski</text:p>
          </table:table-cell>
          <table:covered-table-cell table:number-columns-repeated="2"/>
          <table:table-cell office:value-type="string" table:number-columns-spanned="3" table:number-rows-spanned="1" table:style-name="ce23">
            <text:p>14-500 Braniewo, ul. Królewiecka 13, tel. 55 644 02 41 i 55 644 02 08, e-mail: pomocprawna.punkt2@powiat-branie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ki - piątki od 14:00 do 18:00</text:p>
          </table:table-cell>
          <table:covered-table-cell/>
          <table:table-cell office:value-type="string" table:number-columns-spanned="2" table:number-rows-spanned="1" table:style-name="ce23">
            <text:p>prawne, obywatelskie</text:p>
          </table:table-cell>
          <table:covered-table-cell/>
          <table:table-cell office:value-type="string" table:style-name="ce5">
            <text:p>po uprzednim umówieniu telefonicznym, wejście od ulicy Wiejskiej</text:p>
          </table:table-cell>
          <table:table-cell table:number-columns-repeated="16370"/>
        </table:table-row>
        <table:table-row table:style-name="ro14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23">
            <text:p>Lokalny Punkt Pomocy Osobom Pokrzywdzonym Przestępstwem w Braniewie</text:p>
          </table:table-cell>
          <table:covered-table-cell/>
          <table:table-cell office:value-type="string" table:number-columns-spanned="3" table:number-rows-spanned="1" table:style-name="ce23">
            <text:p>Elbląskie Centrum Mediacji i Aktywizacji Społecznej w Elblągu</text:p>
          </table:table-cell>
          <table:covered-table-cell table:number-columns-repeated="2"/>
          <table:table-cell office:value-type="string" table:number-columns-spanned="3" table:number-rows-spanned="1" table:style-name="ce23">
            <text:p>14-500 Braniewo, Plac Józefa Piłsudskiego 5, tel. 662 171 076 , e-mail: esas_1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w godzinach 13.00-20.00, od wtorku do piątku w godzinach 8.00-15.00 oraz w sobotę w godzinach 8.00-12.00</text:p>
          </table:table-cell>
          <table:covered-table-cell/>
          <table:table-cell office:value-type="string" table:number-columns-spanned="2" table:number-rows-spanned="1" table:style-name="ce23">
            <text:p>prawne, obywatelskie, psychologiczne, mediacje<text:s/></text:p>
          </table:table-cell>
          <table:covered-table-cell/>
          <table:table-cell office:value-type="string" table:style-name="ce5">
            <text:p>siedziba Punktu w Domu Sąsiedzkim</text:p>
          </table:table-cell>
          <table:table-cell table:number-columns-repeated="16370"/>
        </table:table-row>
        <table:table-row table:style-name="ro14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23">
            <text:p>Miejsko-Gminny Ośrodek Pomocy Społecznej w Pieniężnie</text:p>
          </table:table-cell>
          <table:covered-table-cell/>
          <table:table-cell office:value-type="string" table:number-columns-spanned="3" table:number-rows-spanned="1" table:style-name="ce23">
            <text:p>Gmina Pieniężno</text:p>
          </table:table-cell>
          <table:covered-table-cell table:number-columns-repeated="2"/>
          <table:table-cell office:value-type="string" table:number-columns-spanned="3" table:number-rows-spanned="1" table:style-name="ce23">
            <text:p>14-520 Pieniężno, ul. Sienkiewicza 5, tel. 55 243 63 63, e-mail: mgopspieniezno@interia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realizowane wg zgłoszonych potrzeb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office:value-type="string" table:style-name="ce5">
            <text:p>po uprzednim umówieniu telefonicznym</text:p>
          </table:table-cell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22">
            <text:p>powiat działdowski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23">
            <text:p><text:s/>Powiatowe Centrum Pomocy Rodzinie <text:s/>w Działdowie</text:p>
          </table:table-cell>
          <table:covered-table-cell/>
          <table:table-cell office:value-type="string" table:number-columns-spanned="3" table:number-rows-spanned="1" table:style-name="ce23">
            <text:p>Starostwo Powiatowe w Działd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idzbarska 31, 13-200 Działdowo, tel. 23 698 01 30, fax 23 698 01 38 sekretariat@pcprdziald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 text:c="5"/>psycholog czw. 11.00-14.00 <text:s text:c="21"/>prawnik <text:s/>pt. 8.00-11.00</text:p>
          </table:table-cell>
          <table:covered-table-cell/>
          <table:table-cell office:value-type="string" table:number-columns-spanned="2" table:number-rows-spanned="1" table:style-name="ce23">
            <text:p>prawne,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23">
            <text:p>Ośrodek Interwencji Kryzysowej w Działdowie</text:p>
          </table:table-cell>
          <table:covered-table-cell/>
          <table:table-cell office:value-type="string" table:number-columns-spanned="3" table:number-rows-spanned="1" table:style-name="ce23">
            <text:p><text:s/>"'CARITAS" Diecezji Ełcki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siężodworska 23, 13-200 Działdowo, tel. 23 697 28 55, caritasdzialdowo@o2.pl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: czw. 13.00-15.00, <text:s text:c="26"/>pedagog: wt., czw. 16.00-18.00, psycholog: śr. 15.00-17.00</text:p>
          </table:table-cell>
          <table:covered-table-cell/>
          <table:table-cell office:value-type="string" table:number-columns-spanned="2" table:number-rows-spanned="1" table:style-name="ce23">
            <text:p>praw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23">
            <text:p>Miejski Ośrodek Pomocy Społecznej w Działdowie</text:p>
          </table:table-cell>
          <table:covered-table-cell/>
          <table:table-cell office:value-type="string" table:number-columns-spanned="3" table:number-rows-spanned="1" table:style-name="ce23">
            <text:p>Urząd Miasta w Działd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Wł. Jagiełły 30, 13-200, Działdowo, <text:s text:c="4"/>tel. 23 697 21 78, sekretariat@mopsdziald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log-poniedziałek i wtorek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office:value-type="string" table:style-name="ce5">
            <text:p>Godziny przyjęć psychologa <text:s/>ustalane są w zależności od potrzeb</text:p>
          </table:table-cell>
          <table:table-cell table:number-columns-repeated="16370"/>
        </table:table-row>
        <table:table-row table:style-name="ro17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23">
            <text:p>Miejski Ośrodek Pomocy Społecznej w Lidzbarku</text:p>
          </table:table-cell>
          <table:covered-table-cell/>
          <table:table-cell office:value-type="string" table:number-columns-spanned="3" table:number-rows-spanned="1" table:style-name="ce23">
            <text:p>Urząd Miasta i Gminy w Lidzbar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eleńska 26, 13-230 Lidzbark, tel. 23 696 15 06, sekretariat@mopslidzbark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terapeuta: wt.:7.30-9.45, śr. 7.30 - 10.30, radca prawny: po uprzednim umówieniu telefonicznym, psycholog: pierwsze 4 poniedziałki miesiąca w godz. 8.00-11.00</text:p>
          </table:table-cell>
          <table:covered-table-cell/>
          <table:table-cell office:value-type="string" table:number-columns-spanned="2" table:number-rows-spanned="1" table:style-name="ce23">
            <text:p>psychoterapeutyczne, prawne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23">
            <text:p>Gminny <text:s/>Ośrodek Pomocy Społecznej w Działdowie</text:p>
          </table:table-cell>
          <table:covered-table-cell/>
          <table:table-cell office:value-type="string" table:number-columns-spanned="3" table:number-rows-spanned="1" table:style-name="ce23">
            <text:p>Urząd Gminy w Działd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siężodworska 10, 13-200 Działdowo, tel. 23 697 07 50, ops@gopsdziald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/>piątek 8.00-10.00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7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Działdows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ościuszki 3, 13-200 Działdowo, tel. 23 697 59 67 kultura@e-starostwa.pl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/>ul. Jagiełły 6/8, 13-200 Działdowo: Poniedziałek,wtorek od godz. 8.30 do 12.30–poradnictwo obywatelskie; Środa, czwartek od godz. 8.00 do 12.00; Piątek od godz. 7.30 do 11.30 <text:s text:c="30"/>ul. Dworcowa 2, 13-230 Lidzbark: Poniedziałek,czwartek i piątek: od godz. 12.00 do 16.00;Wtorek i środa: od godz. 13.00 do 17.00 –poradnictwo obywatelskie; <text:s text:c="20"/>ul. Lubawska 15, 13-220 Rybno: Poniedziałek i wtorek: od godz. 14.00 do 18.00 - pomoc prawna. <text:s text:c="14"/>ul.Dworcowa 52, 13-206 Płośnica <text:s text:c="9"/>Środa: 8;00-12.00 - pomoc prawna.<text:s text:c="13"/></text:p>
            <text:p/>
            <text:p/>
            <text:p>16.00 do 20.00; Czwartek: od godz. 12.00 do16.00; Piątek: od godz. 16.00 do 20.00</text:p>
          </table:table-cell>
          <table:covered-table-cell/>
          <table:table-cell office:value-type="string" table:number-columns-spanned="2" table:number-rows-spanned="1" table:style-name="ce23">
            <text:p>prawne, poradnictwo obywatelskie i mediacje</text:p>
          </table:table-cell>
          <table:covered-table-cell/>
          <table:table-cell office:value-type="string" table:style-name="ce5">
            <text:p>rejestracja wizyt tel.:23 697 59 67 lub kultura@e-starostwo.pl</text:p>
          </table:table-cell>
          <table:table-cell table:number-columns-repeated="16370"/>
        </table:table-row>
        <table:table-row table:style-name="ro13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23">
            <text:p>Gminny ośrodek Pomocy Społecznej w Iłowie - Osadzie</text:p>
          </table:table-cell>
          <table:covered-table-cell/>
          <table:table-cell office:value-type="string" table:number-columns-spanned="3" table:number-rows-spanned="1" table:style-name="ce23">
            <text:p>Urząd Gminy w Iłowie - Osadz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taszica 1, 13-240 Iłowo - Osada, tel. 23 697 00 10 , sekretariat@gopsil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log dwa razy w miesiącu, specjalista ds.uzależnień: poniedziałek<text:s/></text:p>
          </table:table-cell>
          <table:covered-table-cell/>
          <table:table-cell office:value-type="string" table:number-columns-spanned="2" table:number-rows-spanned="1" table:style-name="ce23">
            <text:p>psychologiczne, uzależnienia</text:p>
          </table:table-cell>
          <table:covered-table-cell/>
          <table:table-cell office:value-type="string" table:style-name="ce5">
            <text:p>Godziny przyjęć psychologa są ustalane w zależności od potrzeb</text:p>
          </table:table-cell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2">
            <text:p>powiat elbląski ziemski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23">
            <text:p>MGOPS Tolkmicko</text:p>
          </table:table-cell>
          <table:covered-table-cell/>
          <table:table-cell office:value-type="string" table:number-columns-spanned="3" table:number-rows-spanned="1" table:style-name="ce23">
            <text:p>Miejsko-Gminny Ośrodek Pomocy Społecznej w Tolkmicku<text:s/></text:p>
            <text:p>Ośrodek dla Osób Pokrzywdzonych Przestępstwem<text:s/></text:p>
            <text:p>Punkt Lokalny w Tolkmi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portowa 1, 82-340 Tolkmicko <text:s text:c="10"/>tel.55 231 63 24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y psychologiczne (wizyty umawiane indywidualnie);<text:s/></text:p>
            <text:p>Terapeuta uzależnień w każdy czwartek od 10:00 do 13:00;<text:s/></text:p>
            <text:p>Porady prawne (wizyty umawiane indywidualnie)</text:p>
          </table:table-cell>
          <table:covered-table-cell/>
          <table:table-cell office:value-type="string" table:number-columns-spanned="2" table:number-rows-spanned="1" table:style-name="ce23">
            <text:p>porady psychologiczne <text:s text:c="221"/>terapetua ds. uzależnień, porady prawne<text:s text:c="41"/>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23">
            <text:p>Gminny Ośrodek Pomocy Społecznej<text:s/></text:p>
            <text:p>w Rychlikach</text:p>
          </table:table-cell>
          <table:covered-table-cell/>
          <table:table-cell office:value-type="string" table:number-columns-spanned="3" table:number-rows-spanned="1" table:style-name="ce23">
            <text:p>Urząd Gminy Rychliki</text:p>
          </table:table-cell>
          <table:covered-table-cell table:number-columns-repeated="2"/>
          <table:table-cell office:value-type="string" table:number-columns-spanned="3" table:number-rows-spanned="1" table:style-name="ce23">
            <text:p>Rychliki 104, 14-411 Rychliki, <text:s text:c="18"/>tel. 55 248 84 73<text:s/></text:p>
            <text:p>gopsrychliki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codziennie w godzinach 7.00 -15.00</text:p>
          </table:table-cell>
          <table:covered-table-cell/>
          <table:table-cell office:value-type="string" table:number-columns-spanned="2" table:number-rows-spanned="1" table:style-name="ce23">
            <text:p><text:s/>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20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23">
            <text:p>Gminy Ośrodek Pomocy Społecznej w Elblągu</text:p>
          </table:table-cell>
          <table:covered-table-cell/>
          <table:table-cell office:value-type="string" table:number-columns-spanned="3" table:number-rows-spanned="1" table:style-name="ce23">
            <text:p>Klub Integr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Browarna 85, 82-300 Elbląg <text:s text:c="12"/>tel.55 237 10 65; 55 237 10 66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 w godz. 11:00-13:00</text:p>
          </table:table-cell>
          <table:covered-table-cell/>
          <table:table-cell office:value-type="string" table:number-columns-spanned="2" table:number-rows-spanned="1" table:style-name="ce23">
            <text:p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23">
            <text:p>GOPS Elbląg<text:s/></text:p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Urząd Gminy Elbląg<text:s/></text:p>
            <text:p>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3">
            <text:p>82-300 Elbląg; ul. Browarna 85 <text:s text:c="15"/>tel. 55 237 10 65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 od 13:00-15:00</text:p>
          </table:table-cell>
          <table:covered-table-cell/>
          <table:table-cell office:value-type="string" table:number-columns-spanned="2" table:number-rows-spanned="1" table:style-name="ce23">
            <text:p>poradnictwo ogólne</text:p>
          </table:table-cell>
          <table:covered-table-cell/>
          <table:table-cell table:style-name="ce5"/>
          <table:table-cell table:number-columns-repeated="16370"/>
        </table:table-row>
        <table:table-row table:style-name="ro2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23">
            <text:p>Punkt Porad Prawnych Elbląskie Centrum Mediacji i Aktywizacji Społecznej</text:p>
          </table:table-cell>
          <table:covered-table-cell/>
          <table:table-cell office:value-type="string" table:number-columns-spanned="3" table:number-rows-spanned="1" table:style-name="ce23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3">
            <text:p>14-400 Pasłęk,<text:s/></text:p>
            <text:p>ul. Wojska Polskiego 14<text:s text:c="6"/></text:p>
            <text:p>(Filia Starostwa Powiatowego) <text:s text:c="16"/>tel. 575 648 567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, wtorek, czwartek, piątek</text:p>
            <text:p>w godz.: 9.00 do 13.00;<text:s text:c="11"/></text:p>
            <text:p><text:s/>środy 13:00-17:00</text:p>
          </table:table-cell>
          <table:covered-table-cell/>
          <table:table-cell office:value-type="string" table:number-columns-spanned="2" table:number-rows-spanned="1" table:style-name="ce23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23">
            <text:p>Punkt Porad Prawnych</text:p>
          </table:table-cell>
          <table:covered-table-cell/>
          <table:table-cell office:value-type="string" table:number-columns-spanned="3" table:number-rows-spanned="1" table:style-name="ce23">
            <text:p>Starostwo Powiatu Elbląskiego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aperów 40, 82-300 Elbląg <text:s text:c="19"/>tel.575 648 568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, wtorek, środa, czwartek</text:p>
            <text:p>w godz.: 9.00 do 13.00;<text:s text:c="11"/></text:p>
            <text:p><text:s/>piątek 8:00-12:00</text:p>
          </table:table-cell>
          <table:covered-table-cell/>
          <table:table-cell office:value-type="string" table:number-columns-spanned="2" table:number-rows-spanned="1" table:style-name="ce23">
            <text:p>porady 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23">
            <text:p>Powiatowe Centrum Pomocy Rodzinie<text:s/></text:p>
            <text:p>w Elblągu</text:p>
          </table:table-cell>
          <table:covered-table-cell/>
          <table:table-cell office:value-type="string" table:number-columns-spanned="3" table:number-rows-spanned="1" table:style-name="ce23">
            <text:p>Powiatowe Centrum Pomocy Rodzinie<text:s/></text:p>
            <text:p>w Elbląg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omeńskiego 40, 82-300 Elbląg <text:s text:c="11"/>tel. 55 233 62 82 sekretariat@pcprelblag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y psychologiczne<text:s/></text:p>
            <text:p>(wizyty umawiane<text:s/></text:p>
            <text:p>indywidualnie - telefonicznie)<text:s/></text:p>
          </table:table-cell>
          <table:covered-table-cell/>
          <table:table-cell office:value-type="string" table:number-columns-spanned="2" table:number-rows-spanned="1" table:style-name="ce23">
            <text:p>poradnictwo <text:s/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23">
            <text:p>Gminny Ośrodek Pomocy Społecznej<text:s/></text:p>
            <text:p>w Godkowie</text:p>
          </table:table-cell>
          <table:covered-table-cell/>
          <table:table-cell office:value-type="string" table:number-columns-spanned="3" table:number-rows-spanned="1" table:style-name="ce23">
            <text:p>Urząd Gminy Godkowo<text:s/></text:p>
            <text:p>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3">
            <text:p>Godkowo 62, 14-407 Godkowo <text:s text:c="14"/>tel. 55 249 72 38</text:p>
          </table:table-cell>
          <table:covered-table-cell table:number-columns-repeated="2"/>
          <table:table-cell office:value-type="string" table:number-columns-spanned="2" table:number-rows-spanned="1" table:style-name="ce23">
            <text:p>pierwsza i trzecia sobota miesiąca <text:s text:c="20"/>godz. 11.00 - 15.00</text:p>
          </table:table-cell>
          <table:covered-table-cell/>
          <table:table-cell office:value-type="string" table:number-columns-spanned="2" table:number-rows-spanned="1" table:style-name="ce23">
            <text:p>poradnictwo psychologiczne i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22">
            <text:p>powiat elbląski grodzki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23">
            <text:p>Miejski Ośrodek Pomocy Społecznej</text:p>
          </table:table-cell>
          <table:covered-table-cell/>
          <table:table-cell office:value-type="string" table:number-columns-spanned="3" table:number-rows-spanned="1" table:style-name="ce23">
            <text:p>Gmina Miasto Elbląg</text:p>
          </table:table-cell>
          <table:covered-table-cell table:number-columns-repeated="2"/>
          <table:table-cell office:value-type="string" table:number-columns-spanned="3" table:number-rows-spanned="1" table:style-name="ce23">
            <text:p>ul. Winna 9</text:p>
            <text:p>82-300 Elbląg</text:p>
            <text:p>tel: 55 625 61 00</text:p>
            <text:p>Fax: 55 625 61 03, tel. do psychologa 55 625 61</text:p>
            <text:p>mops@mops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7:30-15:30</text:p>
            <text:p>od poniedziałku do piątku</text:p>
            <text:p/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22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23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3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Związku Jaszczurczego 17</text:p>
            <text:p>82-300 Elbląg</text:p>
            <text:p>tel: 55 255 00 01</text:p>
            <text:p>Fax: 55 625 61 03</text:p>
            <text:p>sow@mops.elblag.pl</text:p>
          </table:table-cell>
          <table:covered-table-cell table:number-columns-repeated="2"/>
          <table:table-cell office:value-type="string" table:number-columns-spanned="2" table:number-rows-spanned="1" table:style-name="ce23">
            <text:p>według potrzeb</text:p>
          </table:table-cell>
          <table:covered-table-cell/>
          <table:table-cell office:value-type="string" table:number-columns-spanned="2" table:number-rows-spanned="1" table:style-name="ce23">
            <text:p>prawne, pedagogiczne, socjalne, terapeutyczne, pedagogiczna, socjalne, konsultacje wychowawcze</text:p>
          </table:table-cell>
          <table:covered-table-cell/>
          <table:table-cell office:value-type="string" table:style-name="ce5">
            <text:p>z dniem 30.06.2021 r. SOW zostaje wyodrębniony ze struktur MOPS i będzie funkcjonować jako jednostka organizacyjna Gminy Miasto Elbląg<text:s/></text:p>
          </table:table-cell>
          <table:table-cell table:number-columns-repeated="16370"/>
        </table:table-row>
        <table:table-row table:style-name="ro22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23">
            <text:p>NZOZ <text:s/>Młodzieżowy Ośrodek Terapeutyczny KARAN "Dom Zacheusza", Elbląg</text:p>
          </table:table-cell>
          <table:covered-table-cell/>
          <table:table-cell office:value-type="string" table:number-columns-spanned="3" table:number-rows-spanned="1" table:style-name="ce23">
            <text:p>Stowarzyszenie Katolicki Ruch Antynarkotyczny "Karan" Oddział Elbląg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rólewiecka 197</text:p>
            <text:p>82-300 Elbląg</text:p>
            <text:p>Tel: 885 496 949</text:p>
            <text:p>karan@karan.elblag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czwartku 8:00-20:00 piątek : 8:00-19.00<text:s/></text:p>
          </table:table-cell>
          <table:covered-table-cell/>
          <table:table-cell office:value-type="string" table:number-columns-spanned="2" table:number-rows-spanned="1" table:style-name="ce23">
            <text:p>psychologiczne, psychiatryczne, terapeutyczne, terapia uzależnień, diagnostyczne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23">
            <text:p>Stowarzyszenie MONAR Poradnia Profilaktyki, Leczenia i Terapii Uzależnień w Elblągu</text:p>
          </table:table-cell>
          <table:covered-table-cell/>
          <table:table-cell office:value-type="string" table:number-columns-spanned="3" table:number-rows-spanned="1" table:style-name="ce23">
            <text:p>Stowarzyszenie "MONAR"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enerała Józefa Bema 30</text:p>
            <text:p>82-300 Elbląg</text:p>
            <text:p>tel: 55 236 92 13</text:p>
            <text:p>monar@elblag.com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-śr.: 9:00-18:00 <text:s/>czw.-pt 9.00-17.00</text:p>
          </table:table-cell>
          <table:covered-table-cell/>
          <table:table-cell office:value-type="string" table:number-columns-spanned="2" table:number-rows-spanned="1" table:style-name="ce23">
            <text:p>terapeutyczne, psychologiczne, psychiatry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23">
            <text:p>Liga Kobiet Polskich Oddział Terenowy w Elblągu</text:p>
          </table:table-cell>
          <table:covered-table-cell/>
          <table:table-cell office:value-type="string" table:number-columns-spanned="3" table:number-rows-spanned="1" table:style-name="ce23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: 10:00-14:00 wt: 10:00-13:00 <text:s text:c="20"/>czw: 16:00-18:00 pozostałe dni wg potrzeb</text:p>
          </table:table-cell>
          <table:covered-table-cell/>
          <table:table-cell office:value-type="string" table:number-columns-spanned="2" table:number-rows-spanned="1" table:style-name="ce23">
            <text:p>prawne, psychologiczne, pedagogiczno-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23">
            <text:p>Ośrodek Mediacji</text:p>
          </table:table-cell>
          <table:covered-table-cell/>
          <table:table-cell office:value-type="string" table:number-columns-spanned="3" table:number-rows-spanned="1" table:style-name="ce23">
            <text:p>Liga Kobiet Polskich Oddział Terenowy w Elbląg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Aleja Grunwaldzka 31</text:p>
            <text:p>82-300 Elbląg</text:p>
            <text:p>tel: 55 233 49 23</text:p>
            <text:p>lkp.elblag@wp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-pt: 9:00-15:00</text:p>
          </table:table-cell>
          <table:covered-table-cell/>
          <table:table-cell office:value-type="string" table:number-columns-spanned="2" table:number-rows-spanned="1" table:style-name="ce23">
            <text:p>mediacje w zakresie spraw rodzinnych, gospodarczych, karnych</text:p>
          </table:table-cell>
          <table:covered-table-cell/>
          <table:table-cell table:style-name="ce5"/>
          <table:table-cell table:number-columns-repeated="16370"/>
        </table:table-row>
        <table:table-row table:style-name="ro16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23">
            <text:p>Poradnia Rodzinna Caritas Diecezji Elbląskiej</text:p>
          </table:table-cell>
          <table:covered-table-cell/>
          <table:table-cell office:value-type="string" table:number-columns-spanned="3" table:number-rows-spanned="1" table:style-name="ce23">
            <text:p>Caritas Diecezji Elbląski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Zamkowa 17</text:p>
            <text:p>82-300 Elbląg</text:p>
            <text:p>tel: 55 232 66 09</text:p>
            <text:p>caritas.elblag@gmail.com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śr: 16:00-18:00</text:p>
            <text:p/>
            <text:p/>
          </table:table-cell>
          <table:covered-table-cell/>
          <table:table-cell office:value-type="string" table:number-columns-spanned="2" table:number-rows-spanned="1" table:style-name="ce23">
            <text:p>terapia uzależnień, pedagogiczne, psychiatryczne, mediacje, psychoterapeutyczne, etyczne, terapeutyczne, psychotraumatologiczne, specjalista od przeciwdziałania przemocy w rodzinie, duszpasterski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23">
            <text:p>Elbląskie Centrum Mediacji i Aktywizacji Społecznej</text:p>
          </table:table-cell>
          <table:covered-table-cell/>
          <table:table-cell office:value-type="string" table:number-columns-spanned="3" table:number-rows-spanned="1" table:style-name="ce23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Związku Jaszczurczego 17 lok.101</text:p>
            <text:p>82-300 Elbląg</text:p>
            <text:p>tel: 55 642 44 25</text:p>
            <text:p>esas_1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. 9.00-20.00</text:p>
            <text:p>wtorek: 8.00-16.00</text:p>
            <text:p>środa: 8.00-16.00</text:p>
            <text:p>czwartek: 8.00-16.00</text:p>
            <text:p>piątek: 8.00-15.00</text:p>
            <text:p>sobota: 8.00-12.00</text:p>
          </table:table-cell>
          <table:covered-table-cell/>
          <table:table-cell office:value-type="string" table:number-columns-spanned="2" table:number-rows-spanned="1" table:style-name="ce23">
            <text:p>prawne, psychologiczne, I kontakt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25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23">
            <text:p>Punkt nieodpłatnej pomocy prawnej nr 1</text:p>
          </table:table-cell>
          <table:covered-table-cell/>
          <table:table-cell office:value-type="string" table:number-columns-spanned="3" table:number-rows-spanned="1" table:style-name="ce23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Łączności 1</text:p>
            <text:p>82-300 Elbląg</text:p>
            <text:p>tel: 55 236 43 75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piątek 7:30-11:30</text:p>
          </table:table-cell>
          <table:covered-table-cell/>
          <table:table-cell office:value-type="string" table:number-columns-spanned="2" table:number-rows-spanned="1" table:style-name="ce23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26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23">
            <text:p>Punkt nieodpłatnej pomocy prawnej nr 2</text:p>
          </table:table-cell>
          <table:covered-table-cell/>
          <table:table-cell office:value-type="string" table:number-columns-spanned="3" table:number-rows-spanned="1" table:style-name="ce23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Łączności 1</text:p>
            <text:p>82-300 Elbląg</text:p>
            <text:p>tel: 55 236 43 74</text:p>
          </table:table-cell>
          <table:covered-table-cell table:number-columns-repeated="2"/>
          <table:table-cell office:value-type="string" table:number-columns-spanned="2" table:number-rows-spanned="1" table:style-name="ce23">
            <text:p>pon-piątek: 10.30-14.30</text:p>
          </table:table-cell>
          <table:covered-table-cell/>
          <table:table-cell office:value-type="string" table:number-columns-spanned="2" table:number-rows-spanned="1" table:style-name="ce23">
            <text:p>prawn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23">
            <text:p>Punkt nieodpłatnej pomocy prawnej nr 3</text:p>
          </table:table-cell>
          <table:covered-table-cell/>
          <table:table-cell office:value-type="string" table:number-columns-spanned="3" table:number-rows-spanned="1" table:style-name="ce23">
            <text:p>Elbląskie Centrum Mediacji i Aktywizacji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Łączności 1</text:p>
            <text:p>82-300 Elbląg</text:p>
            <text:p>tel: 55 236 43 78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piątek: 11.30-15.30</text:p>
            <text:p/>
          </table:table-cell>
          <table:covered-table-cell/>
          <table:table-cell office:value-type="string" table:number-columns-spanned="2" table:number-rows-spanned="1" table:style-name="ce23">
            <text:p>obywatelskie, mediacj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23">
            <text:p>Punkt nieodpłatnej pomocy prawnej nr 4</text:p>
          </table:table-cell>
          <table:covered-table-cell/>
          <table:table-cell office:value-type="string" table:number-columns-spanned="3" table:number-rows-spanned="1" table:style-name="ce23">
            <text:p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Winna 9 pok. nr 315</text:p>
            <text:p>82-300 Elbląg</text:p>
            <text:p>tel: 55 236 43 79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 piątek 9.00-12: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string" table:number-columns-spanned="14" table:number-rows-spanned="1" table:style-name="ce22">
            <text:p>powiat ełcki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23">
            <text:p>Poradnia Rodzinna w Ełku</text:p>
          </table:table-cell>
          <table:covered-table-cell/>
          <table:table-cell office:value-type="string" table:number-columns-spanned="3" table:number-rows-spanned="1" table:style-name="ce23">
            <text:p>Urząd Miasta Eł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T. Kościuszki 27 A <text:s text:c="2"/>19-300 Ełk <text:s text:c="23"/>tel. 87 732-61-11 <text:s text:c="37"/>e-mail: i.podlecka@um.elk.pl</text:p>
          </table:table-cell>
          <table:covered-table-cell table:number-columns-repeated="2"/>
          <table:table-cell office:value-type="string" table:number-columns-spanned="2" table:number-rows-spanned="1" table:style-name="ce23">
            <text:p>8:00-20:00</text:p>
          </table:table-cell>
          <table:covered-table-cell/>
          <table:table-cell office:value-type="string" table:number-columns-spanned="2" table:number-rows-spanned="1" table:style-name="ce23">
            <text:p>poradnictwo psychologiczne dla dzieci i ich rodziców, poradnictwo psychologiczne dla osób dorosłych w zakresie poradnictwa rodzinnego i małżeńskiego, konsultacje psychiatryczne dla dzieci, grupy wsparcia, poradnictwo prawne, konsultacje dla osób uzależnionych od narkotyków i ich rodzin, indywidualne konsultacje dla dzieci i młodzieży rodzin alkoholowych i ich rodziców, indywidualne konsultacje motywacyjno-edukacyjne dla osób uzależnionych i współuzależnionych</text:p>
          </table:table-cell>
          <table:covered-table-cell/>
          <table:table-cell office:value-type="string" table:style-name="ce5">
            <text:p>szczegółowe informacje o godzinach przyjmowania specjalistów można uzyskać telefonicznie</text:p>
          </table:table-cell>
          <table:table-cell table:number-columns-repeated="16370"/>
        </table:table-row>
        <table:table-row table:style-name="ro28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23">
            <text:p>Warmińsko – Mazurski Ośrodek Adopcyjny w Olsztynie filia w Ełku</text:p>
          </table:table-cell>
          <table:covered-table-cell/>
          <table:table-cell office:value-type="string" table:number-columns-spanned="3" table:number-rows-spanned="1" table:style-name="ce23">
            <text:p>Urząd Marszałkows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łowackiego 15A, 19-300 Ełk <text:s text:c="16"/>tel: 87 621-38-25 <text:s text:c="40"/>e-mail: wmoa.elk.sekretariat@warmia.mazury.pl</text:p>
          </table:table-cell>
          <table:covered-table-cell table:number-columns-repeated="2"/>
          <table:table-cell office:value-type="string" table:number-columns-spanned="2" table:number-rows-spanned="1" table:style-name="ce23">
            <text:p>7:30-15:30</text:p>
          </table:table-cell>
          <table:covered-table-cell/>
          <table:table-cell office:value-type="string" table:number-columns-spanned="2" table:number-rows-spanned="1" table:style-name="ce23">
            <text:p>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29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23">
            <text:p>Urząd Gminy Kalinowo</text:p>
          </table:table-cell>
          <table:covered-table-cell/>
          <table:table-cell office:value-type="string" table:number-columns-spanned="3" table:number-rows-spanned="1" table:style-name="ce23">
            <text:p>Urząd Gminy Kalinowo</text:p>
          </table:table-cell>
          <table:covered-table-cell table:number-columns-repeated="2"/>
          <table:table-cell office:value-type="string" table:number-columns-spanned="3" table:number-rows-spanned="1" table:style-name="ce23">
            <text:p>ul. Mazurska 11, 19-314 Kalinowo <text:s text:c="9"/>tel. 87 621-87-68 <text:s text:c="40"/>e- mail ug@kalin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. i czw. 8:00-10: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23">
            <text:p>Przychodnia Leczenia Uzależnień w Ełku</text:p>
          </table:table-cell>
          <table:covered-table-cell/>
          <table:table-cell office:value-type="string" table:number-columns-spanned="3" table:number-rows-spanned="1" table:style-name="ce23">
            <text:p>Mazurskie Centrum Zdrowia Z. O. Z. w Ełku „Pro-Medica” w Ełku Sp. Z o. o.</text:p>
          </table:table-cell>
          <table:covered-table-cell table:number-columns-repeated="2"/>
          <table:table-cell office:value-type="string" table:number-columns-spanned="3" table:number-rows-spanned="1" table:style-name="ce23">
            <text:p>ul. Armii Krajowej 29/31, 19-300 Ełk <text:s text:c="8"/>tel. 87 610-20-37 <text:s text:c="40"/>e-mail: biuro-pm@elk.com.pl</text:p>
          </table:table-cell>
          <table:covered-table-cell table:number-columns-repeated="2"/>
          <table:table-cell office:value-type="string" table:number-columns-spanned="2" table:number-rows-spanned="1" table:style-name="ce23">
            <text:p>rejestracja pn-pt 7:30-15:00</text:p>
          </table:table-cell>
          <table:covered-table-cell/>
          <table:table-cell office:value-type="string" table:number-columns-spanned="2" table:number-rows-spanned="1" table:style-name="ce23">
            <text:p>psychiatryczne, pedagogiczne, psychoterapeutycz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0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23">
            <text:p>Powiatowe Centrum Pomocy Psychologiczno – Pedagogicznej w Ełku (Poradnia Psychologiczno – Pedagogiczna i Powiatowa Biblioteka Pedagogiczna w Ełku)</text:p>
          </table:table-cell>
          <table:covered-table-cell/>
          <table:table-cell office:value-type="string" table:number-columns-spanned="3" table:number-rows-spanned="1" table:style-name="ce23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ajki 8, 19-300 Ełk <text:s text:c="30"/>tel. 87 610-27-47 <text:s text:c="40"/>e-mail: ppp_elk@o2.pl, www.ppp.elk.edu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. 7:30-19:00 <text:s text:c="48"/>wt.7:30-18:15 <text:s text:c="55"/>śr. 7:30-16:00 <text:s text:c="53"/>czw. 7:30-18:00 <text:s text:c="51"/>pt. 7:30-15:30</text:p>
          </table:table-cell>
          <table:covered-table-cell/>
          <table:table-cell office:value-type="string" table:number-columns-spanned="2" table:number-rows-spanned="1" table:style-name="ce23">
            <text:p>psychologiczne, pedagogiczne, logopedyczne, rodzinne, diagnoza, doradztwo zawodowe, konsultacje, działalność psychoedukacyjna, profilaktyczna, informacyjna; biblioteka pedagogiczna</text:p>
          </table:table-cell>
          <table:covered-table-cell/>
          <table:table-cell table:style-name="ce5"/>
          <table:table-cell table:number-columns-repeated="16370"/>
        </table:table-row>
        <table:table-row table:style-name="ro30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23">
            <text:p>Ośrodek Środowiskowej Opieki Psychologicznej i Psychoterapeutycznej dla Dzieci i Młodzieży w Ełku</text:p>
          </table:table-cell>
          <table:covered-table-cell/>
          <table:table-cell office:value-type="string" table:number-columns-spanned="3" table:number-rows-spanned="1" table:style-name="ce23">
            <text:p>Urząd Miasta Eł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iłsudskiego 5, 19-300 Ełk, tel./fax. 87 621-15-50, pcpr@powiat.elk.pl, www.pcpr.elk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 pt. 8:00-20:00</text:p>
          </table:table-cell>
          <table:covered-table-cell/>
          <table:table-cell office:value-type="string" table:number-columns-spanned="2" table:number-rows-spanned="1" table:style-name="ce23">
            <text:p>kompleksowa diagnoza psychologiczna, porady psychologiczne, psychoterapia (indywidualna, grupowa i rodzinna), wsparcie psychospołecz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23">
            <text:p>Powiatowe Centrum Pomocy Rodzinie w Ełku</text:p>
          </table:table-cell>
          <table:covered-table-cell/>
          <table:table-cell office:value-type="string" table:number-columns-spanned="3" table:number-rows-spanned="1" table:style-name="ce23">
            <text:p>Starostwo Powiatowe w Eł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iłsudskiego 5, 19-300 Ełk, tel./fax. 87 621-15-50, pcpr@powiat.elk.pl, www.pcpr.elk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. i czw. 7:00-15:00 prawnik, <text:s text:c="16"/>pn- pt. 7:00-15:00 <text:s/>psychologiczne, <text:s text:c="22"/>wt. i czw. 15:00-17:00 pedagogiczne</text:p>
          </table:table-cell>
          <table:covered-table-cell/>
          <table:table-cell office:value-type="string" table:number-columns-spanned="2" table:number-rows-spanned="1" table:style-name="ce23">
            <text:p>psychologiczne, pedagogiczne i prawne</text:p>
          </table:table-cell>
          <table:covered-table-cell/>
          <table:table-cell office:value-type="string" table:style-name="ce5">
            <text:p>na wizyty trzeba umówić się telefonicznie</text:p>
          </table:table-cell>
          <table:table-cell table:number-columns-repeated="16370"/>
        </table:table-row>
        <table:table-row table:style-name="ro32">
          <table:table-cell office:value-type="string" table:number-columns-spanned="14" table:number-rows-spanned="1" table:style-name="ce22">
            <text:p>powiat giżycki</text:p>
          </table:table-cell>
          <table:covered-table-cell table:number-columns-repeated="13"/>
          <table:table-cell table:number-columns-repeated="16370"/>
        </table:table-row>
        <table:table-row table:style-name="ro33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23">
            <text:p>Punkt nieodpłatnej pomocy prawnej w Rynie</text:p>
          </table:table-cell>
          <table:covered-table-cell/>
          <table:table-cell office:value-type="string" table:number-columns-spanned="3" table:number-rows-spanned="1" table:style-name="ce23">
            <text:p>Starostwo Powiatowe w Giży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 Ratuszowa 2, 11-520 Ryn, tel. 87 429-39-60</text:p>
          </table:table-cell>
          <table:covered-table-cell table:number-columns-repeated="2"/>
          <table:table-cell office:value-type="string" table:number-columns-spanned="2" table:number-rows-spanned="1" table:style-name="ce23">
            <text:p>Wtorek, piątek 9.00-13.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33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Urząd Miasta i Gminy w Ryn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atuszowa 2, 11-520 Ryn, tel. 87 429 39 60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: 16.00-19.00</text:p>
          </table:table-cell>
          <table:covered-table-cell/>
          <table:table-cell office:value-type="string" table:number-columns-spanned="2" table:number-rows-spanned="1" table:style-name="ce23">
            <text:p>psychologiczne, terapia uzależnień, współuzależnień, konsultacje dla osób używających substancji psychoaktywnych</text:p>
          </table:table-cell>
          <table:covered-table-cell/>
          <table:table-cell table:style-name="ce5"/>
          <table:table-cell table:number-columns-repeated="16370"/>
        </table:table-row>
        <table:table-row table:style-name="ro33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GOPS Wydminy</text:p>
          </table:table-cell>
          <table:covered-table-cell table:number-columns-repeated="2"/>
          <table:table-cell office:value-type="string" table:number-columns-spanned="3" table:number-rows-spanned="1" table:style-name="ce23">
            <text:p>pl. Rynek 1/4,11-510 Wydminy</text:p>
          </table:table-cell>
          <table:covered-table-cell table:number-columns-repeated="2"/>
          <table:table-cell office:value-type="string" table:number-columns-spanned="2" table:number-rows-spanned="1" table:style-name="ce23">
            <text:p>pn. 8:00-16:00, <text:s/>wt-pt. 7:00-15:00</text:p>
          </table:table-cell>
          <table:covered-table-cell/>
          <table:table-cell office:value-type="string" table:number-columns-spanned="2" table:number-rows-spanned="1" table:style-name="ce23">
            <text:p>poradnictwo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34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23">
            <text:p>Osrodek Pomocy Społecznej- obsługa Gminnego Zespołu Interdyscyplinarnego ds.. Przemocy w rodzinie</text:p>
          </table:table-cell>
          <table:covered-table-cell/>
          <table:table-cell office:value-type="string" table:number-columns-spanned="3" table:number-rows-spanned="1" table:style-name="ce23">
            <text:p>Gmina Giżycko</text:p>
          </table:table-cell>
          <table:covered-table-cell table:number-columns-repeated="2"/>
          <table:table-cell office:value-type="string" table:number-columns-spanned="3" table:number-rows-spanned="1" table:style-name="ce23">
            <text:p>Gminny Ośrodek Pomocy Społecznej w Gizycku, ul. Mickiewicza 33, telefon 4299960, 4299947</text:p>
          </table:table-cell>
          <table:covered-table-cell table:number-columns-repeated="2"/>
          <table:table-cell office:value-type="string" table:number-columns-spanned="2" table:number-rows-spanned="1" table:style-name="ce23">
            <text:p>pn.-pt. 7.00-15.00</text:p>
          </table:table-cell>
          <table:covered-table-cell/>
          <table:table-cell office:value-type="string" table:number-columns-spanned="2" table:number-rows-spanned="1" table:style-name="ce23">
            <text:p>udział pracowników socjalnych w pracy zespołu i grupach roboczych, poradnictwo rodzinne, socjalne, praca socjalna</text:p>
          </table:table-cell>
          <table:covered-table-cell/>
          <table:table-cell table:style-name="ce5"/>
          <table:table-cell table:number-columns-repeated="16370"/>
        </table:table-row>
        <table:table-row table:style-name="ro13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23">
            <text:p>Powiatowe Centrum Pomocy Rodzinie w Gizycku</text:p>
          </table:table-cell>
          <table:covered-table-cell/>
          <table:table-cell office:value-type="string" table:number-columns-spanned="3" table:number-rows-spanned="1" table:style-name="ce23">
            <text:p>Powiat Giżyc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mętka 5 11-500 Giżycko <text:s text:c="20"/>tel/fax: 87-429-10-89 <text:s text:c="33"/>e-meil: sekretariat@pcprgizyck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8-16, Wtorek-Piątek 7:30-15:30</text:p>
          </table:table-cell>
          <table:covered-table-cell/>
          <table:table-cell office:value-type="string" table:number-columns-spanned="2" table:number-rows-spanned="1" table:style-name="ce23">
            <text:p>Poradnictwo psychologiczne (konsultacje po ustaleniu terminu porady)</text:p>
          </table:table-cell>
          <table:covered-table-cell/>
          <table:table-cell table:style-name="ce5"/>
          <table:table-cell table:number-columns-repeated="16370"/>
        </table:table-row>
        <table:table-row table:style-name="ro35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23">
            <text:p>Niepubliczny Zakład Opieki Zdrowotnej Poradnia Terapii Uzależnień <text:s/>Giżycko<text:s/></text:p>
          </table:table-cell>
          <table:covered-table-cell/>
          <table:table-cell office:value-type="string" table:number-columns-spanned="3" table:number-rows-spanned="1" table:style-name="ce23">
            <text:p>NFZ Pani Gizela Frojman</text:p>
          </table:table-cell>
          <table:covered-table-cell table:number-columns-repeated="2"/>
          <table:table-cell office:value-type="string" table:number-columns-spanned="3" table:number-rows-spanned="1" table:style-name="ce23">
            <text:p>Giżycko, ul. Kościuszki 9/1 telefon 604256115, 531707538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a czynna- poniedziałek w godzinach 12.00- 20.00, wtorek 15.00-19.00, środa 10.00-12.00 i 15.00-19.00, czwartek15.00-19.30, piątek 15-19.00</text:p>
          </table:table-cell>
          <table:covered-table-cell/>
          <table:table-cell office:value-type="string" table:number-columns-spanned="2" table:number-rows-spanned="1" table:style-name="ce23">
            <text:p>psychoterapia grupowa dla osób z tzw. Syndromem DDA, treningi terapeutyczne, porady i terapie indywidualne dla młodzieży nieletniej i pełnoletniej uczącej się naduzywającej narkotyków, alkoholu, uzaleznionej od gier komputerowych i hazardu, terapia dla ofiar i sprawców przemocy domowej,opieka psychologiczna wobec dzieci i dorosłych członków doznających przemocy, porady dla osób i rodzin z problemem alkoholowym</text:p>
          </table:table-cell>
          <table:covered-table-cell/>
          <table:table-cell table:style-name="ce6"/>
          <table:table-cell table:number-columns-repeated="16370"/>
        </table:table-row>
        <table:table-row table:style-name="ro35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23">
            <text:p>Punkt konsultacyjno- informacyjny dla uczniów, rodziców i wychowawców- socjpterapeuta</text:p>
          </table:table-cell>
          <table:covered-table-cell/>
          <table:table-cell office:value-type="string" table:number-columns-spanned="3" table:number-rows-spanned="1" table:style-name="ce23">
            <text:p>Gmina Giżycko</text:p>
          </table:table-cell>
          <table:covered-table-cell table:number-columns-repeated="2"/>
          <table:table-cell office:value-type="string" table:number-columns-spanned="3" table:number-rows-spanned="1" table:style-name="ce23">
            <text:p>Szkoła Podstawowa w Wilkasach, Szkoła Podstawowa w Bystrym , Szkoła Podstawowa w Spytkowie</text:p>
          </table:table-cell>
          <table:covered-table-cell table:number-columns-repeated="2"/>
          <table:table-cell office:value-type="string" table:number-columns-spanned="2" table:number-rows-spanned="1" table:style-name="ce23">
            <text:p>nadal dyżur telefoniczny oraz on-line codziennie <text:s/>w godzinach 16- 19.00 telefon 507458679, pgierkowski@gmail.com</text:p>
          </table:table-cell>
          <table:covered-table-cell/>
          <table:table-cell office:value-type="string" table:number-columns-spanned="2" table:number-rows-spanned="1" table:style-name="ce23">
            <text:p>porady i konsultacje w zakresie profilaktyki uzaleźnień od substancji psychoaktywnych i narkotyków</text:p>
          </table:table-cell>
          <table:covered-table-cell/>
          <table:table-cell table:style-name="ce6"/>
          <table:table-cell table:number-columns-repeated="16370"/>
        </table:table-row>
        <table:table-row table:style-name="ro35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23">
            <text:p>Punkt konsultacyjno- informacyjny dla uczniów, rodziców i wychowawców- psycholog</text:p>
          </table:table-cell>
          <table:covered-table-cell/>
          <table:table-cell office:value-type="string" table:number-columns-spanned="3" table:number-rows-spanned="1" table:style-name="ce23">
            <text:p>Gmina Giżycko</text:p>
          </table:table-cell>
          <table:covered-table-cell table:number-columns-repeated="2"/>
          <table:table-cell office:value-type="string" table:number-columns-spanned="3" table:number-rows-spanned="1" table:style-name="ce23">
            <text:p>Szkoła Podstawowa w Wilkasach, Szkoła Podstawowa w Bystrym<text:s/></text:p>
          </table:table-cell>
          <table:covered-table-cell table:number-columns-repeated="2"/>
          <table:table-cell office:value-type="string" table:number-columns-spanned="2" table:number-rows-spanned="1" table:style-name="ce23">
            <text:p>obecnie dyżur telefoniczny oraz on-line codziennie <text:s/>w godzinach 16- 19.00 telefon 507458679, alicja.j@o2.pl<text:s/></text:p>
          </table:table-cell>
          <table:covered-table-cell/>
          <table:table-cell office:value-type="string" table:number-columns-spanned="2" table:number-rows-spanned="1" table:style-name="ce23">
            <text:p>porady, konsultacje w zakresie ochrony przed przemoca w rodzinie i jej skutkami oraz przemocą rówieśniczą</text:p>
          </table:table-cell>
          <table:covered-table-cell/>
          <table:table-cell table:style-name="ce6"/>
          <table:table-cell table:number-columns-repeated="16370"/>
        </table:table-row>
        <table:table-row table:style-name="ro35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23">
            <text:p>Gmina Giżycko</text:p>
          </table:table-cell>
          <table:covered-table-cell/>
          <table:table-cell office:value-type="string" table:number-columns-spanned="3" table:number-rows-spanned="1" table:style-name="ce23">
            <text:p>Gmina Giżycko</text:p>
          </table:table-cell>
          <table:covered-table-cell table:number-columns-repeated="2"/>
          <table:table-cell office:value-type="string" table:number-columns-spanned="3" table:number-rows-spanned="1" table:style-name="ce23">
            <text:p>Gmina Gizycko ul. Mickiewicza 3 , 11-500 Giżycko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14.00- 16.00</text:p>
          </table:table-cell>
          <table:covered-table-cell/>
          <table:table-cell office:value-type="string" table:number-columns-spanned="2" table:number-rows-spanned="1" table:style-name="ce23">
            <text:p>pomoc prawna dla mieszkańców gminy Giżycko</text:p>
          </table:table-cell>
          <table:covered-table-cell/>
          <table:table-cell table:style-name="ce6"/>
          <table:table-cell table:number-columns-repeated="16370"/>
        </table:table-row>
        <table:table-row table:style-name="ro35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23">
            <text:p>Punkt Nieodpłatnej Pomocy Prawnej i Mediacji przy PCPR w Giżycku</text:p>
          </table:table-cell>
          <table:covered-table-cell/>
          <table:table-cell office:value-type="string" table:number-columns-spanned="3" table:number-rows-spanned="1" table:style-name="ce23">
            <text:p>Powiat Giżyc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mętka 5, 11-500 Giżycko, 87 429 10 89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, Wtorek,Czwartek,Piątek (8-12), Środa (11:30-15:30)</text:p>
          </table:table-cell>
          <table:covered-table-cell/>
          <table:table-cell office:value-type="string" table:number-columns-spanned="2" table:number-rows-spanned="1" table:style-name="ce23">
            <text:p>Poradnictwo prawne i mediacja <text:s/>(konsultacje po ustaleniu terminu porady)</text:p>
          </table:table-cell>
          <table:covered-table-cell/>
          <table:table-cell table:style-name="ce6"/>
          <table:table-cell table:number-columns-repeated="16370"/>
        </table:table-row>
        <table:table-row table:style-name="ro35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23">
            <text:p>Gminny Punkt Informacyjno Konsultacyjny ds. uzależnień</text:p>
          </table:table-cell>
          <table:covered-table-cell/>
          <table:table-cell office:value-type="string" table:number-columns-spanned="3" table:number-rows-spanned="1" table:style-name="ce23">
            <text:p>Gminna Komisja Rozwiązywania Problemów Alkoholowych</text:p>
          </table:table-cell>
          <table:covered-table-cell table:number-columns-repeated="2"/>
          <table:table-cell office:value-type="string" table:number-columns-spanned="3" table:number-rows-spanned="1" table:style-name="ce23">
            <text:p>Urząd Gminy Miłki ul. Mazurska 2 11-513 Miłki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y wtorek 15-19</text:p>
          </table:table-cell>
          <table:covered-table-cell/>
          <table:table-cell office:value-type="string" table:number-columns-spanned="2" table:number-rows-spanned="1" table:style-name="ce23">
            <text:p>Diagnoza osób uzależnionych, Pomocy Rodzinom osób uzależnionych, motywowanie do podjęcia leczenia</text:p>
          </table:table-cell>
          <table:covered-table-cell/>
          <table:table-cell office:value-type="string" table:style-name="ce6">
            <text:p>Poradnictwo udzielane jest w siedzibie KIS ul. Szkolna 3 11-513 Miłki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22">
            <text:p>powiat gołdapski</text:p>
          </table:table-cell>
          <table:covered-table-cell table:number-columns-repeated="13"/>
          <table:table-cell table:number-columns-repeated="16370"/>
        </table:table-row>
        <table:table-row table:style-name="ro36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23">
            <text:p>Powiatowe Centrum Pomocy Rodzinie w Gołdapi</text:p>
          </table:table-cell>
          <table:covered-table-cell/>
          <table:table-cell office:value-type="string" table:number-columns-spanned="3" table:number-rows-spanned="1" table:style-name="ce23">
            <text:p>Starostwo Powiatowe w Gołdap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rodzinne: <text:s text:c="39"/>pon-piątek 7:30-15:30 <text:s text:c="28"/>poradnictwo prawne: <text:s text:c="48"/>1 i 3 wtorek miesiąca godz. 12.00 - 14.00, poradnictwo psychologiczne: <text:s text:c="24"/>każdy czwartek:17:00-20:00</text:p>
          </table:table-cell>
          <table:covered-table-cell/>
          <table:table-cell office:value-type="string" table:number-columns-spanned="2" table:number-rows-spanned="1" table:style-name="ce23">
            <text:p>poradnictwo psychologiczne, poradnictwo prawne,poradnictwo rodzinne, praca socjalna</text:p>
          </table:table-cell>
          <table:covered-table-cell/>
          <table:table-cell office:value-type="string" table:style-name="ce5">
            <text:p>na konsultację z psychologiem należy umówić się osobiście lub telefonicznie</text:p>
          </table:table-cell>
          <table:table-cell table:number-columns-repeated="16370"/>
        </table:table-row>
        <table:table-row table:style-name="ro37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23">
            <text:p>Punkt Interwencji Kryzysowej Gołdapi</text:p>
          </table:table-cell>
          <table:covered-table-cell/>
          <table:table-cell office:value-type="string" table:number-columns-spanned="3" table:number-rows-spanned="1" table:style-name="ce23">
            <text:p>Powiatowe Centrum Pomocy Rodzinie w Gołdap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ćwieska 14a <text:s text:c="34"/>19-500 Gołdap <text:s text:c="40"/>tel. 87 615 24 73 <text:s text:c="31"/>fax.87 615 24 72 <text:s text:c="23"/>pcprgoldap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-1 i 3 czwartek miesiąca godz.12.00-14.00 <text:s/>psycholog - czwartek 17:00 - 20:00<text:s text:c="3"/></text:p>
          </table:table-cell>
          <table:covered-table-cell/>
          <table:table-cell office:value-type="string" table:number-columns-spanned="2" table:number-rows-spanned="1" table:style-name="ce23">
            <text:p>prawne, psychologiczne</text:p>
          </table:table-cell>
          <table:covered-table-cell/>
          <table:table-cell office:value-type="string" table:style-name="ce5">
            <text:p>na konsultację z psychologiem należy umówić się telefonicznie</text:p>
          </table:table-cell>
          <table:table-cell table:number-columns-repeated="16370"/>
        </table:table-row>
        <table:table-row table:style-name="ro38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Gołdaps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Krótka 1 <text:s text:c="56"/>19-500 Gołdap <text:s text:c="40"/>tel. 87 615 44 44 <text:s text:c="36"/>tel. kom. 512 007 572 <text:s text:c="29"/>fax.87 615 44 45 <text:s text:c="23"/>starostwo.goldapskie@post.pl</text:p>
          </table:table-cell>
          <table:covered-table-cell table:number-columns-repeated="2"/>
          <table:table-cell office:value-type="string" table:number-columns-spanned="2" table:number-rows-spanned="1" table:style-name="ce24">
            <text:p/>
            <text:p>Środa 14:00-18:00</text:p>
            <text:p>Czwartek 8:00-12:00, 15:00 - 19:00</text:p>
            <text:p>Piątek 8:00 - 12:00, 14:00-18:00 <text:s text:c="45"/>PCPR w Gołdapi:<text:s text:c="33"/></text:p>
            <text:p>Środa: 14:00-18:00 <text:s text:c="47"/>Urząd Gminy w Baniach Mazurskich: <text:s text:c="20"/>Czwartek: 15:00 -19:00 <text:s text:c="46"/>Urząd Gminy w Dubeninkach: <text:s text:c="28"/>Piątek 8:00 -12:00</text:p>
            <text:p>Ośrodek Pomocy Społecznej w Gołdapi<text:s text:c="2"/></text:p>
            <text:p>Poniedziałek: 14:00 - 18:00<text:s text:c="2"/></text:p>
            <text:p>Wtorek: <text:s/>08:00 – 12:00</text:p>
            <text:p/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office:value-type="string" table:style-name="ce5">
            <text:p>Istnieje możliwość skorzystania z porady radców prawnych oraz adwokatów wykonujących nieodpłatną pomoc prawną poprzez kontakt e-mail lub telefoniczny w dniach i godzinach podanych poniżej:</text:p>
            <text:p>– poniedziałek w godzinach <text:s text:c="2"/>14:00 -18:00</text:p>
            <text:p>Izabela Skindzielewska- adwokat, mediator:</text:p>
            <text:p>kancelaria.goldap@wp.pl, nr tel. 607 870 107,</text:p>
            <text:p>Iwona Malczyk- radca prawny, doradca obywatelski:</text:p>
            <text:p>malczyk@togatus.pl, nr tel. 604-883-493,</text:p>
            <text:p>– wtorek w godzinach <text:s text:c="12"/>8:00 – 12:00</text:p>
            <text:p>Maja Kowalewska- radca prawny, mediator:</text:p>
            <text:p>radcaprawny.goldap@gmail.com, nr tel. 577 300 055<text:s text:c="5"/></text:p>
            <text:p>Marta Poszewiecka- radca prawny, mediator:</text:p>
            <text:p>marta.poszewiecka@gmail.com, nr tel. 519 457 034<text:s text:c="4"/></text:p>
            <text:p>– środa w godzinach <text:s/>14:00-18:00</text:p>
            <text:p>Szymon Gajewski- adwokat:</text:p>
            <text:p>szymon@adwokat-gajewski.pl, nr tel. 606 412 444<text:s text:c="5"/></text:p>
            <text:p>Ewa Lelmacher- radca prawny:</text:p>
            <text:p>ewalelmacher@wp.pl, nr tel. 693 712 406,</text:p>
            <text:p>– czwartek w godzinach <text:s text:c="7"/>8:00-12:00<text:s/></text:p>
            <text:p>Łukasz Pachucki- radca prawny:</text:p>
            <text:p>lukasz.pachucki@gmail.com, nr tel. 793 740 075<text:s text:c="5"/></text:p>
            <text:p>– czwartek w godzinach <text:s text:c="5"/>15:00-19:00</text:p>
            <text:p>Marta Poszewiecka- radca prawny, mediator:</text:p>
            <text:p>marta.poszewiecka@gmail.com, nr tel. 519 457 034<text:s text:c="2"/></text:p>
            <text:p>– piątek w godzinach <text:s text:c="4"/>8:00-12:00</text:p>
            <text:p>Izabela Skindzielewska- adwokat, mediator:</text:p>
            <text:p>kancelaria.goldap@wp.pl, nr tel. 607 870 107,</text:p>
            <text:p>– piątek w godzinach <text:s/>14:00-18:00,</text:p>
            <text:p>Marcin Skindzielewski- adwokat:</text:p>
            <text:p>kancelaria.goldap@wp.pl, nr tel. 503 053 374.<text:s/></text:p>
          </table:table-cell>
          <table:table-cell table:number-columns-repeated="16370"/>
        </table:table-row>
        <table:table-row table:style-name="ro39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23">
            <text:p>Ośrodek Pomocy Społecznej w Gołdapi</text:p>
          </table:table-cell>
          <table:covered-table-cell/>
          <table:table-cell office:value-type="string" table:number-columns-spanned="3" table:number-rows-spanned="1" table:style-name="ce23">
            <text:p>Urząd Miejski w Gołdap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ćwieska 9 <text:s text:c="45"/>19-500 Gołdap <text:s text:c="43"/>tel. 87 615 04 81 <text:s text:c="37"/>fax. 87 615 38 35 <text:s/>sekretariat@opsgoldap.com.pl</text:p>
          </table:table-cell>
          <table:covered-table-cell table:number-columns-repeated="2"/>
          <table:table-cell office:value-type="string" table:number-columns-spanned="2" table:number-rows-spanned="1" table:style-name="ce23">
            <text:p>7:15 - 15:15</text:p>
          </table:table-cell>
          <table:covered-table-cell/>
          <table:table-cell office:value-type="string" table:number-columns-spanned="2" table:number-rows-spanned="1" table:style-name="ce23">
            <text:p>poradnictwo psychologiczne, w sprawach przemocy w rodzinie, praca socjalna, inne</text:p>
          </table:table-cell>
          <table:covered-table-cell/>
          <table:table-cell table:style-name="ce5"/>
          <table:table-cell table:number-columns-repeated="16370"/>
        </table:table-row>
        <table:table-row table:style-name="ro40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23">
            <text:p>Punkt Informacyjno-Konsultacyjny</text:p>
          </table:table-cell>
          <table:covered-table-cell/>
          <table:table-cell office:value-type="string" table:number-columns-spanned="3" table:number-rows-spanned="1" table:style-name="ce23">
            <text:p>Gmina Gołdap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artyzantów 31 <text:s text:c="32"/>19-500 Gołdap <text:s text:c="40"/>kom. 570 750 099</text:p>
          </table:table-cell>
          <table:covered-table-cell table:number-columns-repeated="2"/>
          <table:table-cell office:value-type="string" table:number-columns-spanned="2" table:number-rows-spanned="1" table:style-name="ce23">
            <text:p>terapeuta: wt. 8:00 – 16:00</text:p>
            <text:p>śr. 8:00 – 16:00, pt. 8:00 - 13:00</text:p>
            <text:p>prawnik: pierwszy i drugi wtorek miesiąca w godz. 16:00 - 18:00</text:p>
          </table:table-cell>
          <table:covered-table-cell/>
          <table:table-cell office:value-type="string" table:number-columns-spanned="2" table:number-rows-spanned="1" table:style-name="ce23">
            <text:p><text:s text:c="2"/>poradnictwo dla osób uzależnionych od wszelkich substancji psychoaktywnych, członków rodzin osób uzależnionych, osób doświadczających przemocy w rodzinie oraz sprawców przemocy, <text:s text:c="41"/>prawne<text:s text:c="2"/></text:p>
          </table:table-cell>
          <table:covered-table-cell/>
          <table:table-cell table:style-name="ce5"/>
          <table:table-cell table:number-columns-repeated="16370"/>
        </table:table-row>
        <table:table-row table:style-name="ro4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23">
            <text:p>Gminny Ośrodek Pomocy Społecznej w Dubeninkach</text:p>
          </table:table-cell>
          <table:covered-table-cell/>
          <table:table-cell office:value-type="string" table:number-columns-spanned="3" table:number-rows-spanned="1" table:style-name="ce23">
            <text:p>Urząd Gminy w Dubenink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Dębowa 27 <text:s text:c="43"/>19-504 Dubeninki <text:s text:c="46"/>tel. 87 615-81-20 <text:s text:c="19"/>gops@dubenin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 pt. 7:30 - 15:30</text:p>
          </table:table-cell>
          <table:covered-table-cell/>
          <table:table-cell office:value-type="string" table:number-columns-spanned="2" table:number-rows-spanned="1" table:style-name="ce23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2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23">
            <text:p>Gminny Punkt konsultacyjny w Baniach Mazurskich</text:p>
          </table:table-cell>
          <table:covered-table-cell/>
          <table:table-cell office:value-type="string" table:number-columns-spanned="3" table:number-rows-spanned="1" table:style-name="ce23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ul. Konopnickiej 26 <text:s text:c="34"/>19-520 Banie Mazurskie <text:s text:c="35"/>tel. 87 615 73 16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: raz w miesiącu; <text:s text:c="32"/>Psycholog: w pierwszy i trzeci piątek miesiąca w godz. 12.00 - 16.30 <text:s text:c="50"/>Terapeuta uzależnień: pierwszy czwartek miesiąca <text:s/>8:00 - 12:00 <text:s text:c="43"/>tel. 87 615 73 16</text:p>
            <text:p/>
          </table:table-cell>
          <table:covered-table-cell/>
          <table:table-cell office:value-type="string" table:number-columns-spanned="2" table:number-rows-spanned="1" table:style-name="ce23">
            <text:p>prawne, psychologiczne</text:p>
          </table:table-cell>
          <table:covered-table-cell/>
          <table:table-cell office:value-type="string" table:style-name="ce5">
            <text:p><text:s/>po uprzednim telefonicznym umówieniu się pod nr 87-615-73-16</text:p>
          </table:table-cell>
          <table:table-cell table:number-columns-repeated="16370"/>
        </table:table-row>
        <table:table-row table:style-name="ro34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23">
            <text:p>Gminny Ośrodek Pomocy Społecznej w Baniach Mazurskich</text:p>
          </table:table-cell>
          <table:covered-table-cell/>
          <table:table-cell office:value-type="string" table:number-columns-spanned="3" table:number-rows-spanned="1" table:style-name="ce23">
            <text:p>Urząd Gminy w Baniach Mazurskich</text:p>
          </table:table-cell>
          <table:covered-table-cell table:number-columns-repeated="2"/>
          <table:table-cell office:value-type="string" table:number-columns-spanned="3" table:number-rows-spanned="1" table:style-name="ce23">
            <text:p><text:s/>ul. Konopnickiej 26 <text:s text:c="34"/>19-520 Banie Mazurskie <text:s text:c="33"/>tel. 87 615 73 16 <text:s text:c="10"/>gops.baniemaz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8:00-16:00 wt.-pt. 7:00-15:00</text:p>
            <text:p/>
          </table:table-cell>
          <table:covered-table-cell/>
          <table:table-cell office:value-type="string" table:number-columns-spanned="2" table:number-rows-spanned="1" table:style-name="ce23">
            <text:p>praca socjalna, w sprawach przemocy i alkoholizmu, inne</text:p>
          </table:table-cell>
          <table:covered-table-cell/>
          <table:table-cell table:style-name="ce5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22">
            <text:p>powiat iławski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float" office:value="71" table:style-name="ce8">
            <text:p>71</text:p>
          </table:table-cell>
          <table:table-cell office:value-type="string" table:number-columns-spanned="2" table:number-rows-spanned="1" table:style-name="ce25">
            <text:p>Warsztat Terapii Zajęciowej</text:p>
          </table:table-cell>
          <table:covered-table-cell/>
          <table:table-cell office:value-type="string" table:number-columns-spanned="3" table:number-rows-spanned="1" table:style-name="ce25">
            <text:p>PSONI Kolo w Iławie</text:p>
          </table:table-cell>
          <table:covered-table-cell table:number-columns-repeated="2"/>
          <table:table-cell office:value-type="string" table:number-columns-spanned="3" table:number-rows-spanned="1" table:style-name="ce25">
            <text:p>PSONI Koło w Iławie ul. Wiejska 2d 14-202 Iława tel. 89 649 79 49 zk.ilawa@psouu.org.pl</text:p>
          </table:table-cell>
          <table:covered-table-cell table:number-columns-repeated="2"/>
          <table:table-cell office:value-type="string" table:number-columns-spanned="2" table:number-rows-spanned="1" table:style-name="ce25">
            <text:p>Pn -pt 8:00-15:00</text:p>
          </table:table-cell>
          <table:covered-table-cell/>
          <table:table-cell office:value-type="string" table:number-columns-spanned="2" table:number-rows-spanned="1" table:style-name="ce25">
            <text:p>prowadzenie terapii i rehabilitacji, poradnictwo psychologiczne</text:p>
          </table:table-cell>
          <table:covered-table-cell/>
          <table:table-cell table:style-name="ce10"/>
          <table:table-cell table:number-columns-repeated="16370"/>
        </table:table-row>
        <table:table-row table:style-name="ro10">
          <table:table-cell office:value-type="float" office:value="72" table:style-name="ce8">
            <text:p>72</text:p>
          </table:table-cell>
          <table:table-cell office:value-type="string" table:number-columns-spanned="2" table:number-rows-spanned="1" table:style-name="ce25">
            <text:p>Zespół Rehabilitacyjno- Terapeutyczny</text:p>
          </table:table-cell>
          <table:covered-table-cell/>
          <table:table-cell office:value-type="string" table:number-columns-spanned="3" table:number-rows-spanned="1" table:style-name="ce25">
            <text:p>PSONI Kolo w Iławie</text:p>
          </table:table-cell>
          <table:covered-table-cell table:number-columns-repeated="2"/>
          <table:table-cell table:number-columns-spanned="3" table:number-rows-spanned="1" table:style-name="ce26"/>
          <table:covered-table-cell table:number-columns-repeated="2"/>
          <table:table-cell office:value-type="string" table:number-columns-spanned="2" table:number-rows-spanned="1" table:style-name="ce25">
            <text:p>Pn-pt 15:00-18:00</text:p>
          </table:table-cell>
          <table:covered-table-cell/>
          <table:table-cell office:value-type="string" table:number-columns-spanned="2" table:number-rows-spanned="1" table:style-name="ce25">
            <text:p>prowadzenie terapii i rehabilitacji, poradnictwo psychologiczne, logopedyczne, fizjoterapeutyczne</text:p>
          </table:table-cell>
          <table:covered-table-cell/>
          <table:table-cell table:style-name="ce10"/>
          <table:table-cell table:number-columns-repeated="16370"/>
        </table:table-row>
        <table:table-row table:style-name="ro10">
          <table:table-cell office:value-type="float" office:value="73" table:style-name="ce8">
            <text:p>73</text:p>
          </table:table-cell>
          <table:table-cell office:value-type="string" table:number-columns-spanned="2" table:number-rows-spanned="1" table:style-name="ce25">
            <text:p>Punkt Wczesnej Interwencji</text:p>
          </table:table-cell>
          <table:covered-table-cell/>
          <table:table-cell office:value-type="string" table:number-columns-spanned="3" table:number-rows-spanned="1" table:style-name="ce25">
            <text:p>PSONI Koło w Iławie</text:p>
          </table:table-cell>
          <table:covered-table-cell table:number-columns-repeated="2"/>
          <table:table-cell office:value-type="string" table:number-columns-spanned="3" table:number-rows-spanned="1" table:style-name="ce25">
            <text:p>PSONI Koło w Iławie ul. Wiejska 2d <text:s text:c="9"/>14-202 Iława tel. 505 075 931 zk.ilawa@psouu.org.pl</text:p>
          </table:table-cell>
          <table:covered-table-cell table:number-columns-repeated="2"/>
          <table:table-cell office:value-type="string" table:number-columns-spanned="2" table:number-rows-spanned="1" table:style-name="ce25">
            <text:p>8:00-15:00</text:p>
          </table:table-cell>
          <table:covered-table-cell/>
          <table:table-cell office:value-type="string" table:number-columns-spanned="2" table:number-rows-spanned="1" table:style-name="ce25">
            <text:p>Diagnoza, instruktaż i rehabilitacja dzieci od 0 do 3 r.ż</text:p>
          </table:table-cell>
          <table:covered-table-cell/>
          <table:table-cell table:style-name="ce10"/>
          <table:table-cell table:number-columns-repeated="16370"/>
        </table:table-row>
        <table:table-row table:style-name="ro10">
          <table:table-cell office:value-type="float" office:value="74" table:style-name="ce8">
            <text:p>74</text:p>
          </table:table-cell>
          <table:table-cell office:value-type="string" table:number-columns-spanned="2" table:number-rows-spanned="1" table:style-name="ce25">
            <text:p>Punkt Nieodpłatnej Pomocy Prawnej</text:p>
          </table:table-cell>
          <table:covered-table-cell/>
          <table:table-cell office:value-type="string" table:number-columns-spanned="3" table:number-rows-spanned="1" table:style-name="ce25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5">
            <text:p>Zespół Szkół im. I. Kosmowskiej 14-240 Susz ul. Wiejska 1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5">
            <text:p>Poniedziałek 13.00-17.00, <text:s/>czwartek 9:00-13:00</text:p>
          </table:table-cell>
          <table:covered-table-cell/>
          <table:table-cell office:value-type="string" table:number-columns-spanned="2" table:number-rows-spanned="1" table:style-name="ce25">
            <text:p>poradnictwo prawne, obywatelskie, mediacje</text:p>
          </table:table-cell>
          <table:covered-table-cell/>
          <table:table-cell office:value-type="string" table:style-name="ce11">
            <text:p>prowadzony przez organizacje pozarządowe</text:p>
          </table:table-cell>
          <table:table-cell table:number-columns-repeated="16370"/>
        </table:table-row>
        <table:table-row table:style-name="ro10">
          <table:table-cell office:value-type="float" office:value="75" table:style-name="ce8">
            <text:p>75</text:p>
          </table:table-cell>
          <table:table-cell office:value-type="string" table:number-columns-spanned="2" table:number-rows-spanned="1" table:style-name="ce23">
            <text:p>Powiatowe Centrum Pomocy Rodzinie w Iławie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Andersa 3a, 14-200 Iława, <text:s text:c="17"/>tel (89) 649-04-60, sekretariat@pcprilawa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pt 7.15-15.15</text:p>
          </table:table-cell>
          <table:covered-table-cell/>
          <table:table-cell office:value-type="string" table:number-columns-spanned="2" table:number-rows-spanned="1" table:style-name="ce23">
            <text:p>Praca socjalna, poradnictwo pedagogiczne, specjalistyczne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76" table:style-name="ce8">
            <text:p>76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starostwo Powiatowe w Iławie ul. Andersa 2a 14-200 Ił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3">
            <text:p>Pn 12.00-16.00 wt. i śr 8.00-12.00 i 13.00-17.00, czw. 8.00-12.00, pt 8.00-16.00</text:p>
          </table:table-cell>
          <table:covered-table-cell/>
          <table:table-cell office:value-type="string" table:number-columns-spanned="2" table:number-rows-spanned="1" table:style-name="ce23">
            <text:p>Nieodpłatna pomoc prawna, mediacja (poniedziałek, czwartek)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10">
          <table:table-cell office:value-type="float" office:value="77" table:style-name="ce8">
            <text:p>77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Urząd Miejski w Zalewie, ul. Częstochowska 8, 14-230 Zalewo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3">
            <text:p>pn. 12.00-16.00, czw. 9.00-13.00</text:p>
          </table:table-cell>
          <table:covered-table-cell/>
          <table:table-cell office:value-type="string" table:number-columns-spanned="2" table:number-rows-spanned="1" table:style-name="ce23">
            <text:p>nieodpłatna pomoc prawna</text:p>
          </table:table-cell>
          <table:covered-table-cell/>
          <table:table-cell office:value-type="string" table:style-name="ce5">
            <text:p>Nieodpłatna pomoc prawna</text:p>
          </table:table-cell>
          <table:table-cell table:number-columns-repeated="16370"/>
        </table:table-row>
        <table:table-row table:style-name="ro10">
          <table:table-cell office:value-type="float" office:value="78" table:style-name="ce8">
            <text:p>78</text:p>
          </table:table-cell>
          <table:table-cell office:value-type="string" table:number-columns-spanned="2" table:number-rows-spanned="1" table:style-name="ce23">
            <text:p>Powiatowy Urząd Pracy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Powiatowy Urząd Pracy, ul. 1 Maja 8B, 14-200 Iława, tel. 89 649 55 02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 piątek 7:15 - 15:15</text:p>
          </table:table-cell>
          <table:covered-table-cell/>
          <table:table-cell office:value-type="string" table:number-columns-spanned="2" table:number-rows-spanned="1" table:style-name="ce23">
            <text:p>poradnictwo dla osób bezrobotnych i poszukujących pracy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79" table:style-name="ce8">
            <text:p>79</text:p>
          </table:table-cell>
          <table:table-cell office:value-type="string" table:number-columns-spanned="2" table:number-rows-spanned="1" table:style-name="ce23">
            <text:p>Powiatowy Rzecznik Konsumenta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Starostwo Powiatowe w Iławie ul. Andersa 2a 14-200 Iława, pok. 12, parter, tel. 89 649 07 18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<text:s/>15:00 - 18:00</text:p>
          </table:table-cell>
          <table:covered-table-cell/>
          <table:table-cell office:value-type="string" table:number-columns-spanned="2" table:number-rows-spanned="1" table:style-name="ce23">
            <text:p>poradnictwo w zakresie ochrony praw konsumenta</text:p>
          </table:table-cell>
          <table:covered-table-cell/>
          <table:table-cell table:style-name="ce5"/>
          <table:table-cell table:number-columns-repeated="16370"/>
        </table:table-row>
        <table:table-row table:style-name="ro10">
          <table:table-cell office:value-type="float" office:value="80" table:style-name="ce8">
            <text:p>80</text:p>
          </table:table-cell>
          <table:table-cell office:value-type="string" table:number-columns-spanned="2" table:number-rows-spanned="1" table:style-name="ce23">
            <text:p>Pełnomocnik ds. Praw Pacjenta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Administracja Powiatowego Szpitala w Iławie, ul. Andersa 2, 14-200 Iława, piętro II, pokój 204, tel. 89 644 98 06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 piątek 7:30 - 15:00</text:p>
          </table:table-cell>
          <table:covered-table-cell/>
          <table:table-cell office:value-type="string" table:number-columns-spanned="2" table:number-rows-spanned="1" table:style-name="ce23">
            <text:p>poradnictwo w zakresie praw pacjenta</text:p>
          </table:table-cell>
          <table:covered-table-cell/>
          <table:table-cell table:style-name="ce5"/>
          <table:table-cell table:number-columns-repeated="16370"/>
        </table:table-row>
        <table:table-row table:style-name="ro44">
          <table:table-cell office:value-type="float" office:value="81" table:style-name="ce8">
            <text:p>81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Internat Zespołu Szkół w <text:s/>Lubawie, ul. Kupnera 12 14-260 Lubawa, 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3">
            <text:p>pn. i pt 13.00-17.00, wt. - czw. 9.00-13.00,</text:p>
          </table:table-cell>
          <table:covered-table-cell/>
          <table:table-cell office:value-type="string" table:number-columns-spanned="2" table:number-rows-spanned="1" table:style-name="ce23">
            <text:p>poradnictwo prawne, obywatelskie</text:p>
          </table:table-cell>
          <table:covered-table-cell/>
          <table:table-cell office:value-type="string" table:style-name="ce12">
            <text:p>prowadzony przez organizacje pozarządowe</text:p>
          </table:table-cell>
          <table:table-cell table:number-columns-repeated="16370"/>
        </table:table-row>
        <table:table-row table:style-name="ro44">
          <table:table-cell office:value-type="float" office:value="82" table:style-name="ce8">
            <text:p>82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Powiat Iławski</text:p>
          </table:table-cell>
          <table:covered-table-cell table:number-columns-repeated="2"/>
          <table:table-cell office:value-type="string" table:number-columns-spanned="3" table:number-rows-spanned="1" table:style-name="ce23">
            <text:p>Zespół Szkół w Kisielicach, ul. Daszyńskiego 12, 14-220 Kisielice, <text:s text:c="2"/>tel. do rejestracji 89 649 08 48</text:p>
          </table:table-cell>
          <table:covered-table-cell table:number-columns-repeated="2"/>
          <table:table-cell office:value-type="string" table:number-columns-spanned="2" table:number-rows-spanned="1" table:style-name="ce23">
            <text:p>wt. 13.00-17.00, pt. 9.00-13.00</text:p>
          </table:table-cell>
          <table:covered-table-cell/>
          <table:table-cell office:value-type="string" table:number-columns-spanned="2" table:number-rows-spanned="1" table:style-name="ce23">
            <text:p>poradnictwo prawne, obywatelskie</text:p>
          </table:table-cell>
          <table:covered-table-cell/>
          <table:table-cell office:value-type="string" table:style-name="ce12">
            <text:p>prowadzony przez organizacje pozarządowe</text:p>
          </table:table-cell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22">
            <text:p>powiat kętrzyński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23">
            <text:p>Powiatowe Centrum Pomocy Rodzinie w Kętrzynie</text:p>
          </table:table-cell>
          <table:covered-table-cell/>
          <table:table-cell office:value-type="string" table:number-columns-spanned="3" table:number-rows-spanned="1" table:style-name="ce23">
            <text:p>Powiat Kętrzyński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ętrzyn <text:s text:c="45"/>ul. Pocztowa 9 tel/ fax 89 751 09 00 pcprketrzyn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orek 8.00-13.00 <text:s text:c="44"/>czwartek 08.00 -11.00 <text:s text:c="39"/>pon-pt 7.00.-15.00</text:p>
          </table:table-cell>
          <table:covered-table-cell/>
          <table:table-cell office:value-type="string" table:number-columns-spanned="2" table:number-rows-spanned="1" table:style-name="ce23">
            <text:p>psychologiczne <text:s text:c="57"/>prawne <text:s text:c="50"/>socjalne, rodzinne <text:s text:c="31"/>konsultacje terapeuty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46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23">
            <text:p>Miejski Ośrodek Pomocy Społecznej w Kętrzynie- Punkt Konsultacyjny dla osób i rodzin w kryzysie</text:p>
          </table:table-cell>
          <table:covered-table-cell/>
          <table:table-cell office:value-type="string" table:number-columns-spanned="3" table:number-rows-spanned="1" table:style-name="ce23">
            <text:p>Gmina Miejska Kętrzyn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ętrzyn <text:s text:c="44"/>ul. Pocztowa 11 <text:s text:c="42"/>tel./fax. 89 751 05 20 umketrzyn@miastoketrzyn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orek 07:00-12:00 <text:s text:c="3"/>poniedziałek 10:00-12:00 czwartek 12:00-17:00 <text:s text:c="7"/>poniedziałek 14:00-19:00 <text:s text:c="6"/>wtorki 14:00 - 15:00 <text:s text:c="13"/>środa 15:00 - 19:00</text:p>
          </table:table-cell>
          <table:covered-table-cell/>
          <table:table-cell office:value-type="string" table:number-columns-spanned="2" table:number-rows-spanned="1" table:style-name="ce23">
            <text:p>konsultacje psychologiczne, konsultacje i poradnictwo prawne, poradnictwo prawno-społeczne, konsultacje terapeuty uzależnień, konsultacje psychoterapeutyczne</text:p>
          </table:table-cell>
          <table:covered-table-cell/>
          <table:table-cell office:value-type="string" table:style-name="ce5">
            <text:p>konsultacje psychologiczne <text:s text:c="57"/>konsultacje i poradnictwo prawno-społeczne <text:s text:c="45"/>konsultacje terapeuty uzależnień <text:s text:c="23"/>konsultacje psychoterapeutyczne (3 dni w tyg.)</text:p>
          </table:table-cell>
          <table:table-cell table:number-columns-repeated="16370"/>
        </table:table-row>
        <table:table-row table:style-name="ro2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23">
            <text:p>Gminny Ośrodek Pomocy Społecznej w Kętrzynie - Ośrodek Konsultacyjno-Psychoedukacyjny ds. Przeciwdziałania Przemocy w Rodzinie</text:p>
          </table:table-cell>
          <table:covered-table-cell/>
          <table:table-cell office:value-type="string" table:number-columns-spanned="3" table:number-rows-spanned="1" table:style-name="ce23">
            <text:p>Gmina Wiejska Kętrzyn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ętrzyn <text:s text:c="44"/>ul. Kościuszki 2 <text:s text:c="45"/>tel. 89 751 41 73 <text:s text:c="17"/>zi.gopsketrzyn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czwartek 8:00-12:00 <text:s text:c="42"/>poniedziałek 12.00-15.00 <text:s text:c="51"/>wtorek 12.00-16.00</text:p>
          </table:table-cell>
          <table:covered-table-cell/>
          <table:table-cell office:value-type="string" table:number-columns-spanned="2" table:number-rows-spanned="1" table:style-name="ce23">
            <text:p>psychologiczne <text:s text:c="55"/>prawne <text:s text:c="55"/>konsultacje terapeuty ds.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47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23">
            <text:p>Miejski Ośrodek Pomocy Społecznej w <text:s/>Reszlu Punkt Konsultacyjny ds.. Przeciwdziałania Przemocy w Rodzinie i Uzależnień</text:p>
          </table:table-cell>
          <table:covered-table-cell/>
          <table:table-cell office:value-type="string" table:number-columns-spanned="3" table:number-rows-spanned="1" table:style-name="ce23">
            <text:p>Gmina Reszel</text:p>
          </table:table-cell>
          <table:covered-table-cell table:number-columns-repeated="2"/>
          <table:table-cell office:value-type="string" table:number-columns-spanned="3" table:number-rows-spanned="1" table:style-name="ce23">
            <text:p>11-440 Reszel <text:s text:c="44"/>ul. Kolejowa 25a <text:s text:c="43"/>tel./fax 89 755 13 42 <text:s text:c="14"/>mops_reszel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czwartek 8.00-13.00<text:s text:c="49"/></text:p>
          </table:table-cell>
          <table:covered-table-cell/>
          <table:table-cell office:value-type="string" table:number-columns-spanned="2" table:number-rows-spanned="1" table:style-name="ce23">
            <text:p>terapeuta ds. uzależnień<text:s text:c="44"/></text:p>
          </table:table-cell>
          <table:covered-table-cell/>
          <table:table-cell table:style-name="ce5"/>
          <table:table-cell table:number-columns-repeated="16370"/>
        </table:table-row>
        <table:table-row table:style-name="ro48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23">
            <text:p>Centrum Usług Społecznych w Srokowie</text:p>
          </table:table-cell>
          <table:covered-table-cell/>
          <table:table-cell office:value-type="string" table:number-columns-spanned="3" table:number-rows-spanned="1" table:style-name="ce23">
            <text:p>Gmina Srokowo</text:p>
          </table:table-cell>
          <table:covered-table-cell table:number-columns-repeated="2"/>
          <table:table-cell office:value-type="string" table:number-columns-spanned="3" table:number-rows-spanned="1" table:style-name="ce23">
            <text:p>11-420 Srokowo <text:s text:c="42"/>ul. Plac Rynkowy 14 <text:s text:c="37"/>tel. 89 754 45 33 <text:s text:c="2"/>fax. 89 754 45 22 <text:s text:c="13"/>kierownik@gopssrok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 7:00- 11-00 <text:s text:c="50"/>wtorek 8:00 <text:s/>-13.00 <text:s text:c="48"/>2 razy w miesiącu 8.00-12.00</text:p>
          </table:table-cell>
          <table:covered-table-cell/>
          <table:table-cell office:value-type="string" table:number-columns-spanned="2" table:number-rows-spanned="1" table:style-name="ce23">
            <text:p>psychologiczne <text:s text:c="46"/>konsultacje terapeuty ds. uzależnień <text:s text:c="29"/>prawne</text:p>
          </table:table-cell>
          <table:covered-table-cell/>
          <table:table-cell table:style-name="ce6"/>
          <table:table-cell table:number-columns-repeated="16370"/>
        </table:table-row>
        <table:table-row table:style-name="ro49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23">
            <text:p>Gminny Ośrodek Pomocy Społecznej w Barcianach</text:p>
          </table:table-cell>
          <table:covered-table-cell/>
          <table:table-cell office:value-type="string" table:number-columns-spanned="3" table:number-rows-spanned="1" table:style-name="ce23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3">
            <text:p>11-410 ul. Wojska Polskiego 7 <text:s text:c="17"/>tel. 89 753 11 87 fax. 89 753 15 71 gopsbarciany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orki 9:00 - 13:00 <text:s text:c="14"/>środy 08:00 - 12:00</text:p>
          </table:table-cell>
          <table:covered-table-cell/>
          <table:table-cell office:value-type="string" table:number-columns-spanned="2" table:number-rows-spanned="1" table:style-name="ce23">
            <text:p>terapeutyczne <text:s text:c="44"/>psychologiczne<text:s text:c="6"/></text:p>
          </table:table-cell>
          <table:covered-table-cell/>
          <table:table-cell table:style-name="ce6"/>
          <table:table-cell table:number-columns-repeated="16370"/>
        </table:table-row>
        <table:table-row table:style-name="ro49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23">
            <text:p>Urząd Miasta Korsze</text:p>
          </table:table-cell>
          <table:covered-table-cell/>
          <table:table-cell office:value-type="string" table:number-columns-spanned="3" table:number-rows-spanned="1" table:style-name="ce23">
            <text:p>Gmina Korsze</text:p>
          </table:table-cell>
          <table:covered-table-cell table:number-columns-repeated="2"/>
          <table:table-cell office:value-type="string" table:number-columns-spanned="3" table:number-rows-spanned="1" table:style-name="ce23">
            <text:p>11-430 Korsze ul. A.Mickiewicza 13 tel. 89 754 18 28, fax 89 754 00 11 um_korsze@korsze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10.00-16.00</text:p>
          </table:table-cell>
          <table:covered-table-cell/>
          <table:table-cell office:value-type="string" table:number-columns-spanned="2" table:number-rows-spanned="1" table:style-name="ce23">
            <text:p>psychologiczne</text:p>
          </table:table-cell>
          <table:covered-table-cell/>
          <table:table-cell table:style-name="ce6"/>
          <table:table-cell table:number-columns-repeated="16370"/>
        </table:table-row>
        <table:table-row table:style-name="ro49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23">
            <text:p>Urząd Gminy Barciany</text:p>
          </table:table-cell>
          <table:covered-table-cell/>
          <table:table-cell office:value-type="string" table:number-columns-spanned="3" table:number-rows-spanned="1" table:style-name="ce23">
            <text:p>Gmina Barciany</text:p>
          </table:table-cell>
          <table:covered-table-cell table:number-columns-repeated="2"/>
          <table:table-cell office:value-type="string" table:number-columns-spanned="3" table:number-rows-spanned="1" table:style-name="ce23">
            <text:p>11-410 Barciany ul. Szkolna 3 <text:s text:c="16"/>tel. 89 753 10 03 fax. 89 753 13 11 <text:s/>barciany_ug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dni i godziny ustalane z prawnikiem</text:p>
          </table:table-cell>
          <table:covered-table-cell/>
          <table:table-cell office:value-type="string" table:number-columns-spanned="2" table:number-rows-spanned="1" table:style-name="ce23">
            <text:p>prawnik</text:p>
          </table:table-cell>
          <table:covered-table-cell/>
          <table:table-cell table:style-name="ce6"/>
          <table:table-cell table:number-columns-repeated="16370"/>
        </table:table-row>
        <table:table-row table:style-name="ro49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23">
            <text:p>Punkt Pomocy Pokrzywdzonym Przestępstwem</text:p>
          </table:table-cell>
          <table:covered-table-cell/>
          <table:table-cell office:value-type="string" table:number-columns-spanned="3" table:number-rows-spanned="1" table:style-name="ce23">
            <text:p>Warminsko-Mazurskie Stowarzyszenie Pomocy Pokrzywdzonym i Pomocy Prawnej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ętrzyn ul. Miejska 7 <text:s text:c="19"/>tel. 720 703 275 <text:s/>ketrzyn@pomocsapereaude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i wtorek 13:30-18:30 <text:s text:c="33"/>środa i czwartek 08:00-13:00</text:p>
          </table:table-cell>
          <table:covered-table-cell/>
          <table:table-cell office:value-type="string" table:number-columns-spanned="2" table:number-rows-spanned="1" table:style-name="ce23">
            <text:p>prawne, psychologiczne, psychiatryczna, psychoterapeutyczna</text:p>
          </table:table-cell>
          <table:covered-table-cell/>
          <table:table-cell table:style-name="ce6"/>
          <table:table-cell table:number-columns-repeated="16370"/>
        </table:table-row>
        <table:table-row table:style-name="ro49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23">
            <text:p>Starostwo Powiatowe w Kętrzynie</text:p>
          </table:table-cell>
          <table:covered-table-cell/>
          <table:table-cell office:value-type="string" table:number-columns-spanned="3" table:number-rows-spanned="1" table:style-name="ce23">
            <text:p>Organizacja Pozarządowa Lokalna Grupa Działania Bracja</text:p>
          </table:table-cell>
          <table:covered-table-cell table:number-columns-repeated="2"/>
          <table:table-cell office:value-type="string" table:number-columns-spanned="3" table:number-rows-spanned="1" table:style-name="ce23">
            <text:p>11-400 Kętrzyn Plac Grunwaldzki 1 <text:s text:c="9"/>tel 89 751 75 00 <text:s text:c="30"/>fax 89 751 24 01 <text:s text:c="11"/>starostwo@starostwo.ketrzyn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8:00-12:00 <text:s text:c="33"/>wtorek-piątek 7:00-11:00</text:p>
          </table:table-cell>
          <table:covered-table-cell/>
          <table:table-cell office:value-type="string" table:number-columns-spanned="2" table:number-rows-spanned="1" table:style-name="ce23">
            <text:p>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49">
          <table:table-cell office:value-type="string" table:number-columns-spanned="14" table:number-rows-spanned="1" table:style-name="ce22">
            <text:p>powiat lidzbarski</text:p>
          </table:table-cell>
          <table:covered-table-cell table:number-columns-repeated="13"/>
          <table:table-cell table:number-columns-repeated="16370"/>
        </table:table-row>
        <table:table-row table:style-name="ro33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23">
            <text:p>Poradnia Rodzinna przy Parafii św.Piotra i Pawła</text:p>
          </table:table-cell>
          <table:covered-table-cell/>
          <table:table-cell office:value-type="string" table:number-columns-spanned="3" table:number-rows-spanned="1" table:style-name="ce23">
            <text:p>Kościół Rzymsko- Katolicki</text:p>
          </table:table-cell>
          <table:covered-table-cell table:number-columns-repeated="2"/>
          <table:table-cell office:value-type="string" table:number-columns-spanned="3" table:number-rows-spanned="1" table:style-name="ce23">
            <text:p>11-100 Lidzbark Warmiński</text:p>
            <text:p>Plac Kościelny 2A</text:p>
            <text:p>tel.kancelarii parafialnej 89 767 23 15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y czwartek</text:p>
            <text:p>od godz. 17</text:p>
          </table:table-cell>
          <table:covered-table-cell/>
          <table:table-cell office:value-type="string" table:number-columns-spanned="2" table:number-rows-spanned="1" table:style-name="ce23">
            <text:p>pedagogiczne,</text:p>
            <text:p>psychologiczne,</text:p>
            <text:p>doradztwo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0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23">
            <text:p>Punkt interwencji kryzysowej dla osób doświadczających przemocy w rodzinie</text:p>
          </table:table-cell>
          <table:covered-table-cell/>
          <table:table-cell office:value-type="string" table:number-columns-spanned="3" table:number-rows-spanned="1" table:style-name="ce23">
            <text:p>Gmina Orneta</text:p>
          </table:table-cell>
          <table:covered-table-cell table:number-columns-repeated="2"/>
          <table:table-cell office:value-type="string" table:number-columns-spanned="3" table:number-rows-spanned="1" table:style-name="ce23">
            <text:p>ul. Mickiewicza 1</text:p>
            <text:p>11-130 Orneta</text:p>
            <text:p>tel. 55 242 39 47</text:p>
          </table:table-cell>
          <table:covered-table-cell table:number-columns-repeated="2"/>
          <table:table-cell office:value-type="string" table:number-columns-spanned="2" table:number-rows-spanned="1" table:style-name="ce23">
            <text:p>dyżur konsultanta ds.przeciwdziałania przemocy w rodzinie - każdy pon. 12.30-16.30</text:p>
            <text:p>psycholog - 2 razy w miesiącu, 8.00-12.00 i 15:00-19:00 (wg ustaleń)</text:p>
            <text:p>radca prawny - raz w miesiącu, 12.30-14.30</text:p>
            <text:p/>
          </table:table-cell>
          <table:covered-table-cell/>
          <table:table-cell office:value-type="string" table:number-columns-spanned="2" table:number-rows-spanned="1" table:style-name="ce23">
            <text:p>poradnictwo prawne, 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5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23">
            <text:p>Punkt konsultacyjny dla osób uzależnionych i członków ich rodzin</text:p>
          </table:table-cell>
          <table:covered-table-cell/>
          <table:table-cell office:value-type="string" table:number-columns-spanned="3" table:number-rows-spanned="1" table:style-name="ce23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3">
            <text:p>11-100 Lidzbark Warmiński <text:s text:c="40"/>ul. Akacjowa 7 <text:s text:c="54"/>tel. (89) 767 31 25<text:s text:c="51"/></text:p>
          </table:table-cell>
          <table:covered-table-cell table:number-columns-repeated="2"/>
          <table:table-cell office:value-type="string" table:number-columns-spanned="2" table:number-rows-spanned="1" table:style-name="ce23">
            <text:p>pn.-pt. 7.00-15.00<text:s/></text:p>
          </table:table-cell>
          <table:covered-table-cell/>
          <table:table-cell office:value-type="string" table:number-columns-spanned="2" table:number-rows-spanned="1" table:style-name="ce23">
            <text:p>psychologiczne , prawne i terapeutyczne dla osób uzależnionych od alkoholu i narkotyków oraz ich rodzin, dla osób doznających przemocy w rodzinie oraz sprawców przemocy, psycholog dla młodzieży</text:p>
          </table:table-cell>
          <table:covered-table-cell/>
          <table:table-cell table:style-name="ce5"/>
          <table:table-cell table:number-columns-repeated="16370"/>
        </table:table-row>
        <table:table-row table:style-name="ro52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3">
            <text:p>11-100 Lidzbark Warmiński <text:s text:c="39"/>ul. Krasickiego 1 <text:s text:c="44"/>tel. (89) 767 32 74</text:p>
          </table:table-cell>
          <table:covered-table-cell table:number-columns-repeated="2"/>
          <table:table-cell office:value-type="string" table:number-columns-spanned="2" table:number-rows-spanned="1" table:style-name="ce23">
            <text:p>pierwsza środa miesiąca</text:p>
            <text:p>12.30-14.30</text:p>
          </table:table-cell>
          <table:covered-table-cell/>
          <table:table-cell office:value-type="string" table:number-columns-spanned="2" table:number-rows-spanned="1" table:style-name="ce23">
            <text:p>psychologiczne dla osób uzależnionych od alkoholu oraz członków ich rodzin, dla klientów pomocy społecznej oraz mieszkańców gminy Lidzbark Warmiński</text:p>
          </table:table-cell>
          <table:covered-table-cell/>
          <table:table-cell table:style-name="ce5"/>
          <table:table-cell table:number-columns-repeated="16370"/>
        </table:table-row>
        <table:table-row table:style-name="ro53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23">
            <text:p>Miejsko-Gminny Ośrodek Pomocy Społecznej w Ornecie</text:p>
          </table:table-cell>
          <table:covered-table-cell/>
          <table:table-cell office:value-type="string" table:number-columns-spanned="3" table:number-rows-spanned="1" table:style-name="ce23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3">
            <text:p>11-130 Orneta <text:s text:c="52"/>ul. 1 Maja 6 <text:s text:c="58"/>tel. (55) 242 16 27, fax (55) 242 23 96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 text:c="20"/>pracownicy socjalni <text:s text:c="52"/>pn 7.30-15.30, <text:s text:c="2"/>wt-pt 7.00-15.00</text:p>
          </table:table-cell>
          <table:covered-table-cell/>
          <table:table-cell office:value-type="string" table:number-columns-spanned="2" table:number-rows-spanned="1" table:style-name="ce23">
            <text:p><text:s/>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4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23">
            <text:p>Punkt konsultacyjno-informacyjny dla osób uzależnionych oraz członków rodzin. <text:s text:c="57"/>(Siedziba Gminnej Komisji Rozwiązywania Problemów Alkoholowych)</text:p>
          </table:table-cell>
          <table:covered-table-cell/>
          <table:table-cell office:value-type="string" table:number-columns-spanned="3" table:number-rows-spanned="1" table:style-name="ce23">
            <text:p>Urząd Miejski</text:p>
          </table:table-cell>
          <table:covered-table-cell table:number-columns-repeated="2"/>
          <table:table-cell office:value-type="string" table:number-columns-spanned="3" table:number-rows-spanned="1" table:style-name="ce23">
            <text:p>11-130 Orneta <text:s text:c="36"/>ul. Mickiewicza 1 <text:s text:c="51"/>tel. (55) 242 39 47</text:p>
          </table:table-cell>
          <table:covered-table-cell table:number-columns-repeated="2"/>
          <table:table-cell office:value-type="string" table:number-columns-spanned="2" table:number-rows-spanned="1" table:style-name="ce23">
            <text:p>Konsultacje indywidualne dla osób nadużywających alkoholu, środków psychoaktywnych oraz dla członków ich rodzin - specjalista psychoterapii, zaburzeń psychicznych, uzależnień i pochodnych - 2 razy w miesiącu, śr. 8:00-14:00,</text:p>
            <text:p/>
            <text:p>Konsultacje indywidualne wspierające dla osób utrzymujących trzeźwość - 1 raz w miesiącu, piątek.<text:s text:c="38"/></text:p>
            <text:p/>
            <text:p>Konsultacje indywidualne psycholog terapeuta ds. narkomanii dla młodzieży eksperymentującej ze środkami psychoaktywnymi, dla dzieci i młodzieży sprawiających trudności natury wychowawczej oraz dla rodziców i nauczycieli - każdy poniedziałek, 14:00-19:00</text:p>
            <text:p/>
            <text:p>Grupa wsparcia dla rodzin - raz w miesiącu, sobota (4 godz.).</text:p>
            <text:p/>
            <text:p>Konsultacje psychologiczne dla uzależnionych i współuzależnionych, dzieci, młodzież, dorośli - 2 razy w miesiącu, sobota 12:00-16:00 (ul. Mickiewicza 4, 11-130 Orneta).<text:s/></text:p>
            <text:p/>
            <text:p>Dyżur informacyjny osoby, która doświadczyła problemu choroby alkoholowej - 2 razy w miesiącu (10 godz.)<text:s text:c="25"/></text:p>
          </table:table-cell>
          <table:covered-table-cell/>
          <table:table-cell office:value-type="string" table:number-columns-spanned="2" table:number-rows-spanned="1" table:style-name="ce23">
            <text:p><text:s/>psychologiczne dla osób uzależnionych i członków ich rodzin oraz sprawców i ofiar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55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23">
            <text:p>Powiatowe Centrum Pomocy Rodzinie w Lidzbarku Warmińskim z siedzibą w Ornecie</text:p>
          </table:table-cell>
          <table:covered-table-cell/>
          <table:table-cell office:value-type="string" table:number-columns-spanned="3" table:number-rows-spanned="1" table:style-name="ce23">
            <text:p>Starostwo Powiatowe</text:p>
          </table:table-cell>
          <table:covered-table-cell table:number-columns-repeated="2"/>
          <table:table-cell office:value-type="string" table:number-columns-spanned="3" table:number-rows-spanned="1" table:style-name="ce23">
            <text:p>11-130 Orneta, <text:s text:c="51"/>ul. Dworcowa 4 <text:s text:c="51"/>tel. (55) 242 43 58 fax (55) 242 43 59 <text:s text:c="6"/>e-mail: pcpr@powiatlidzbarski.pl <text:s text:c="43"/>lub <text:s text:c="2"/>11-100 Lidzbark Warmiński <text:s text:c="29"/>ul. Wyszyńskiego20 <text:s text:c="39"/>tel. (89) 767 03 73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log - 10 godz. miesięcznie, specjalista przyjmuje zgodnie z potrzebami, terminy porad ustalane są telefonicznie lub osobiście,</text:p>
            <text:p/>
            <text:p>pracownicy socjalni - pon.-pt. 7.00-15.00</text:p>
          </table:table-cell>
          <table:covered-table-cell/>
          <table:table-cell office:value-type="string" table:number-columns-spanned="2" table:number-rows-spanned="1" table:style-name="ce23">
            <text:p><text:s/>psychologiczne, socjalne</text:p>
          </table:table-cell>
          <table:covered-table-cell/>
          <table:table-cell table:style-name="ce5"/>
          <table:table-cell table:number-columns-repeated="16370"/>
        </table:table-row>
        <table:table-row table:style-name="ro56">
          <table:table-cell office:value-type="string" table:number-columns-spanned="14" table:number-rows-spanned="1" table:style-name="ce22">
            <text:p>powiat mrągowski</text:p>
          </table:table-cell>
          <table:covered-table-cell table:number-columns-repeated="13"/>
          <table:table-cell table:number-columns-repeated="16370"/>
        </table:table-row>
        <table:table-row table:style-name="ro24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23">
            <text:p>Lokalny Punkt Pomocy Osobom Pokrzywdzonym Przestępstwem</text:p>
            <text:p>w Mrągowie SAPERE AUDE</text:p>
            <text:p>Mrągowskie Centrum</text:p>
            <text:p>Aktywności Lokalnej</text:p>
            <text:p>ul. Kopernika 2c</text:p>
            <text:p>11-700 Mrągowo</text:p>
          </table:table-cell>
          <table:covered-table-cell/>
          <table:table-cell office:value-type="string" table:number-columns-spanned="3" table:number-rows-spanned="1" table:style-name="ce23">
            <text:p>Stowarzyszenie SAPERE AUDE</text:p>
          </table:table-cell>
          <table:covered-table-cell table:number-columns-repeated="2"/>
          <table:table-cell office:value-type="string" table:number-columns-spanned="3" table:number-rows-spanned="1" table:style-name="ce23">
            <text:p>Mrągowskie Centrum</text:p>
            <text:p>Aktywności Lokalnej</text:p>
            <text:p>ul. Kopernika 2c</text:p>
            <text:p>11-700 Mrągowo 720 703 280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 <text:s/>8:00-13:00</text:p>
            <text:p>wtorek - <text:s/>8:00-13:00</text:p>
            <text:p>środa - <text:s/>13:30-18:30</text:p>
            <text:p>czwartek - <text:s/>13:30-18:30</text:p>
            <text:p>Dyżur prawnika-zdalny:</text:p>
            <text:p>wt. 8:00-9:00 oraz w godz. 18:00-20:00</text:p>
            <text:p>Dyżur psychologa:</text:p>
            <text:p>śr. 16:00 – 18:00</text:p>
            <text:p>cwz. 15:00-18:00</text:p>
            <text:p>sob. 8:00-11:00</text:p>
          </table:table-cell>
          <table:covered-table-cell/>
          <table:table-cell office:value-type="string" table:number-columns-spanned="2" table:number-rows-spanned="1" table:style-name="ce23">
            <text:p>pomoc psychologiczna, psychiatryczna<text:s/></text:p>
            <text:p>i psychoterapeutyczna,</text:p>
            <text:p>- pomoc materialno-rzeczowa osobom pokrzywdzonym przestępstwem i osobom im<text:s/></text:p>
            <text:p><text:s text:c="2"/>najbliższym,</text:p>
            <text:p>- pomoc w zakupie wartości niematerialnych<text:s/></text:p>
            <text:p>i prawnych,</text:p>
            <text:p>- pomoc psychologiczna świadkom i osobom im najbliższym,</text:p>
            <text:p>- pomoc w zakresie tłumacza języka migowego,</text:p>
            <text:p>- pomoc prawna osobom uprawnionym do bezpłatnej pomocy prawnej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57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23">
            <text:p>Nieodpłatne Porady Prawne</text:p>
            <text:p>prowadzone przez<text:s/></text:p>
            <text:p>Stowarzyszenie „Patria Nostra”</text:p>
            <text:p>ul. Mrongowiusza 65</text:p>
            <text:p>11-700 Mrągowo</text:p>
            <text:p>Bursa Międzyszkolna</text:p>
            <text:p/>
          </table:table-cell>
          <table:covered-table-cell/>
          <table:table-cell office:value-type="string" table:number-columns-spanned="3" table:number-rows-spanned="1" table:style-name="ce23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Mrongowiusza 65</text:p>
            <text:p>11-700 Mrągowo</text:p>
            <text:p>sala w</text:p>
            <text:p>Bursie Międzyszkolnej</text:p>
            <text:p>tel. 723 220 555</text:p>
            <text:p>mragowo.pomocprawna@powiat.mragowo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unkt działa w zakresie udzielania nieodpłatnej pomocy prawnej i mediacji.</text:p>
            <text:p>poniedziałek 10:00-14:00</text:p>
            <text:p>wtorek 10:00-14:00</text:p>
            <text:p>środa 13:00-17:00</text:p>
            <text:p>czwartek 10:00-14:00</text:p>
            <text:p>piątek 10:00-14:00</text:p>
            <text:p>Pomoc świadczona jest przez adwokatów i radców prawnych.</text:p>
            <text:p/>
            <text:p/>
          </table:table-cell>
          <table:covered-table-cell/>
          <table:table-cell office:value-type="string" table:number-columns-spanned="2" table:number-rows-spanned="1" table:style-name="ce23">
            <text:p>nieodpłatne 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5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23">
            <text:p>Nieodpłatne Porady Prawne</text:p>
            <text:p>prowadzone przez<text:s/></text:p>
            <text:p>Stowarzyszenie „Patria Nostra”</text:p>
            <text:p>Ul. Kolejowa 6</text:p>
            <text:p>11-730 Mikołajki</text:p>
            <text:p>Centrum Kultury</text:p>
            <text:p>„Kłobuk”</text:p>
            <text:p/>
          </table:table-cell>
          <table:covered-table-cell/>
          <table:table-cell office:value-type="string" table:number-columns-spanned="3" table:number-rows-spanned="1" table:style-name="ce23">
            <text:p>Powiat Mrągowski</text:p>
          </table:table-cell>
          <table:covered-table-cell table:number-columns-repeated="2"/>
          <table:table-cell office:value-type="string" table:number-columns-spanned="3" table:number-rows-spanned="1" table:style-name="ce23">
            <text:p>tel. 509 050 514</text:p>
            <text:p>mikolajki.pomocprawna@powiat.mragowo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( nieodpłatne poradnictwo obywatelskie) 10:00-14:00</text:p>
            <text:p>wtorek (nieodpłatne poradnictwo prawne) 10:00-14:00</text:p>
            <text:p>środa ( nieodpłatne poradnictwo prawne) 10:00-14:00</text:p>
            <text:p>czwartek (nieodpłatne poradnictwo prawne) 10:00-14:00</text:p>
            <text:p>piątek (nieodpłatne poradnictwo obywatelskie) 10:00-14:00</text:p>
            <text:p/>
          </table:table-cell>
          <table:covered-table-cell/>
          <table:table-cell office:value-type="string" table:number-columns-spanned="2" table:number-rows-spanned="1" table:style-name="ce23">
            <text:p>nieodpłatne poradnictwo prawne i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23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23">
            <text:p>Biuro Porad Obywatelskich</text:p>
            <text:p>prowadzone przez Mikołajskie Stowarzyszenie Inicjatyw Lokalnych</text:p>
            <text:p>ul. Jana Pawła II 1</text:p>
            <text:p>11-730 Mikołajki</text:p>
            <text:p/>
          </table:table-cell>
          <table:covered-table-cell/>
          <table:table-cell office:value-type="string" table:number-columns-spanned="3" table:number-rows-spanned="1" table:style-name="ce23">
            <text:p>Mikołajskie Stowarzyszenie Inicjatyw Lokalny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na Pawła II 1</text:p>
            <text:p>11-730 Mikołajki</text:p>
            <text:p>(87) 421 50 38</text:p>
            <text:p>601 344 313</text:p>
            <text:p>bpomikolajki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(87) 421 50 38</text:p>
            <text:p>669 195 575</text:p>
            <text:p>bpomikolajki@gmail.com</text:p>
            <text:p/>
            <text:p/>
          </table:table-cell>
          <table:covered-table-cell/>
          <table:table-cell office:value-type="string" table:number-columns-spanned="2" table:number-rows-spanned="1" table:style-name="ce23">
            <text:p>Nieodpłatna pomoc prawna i nieodpłatne poradnictwo obywatelskie</text:p>
          </table:table-cell>
          <table:covered-table-cell/>
          <table:table-cell table:style-name="ce5"/>
          <table:table-cell table:number-columns-repeated="16370"/>
        </table:table-row>
        <table:table-row table:style-name="ro58">
          <table:table-cell office:value-type="string" table:number-columns-spanned="14" table:number-rows-spanned="1" table:style-name="ce22">
            <text:p>powiat nidzicki</text:p>
          </table:table-cell>
          <table:covered-table-cell table:number-columns-repeated="13"/>
          <table:table-cell table:number-columns-repeated="16370"/>
        </table:table-row>
        <table:table-row table:style-name="ro59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24">
            <text:p>Powiatowe Centrum Pomocy Rodzinie w Nidzicy</text:p>
          </table:table-cell>
          <table:covered-table-cell/>
          <table:table-cell office:value-type="string" table:number-columns-spanned="3" table:number-rows-spanned="1" table:style-name="ce24">
            <text:p>Powiatowe Centrum Pomocy Rodzinie w Nidzicy</text:p>
          </table:table-cell>
          <table:covered-table-cell table:number-columns-repeated="2"/>
          <table:table-cell office:value-type="string" table:number-columns-spanned="3" table:number-rows-spanned="1" table:style-name="ce24">
            <text:p>ul. Traugutta 13, 13-100 Nidzica <text:s/>tel./fax (89) 625-44-28 <text:s text:c="5"/>e-mail: kontakt@pcprnidzica.pl</text:p>
          </table:table-cell>
          <table:covered-table-cell table:number-columns-repeated="2"/>
          <table:table-cell office:value-type="string" table:number-columns-spanned="2" table:number-rows-spanned="1" table:style-name="ce24">
            <text:p>We wtorki (zgodnie z harmonogramem oraz za wyjątkiem okresu wakacyjnego i świąt) w godzinach 15:30-17:30</text:p>
          </table:table-cell>
          <table:covered-table-cell/>
          <table:table-cell office:value-type="string" table:number-columns-spanned="2" table:number-rows-spanned="1" table:style-name="ce24">
            <text:p>Powiatowy Punkt konsultacyjny dla osób dotkniętych problemami opiekuńczo - wychowawczymi, przemocą domową i uzależnieniami - poradnictwo prawne, psychologiczne, pedagogiczne.</text:p>
          </table:table-cell>
          <table:covered-table-cell/>
          <table:table-cell office:value-type="string" table:style-name="ce7">
            <text:p>Obowiązują zapisy do Radcy prawnego pod numerem telefonu (89) 625-44-28 lub w siedzibie PCPR.</text:p>
          </table:table-cell>
          <table:table-cell table:number-columns-repeated="16370"/>
        </table:table-row>
        <table:table-row table:style-name="ro34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24">
            <text:p>Gminny Ośrodek Pomocy Społecznej w Janowie</text:p>
          </table:table-cell>
          <table:covered-table-cell/>
          <table:table-cell office:value-type="string" table:number-columns-spanned="3" table:number-rows-spanned="1" table:style-name="ce24">
            <text:p>Gminny Ośrodek Pomocy Społecznej w Janowie</text:p>
          </table:table-cell>
          <table:covered-table-cell table:number-columns-repeated="2"/>
          <table:table-cell office:value-type="string" table:number-columns-spanned="3" table:number-rows-spanned="1" table:style-name="ce24">
            <text:p>ul. Przasnyska 51, 13-113 Janowo <text:s/>tel. (89) 626-40-91 <text:s text:c="7"/>e-mail: gops@janowo.pl</text:p>
          </table:table-cell>
          <table:covered-table-cell table:number-columns-repeated="2"/>
          <table:table-cell office:value-type="string" table:number-columns-spanned="2" table:number-rows-spanned="1" table:style-name="ce24">
            <text:p>Dni robocze w godz. 8.00-15.00</text:p>
          </table:table-cell>
          <table:covered-table-cell/>
          <table:table-cell office:value-type="string" table:number-columns-spanned="2" table:number-rows-spanned="1" table:style-name="ce24">
            <text:p>Poradnictwo prawne</text:p>
          </table:table-cell>
          <table:covered-table-cell/>
          <table:table-cell table:style-name="ce7"/>
          <table:table-cell table:number-columns-repeated="16370"/>
        </table:table-row>
        <table:table-row table:style-name="ro37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24">
            <text:p>Urząd Gminy w Janowcu Kościelnym</text:p>
          </table:table-cell>
          <table:covered-table-cell/>
          <table:table-cell office:value-type="string" table:number-columns-spanned="3" table:number-rows-spanned="1" table:style-name="ce24">
            <text:p>Urząd Gminy w Janowcu Kościelnym</text:p>
          </table:table-cell>
          <table:covered-table-cell table:number-columns-repeated="2"/>
          <table:table-cell office:value-type="string" table:number-columns-spanned="3" table:number-rows-spanned="1" table:style-name="ce24">
            <text:p><text:s/>Janowiec Kościelny 62, 13-111 Janowiec Kościelny, <text:s/>tel. (89) 626-20-58, (89) 626-20-02, <text:s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4">
            <text:p>Psychoterapeuta - poniedziałek w godz. 14:00 - 16:00 <text:s/>Psycholog - raz w miesiącu, jedna godzina</text:p>
          </table:table-cell>
          <table:covered-table-cell/>
          <table:table-cell office:value-type="string" table:number-columns-spanned="2" table:number-rows-spanned="1" table:style-name="ce24">
            <text:p>Punkt konsultacyjny dla osób uzaleznionych i współuzaleznionych od alkoholu - poradnictwo dla osób uzaleznionych od alkoholu, członków ich rodzin oraz dla osób dotkniętych przemocą. Poradnictwo psychologiczne.</text:p>
          </table:table-cell>
          <table:covered-table-cell/>
          <table:table-cell table:style-name="ce7"/>
          <table:table-cell table:number-columns-repeated="16370"/>
        </table:table-row>
        <table:table-row table:style-name="ro60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24">
            <text:p>Urząd Gminy w Janowcu Kościelnym</text:p>
          </table:table-cell>
          <table:covered-table-cell/>
          <table:table-cell office:value-type="string" table:number-columns-spanned="3" table:number-rows-spanned="1" table:style-name="ce24">
            <text:p>Urząd Gminy w Janowcu Kościelnym</text:p>
          </table:table-cell>
          <table:covered-table-cell table:number-columns-repeated="2"/>
          <table:table-cell office:value-type="string" table:number-columns-spanned="3" table:number-rows-spanned="1" table:style-name="ce24">
            <text:p>Janowiec Kościelny 62, <text:s/>13-111 Janowiec Kościelny, tel. (89) 626-20-58, <text:s text:c="4"/>e-mail: gmina@janowiec.com.pl</text:p>
          </table:table-cell>
          <table:covered-table-cell table:number-columns-repeated="2"/>
          <table:table-cell office:value-type="string" table:number-columns-spanned="2" table:number-rows-spanned="1" table:style-name="ce24">
            <text:p>Wtorek w godz. 11:00-15:00 <text:s/>Środa w godz. 8:00-12:00<text:s text:c="2"/></text:p>
          </table:table-cell>
          <table:covered-table-cell/>
          <table:table-cell office:value-type="string" table:number-columns-spanned="2" table:number-rows-spanned="1" table:style-name="ce24">
            <text:p>Poradnictwo prawne<text:s/></text:p>
          </table:table-cell>
          <table:covered-table-cell/>
          <table:table-cell table:style-name="ce7"/>
          <table:table-cell table:number-columns-repeated="16370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24">
            <text:p>Miejski Ośrodek Pomocy Społecznej w Nidzicy</text:p>
          </table:table-cell>
          <table:covered-table-cell/>
          <table:table-cell office:value-type="string" table:number-columns-spanned="3" table:number-rows-spanned="1" table:style-name="ce24">
            <text:p>Miejski Ośrodek Pomocy Społecznej w Nidzicy</text:p>
          </table:table-cell>
          <table:covered-table-cell table:number-columns-repeated="2"/>
          <table:table-cell office:value-type="string" table:number-columns-spanned="3" table:number-rows-spanned="1" table:style-name="ce24">
            <text:p>ul. Kolejowa 5, 13-100 Nidzica <text:s/>tel.(89) 625-29-14, <text:s/>fax (89) 625-81-53 <text:s text:c="4"/>e-mail: mops@nidzica.pl</text:p>
          </table:table-cell>
          <table:covered-table-cell table:number-columns-repeated="2"/>
          <table:table-cell office:value-type="string" table:number-columns-spanned="2" table:number-rows-spanned="1" table:style-name="ce24">
            <text:p>wg. potrzeb</text:p>
          </table:table-cell>
          <table:covered-table-cell/>
          <table:table-cell office:value-type="string" table:number-columns-spanned="2" table:number-rows-spanned="1" table:style-name="ce24">
            <text:p>Pomoc prawna, psycholog</text:p>
          </table:table-cell>
          <table:covered-table-cell/>
          <table:table-cell table:style-name="ce7"/>
          <table:table-cell table:number-columns-repeated="16370"/>
        </table:table-row>
        <table:table-row table:style-name="ro9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24">
            <text:p>Urząd Gminy w Kozłowie</text:p>
          </table:table-cell>
          <table:covered-table-cell/>
          <table:table-cell office:value-type="string" table:number-columns-spanned="3" table:number-rows-spanned="1" table:style-name="ce24">
            <text:p>Urząd Gminy w Kozłowie</text:p>
          </table:table-cell>
          <table:covered-table-cell table:number-columns-repeated="2"/>
          <table:table-cell office:value-type="string" table:number-columns-spanned="3" table:number-rows-spanned="1" table:style-name="ce24">
            <text:p>ul. Mazurska 3, 13-124 Kozłowo tel. (89) 626-75-05, fax (89) 626-75-02 <text:s text:c="2"/>e-mail: gmina@kozlowo.pl</text:p>
          </table:table-cell>
          <table:covered-table-cell table:number-columns-repeated="2"/>
          <table:table-cell office:value-type="string" table:number-columns-spanned="2" table:number-rows-spanned="1" table:style-name="ce24">
            <text:p>poniedziałek-piątek w godz. 8:00-15:00<text:s text:c="7"/></text:p>
          </table:table-cell>
          <table:covered-table-cell/>
          <table:table-cell office:value-type="string" table:number-columns-spanned="2" table:number-rows-spanned="1" table:style-name="ce24">
            <text:p>Poradnictwo prawne</text:p>
          </table:table-cell>
          <table:covered-table-cell/>
          <table:table-cell table:style-name="ce7"/>
          <table:table-cell table:number-columns-repeated="16370"/>
        </table:table-row>
        <table:table-row table:style-name="ro61">
          <table:table-cell office:value-type="string" table:number-columns-spanned="14" table:number-rows-spanned="1" table:style-name="ce22">
            <text:p>powiat nowomiejski</text:p>
          </table:table-cell>
          <table:covered-table-cell table:number-columns-repeated="13"/>
          <table:table-cell table:number-columns-repeated="16370"/>
        </table:table-row>
        <table:table-row table:style-name="ro62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23">
            <text:p>Gminny Ośrodek Pomocy Społecznej w Grodzicznie</text:p>
          </table:table-cell>
          <table:covered-table-cell/>
          <table:table-cell office:value-type="string" table:number-columns-spanned="3" table:number-rows-spanned="1" table:style-name="ce23">
            <text:p>Gminny Ośrodek Pomocy Społecznej w Grodzicznie</text:p>
          </table:table-cell>
          <table:covered-table-cell table:number-columns-repeated="2"/>
          <table:table-cell office:value-type="string" table:number-columns-spanned="3" table:number-rows-spanned="1" table:style-name="ce23">
            <text:p>Grodziczno 17a</text:p>
            <text:p>13-324 Grodziczno</text:p>
            <text:p>tel.: 56 47 297 10</text:p>
            <text:p>adres e-mail: gops_grodziczno@interia.pl</text:p>
          </table:table-cell>
          <table:covered-table-cell table:number-columns-repeated="2"/>
          <table:table-cell office:value-type="string" table:number-columns-spanned="2" table:number-rows-spanned="1" table:style-name="ce23">
            <text:p>co druga środa godz.: 14:30-17:30-pradnictwo psychologiczne <text:s/>, grupa wsparcia-co druga środa godz.: 18:00-20:30</text:p>
            <text:p>dwa piątki w miesiącu tj.: 11.06. oraz 25.06. godz.: 8-00-10:00-każdy miesiąc ustalany na bieżąco</text:p>
          </table:table-cell>
          <table:covered-table-cell/>
          <table:table-cell office:value-type="string" table:number-columns-spanned="2" table:number-rows-spanned="1" table:style-name="ce23">
            <text:p>poradnictwo psychologiczne- punkt konsultacyjny, <text:s text:c="2"/>grupa wsparcia dla osób uzależnionych i ich rodzin prowadzona przez terapeutę uzależnień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2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23">
            <text:p>Centrum Usług Społecznych w Kurzętniku</text:p>
          </table:table-cell>
          <table:covered-table-cell/>
          <table:table-cell office:value-type="string" table:number-columns-spanned="3" table:number-rows-spanned="1" table:style-name="ce23">
            <text:p>Gminny Ośrodek Pomocy Społecznej w Kurzętni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Dworcowa 8</text:p>
            <text:p>13-306 Kurzętnik</text:p>
            <text:p>tel.: 56 47 480 50</text:p>
            <text:p>56 47 406 33</text:p>
            <text:p>adres e-mail:</text:p>
            <text:p>gops@kurzetnik.eu</text:p>
          </table:table-cell>
          <table:covered-table-cell table:number-columns-repeated="2"/>
          <table:table-cell office:value-type="string" table:number-columns-spanned="2" table:number-rows-spanned="1" table:style-name="ce23">
            <text:p>raz w tygodniu zgodnie <text:s/>z harmonogramem konsultacji</text:p>
          </table:table-cell>
          <table:covered-table-cell/>
          <table:table-cell office:value-type="string" table:number-columns-spanned="2" table:number-rows-spanned="1" table:style-name="ce23">
            <text:p>poradnictwo psychologiczne- punkt konsultacyjny dla osób uzależnionych i ich rodzin oraz ofiar i sprawców przemocy domowej</text:p>
          </table:table-cell>
          <table:covered-table-cell/>
          <table:table-cell table:style-name="ce5"/>
          <table:table-cell table:number-columns-repeated="16370"/>
        </table:table-row>
        <table:table-row table:style-name="ro62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23">
            <text:p>Gminny Ośrodek Pomocy Społecznej w Biskupcu</text:p>
          </table:table-cell>
          <table:covered-table-cell/>
          <table:table-cell office:value-type="string" table:number-columns-spanned="3" table:number-rows-spanned="1" table:style-name="ce23">
            <text:p>Urząd Gminy w Biskupc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3">
            <text:p>terapeuta: środa 16:00-18:30 (po wcześniejszym umówieniu terminu pod nr tel.: 56 47 479 85 lub pod adresem e-mail: gops@gminabiskupiec.pl), poniedziałek - piątek: 7:30-15:30, poniedziałek - piątek: 11:00-13:00</text:p>
          </table:table-cell>
          <table:covered-table-cell/>
          <table:table-cell office:value-type="string" table:number-columns-spanned="2" table:number-rows-spanned="1" table:style-name="ce23">
            <text:p>poradnictwo dla osób uzależnionych od alkoholu, członków ich rodzin oraz dla osób dotkniętych przemocą, grupa wsparcia, <text:s text:c="70"/>poradnictwo rodzinne i indywidualne, poradnictwo z zakresu pomocy społecznej, <text:s text:c="5"/>poradnictwo dla osób uzależnionych i współuzależnionych</text:p>
          </table:table-cell>
          <table:covered-table-cell/>
          <table:table-cell table:style-name="ce5"/>
          <table:table-cell table:number-columns-repeated="16370"/>
        </table:table-row>
        <table:table-row table:style-name="ro62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23">
            <text:p>Urząd Gminy Biskupiec</text:p>
          </table:table-cell>
          <table:covered-table-cell/>
          <table:table-cell office:value-type="string" table:number-columns-spanned="3" table:number-rows-spanned="1" table:style-name="ce23">
            <text:p>Urząd Gminy Biskupiec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ynek 4</text:p>
            <text:p>13-340 Biskupiec</text:p>
            <text:p>tel.: 56 47 450 56</text:p>
            <text:p>adres e-mail:</text:p>
            <text:p>gops@gminabiskupiec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 umówieniu terminu pod nr tel.: 56 47 242 20 lub pod adresem e-mail: sekretariat@powiat-nowomiejski.pl</text:p>
          </table:table-cell>
          <table:covered-table-cell/>
          <table:table-cell office:value-type="string" table:number-columns-spanned="2" table:number-rows-spanned="1" table:style-name="ce23">
            <text:p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2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23">
            <text:p>Gminny Ośrodek Pomocy Społecznej w Mszanowie</text:p>
          </table:table-cell>
          <table:covered-table-cell/>
          <table:table-cell office:value-type="string" table:number-columns-spanned="3" table:number-rows-spanned="1" table:style-name="ce23">
            <text:p>Gminny Ośrodek Pomocy Społecznej w Mszanow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odleśna 1</text:p>
            <text:p>13-300 Mszanowo</text:p>
            <text:p>tel.: 56 47 263 22</text:p>
            <text:p>e-mail: gops@gopsmszan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ostatni poniedziałek miesiąca godz.: 16:00-18:00</text:p>
          </table:table-cell>
          <table:covered-table-cell/>
          <table:table-cell office:value-type="string" table:number-columns-spanned="2" table:number-rows-spanned="1" table:style-name="ce23">
            <text:p>wsparcie dla osób uzależnionych i współuzależnionych i ofiar przemocy domowej- punkt konsultacyjny</text:p>
          </table:table-cell>
          <table:covered-table-cell/>
          <table:table-cell table:style-name="ce5"/>
          <table:table-cell table:number-columns-repeated="16370"/>
        </table:table-row>
        <table:table-row table:style-name="ro62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23">
            <text:p>Urząd Miasta w Nowym Mieście Lubawskim</text:p>
          </table:table-cell>
          <table:covered-table-cell/>
          <table:table-cell office:value-type="string" table:number-columns-spanned="3" table:number-rows-spanned="1" table:style-name="ce23">
            <text:p>Urząd Miasta w Nowym Mieście Lubawskim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ynek 1</text:p>
            <text:p>13-300 Nowe Miasto Lubawskie</text:p>
            <text:p>tel.: 505 179 320</text:p>
            <text:p>e-mail: mopsnml@post.pl</text:p>
          </table:table-cell>
          <table:covered-table-cell table:number-columns-repeated="2"/>
          <table:table-cell office:value-type="string" table:number-columns-spanned="2" table:number-rows-spanned="1" table:style-name="ce23">
            <text:p>co druga środa godz: 16:00-20:00-psychoterapeuta <text:s text:c="31"/>poniedziałki 16:00-19:00-poradnictwo psychologiczne- punkt informacyjno-konsultacyjny<text:s/></text:p>
          </table:table-cell>
          <table:covered-table-cell/>
          <table:table-cell office:value-type="string" table:number-columns-spanned="2" table:number-rows-spanned="1" table:style-name="ce23">
            <text:p>psychoterapeuta- punkt informacyjno-konsultacyjny, poradnictwo psychologiczne- punkt informacyjno-konsultacyjny<text:s/></text:p>
          </table:table-cell>
          <table:covered-table-cell/>
          <table:table-cell table:style-name="ce5"/>
          <table:table-cell table:number-columns-repeated="16370"/>
        </table:table-row>
        <table:table-row table:style-name="ro62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23">
            <text:p>Powiatowe Centrum Pomocy Rodzinie w Nowym Mieście Lubawskim</text:p>
          </table:table-cell>
          <table:covered-table-cell/>
          <table:table-cell office:value-type="string" table:number-columns-spanned="3" table:number-rows-spanned="1" table:style-name="ce23">
            <text:p>Powiatowe Centrum Pomocy Rodzinie w Nowym Mieście Lubawskim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runwaldzka 3</text:p>
            <text:p>13-300 Nowe Miasto Lub.</text:p>
            <text:p>tel.: 56 47 431 96, 56 47 256 00</text:p>
            <text:p>adres e-mail: sekretariat@pcprnml.pl</text:p>
          </table:table-cell>
          <table:covered-table-cell table:number-columns-repeated="2"/>
          <table:table-cell office:value-type="string" table:number-columns-spanned="2" table:number-rows-spanned="1" table:style-name="ce23">
            <text:p>czwartki godz.: 11:00-15:00 wcześniejsza rejestracja i piątki <text:s/>godz.: 8:00-14:00 wcześniejsza rejestracja - poradnictwo psychologiczne, <text:s/>wtorki godz.: 10:00-12:00-poradnictwo prawne</text:p>
          </table:table-cell>
          <table:covered-table-cell/>
          <table:table-cell office:value-type="string" table:number-columns-spanned="2" table:number-rows-spanned="1" table:style-name="ce23">
            <text:p>poradnictwo psychologiczne, <text:s text:c="330"/>poradnictwo prawne</text:p>
          </table:table-cell>
          <table:covered-table-cell/>
          <table:table-cell table:style-name="ce5"/>
          <table:table-cell table:number-columns-repeated="16370"/>
        </table:table-row>
        <table:table-row table:style-name="ro62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23">
            <text:p>Starostwo Powiatowe w Nowym Mieście Lubawskim</text:p>
          </table:table-cell>
          <table:covered-table-cell/>
          <table:table-cell office:value-type="string" table:number-columns-spanned="3" table:number-rows-spanned="1" table:style-name="ce23">
            <text:p>Starostwo Powiatowe w Nowym Mieście Lubawskim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ynek 1</text:p>
            <text:p>13-300 Nowe Miasto Lub.</text:p>
            <text:p>tel.: 56 47 242 20</text:p>
            <text:p>e-mail: sekretariat@powiat-nowomiejs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lokalne punkty: poniedziałek godz. 16.00-18.00 Gminny Ośrodek Kultury w Biskupcu ul. Rynek 4; wtorek godz. 16.00-18.00 Zespół Szkół im. Władysława Jagiełły w Kurzętniku ul. Grunwaldzka 37; środa godz. 10.00-12.00 Starostwo Powiatowe w Nowym Mieście Lubawskim ul. Rynek 1; czwartek godz.16.00-18.00 Gminny Ośrodek Pomocy Społecznej w Grodzicznie; piątek godz. 14.00-16.00 Gminne Centrum Kultury w Mszanowie ul. Podlesna 1</text:p>
          </table:table-cell>
          <table:covered-table-cell/>
          <table:table-cell office:value-type="string" table:number-columns-spanned="2" table:number-rows-spanned="1" table:style-name="ce23">
            <text:p>porady-doradca lub osoba go zastępująca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string" table:number-columns-spanned="14" table:number-rows-spanned="1" table:style-name="ce22">
            <text:p>powiat olecki</text:p>
          </table:table-cell>
          <table:covered-table-cell table:number-columns-repeated="13"/>
          <table:table-cell table:number-columns-repeated="16370"/>
        </table:table-row>
        <table:table-row table:style-name="ro57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23">
            <text:p>Ośrodek Interwencji Kryzysowej</text:p>
          </table:table-cell>
          <table:covered-table-cell/>
          <table:table-cell office:value-type="string" table:number-columns-spanned="3" table:number-rows-spanned="1" table:style-name="ce23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ołdapska 23 <text:s text:c="46"/>19-400 Olecko <text:s text:c="50"/>tel. 87 520 34 37 , 87 520 34 35 <text:s text:c="49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3">
            <text:p>całodobowo</text:p>
          </table:table-cell>
          <table:covered-table-cell/>
          <table:table-cell office:value-type="string" table:number-columns-spanned="2" table:number-rows-spanned="1" table:style-name="ce23">
            <text:p>prawne, psychologiczne w formie pracy socjalnej dla osób rodzin dotkniętych kryzysem,</text:p>
            <text:p>terapeutyczne, warsztaty socjoterapeutyczne, oddziaływania korekcyjno- edukacyjne, całodobowe schronienie</text:p>
          </table:table-cell>
          <table:covered-table-cell/>
          <table:table-cell office:value-type="string" table:style-name="ce5">
            <text:p>mieszkańcy powiatu Oleckiego</text:p>
          </table:table-cell>
          <table:table-cell table:number-columns-repeated="16370"/>
        </table:table-row>
        <table:table-row table:style-name="ro17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23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3">
            <text:p>Powiatowe Centrum Pomocy Rodzinie <text:s/>w Ole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ołdapska 23 19-400 Olecko tel. 87 520 34 37 fax 87 520 47 20 centrum@pcpr.olecko.pl; sow@pcpr.olecko.pl</text:p>
          </table:table-cell>
          <table:covered-table-cell table:number-columns-repeated="2"/>
          <table:table-cell office:value-type="string" table:number-columns-spanned="2" table:number-rows-spanned="1" table:style-name="ce23">
            <text:p>całodobowo</text:p>
          </table:table-cell>
          <table:covered-table-cell/>
          <table:table-cell office:value-type="string" table:number-columns-spanned="2" table:number-rows-spanned="1" table:style-name="ce23">
            <text:p>udzielanie natychmiastowej pomocy psychologicznej,prawnej, socjalnej, terapia indywidualna i grupowa dla ofiar przemocy w rodzinie i ich dzieci, prowadzenie grup wsparcia, warsztatów dla rodziców,</text:p>
          </table:table-cell>
          <table:covered-table-cell/>
          <table:table-cell table:style-name="ce5"/>
          <table:table-cell table:number-columns-repeated="16370"/>
        </table:table-row>
        <table:table-row table:style-name="ro29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23">
            <text:p>Powiatowe Centrum Pomocy Rodzinie w Olecku</text:p>
          </table:table-cell>
          <table:covered-table-cell/>
          <table:table-cell office:value-type="string" table:number-columns-spanned="3" table:number-rows-spanned="1" table:style-name="ce23">
            <text:p>Powiat Olec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ołdapska 23 <text:s text:c="46"/>19-400 Olecko <text:s text:c="50"/>tel. 87 520 34 30 <text:s text:c="50"/>fax 87 520 47 20 <text:s text:c="30"/>centrum@pcpr.oleck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.-pt.7:30-15:30</text:p>
          </table:table-cell>
          <table:covered-table-cell/>
          <table:table-cell office:value-type="string" table:number-columns-spanned="2" table:number-rows-spanned="1" table:style-name="ce23">
            <text:p>psychologiczne, prawne, grupy wsparcia, grupy terapeutyczne rodzicom zastępczym i umieszczonym dzieciom,</text:p>
            <text:p>Doradztwo dla osób niepełnosprawnych i specjalistyczne wsparcie wg potrzeb , oddziaływania korekcyjno - edukacyjne dla osób stosujących przemoc</text:p>
          </table:table-cell>
          <table:covered-table-cell/>
          <table:table-cell table:style-name="ce5"/>
          <table:table-cell table:number-columns-repeated="16370"/>
        </table:table-row>
        <table:table-row table:style-name="ro64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23">
            <text:p>Punkt Konsultacyjno-Informacyjny dla Ofiar Przemocy w Rodzinie</text:p>
          </table:table-cell>
          <table:covered-table-cell/>
          <table:table-cell office:value-type="string" table:number-columns-spanned="3" table:number-rows-spanned="1" table:style-name="ce23">
            <text:p>Urząd Miejski w Olec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Nocznickiego 15 <text:s text:c="44"/>19-400 Olecko <text:s text:c="49"/>tel. 87 520 45 91 <text:s text:c="57"/>87 520 15 03 <text:s text:c="9"/>poradniaolecko@neostra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orek - spotkania grupowe <text:s/>16.00-18.00 <text:s text:c="29"/>środa - konsultacje indywidualne 16.00-18.00, w sobotę co dwa miesiące treningi zachowań asertywnych</text:p>
          </table:table-cell>
          <table:covered-table-cell/>
          <table:table-cell office:value-type="string" table:number-columns-spanned="2" table:number-rows-spanned="1" table:style-name="ce23">
            <text:p>poradnictwo w zakresie przemocy w rodzinie, poradnictwo prawne, konsultacje psychologiczne</text:p>
          </table:table-cell>
          <table:covered-table-cell/>
          <table:table-cell office:value-type="string" table:style-name="ce5">
            <text:p>dyżur radcy prawnego, psychologa, specjaliści terapii uzależnień, grupa wsparcia dla ofiar przemocy w rodzinie, specjaliści do spraw przemocy w rodzinie</text:p>
          </table:table-cell>
          <table:table-cell table:number-columns-repeated="16370"/>
        </table:table-row>
        <table:table-row table:style-name="ro65">
          <table:table-cell office:value-type="string" table:number-columns-spanned="14" table:number-rows-spanned="1" table:style-name="ce22">
            <text:p>powiat olsztyński grodzki</text:p>
          </table:table-cell>
          <table:covered-table-cell table:number-columns-repeated="13"/>
          <table:table-cell table:number-columns-repeated="16370"/>
        </table:table-row>
        <table:table-row table:style-name="ro66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23">
            <text:p>Miejski Ośrodek Pomocy Społecznej w Olsztynie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449 Olsztyn, al. Piłsudskiego 61 A,</text:p>
            <text:p>tel. 89 534 04 14 , fax.: 89 534 05 38,</text:p>
            <text:p>e-mail: biuro@mopsolsztyn.pl</text:p>
          </table:table-cell>
          <table:covered-table-cell table:number-columns-repeated="2"/>
          <table:table-cell office:value-type="string" table:number-columns-spanned="2" table:number-rows-spanned="1" table:style-name="ce23">
            <text:p>informacje i zapisy: poniedziałek-czwartek</text:p>
            <text:p>7.15-15.15</text:p>
          </table:table-cell>
          <table:covered-table-cell/>
          <table:table-cell office:value-type="string" table:number-columns-spanned="2" table:number-rows-spanned="1" table:style-name="ce23">
            <text:p>prawne,psychologiczne, socjalne, rodzin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23">
            <text:p>Miejski Ośrodek Poradnictwa Specjalistycznego</text:p>
            <text:p>i Socjalnego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170 Olsztyn, ul. Gietkowska 9 i,</text:p>
            <text:p>tel/fax 89 521 04 53, e-mail: mopsis@mopsolsztyn.pl</text:p>
          </table:table-cell>
          <table:covered-table-cell table:number-columns-repeated="2"/>
          <table:table-cell office:value-type="string" table:number-columns-spanned="2" table:number-rows-spanned="1" table:style-name="ce23">
            <text:p>Rejestracja osobista</text:p>
            <text:p>lub telefoniczna poniedziałek-piątek</text:p>
            <text:p>7.30 - 15.00</text:p>
          </table:table-cell>
          <table:covered-table-cell/>
          <table:table-cell office:value-type="string" table:number-columns-spanned="2" table:number-rows-spanned="1" table:style-name="ce23">
            <text:p>prawne, psychologiczne, pedagogiczne,</text:p>
            <text:p>rodzinne, socjalne</text:p>
            <text:p/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2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23">
            <text:p>Miejski Zespół Profilaktyki</text:p>
            <text:p>i Terapii Uzależnień Dział Profilaktyki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225 Olsztyn, al. Wojska Polskiego 8,</text:p>
            <text:p>tel. 89 535 77 78 fax 89 535 77 80, sekretariat@mzpitu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8.00-16.00</text:p>
          </table:table-cell>
          <table:covered-table-cell/>
          <table:table-cell office:value-type="string" table:number-columns-spanned="2" table:number-rows-spanned="1" table:style-name="ce23">
            <text:p>pomoc w sprawach uzależnień, konfliktów, przemocy</text:p>
          </table:table-cell>
          <table:covered-table-cell/>
          <table:table-cell table:style-name="ce5"/>
          <table:table-cell table:number-columns-repeated="16370"/>
        </table:table-row>
        <table:table-row table:style-name="ro44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23">
            <text:p>Świetlica Terapeutyczna Nr 1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347 Olsztyn, ul. Niedziałkowskiego 21/2 , tel. 89 535 75 00,</text:p>
            <text:p>e-mail:swietlicater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3">
            <text:p>socjoterapia, poradnictwo pedagogiczne, zajęcia wychowawcze, zajęcia korekcyjno- kompensacyjne, zajęcia logopedyczne, szkoła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7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23">
            <text:p>Świetlica Terapeutyczna Nr 2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699 Olsztyn, ul. Jarocka 65</text:p>
            <text:p>tel. 89 541 94 07, e-mail: sekretariat@swietlica.org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8.00-18.00</text:p>
          </table:table-cell>
          <table:covered-table-cell/>
          <table:table-cell office:value-type="string" table:number-columns-spanned="2" table:number-rows-spanned="1" table:style-name="ce23">
            <text:p>Socjoterapia, poradnictwo pedagogiczne, zajęcia wychowawcze, zajęcia korekcyjno- kompensacyjne, zajęcia logopedyczne, mediacje rodzinne</text:p>
            <text:p>i doradztwo zawodowe</text:p>
          </table:table-cell>
          <table:covered-table-cell/>
          <table:table-cell table:style-name="ce5"/>
          <table:table-cell table:number-columns-repeated="16370"/>
        </table:table-row>
        <table:table-row table:style-name="ro14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23">
            <text:p>Miejski Zespół ds. Rehabilitacji Zawodowej</text:p>
            <text:p>i Społecznej Osób Niepełnosprawnych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029 Olsztyn, ul. Prosta 23A,</text:p>
            <text:p>tel. 89 535-25-59, mzon@o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8.00-16.00</text:p>
            <text:p>wtorek-piątek 7.30-15.30</text:p>
          </table:table-cell>
          <table:covered-table-cell/>
          <table:table-cell office:value-type="string" table:number-columns-spanned="2" table:number-rows-spanned="1" table:style-name="ce23">
            <text:p>poradnictwo prawne, indywidualne dla osób i rodzin osób niepełnosprawnych</text:p>
          </table:table-cell>
          <table:covered-table-cell/>
          <table:table-cell table:style-name="ce5"/>
          <table:table-cell table:number-columns-repeated="16370"/>
        </table:table-row>
        <table:table-row table:style-name="ro68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23">
            <text:p>Świetlica Środowiskowa "Klub Narnia"</text:p>
          </table:table-cell>
          <table:covered-table-cell/>
          <table:table-cell office:value-type="string" table:number-columns-spanned="3" table:number-rows-spanned="1" table:style-name="ce23">
            <text:p>Chrześcijańska Misja Pomocy Ludziom Uzależnionym "Nowa Nadzieja" Oddział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519 Olsztyn, ul. Mazurska 13B,</text:p>
            <text:p>tel. 663-470-960, e-mail:m.seferyn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13.00-18.30</text:p>
          </table:table-cell>
          <table:covered-table-cell/>
          <table:table-cell office:value-type="string" table:number-columns-spanned="2" table:number-rows-spanned="1" table:style-name="ce23">
            <text:p>poradnictwo pedagogiczne, rodzinne, profilaktyka uzależnień</text:p>
            <text:p>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69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23">
            <text:p>Ośrodek Wczesnej Interwencji</text:p>
            <text:p/>
            <text:p/>
            <text:p/>
            <text:p/>
          </table:table-cell>
          <table:covered-table-cell/>
          <table:table-cell office:value-type="string" table:number-columns-spanned="3" table:number-rows-spanned="1" table:style-name="ce23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/>
            <text:p>po uzgodnieniu telefonicznym</text:p>
          </table:table-cell>
          <table:covered-table-cell/>
          <table:table-cell office:value-type="string" table:number-columns-spanned="2" table:number-rows-spanned="1" table:style-name="ce23">
            <text:p>opieka dzieci z opóźnionym rozwojem psychoruchowym i niepełnosprawnością intelektualną w wieku od 0 do 7 roku życia ,</text:p>
            <text:p>diagnoza lekarska, psychologiczna, logopedyczna</text:p>
            <text:p>i ruchowa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23">
            <text:p>Ośrodek Rehabilitacyjno-Edukacyjno-Wychowawczy</text:p>
          </table:table-cell>
          <table:covered-table-cell/>
          <table:table-cell office:value-type="string" table:number-columns-spanned="3" table:number-rows-spanned="1" table:style-name="ce23">
            <text:p>Polskie Stowarzyszenie na rzecz Osób z Niepełnosprawnością Intelektualną Koło 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560 Olsztyn, ul. Żołnierska 27,</text:p>
            <text:p>tel. 89 533 05 32,</text:p>
            <text:p>e-mail: orew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-piątek</text:p>
            <text:p>7.00-16.00</text:p>
          </table:table-cell>
          <table:covered-table-cell/>
          <table:table-cell office:value-type="string" table:number-columns-spanned="2" table:number-rows-spanned="1" table:style-name="ce23">
            <text:p>placówka dla dzieci i młodzieży w wieku od 3 do 25 lat, z niepełnosprawnością intelektualną z towarzyszącymi niepełnosprawnościami ;kompleksowa, wielodyscyplinarna pomoc rehabilitacyjna i wychowawczarewalidacja, realizacja obowiązku szkolnego i wychowanie,wsparcia psychicznego rodzicom i rodzeństwu oraz pomocy w poznawaniu i zaakceptowaniu potrzeb ich niepełnosprawnego dziecka, brata czy siostry</text:p>
          </table:table-cell>
          <table:covered-table-cell/>
          <table:table-cell table:style-name="ce5"/>
          <table:table-cell table:number-columns-repeated="16370"/>
        </table:table-row>
        <table:table-row table:style-name="ro69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23">
            <text:p>Specjalistyczny Ośrodek Wsparcia dla Ofiar Przemocy w Rodzinie</text:p>
          </table:table-cell>
          <table:covered-table-cell/>
          <table:table-cell office:value-type="string" table:number-columns-spanned="3" table:number-rows-spanned="1" table:style-name="ce23">
            <text:p>Miasto Olsztyn</text:p>
          </table:table-cell>
          <table:covered-table-cell table:number-columns-repeated="2"/>
          <table:table-cell office:value-type="string" table:number-columns-spanned="3" table:number-rows-spanned="1" table:style-name="ce23">
            <text:p>10-144 Olsztyn,ul. Bałtycka 37A,</text:p>
            <text:p>tel. 89 527 57 11, kom. 600 107 645</text:p>
          </table:table-cell>
          <table:covered-table-cell table:number-columns-repeated="2"/>
          <table:table-cell office:value-type="string" table:number-columns-spanned="2" table:number-rows-spanned="1" table:style-name="ce23">
            <text:p>całodobowo</text:p>
          </table:table-cell>
          <table:covered-table-cell/>
          <table:table-cell office:value-type="string" table:number-columns-spanned="2" table:number-rows-spanned="1" table:style-name="ce23">
            <text:p>psychologiczne, socjalne, prawne; udzielenie schronienia z powod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0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23">
            <text:p>Ośrodek Prawno-Mediacyjny</text:p>
          </table:table-cell>
          <table:covered-table-cell/>
          <table:table-cell office:value-type="string" table:number-columns-spanned="3" table:number-rows-spanned="1" table:style-name="ce23">
            <text:p>Fundacja Inicjatywa Kobiet Aktywnych FIKA 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274 Olsztyn,ul.Tarasa Szewczenki 1,</text:p>
            <text:p>tel.505 680 500;505 344 605;</text:p>
            <text:p>e-mail: fika.olsztyn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y 11.00-14.00 - porady prawne;</text:p>
            <text:p>piątki 11.00-14.00 - porady prawne i mediacje;</text:p>
            <text:p>dodatkowo-Punkty nieodpłatnej pomocy prawnej FIKA -podane na stronie www.fika.pl</text:p>
          </table:table-cell>
          <table:covered-table-cell/>
          <table:table-cell office:value-type="string" table:number-columns-spanned="2" table:number-rows-spanned="1" table:style-name="ce23">
            <text:p>bezpłatne porady prawne, obywatelskie</text:p>
            <text:p>i mediacyjne;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7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23">
            <text:p>Świetlica Środowiskowa Dom Dziennego Pobytu Dziecka "ARKA"</text:p>
          </table:table-cell>
          <table:covered-table-cell/>
          <table:table-cell office:value-type="string" table:number-columns-spanned="3" table:number-rows-spanned="1" table:style-name="ce23">
            <text:p>Stowarzyszenie Pomocy Dzieciom i Rodzinie "Arka"</text:p>
            <text:p>im. Ks. Juliana Żołnierkiewicza</text:p>
          </table:table-cell>
          <table:covered-table-cell table:number-columns-repeated="2"/>
          <table:table-cell office:value-type="string" table:number-columns-spanned="3" table:number-rows-spanned="1" table:style-name="ce23">
            <text:p>10-046 Olsztyn, ul. Niepodległości 85,</text:p>
            <text:p>tel. 89 534 99 55, kom. 669 368 264;</text:p>
            <text:p>e-mail: arka.dom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8.30-17.00</text:p>
          </table:table-cell>
          <table:covered-table-cell/>
          <table:table-cell office:value-type="string" table:number-columns-spanned="2" table:number-rows-spanned="1" table:style-name="ce23">
            <text:p>poradnictwo psychologiczne i rodzinne, socjoterapia grupowa dzieci, interwencje</text:p>
            <text:p>w środowisku, wsparcie dla ofiar przemocy w rodzinie, pomoc w nauce, zajęcia ogólnorozwojowe</text:p>
          </table:table-cell>
          <table:covered-table-cell/>
          <table:table-cell table:style-name="ce5"/>
          <table:table-cell table:number-columns-repeated="16370"/>
        </table:table-row>
        <table:table-row table:style-name="ro7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23">
            <text:p>Środowiskowa Świetlica „Tęczowa Świetlica”</text:p>
          </table:table-cell>
          <table:covered-table-cell/>
          <table:table-cell office:value-type="string" table:number-columns-spanned="3" table:number-rows-spanned="1" table:style-name="ce23">
            <text:p>Katolickie Stowarzyszenie Opieki nad Dzieckiem i Rodziną im św. Brata Alberta <text:s/>w Olszty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519 <text:s/>Olsztyn, ul. Mazurska 13B,<text:s/></text:p>
            <text:p>tel.572 470 602,</text:p>
            <text:p>e-mail:akademiajasiaimalgosi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text:s/></text:p>
            <text:p>13.00-16.30</text:p>
          </table:table-cell>
          <table:covered-table-cell/>
          <table:table-cell office:value-type="string" table:number-columns-spanned="2" table:number-rows-spanned="1" table:style-name="ce23">
            <text:p>poradnictwo pedagogiczne, rodzinne, <text:s/>warsztaty aktywności zawodowej dla rodziców, terapia rodzinna, profilaktyka uzależnień i przemocy, socjoterapia</text:p>
          </table:table-cell>
          <table:covered-table-cell/>
          <table:table-cell table:style-name="ce5"/>
          <table:table-cell table:number-columns-repeated="16370"/>
        </table:table-row>
        <table:table-row table:style-name="ro24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23">
            <text:p>Świetlica Środowiskowa "Iskierka"</text:p>
          </table:table-cell>
          <table:covered-table-cell/>
          <table:table-cell office:value-type="string" table:number-columns-spanned="3" table:number-rows-spanned="1" table:style-name="ce23">
            <text:p>Warmińsko-Mazurskie Stowarzyszenie Pomocy Rodzinie „Sukurs”<text:s text:c="2"/></text:p>
          </table:table-cell>
          <table:covered-table-cell table:number-columns-repeated="2"/>
          <table:table-cell office:value-type="string" table:number-columns-spanned="3" table:number-rows-spanned="1" table:style-name="ce23">
            <text:p>10-006 Olsztyn, ul. Pieniężnego 10/9,</text:p>
            <text:p>tel. 506-149-505,</text:p>
            <text:p><text:s/>e-mail: wm.spr.sukurs@op.pl<text:s/>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<text:s/>15.00-19.00</text:p>
          </table:table-cell>
          <table:covered-table-cell/>
          <table:table-cell office:value-type="string" table:number-columns-spanned="2" table:number-rows-spanned="1" table:style-name="ce23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28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23">
            <text:p>Poradnia Rodzinna</text:p>
          </table:table-cell>
          <table:covered-table-cell/>
          <table:table-cell office:value-type="string" table:number-columns-spanned="3" table:number-rows-spanned="1" table:style-name="ce23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10-512 Olsztyn, ul. Kopernika 45,</text:p>
            <text:p>tel. 600 067 780,</text:p>
            <text:p>e-mail: wm.spr.sukurs@op.pl</text:p>
            <text:p/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 uzgodnieniu telefonicznym</text:p>
          </table:table-cell>
          <table:covered-table-cell/>
          <table:table-cell office:value-type="string" table:number-columns-spanned="2" table:number-rows-spanned="1" table:style-name="ce23">
            <text:p>poradnictwo psychologiczne, prawne;</text:p>
            <text:p>pomoc w sprawach uzależnień, konfliktów, przemocy w rodzinie oraz w zakresie problemów wychowawczych z dziećmi, mediacje rodzinne, zajecia korekcyjno edykacyjne dla sprawców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23">
            <text:p>Klub młodzieżowy "Iskra"</text:p>
            <text:p/>
            <text:p/>
          </table:table-cell>
          <table:covered-table-cell/>
          <table:table-cell office:value-type="string" table:number-columns-spanned="3" table:number-rows-spanned="1" table:style-name="ce23">
            <text:p>Warmińsko-Mazurskie Stowarzyszenie Pomocy Rodzinie „Sukurs”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10-006 Olsztyn, ul. Pieniężnego 10/9,</text:p>
            <text:p>tel. 506-149-505,</text:p>
            <text:p>e-mail: wm.spr.sukurs@op.pl</text:p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piątek</text:p>
            <text:p>15.00-19.00</text:p>
          </table:table-cell>
          <table:covered-table-cell/>
          <table:table-cell office:value-type="string" table:number-columns-spanned="2" table:number-rows-spanned="1" table:style-name="ce23">
            <text:p>poradnictwo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72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radcy prawni</text:p>
          </table:table-cell>
          <table:covered-table-cell table:number-columns-repeated="2"/>
          <table:table-cell office:value-type="string" table:number-columns-spanned="3" table:number-rows-spanned="1" table:style-name="ce23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8:00-12:00 <text:s text:c="51"/>wt-pt 7:30-11:30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2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adwokaci</text:p>
          </table:table-cell>
          <table:covered-table-cell table:number-columns-repeated="2"/>
          <table:table-cell office:value-type="string" table:number-columns-spanned="3" table:number-rows-spanned="1" table:style-name="ce23">
            <text:p>10-028 Olsztyn, ul. Prosta 23a budynek Miejskiego Zespołu ds.. Rehabilitacji Zawodowej i Społecznej Osób Niepełnosprawnych. <text:s text:c="23"/>Rejestracja telefoniczna tel. 507-410-198 od pon do pt godz. 10:00-13:00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12:00-16:00 <text:s text:c="49"/>wt.-pt. 11:30-15:30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2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radcy prawni (środa)/ Adwokaci (poniedziałek, wtorek, czwartek)</text:p>
          </table:table-cell>
          <table:covered-table-cell table:number-columns-repeated="2"/>
          <table:table-cell office:value-type="string" table:number-columns-spanned="3" table:number-rows-spanned="1" table:style-name="ce23">
            <text:p>10-170 Olsztyn, ul. Gietkowska 9 I, budynek Miejskiego Ośrodka Poradnictwa Specjalistycznego i Socjalnego, Rejestracja telefoniczna tel. 507-410-198 od poniedziałku do piątku <text:s text:c="23"/>godz 10:00-13:00</text:p>
          </table:table-cell>
          <table:covered-table-cell table:number-columns-repeated="2"/>
          <table:table-cell office:value-type="string" table:number-columns-spanned="2" table:number-rows-spanned="1" table:style-name="ce23">
            <text:p>pon. 9:00-13:00 <text:s/>wt. 9:00-13:00 <text:s/>śr. 7:30-15:30 <text:s/>czw. 11:00-15:00<text:s text:c="2"/>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2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STOWARZYSZENIE Patria Nostra</text:p>
          </table:table-cell>
          <table:covered-table-cell table:number-columns-repeated="2"/>
          <table:table-cell office:value-type="string" table:number-columns-spanned="3" table:number-rows-spanned="1" table:style-name="ce23">
            <text:p>10-683 Olsztyn, ul. Turowskiego 3 budynek Zespołu Szkół Ogólnokształcących nr 4, <text:s/>Rejestracja telefoniczna tel. 507-410-198 od <text:s/>poniedziałku do piątku godz. 10-13<text:s/>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1">wt. – pt. 12.00 – 16.00</text:span><text:span text:style-name="T1"/></text:p>
            <text:p><text:span text:style-name="T1">sob.8.00 - 12.00</text:span><text:span text:style-name="T1"/></text:p>
            <text:p><text:span text:style-name="T1">wt. – pt.16.00 – 20.00</text:span><text:span text:style-name="T1"/></text:p>
            <text:p><text:span text:style-name="T1">Sob. 12.30 – 16.30</text:span>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72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Fundacja Inicjatywa Kobiet Aktywnych</text:p>
          </table:table-cell>
          <table:covered-table-cell table:number-columns-repeated="2"/>
          <table:table-cell office:value-type="string" table:number-columns-spanned="3" table:number-rows-spanned="1" table:style-name="ce23">
            <text:p>10-106 Olsztyn, <text:s/>ul. Wyzwolenia 30, pok.19 budynek Urzędu Miasta Olsztyna, <text:s/>Rejestracja telefoniczna tel. 507-410-198 od <text:s/>poniedziałku do piątku godz. 10-13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pan text:style-name="T1">pon. 8.00 – 12.00</text:span><text:span text:style-name="T1"/></text:p>
            <text:p><text:span text:style-name="T1">wt. – pt. 7.30 – 11.30</text:span><text:span text:style-name="T1"/></text:p>
            <text:p><text:span text:style-name="T1">pon. 12.30 – 16.30</text:span><text:span text:style-name="T1"/></text:p>
            <text:p><text:span text:style-name="T1">wt. – pt. 12.00 – 16.00</text:span></text:p>
          </table:table-cell>
          <table:covered-table-cell/>
          <table:table-cell office:value-type="string" table:number-columns-spanned="2" table:number-rows-spanned="1" table:style-name="ce23">
            <text:p>poradnictwo: nieodpłatna pomoc prawna</text:p>
          </table:table-cell>
          <table:covered-table-cell/>
          <table:table-cell table:style-name="ce6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22">
            <text:p>powiat olsztyński ziemski</text:p>
          </table:table-cell>
          <table:covered-table-cell table:number-columns-repeated="13"/>
          <table:table-cell table:number-columns-repeated="16370"/>
        </table:table-row>
        <table:table-row table:style-name="ro67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23">
            <text:p>Klub Integracji Społecznej</text:p>
          </table:table-cell>
          <table:covered-table-cell/>
          <table:table-cell office:value-type="string" table:number-columns-spanned="3" table:number-rows-spanned="1" table:style-name="ce23">
            <text:p>Miejski Ośrodek Pomocy Społecznej<text:s/>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<text:s/>UL. MICKIEWICZA 40</text:p>
            <text:p>11-010 BARCZEWO</text:p>
            <text:p>tel. KIS: +48 89 514 97 47 <text:s/>barczewo.mops@gmail.com</text:p>
          </table:table-cell>
          <table:covered-table-cell table:number-columns-repeated="2"/>
          <table:table-cell office:value-type="string" table:number-columns-spanned="2" table:number-rows-spanned="1" table:style-name="ce29">
            <text:p>Poniedziałek: 7.00-16.00</text:p>
            <text:p>Wtorek-Czwartek: 7.00-15.00</text:p>
            <text:p>Piątek: 7.00-14.00</text:p>
          </table:table-cell>
          <table:covered-table-cell/>
          <table:table-cell office:value-type="string" table:number-columns-spanned="2" table:number-rows-spanned="1" table:style-name="ce23">
            <text:p>psychologiczne, wsparcie dla osób uzależnionych, współuzależnionych, prawne</text:p>
          </table:table-cell>
          <table:covered-table-cell/>
          <table:table-cell table:style-name="ce5"/>
          <table:table-cell table:number-columns-repeated="16370"/>
        </table:table-row>
        <table:table-row table:style-name="ro73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23">
            <text:p>Punkt Nieodpłatnej Pomocy Prawnej</text:p>
          </table:table-cell>
          <table:covered-table-cell/>
          <table:table-cell office:value-type="string" table:number-columns-spanned="3" table:number-rows-spanned="1" table:style-name="ce23">
            <text:p>Urząd Miejski w Barczewie</text:p>
          </table:table-cell>
          <table:covered-table-cell table:number-columns-repeated="2"/>
          <table:table-cell office:value-type="string" table:number-columns-spanned="3" table:number-rows-spanned="1" table:style-name="ce23">
            <text:p>PUNKT NIEODPŁATNEJ POMOCY PRAWNEJ ODBYWA SIĘ W POKOJU NR 31 NA II PIĘTRZE W URZĘDZIE MIEJSKIM W BARCZEWIE11-010 Barczewo, <text:s/>Plac Ratuszowy 1 tel. 89 514-84-39, 514-83-46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 Środa - Piątek od 9:00 do 13:00</text:p>
            <text:p/>
            <text:p>Wtorek i Czwartek od 11:00 do 15:00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74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23">
            <text:p>Ośrodek Wsparcia Rodziny</text:p>
          </table:table-cell>
          <table:covered-table-cell/>
          <table:table-cell office:value-type="string" table:number-columns-spanned="3" table:number-rows-spanned="1" table:style-name="ce23">
            <text:p>Gmina Biskupiec <text:s text:c="36"/>Miejski Ośrodek Pomocy Społecznej</text:p>
          </table:table-cell>
          <table:covered-table-cell table:number-columns-repeated="2"/>
          <table:table-cell office:value-type="string" table:number-columns-spanned="3" table:number-rows-spanned="1" table:style-name="ce23">
            <text:p>11-300 Biskupiec, Niepodległości 4 <text:s text:c="4"/>tel/fax 89 715 26 62/ 892513 biskupiec_owr@wp.pl</text:p>
          </table:table-cell>
          <table:covered-table-cell table:number-columns-repeated="2"/>
          <table:table-cell office:value-type="string" table:number-columns-spanned="2" table:number-rows-spanned="1" table:style-name="ce29">
            <text:p>Poniedziałek - Piątek: 7.00-15.00 Po wcześniejszym uzgodnieniu telefonicznym</text:p>
          </table:table-cell>
          <table:covered-table-cell/>
          <table:table-cell office:value-type="string" table:number-columns-spanned="2" table:number-rows-spanned="1" table:style-name="ce23">
            <text:p>prawne, psychologiczne, pedagogiczne<text:s/></text:p>
          </table:table-cell>
          <table:covered-table-cell/>
          <table:table-cell office:value-type="string" table:style-name="ce5">
            <text:p>Po wcześniejszym uzgodnieniu telefonicznym</text:p>
          </table:table-cell>
          <table:table-cell table:number-columns-repeated="16370"/>
        </table:table-row>
        <table:table-row table:style-name="ro75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23">
            <text:p>Powiatowa Poradnia Psychologiczno-Pedagogiczna w Olsztynie- pięć Punktów Konsultacyjnych</text:p>
          </table:table-cell>
          <table:covered-table-cell/>
          <table:table-cell office:value-type="string" table:number-columns-spanned="3" table:number-rows-spanned="1" table:style-name="ce23">
            <text:p>Powiat Olsztyński</text:p>
          </table:table-cell>
          <table:covered-table-cell table:number-columns-repeated="2"/>
          <table:table-cell office:value-type="string" table:number-columns-spanned="3" table:number-rows-spanned="1" table:style-name="ce23">
            <text:p>Olsztyn – Plac Bema 5, 10-516 Olsztyn, tel. (89) 527 03 46 e-mail: pppp.olsztyn@poczta.fm</text:p>
            <text:p>Barczewo – ul. Północna 14, 11-010 Barczewo, tel. (89) 514 85 25</text:p>
            <text:p>Biskupiec – ul. Armii Krajowej 1B, 11-300 Biskupiec, tel. (89) 715 21 67</text:p>
            <text:p>Dobre Miasto – ul. Olsztyńska 19, 11-040 Dobre Miasto, tel. (89) 615 19 35</text:p>
            <text:p>Olsztynek – ul. Klikowicza 4, 11-015 Olsztynek, tel. (89) 519 23 08</text:p>
          </table:table-cell>
          <table:covered-table-cell table:number-columns-repeated="2"/>
          <table:table-cell office:value-type="string" table:number-columns-spanned="2" table:number-rows-spanned="1" table:style-name="ce23">
            <text:p>po ustaleniu telefonicznym</text:p>
          </table:table-cell>
          <table:covered-table-cell/>
          <table:table-cell office:value-type="string" table:number-columns-spanned="2" table:number-rows-spanned="1" table:style-name="ce23">
            <text:p>psychologiczne, pedagogiczne, logopedyczne <text:s text:c="39"/>Porady dotyczące rozwijania potencjalnych możliwości oraz mocnych stron uczniów</text:p>
            <text:p>Konsultacje w zakresie problemów wychowawczych, rodzinnych</text:p>
            <text:p>Porady i pomoc specjalistyczna rodzinie dziecka zagrożonego ryzykiem nieprawidłowego rozwoju (wczesne wspomaganie rozwoju dziecka)</text:p>
            <text:p>Porady indywidualne związane z wyborem kierunku kształcenia, wyborem zawodu, planowaniem kariery zawodowej</text:p>
          </table:table-cell>
          <table:covered-table-cell/>
          <table:table-cell table:style-name="ce5"/>
          <table:table-cell table:number-columns-repeated="16370"/>
        </table:table-row>
        <table:table-row table:style-name="ro67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23">
            <text:p>Ośrodek Rehabilitacyjno Edukacyjno-Wychowawczy</text:p>
          </table:table-cell>
          <table:covered-table-cell/>
          <table:table-cell office:value-type="string" table:number-columns-spanned="3" table:number-rows-spanned="1" table:style-name="ce23">
            <text:p>Polskie Stowarzyszenie na Rzecz Osób z Niepełnosprawnością Intelektualną - Koło w Biskupcu</text:p>
          </table:table-cell>
          <table:covered-table-cell table:number-columns-repeated="2"/>
          <table:table-cell office:value-type="string" table:number-columns-spanned="3" table:number-rows-spanned="1" table:style-name="ce23">
            <text:p>11-300 Biskupiec, ul. Gdańska 1 tel. 89 715 42 01</text:p>
          </table:table-cell>
          <table:covered-table-cell table:number-columns-repeated="2"/>
          <table:table-cell office:value-type="string" table:number-columns-spanned="2" table:number-rows-spanned="1" table:style-name="ce23">
            <text:p>7.30-14.00</text:p>
          </table:table-cell>
          <table:covered-table-cell/>
          <table:table-cell office:value-type="string" table:number-columns-spanned="2" table:number-rows-spanned="1" table:style-name="ce23">
            <text:p>medyczne dla dzieci objętych wczesnym wspomaganiem, pedagogiczne, logopedyczne rehabilitacyjne, prawne</text:p>
          </table:table-cell>
          <table:covered-table-cell/>
          <table:table-cell office:value-type="string" table:style-name="ce5">
            <text:p>tylko dla członków Stowarzyszenia</text:p>
          </table:table-cell>
          <table:table-cell table:number-columns-repeated="16370"/>
        </table:table-row>
        <table:table-row table:style-name="ro76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23">
            <text:p>Poradnia Zdrowia Psychicznego i leczenia Uzależnień</text:p>
          </table:table-cell>
          <table:covered-table-cell/>
          <table:table-cell office:value-type="string" table:number-columns-spanned="3" table:number-rows-spanned="1" table:style-name="ce23">
            <text:p>Szpital Powiatowy w Biskupcu</text:p>
          </table:table-cell>
          <table:covered-table-cell table:number-columns-repeated="2"/>
          <table:table-cell office:value-type="string" table:number-columns-spanned="3" table:number-rows-spanned="1" table:style-name="ce23">
            <text:p>11-300 Biskupiec, ul. Armii Krajowej 8 <text:s text:c="10"/>tel. 89 715 62 23</text:p>
          </table:table-cell>
          <table:covered-table-cell table:number-columns-repeated="2"/>
          <table:table-cell office:value-type="string" table:number-columns-spanned="2" table:number-rows-spanned="1" table:style-name="ce23">
            <text:p>tylko po wcześniejszej rejestracji 897 156 223</text:p>
          </table:table-cell>
          <table:covered-table-cell/>
          <table:table-cell office:value-type="string" table:number-columns-spanned="2" table:number-rows-spanned="1" table:style-name="ce23">
            <text:p>psychiatryczne, psychologiczne</text:p>
          </table:table-cell>
          <table:covered-table-cell/>
          <table:table-cell office:value-type="string" table:style-name="ce5">
            <text:p>tylko po wcześniejszej rejestracji 897 156 223</text:p>
          </table:table-cell>
          <table:table-cell table:number-columns-repeated="16370"/>
        </table:table-row>
        <table:table-row table:style-name="ro19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23">
            <text:p>Powiatowe Centrum Pomocy Rodzinie w Olsztynie<text:s/></text:p>
          </table:table-cell>
          <table:covered-table-cell/>
          <table:table-cell office:value-type="string" table:number-columns-spanned="3" table:number-rows-spanned="1" table:style-name="ce23">
            <text:p>Powiat Olsztyński</text:p>
          </table:table-cell>
          <table:covered-table-cell table:number-columns-repeated="2"/>
          <table:table-cell office:value-type="string" table:number-columns-spanned="3" table:number-rows-spanned="1" table:style-name="ce23">
            <text:p>10-175 Olsztyn, ul. Bałtycka 65 <text:s text:c="16"/>tel/fax 89 544 38 00/11 <text:s text:c="27"/>pcpr@powiat-olsztynski.pl <text:s text:c="2"/>kom. Całodobowa 665-237-899</text:p>
          </table:table-cell>
          <table:covered-table-cell table:number-columns-repeated="2"/>
          <table:table-cell office:value-type="string" table:number-columns-spanned="2" table:number-rows-spanned="1" table:style-name="ce23">
            <text:p>7.00-15.00</text:p>
          </table:table-cell>
          <table:covered-table-cell/>
          <table:table-cell office:value-type="string" table:number-columns-spanned="2" table:number-rows-spanned="1" table:style-name="ce23">
            <text:p>pomoc psychologiczne i pedagogiczna dla rodzin zastępczych i ich wychowanków</text:p>
          </table:table-cell>
          <table:covered-table-cell/>
          <table:table-cell table:style-name="ce5"/>
          <table:table-cell table:number-columns-repeated="16370"/>
        </table:table-row>
        <table:table-row table:style-name="ro65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23">
            <text:p>Powiatowy Ośrodek Interwencji Kryzysowej w dwóch punktach:</text:p>
          </table:table-cell>
          <table:covered-table-cell/>
          <table:table-cell office:value-type="string" table:number-columns-spanned="3" table:number-rows-spanned="1" table:style-name="ce23">
            <text:p>Powiatowe Centrum Pomocy Rodzi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175 Olsztyn ul. Błtycka 65 tel/fax 89 544 38 00/11 <text:s/>pcpr@powiat-olsztyński.pl kom. Calodobowa 665-237-899</text:p>
          </table:table-cell>
          <table:covered-table-cell table:number-columns-repeated="2"/>
          <table:table-cell office:value-type="string" table:number-columns-spanned="2" table:number-rows-spanned="1" table:style-name="ce23">
            <text:p>Ustalenie terminu wizyty po wcześniejszym kontakcie telefonicznym<text:s text:c="25"/></text:p>
          </table:table-cell>
          <table:covered-table-cell/>
          <table:table-cell office:value-type="string" table:number-columns-spanned="2" table:number-rows-spanned="1" table:style-name="ce23">
            <text:p>pomoc mieszkaniowa i socjalna w ramach interwencji kryzysowej</text:p>
          </table:table-cell>
          <table:covered-table-cell/>
          <table:table-cell table:style-name="ce13"/>
          <table:table-cell table:number-columns-repeated="16370"/>
        </table:table-row>
        <table:table-row table:style-name="ro76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23">
            <text:p>Punkt Konsultacyjny dla Osób Uzależnionych, Współuzależnionych i Ofiar przemocy</text:p>
          </table:table-cell>
          <table:covered-table-cell/>
          <table:table-cell office:value-type="string" table:number-columns-spanned="3" table:number-rows-spanned="1" table:style-name="ce23">
            <text:p>Powiatowe Centrum Pomocy Rodzinie</text:p>
          </table:table-cell>
          <table:covered-table-cell table:number-columns-repeated="2"/>
          <table:table-cell office:value-type="string" table:number-columns-spanned="3" table:number-rows-spanned="1" table:style-name="ce23">
            <text:p>10-175 Olsztyn ul. Błtycka 65 tel/fax 89 544 38 00/11 <text:s/>pcpr@powiat-olsztyński.pl kom. Calodobowa 665-237-899</text:p>
          </table:table-cell>
          <table:covered-table-cell table:number-columns-repeated="2"/>
          <table:table-cell office:value-type="string" table:number-columns-spanned="2" table:number-rows-spanned="1" table:style-name="ce23">
            <text:p>Ustalenie terminu wizyty po wcześniejszym kontakcie telefonicznym<text:s text:c="25"/></text:p>
          </table:table-cell>
          <table:covered-table-cell/>
          <table:table-cell office:value-type="string" table:number-columns-spanned="2" table:number-rows-spanned="1" table:style-name="ce23">
            <text:p>porady prawne i psychologiczne dla osób dotknietych problemem uzależnienia i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77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23">
            <text:p>Miejski Ośrodek Pomocy Społecznej w Dobrym Mieście</text:p>
          </table:table-cell>
          <table:covered-table-cell/>
          <table:table-cell office:value-type="string" table:number-columns-spanned="3" table:number-rows-spanned="1" table:style-name="ce23">
            <text:p>Miejski Ośrodek Pomocy Społecznej w Dobrym Mieście</text:p>
          </table:table-cell>
          <table:covered-table-cell table:number-columns-repeated="2"/>
          <table:table-cell office:value-type="string" table:number-columns-spanned="3" table:number-rows-spanned="1" table:style-name="ce23">
            <text:p>11-040 Dobre Miasto <text:s/>ul. Olsztyńska 3 tel. 797 835 894, mail: profilaktyka.dm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7:00-17:00</text:p>
            <text:p/>
            <text:p>Wtorek-Czwartek 7:00-15:00</text:p>
            <text:p/>
            <text:p>Piątek 7:00-13:00</text:p>
          </table:table-cell>
          <table:covered-table-cell/>
          <table:table-cell office:value-type="string" table:number-columns-spanned="2" table:number-rows-spanned="1" table:style-name="ce23">
            <text:p>poradnictwo prawne, <text:s text:c="156"/>poradnictwo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73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23">
            <text:p>Gminny Ośrodek Pomocy Spolecznej w Dywitach z siedzibą w Tulawkach<text:s/></text:p>
          </table:table-cell>
          <table:covered-table-cell/>
          <table:table-cell office:value-type="string" table:number-columns-spanned="3" table:number-rows-spanned="1" table:style-name="ce23">
            <text:p>Gminna Komisja Rozwiązywania Problemów Alkoholowych w Dywitach</text:p>
          </table:table-cell>
          <table:covered-table-cell table:number-columns-repeated="2"/>
          <table:table-cell office:value-type="string" table:number-columns-spanned="3" table:number-rows-spanned="1" table:style-name="ce23">
            <text:p>ul.Olsztyńska 32 <text:s/>11- 001 Dywity tel. 89-522-87-01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 piątek 8.00-15.00</text:p>
          </table:table-cell>
          <table:covered-table-cell/>
          <table:table-cell office:value-type="string" table:number-columns-spanned="2" table:number-rows-spanned="1" table:style-name="ce23">
            <text:p>poradnictwo prawne i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73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23">
            <text:p>Gminny Ośrodek Pomocy Społecznej w Gietrzwałdzie</text:p>
          </table:table-cell>
          <table:covered-table-cell/>
          <table:table-cell office:value-type="string" table:number-columns-spanned="3" table:number-rows-spanned="1" table:style-name="ce23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pacerowa 14a telefon: 893 070 100</text:p>
            <text:p/>
            <text:p>e-mail: gops@gietrzwald.pl</text:p>
            <text:p/>
            <text:p>11-036 Gietrzwałd</text:p>
          </table:table-cell>
          <table:covered-table-cell table:number-columns-repeated="2"/>
          <table:table-cell office:value-type="string" table:number-columns-spanned="2" table:number-rows-spanned="1" table:style-name="ce23">
            <text:p>poniedziałek - piątek 8.00-15.00</text:p>
          </table:table-cell>
          <table:covered-table-cell/>
          <table:table-cell office:value-type="string" table:number-columns-spanned="2" table:number-rows-spanned="1" table:style-name="ce23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73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23">
            <text:p>Punkt Informacyjno-Konsultacyjny</text:p>
          </table:table-cell>
          <table:covered-table-cell/>
          <table:table-cell office:value-type="string" table:number-columns-spanned="3" table:number-rows-spanned="1" table:style-name="ce23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6 Gietrzwałd, ul. Kościelna 1, 600920184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a 16.00-18.00</text:p>
          </table:table-cell>
          <table:covered-table-cell/>
          <table:table-cell office:value-type="string" table:number-columns-spanned="2" table:number-rows-spanned="1" table:style-name="ce23">
            <text:p>psychoterapia uzależnień</text:p>
          </table:table-cell>
          <table:covered-table-cell/>
          <table:table-cell table:style-name="ce5"/>
          <table:table-cell table:number-columns-repeated="16370"/>
        </table:table-row>
        <table:table-row table:style-name="ro73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23">
            <text:p>Maryjne Centrum Pomocy Rodzinie</text:p>
          </table:table-cell>
          <table:covered-table-cell/>
          <table:table-cell office:value-type="string" table:number-columns-spanned="3" table:number-rows-spanned="1" table:style-name="ce23">
            <text:p>Fundacja Przyjaciół Sanktuarium Matki Bożej Gietrzwałdzkiej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6 Gietrzwałd, ul. Źródlana, 895123102, 895123406</text:p>
          </table:table-cell>
          <table:covered-table-cell table:number-columns-repeated="2"/>
          <table:table-cell office:value-type="string" table:number-columns-spanned="2" table:number-rows-spanned="1" table:style-name="ce23">
            <text:p>niedziela 10.15-12.15</text:p>
          </table:table-cell>
          <table:covered-table-cell/>
          <table:table-cell office:value-type="string" table:number-columns-spanned="2" table:number-rows-spanned="1" table:style-name="ce23">
            <text:p>poradnictwo osobom dotkniętym problemem alkoholowym, grupy wsparcia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23">
            <text:p>Urząd Gminy w Gietrzwałdzie</text:p>
          </table:table-cell>
          <table:covered-table-cell/>
          <table:table-cell office:value-type="string" table:number-columns-spanned="3" table:number-rows-spanned="1" table:style-name="ce23">
            <text:p>Gmina Gietrzwałd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6 Gietrzwałd, ul. Olsztyńska 2, 89 5241900, 895241925, e-mail gmina@gietrzwald.pl</text:p>
          </table:table-cell>
          <table:covered-table-cell table:number-columns-repeated="2"/>
          <table:table-cell office:value-type="string" table:number-columns-spanned="2" table:number-rows-spanned="1" table:style-name="ce23">
            <text:p>czwartki 11-15</text:p>
          </table:table-cell>
          <table:covered-table-cell/>
          <table:table-cell office:value-type="string" table:number-columns-spanned="2" table:number-rows-spanned="1" table:style-name="ce23">
            <text:p>poradnictwo prawne</text:p>
          </table:table-cell>
          <table:covered-table-cell/>
          <table:table-cell office:value-type="string" table:style-name="ce5">
            <text:p>dla mieszkańców Gminy Gietrzwałd</text:p>
          </table:table-cell>
          <table:table-cell table:number-columns-repeated="16370"/>
        </table:table-row>
        <table:table-row table:style-name="ro63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23">
            <text:p>Punkt Konsultacyjny Warmińsko-Mazurskiego Centrum Praw Kobiet</text:p>
          </table:table-cell>
          <table:covered-table-cell/>
          <table:table-cell office:value-type="string" table:number-columns-spanned="3" table:number-rows-spanned="1" table:style-name="ce23">
            <text:p>Mazurskie Centrum Praw Kobiet</text:p>
          </table:table-cell>
          <table:covered-table-cell table:number-columns-repeated="2"/>
          <table:table-cell office:value-type="string" table:number-columns-spanned="3" table:number-rows-spanned="1" table:style-name="ce23">
            <text:p>11-036 Gietrzwałd, Sząbruk-WDK 731360198, e-mail m.centrumprawkobiet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środa 16.00-18.00</text:p>
          </table:table-cell>
          <table:covered-table-cell/>
          <table:table-cell office:value-type="string" table:number-columns-spanned="2" table:number-rows-spanned="1" table:style-name="ce23">
            <text:p>wsparcie psychologiczne, usługi mediacyjne, usługi doradcy zawodowego, poradnictwo prawne, warsztaty dla kobiet, usługi pracownika socjalnego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23">
            <text:p>Miejski Ośrodek Pomocy Społecznej w Jezioranach</text:p>
          </table:table-cell>
          <table:covered-table-cell/>
          <table:table-cell office:value-type="string" table:number-columns-spanned="3" table:number-rows-spanned="1" table:style-name="ce23">
            <text:p>Gmina Jeziorany</text:p>
          </table:table-cell>
          <table:covered-table-cell table:number-columns-repeated="2"/>
          <table:table-cell office:value-type="string" table:number-columns-spanned="3" table:number-rows-spanned="1" table:style-name="ce23">
            <text:p>11-320 Jeziorany, ul. Kajki 20 <text:s text:c="19"/>tel/fax 89 718 11 13 kancelariamopsjeziorany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7.00-15.00</text:p>
          </table:table-cell>
          <table:covered-table-cell/>
          <table:table-cell office:value-type="string" table:number-columns-spanned="2" table:number-rows-spanned="1" table:style-name="ce23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23">
            <text:p>Punkt Konsultacyjno Profilaktyczny d/t Alkoholizmu, Narkomanii i Przemocy w Rodzinie</text:p>
          </table:table-cell>
          <table:covered-table-cell/>
          <table:table-cell office:value-type="string" table:number-columns-spanned="3" table:number-rows-spanned="1" table:style-name="ce23">
            <text:p>Gminna Komisja Rozwiazywania Problemów Alkoholowych w Jezioranach</text:p>
          </table:table-cell>
          <table:covered-table-cell table:number-columns-repeated="2"/>
          <table:table-cell office:value-type="string" table:number-columns-spanned="3" table:number-rows-spanned="1" table:style-name="ce23">
            <text:p>11-320 Jeziorany, ul. Kajki 20 tel/fax 89 718 11 33<text:s/></text:p>
          </table:table-cell>
          <table:covered-table-cell table:number-columns-repeated="2"/>
          <table:table-cell office:value-type="string" table:number-columns-spanned="2" table:number-rows-spanned="1" table:style-name="ce23">
            <text:p>wszystkie środy miesiąca 15.30-17.00</text:p>
          </table:table-cell>
          <table:covered-table-cell/>
          <table:table-cell office:value-type="string" table:number-columns-spanned="2" table:number-rows-spanned="1" table:style-name="ce23">
            <text:p>poradnictwo psychologiczne, prawne, poradnictwo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23">
            <text:p>Punkt informacyjno-konsultacyjny<text:s/></text:p>
          </table:table-cell>
          <table:covered-table-cell/>
          <table:table-cell office:value-type="string" table:number-columns-spanned="3" table:number-rows-spanned="1" table:style-name="ce23">
            <text:p>Gminny Ośrodek Pomocy Społecznej<text:s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ipowa 11, 11-042 Jonkowo <text:s/>tel. 89 523 77 64 <text:s/>gops@jonko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9.00-14.00<text:s text:c="123"/></text:p>
          </table:table-cell>
          <table:covered-table-cell/>
          <table:table-cell office:value-type="string" table:number-columns-spanned="2" table:number-rows-spanned="1" table:style-name="ce23">
            <text:p>poradnictwo rodzinne i indywidualne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Gminna Komisja Rozwiązywania Problemów Alkoholowych w Kolnie</text:p>
          </table:table-cell>
          <table:covered-table-cell table:number-columns-repeated="2"/>
          <table:table-cell office:value-type="string" table:number-columns-spanned="3" table:number-rows-spanned="1" table:style-name="ce23">
            <text:p>Kolno 38, 11-311 Kolno 89 716 32 26</text:p>
          </table:table-cell>
          <table:covered-table-cell table:number-columns-repeated="2"/>
          <table:table-cell office:value-type="string" table:number-columns-spanned="2" table:number-rows-spanned="1" table:style-name="ce23">
            <text:p>po ustaleniu telefonicznym</text:p>
          </table:table-cell>
          <table:covered-table-cell/>
          <table:table-cell office:value-type="string" table:number-columns-spanned="2" table:number-rows-spanned="1" table:style-name="ce23">
            <text:p>psychologiczne, wsparcie dla osób uzależnionych, współuzależnionych - psychoterapeuta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23">
            <text:p>Miejski Ośrodek Pomocy Społecznej w Olsztynku</text:p>
          </table:table-cell>
          <table:covered-table-cell/>
          <table:table-cell office:value-type="string" table:number-columns-spanned="3" table:number-rows-spanned="1" table:style-name="ce23">
            <text:p>Gmina Olsztynek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<text:s text:c="2"/>kis@olsztynek.naszops.pl</text:p>
            <text:p>sekretariat@olsztynek.naszops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7.00-15.00</text:p>
          </table:table-cell>
          <table:covered-table-cell/>
          <table:table-cell office:value-type="string" table:number-columns-spanned="2" table:number-rows-spanned="1" table:style-name="ce23">
            <text:p>poradnictwo indywidualne, psychologiczne, praw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23">
            <text:p>Stowarzyszenie na Rzecz Osób Niepełnosprawnych i ich Rodzin<text:s/></text:p>
          </table:table-cell>
          <table:covered-table-cell/>
          <table:table-cell office:value-type="string" table:number-columns-spanned="3" table:number-rows-spanned="1" table:style-name="ce23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, ul. Ostródzka 4 nr tel/faxu 89 519 25-75 e-mail wtzolsztynek@wp.pl<text:s text:c="2"/></text:p>
            <text:p>http://wtzolsztynek.idsl.pl</text:p>
          </table:table-cell>
          <table:covered-table-cell table:number-columns-repeated="2"/>
          <table:table-cell office:value-type="string" table:number-columns-spanned="2" table:number-rows-spanned="1" table:style-name="ce23">
            <text:p>15.00-17.00<text:s/></text:p>
          </table:table-cell>
          <table:covered-table-cell/>
          <table:table-cell office:value-type="string" table:number-columns-spanned="2" table:number-rows-spanned="1" table:style-name="ce23">
            <text:p>Informacje dot. uprawnień i ulg, szkolnictwa specjalnego, regulacji prawnych, organizacji i instytucji działających na rzecz osób niepełnosprawnych, z zakresu pomocy społecznej, organizacja konsultacji z prawnikiem, psychologiem, doradcą zawodowym i pracownikiem socjalnym, pomoc przy pisaniu wniosków i wypełnianiu dokumentów, zwiększanie uczestnictwa osób niepełnosprawnych w życiu społecznym, gospodarczym i kulturalnym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23">
            <text:p>Stowarzyszenie Wspierania Działań na Rzecz Osób Potrzebujących Pomocy DROGA</text:p>
          </table:table-cell>
          <table:covered-table-cell/>
          <table:table-cell office:value-type="string" table:number-columns-spanned="3" table:number-rows-spanned="1" table:style-name="ce23">
            <text:p>Stowarzyszen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Niepodległości 19, pok. 32</text:p>
            <text:p>11-015 Olsztynek</text:p>
            <text:p>tel. <text:s/>89 521 64 75</text:p>
            <text:p>e-mail: stowarzyszenie.droga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15.00-16.00</text:p>
          </table:table-cell>
          <table:covered-table-cell/>
          <table:table-cell office:value-type="string" table:number-columns-spanned="2" table:number-rows-spanned="1" table:style-name="ce23">
            <text:p>Wsparcie na rzecz osób potrzebujących w zakresie szeroko pojętej polityki społecznej i zdrowotnej polegającej na realizacji zadań w zakresie ochrony i promocji zdrowia, integracji społecznej, pracy socjalnej, profilaktyki i leczenia uzależnień, ze szczególnym uwzględnieniem grup podwyższonego ryzyka.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23">
            <text:p>Punkt Konsultacyjno - terapeutyczny dla osób uzależnionych od alkoholu i ich rodzin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<text:s/>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y wtorek w godz.9.00-11.00 (po wcześniejszym umówieniu osobiście bądź tel. 89 519 44 16) <text:s text:c="64"/>grupa edukacyjno-motywacyjna dla osób nadużywających alkohol w każdy wtorek od 11.00-12.00</text:p>
          </table:table-cell>
          <table:covered-table-cell/>
          <table:table-cell office:value-type="string" table:number-columns-spanned="2" table:number-rows-spanned="1" table:style-name="ce23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23">
            <text:p>Punkt konsultacyjno-terapeutyczny dla osób dotkniętych przemocą domową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W każdy czwartek 9.00 - 11.00 po wcześniejszym ustaleniu telefonicznym</text:p>
          </table:table-cell>
          <table:covered-table-cell/>
          <table:table-cell office:value-type="string" table:number-columns-spanned="2" table:number-rows-spanned="1" table:style-name="ce23">
            <text:p>porady psychologiczne, prawne, pedagogiczne, terapia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23">
            <text:p>Punkt konsultacyjny dla osób uzależnionych od środków psychoaktywnych i nadużywających środki psychoaktywne oraz członków ich rodzin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7.00-15.00 (po wcześniejszym tel. 89 519 44 16)</text:p>
          </table:table-cell>
          <table:covered-table-cell/>
          <table:table-cell office:value-type="string" table:number-columns-spanned="2" table:number-rows-spanned="1" table:style-name="ce23">
            <text:p>porady psychologiczne, prawne, pedagogiczne, terapia.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23">
            <text:p>Świetlica profilaktyczna<text:s/></text:p>
          </table:table-cell>
          <table:covered-table-cell/>
          <table:table-cell office:value-type="string" table:number-columns-spanned="3" table:number-rows-spanned="1" table:style-name="ce23">
            <text:p>Miejski Ośrodek Pomocy Społ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 ul. Niepodległości 19</text:p>
            <text:p>nr tel/faxu 89 519 26 94, e-mail sekretariat@olsztynek.naszops.pl</text:p>
            <text:p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każdy poniedziałek od 15.00-17.00</text:p>
          </table:table-cell>
          <table:covered-table-cell/>
          <table:table-cell office:value-type="string" table:number-columns-spanned="2" table:number-rows-spanned="1" table:style-name="ce23">
            <text:p>poradnictwo w zakresie działalności socjoterapeutycznej, wychowawczej i profilaktycznej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23">
            <text:p>Gminna Komisja Rozwiązywania Problemów Alkoholowych w Gminie Olsztynek</text:p>
          </table:table-cell>
          <table:covered-table-cell/>
          <table:table-cell office:value-type="string" table:number-columns-spanned="3" table:number-rows-spanned="1" table:style-name="ce23">
            <text:p>Miejski Osrodek Pomocy Spol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, ul. Niepodległości 19 nr. Tel/fax. 89 519 26 94 <text:s text:c="31"/>e-mail: sekretariat@olsztynek.naszops.pl <text:s/>http://olsztynek.naszops.pl/</text:p>
          </table:table-cell>
          <table:covered-table-cell table:number-columns-repeated="2"/>
          <table:table-cell office:value-type="string" table:number-columns-spanned="2" table:number-rows-spanned="1" table:style-name="ce23">
            <text:p>w każdą środę w godz. 15:00-17:00 w pok. Nr 11</text:p>
          </table:table-cell>
          <table:covered-table-cell/>
          <table:table-cell office:value-type="string" table:number-columns-spanned="2" table:number-rows-spanned="1" table:style-name="ce23">
            <text:p>podejmowanie działań na rzecz przeciwdziałania przemocy w rodzinie zgodnie z wytycznymi zawartymi w ustawie o przeciwdzialaniu przemocy w rodzinie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23">
            <text:p>Grupa AA "Odnowa"<text:s/></text:p>
          </table:table-cell>
          <table:covered-table-cell/>
          <table:table-cell office:value-type="string" table:number-columns-spanned="3" table:number-rows-spanned="1" table:style-name="ce23">
            <text:p>Miejski Ośrodek Pomocy Spolecznej w Olsztynku</text:p>
          </table:table-cell>
          <table:covered-table-cell table:number-columns-repeated="2"/>
          <table:table-cell office:value-type="string" table:number-columns-spanned="3" table:number-rows-spanned="1" table:style-name="ce23">
            <text:p>11-015 Olsztynek, ul. Niepodległości 19 nr. Tel/fax. 89 519 26 94 e-mail: sekretariat@olsztynek.naszops.pl <text:s/>http://olsztynek.naszops.pl</text:p>
          </table:table-cell>
          <table:covered-table-cell table:number-columns-repeated="2"/>
          <table:table-cell office:value-type="string" table:number-columns-spanned="2" table:number-rows-spanned="1" table:style-name="ce23">
            <text:p>meetingi (zamkniete) odbywają się w każdy czwartek w godz. 18:00-20:00</text:p>
          </table:table-cell>
          <table:covered-table-cell/>
          <table:table-cell office:value-type="string" table:number-columns-spanned="2" table:number-rows-spanned="1" table:style-name="ce23">
            <text:p>wsparcie dla uzależnionych, pomoc dla rodzin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Urząd Gminy Stawiguda</text:p>
          </table:table-cell>
          <table:covered-table-cell table:number-columns-repeated="2"/>
          <table:table-cell office:value-type="string" table:number-columns-spanned="3" table:number-rows-spanned="1" table:style-name="ce23">
            <text:p>Gminny Ośrodek Pomocy Spolecznej w Stawigudzie <text:s text:c="3"/>11-034 Stawiguda, ul. Olsztyńska 10 tel 89 513 69 00 profilaktyka@satwigu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punkt Konsultacyjny czynny w każdy poniedziałek 16:00-17:15 <text:s/>poradnictwo prawne co drugi poniedziałek 9:00-13:00 <text:s text:c="53"/>poradnictwo socjalne i z zakresu przeciwdziałania przemocy domowej codziennie w godzinach pracy GOPS</text:p>
          </table:table-cell>
          <table:covered-table-cell/>
          <table:table-cell office:value-type="string" table:number-columns-spanned="2" table:number-rows-spanned="1" table:style-name="ce23">
            <text:p>poradnictwo prawne, psychologiczne, socjalne, z zakresu uzależnień oraz przeciwdziałania przemocy domowej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23">
            <text:p>Punkt Nieodplatnej Pomocy Prawnej</text:p>
          </table:table-cell>
          <table:covered-table-cell/>
          <table:table-cell office:value-type="string" table:number-columns-spanned="3" table:number-rows-spanned="1" table:style-name="ce23">
            <text:p>Stowarzyszenie Inicjatyw Obywatelskich " Wizja Lokalna" z Olsztyna</text:p>
          </table:table-cell>
          <table:covered-table-cell table:number-columns-repeated="2"/>
          <table:table-cell office:value-type="string" table:number-columns-spanned="3" table:number-rows-spanned="1" table:style-name="ce23">
            <text:p>Punkt mieści się w Gminnym Ośrodku Pomocy Spolecznej w Stawigudzie 11-034 Stawiguda ul. Olsztyńska 10</text:p>
          </table:table-cell>
          <table:covered-table-cell table:number-columns-repeated="2"/>
          <table:table-cell office:value-type="string" table:number-columns-spanned="2" table:number-rows-spanned="1" table:style-name="ce23">
            <text:p>13:00-17:00 poniedziałek 8:00-12:00 wtorek, środa, czwartek, piatek</text:p>
          </table:table-cell>
          <table:covered-table-cell/>
          <table:table-cell office:value-type="string" table:number-columns-spanned="2" table:number-rows-spanned="1" table:style-name="ce23">
            <text:p>prawne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23">
            <text:p>Gminny Osrodek Pomocy Spolecznej w Świątkach</text:p>
          </table:table-cell>
          <table:covered-table-cell/>
          <table:table-cell office:value-type="string" table:number-columns-spanned="3" table:number-rows-spanned="1" table:style-name="ce23">
            <text:p>Gminny Ośrodek Pomocy Społecznej w Świątkach</text:p>
          </table:table-cell>
          <table:covered-table-cell table:number-columns-repeated="2"/>
          <table:table-cell office:value-type="string" table:number-columns-spanned="3" table:number-rows-spanned="1" table:style-name="ce23">
            <text:p>11-008 Świątki, Świątki 87 <text:s text:c="26"/>tel. 89 526 00 87, fax 89 616 98 22 gops@swiat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wt 7.00-15.00 śr-7.00-18.00 czw-7.00-15.00 <text:s/>pt - 7.00-12.00</text:p>
          </table:table-cell>
          <table:covered-table-cell/>
          <table:table-cell office:value-type="string" table:number-columns-spanned="2" table:number-rows-spanned="1" table:style-name="ce23">
            <text:p>prawne,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63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23">
            <text:p>Punkt Konsultacyjno-Informacyjny</text:p>
          </table:table-cell>
          <table:covered-table-cell/>
          <table:table-cell office:value-type="string" table:number-columns-spanned="3" table:number-rows-spanned="1" table:style-name="ce23">
            <text:p>Urząd Gminy w Świątkach</text:p>
          </table:table-cell>
          <table:covered-table-cell table:number-columns-repeated="2"/>
          <table:table-cell office:value-type="string" table:number-columns-spanned="3" table:number-rows-spanned="1" table:style-name="ce23">
            <text:p>11-008 Świątki, Świątki 87 <text:s text:c="26"/>tel. 89 526 00 87, fax 89 616 98 22 gmina@swiatki.pl</text:p>
          </table:table-cell>
          <table:covered-table-cell table:number-columns-repeated="2"/>
          <table:table-cell office:value-type="string" table:number-columns-spanned="2" table:number-rows-spanned="1" table:style-name="ce23">
            <text:p>pn-wt 7.00-15.00 śr-7.00-18.00 czw-7.00-15.00 <text:s/>pt - 7.00-12.00</text:p>
          </table:table-cell>
          <table:covered-table-cell/>
          <table:table-cell office:value-type="string" table:number-columns-spanned="2" table:number-rows-spanned="1" table:style-name="ce23">
            <text:p>prawne, psychologiczne, rodzinne</text:p>
          </table:table-cell>
          <table:covered-table-cell/>
          <table:table-cell table:style-name="ce5"/>
          <table:table-cell table:number-columns-repeated="16370"/>
        </table:table-row>
        <table:table-row table:style-name="ro78">
          <table:table-cell table:style-name="ce14"/>
          <table:table-cell office:value-type="string" table:number-columns-spanned="13" table:number-rows-spanned="1" table:style-name="ce22">
            <text:p>powiat ostródzki</text:p>
          </table:table-cell>
          <table:covered-table-cell table:number-columns-repeated="12"/>
          <table:table-cell table:number-columns-repeated="16370"/>
        </table:table-row>
        <table:table-row table:style-name="ro5">
          <table:table-cell office:value-type="float" office:value="176" table:style-name="ce15">
            <text:p>176</text:p>
          </table:table-cell>
          <table:table-cell office:value-type="string" table:number-columns-spanned="2" table:number-rows-spanned="1" table:style-name="ce25">
            <text:p>Powiatowe Centrum Pomocy Rodzinie</text:p>
          </table:table-cell>
          <table:covered-table-cell/>
          <table:table-cell office:value-type="string" table:number-columns-spanned="3" table:number-rows-spanned="1" table:style-name="ce25">
            <text:p>Powiatowe Centrum Pomocy Rodzinie</text:p>
          </table:table-cell>
          <table:covered-table-cell table:number-columns-repeated="2"/>
          <table:table-cell office:value-type="string" table:number-columns-spanned="3" table:number-rows-spanned="1" table:style-name="ce25">
            <text:p>ul. Jana III Sobieskiego 5, 14-100 Ostróda <text:s text:c="48"/>tel. (89) 642 98 86</text:p>
          </table:table-cell>
          <table:covered-table-cell table:number-columns-repeated="2"/>
          <table:table-cell office:value-type="string" table:number-columns-spanned="2" table:number-rows-spanned="1" table:style-name="ce25">
            <text:p>7:00-15:00</text:p>
          </table:table-cell>
          <table:covered-table-cell/>
          <table:table-cell office:value-type="string" table:number-columns-spanned="2" table:number-rows-spanned="1" table:style-name="ce25">
            <text:p>poradnictwo: psychologiczne, pedagogiczne i socjalne</text:p>
          </table:table-cell>
          <table:covered-table-cell/>
          <table:table-cell office:value-type="string" table:style-name="ce9">
            <text:p>dla rodzin zastępczych i kandydatów na rodziny zastępcze</text:p>
          </table:table-cell>
          <table:table-cell table:number-columns-repeated="16370"/>
        </table:table-row>
        <table:table-row table:style-name="ro79">
          <table:table-cell office:value-type="float" office:value="177" table:style-name="ce15">
            <text:p>177</text:p>
          </table:table-cell>
          <table:table-cell office:value-type="string" table:number-columns-spanned="2" table:number-rows-spanned="1" table:style-name="ce25">
            <text:p>Punkt Pomocy dla Osób Pokrzywdzonych Przestępstwem</text:p>
          </table:table-cell>
          <table:covered-table-cell/>
          <table:table-cell office:value-type="string" table:number-columns-spanned="3" table:number-rows-spanned="1" table:style-name="ce25">
            <text:p>Elbląskie Centrum Mediacji <text:s text:c="21"/>i Aktywizacji Spolecznej z siedzibą przy ul. Związku Jaszczurczego 17/101 82-300 Elbląg</text:p>
          </table:table-cell>
          <table:covered-table-cell table:number-columns-repeated="2"/>
          <table:table-cell office:value-type="string" table:number-columns-spanned="3" table:number-rows-spanned="1" table:style-name="ce25">
            <text:p>Powiatowe Centrum Pomocy Rodzinie <text:s text:c="7"/>ul. Jana III Sobieskiego 5 14-100 Ostróda</text:p>
          </table:table-cell>
          <table:covered-table-cell table:number-columns-repeated="2"/>
          <table:table-cell office:value-type="string" table:number-columns-spanned="2" table:number-rows-spanned="1" table:style-name="ce25">
            <text:p>poniedziałek- piątek 13:00-15.00</text:p>
          </table:table-cell>
          <table:covered-table-cell/>
          <table:table-cell office:value-type="string" table:number-columns-spanned="2" table:number-rows-spanned="1" table:style-name="ce25">
            <text:p>osoba pierwszego kontaktu</text:p>
          </table:table-cell>
          <table:covered-table-cell/>
          <table:table-cell office:value-type="string" table:style-name="ce10">
            <text:p>po wstępnej diagnozie: -poradnictwo: psychologiczne, prawne</text:p>
          </table:table-cell>
          <table:table-cell table:number-columns-repeated="16370"/>
        </table:table-row>
        <table:table-row table:style-name="ro80">
          <table:table-cell office:value-type="float" office:value="178" table:style-name="ce15">
            <text:p>178</text:p>
          </table:table-cell>
          <table:table-cell office:value-type="string" table:number-columns-spanned="2" table:number-rows-spanned="1" table:style-name="ce25">
            <text:p>Punkt Informacyjno-Konsultacyjny</text:p>
          </table:table-cell>
          <table:covered-table-cell/>
          <table:table-cell office:value-type="string" table:number-columns-spanned="3" table:number-rows-spanned="1" table:style-name="ce25">
            <text:p>Gmina Grunwald</text:p>
          </table:table-cell>
          <table:covered-table-cell table:number-columns-repeated="2"/>
          <table:table-cell office:value-type="string" table:number-columns-spanned="3" table:number-rows-spanned="1" table:style-name="ce25">
            <text:p>14-107 Gietrzwałd 7 tel. (89) 6472939</text:p>
          </table:table-cell>
          <table:covered-table-cell table:number-columns-repeated="2"/>
          <table:table-cell office:value-type="string" table:number-columns-spanned="2" table:number-rows-spanned="1" table:style-name="ce25">
            <text:p>poniedziałek 12.30-15:30 <text:s text:c="35"/>środa 12:00-16:00 <text:s text:c="52"/>piątek 14:30-16:30</text:p>
          </table:table-cell>
          <table:covered-table-cell/>
          <table:table-cell office:value-type="string" table:number-columns-spanned="2" table:number-rows-spanned="1" table:style-name="ce25">
            <text:p>(poniedziałek) poradnictwo terapeutyczne dot. Uzależnień <text:s text:c="68"/>(środa) rodzinne <text:s text:c="55"/>(piątek) psychologiczne</text:p>
          </table:table-cell>
          <table:covered-table-cell/>
          <table:table-cell table:style-name="ce10"/>
          <table:table-cell table:number-columns-repeated="16370"/>
        </table:table-row>
        <table:table-row table:style-name="ro67">
          <table:table-cell office:value-type="float" office:value="179" table:style-name="ce15">
            <text:p>179</text:p>
          </table:table-cell>
          <table:table-cell office:value-type="string" table:number-columns-spanned="2" table:number-rows-spanned="1" table:style-name="ce25">
            <text:p>Punkt Konsultacyjno-Informacyjny działający przy Gminnej Komisji Rozwiązywania <text:s/>Problemów Alkoholowych</text:p>
          </table:table-cell>
          <table:covered-table-cell/>
          <table:table-cell office:value-type="string" table:number-columns-spanned="3" table:number-rows-spanned="1" table:style-name="ce25">
            <text:p>Gmina Dąbrówno</text:p>
          </table:table-cell>
          <table:covered-table-cell table:number-columns-repeated="2"/>
          <table:table-cell office:value-type="string" table:number-columns-spanned="3" table:number-rows-spanned="1" table:style-name="ce25">
            <text:p>ul. Agrestowa 2 14-120 Dabrówno <text:s text:c="10"/>tel. kom. 509 138 052 <text:s text:c="9"/>gkrpa.dabrowno@onet.pl</text:p>
          </table:table-cell>
          <table:covered-table-cell table:number-columns-repeated="2"/>
          <table:table-cell office:value-type="string" table:number-columns-spanned="2" table:number-rows-spanned="1" table:style-name="ce25">
            <text:p>Co II sobota Psycholog godz 8:00-13:00 <text:s text:c="14"/>co II wtorek terapeuta uzależnień godz 8:00-13:00</text:p>
          </table:table-cell>
          <table:covered-table-cell/>
          <table:table-cell office:value-type="string" table:number-columns-spanned="2" table:number-rows-spanned="1" table:style-name="ce25">
            <text:p>poradnictwo: psychologiczne, terapeutyczne w zakresie uzależnień</text:p>
          </table:table-cell>
          <table:covered-table-cell/>
          <table:table-cell table:style-name="ce10"/>
          <table:table-cell table:number-columns-repeated="16370"/>
        </table:table-row>
        <table:table-row table:style-name="ro78">
          <table:table-cell office:value-type="float" office:value="180" table:style-name="ce15">
            <text:p>180</text:p>
          </table:table-cell>
          <table:table-cell office:value-type="string" table:number-columns-spanned="2" table:number-rows-spanned="1" table:style-name="ce23">
            <text:p>Punkt Konsultacyjno-Profilaktyczny działający przy Gminnej Komisji Rozwiązywania Problemów Alkoholowych</text:p>
          </table:table-cell>
          <table:covered-table-cell/>
          <table:table-cell office:value-type="string" table:number-columns-spanned="3" table:number-rows-spanned="1" table:style-name="ce23">
            <text:p>Gmina Małdyt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rzemysłowa 10</text:p>
            <text:p>14-330 Małdyty</text:p>
            <text:p>(89) 758 60 79</text:p>
          </table:table-cell>
          <table:covered-table-cell table:number-columns-repeated="2"/>
          <table:table-cell office:value-type="string" table:number-columns-spanned="2" table:number-rows-spanned="1" table:style-name="ce23">
            <text:p>wtorki 9:00-13:00</text:p>
          </table:table-cell>
          <table:covered-table-cell/>
          <table:table-cell office:value-type="string" table:number-columns-spanned="2" table:number-rows-spanned="1" table:style-name="ce23">
            <text:p>wsparcie: psychologiczne, psychoterapeutyczne</text:p>
          </table:table-cell>
          <table:covered-table-cell/>
          <table:table-cell office:value-type="string" table:style-name="ce5">
            <text:p>Funkcjonuje przy SPOZ w Małdytach</text:p>
          </table:table-cell>
          <table:table-cell table:number-columns-repeated="16370"/>
        </table:table-row>
        <table:table-row table:style-name="ro34">
          <table:table-cell office:value-type="float" office:value="181" table:style-name="ce15">
            <text:p>181</text:p>
          </table:table-cell>
          <table:table-cell office:value-type="string" table:number-columns-spanned="2" table:number-rows-spanned="1" table:style-name="ce23">
            <text:p>Punkt Konsultacyjny działający przy Gminnej Komisji Rozwiązywania Problemów Alkoholowych w Miłomłynie</text:p>
          </table:table-cell>
          <table:covered-table-cell/>
          <table:table-cell office:value-type="string" table:number-columns-spanned="3" table:number-rows-spanned="1" table:style-name="ce23">
            <text:p>Gmina Milomłyn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ul. Twarda 12 14-140 Miłomłyn</text:p>
            <text:p>tel. (89) 642 58 27, (89) 642 58 02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II i IV wtorek miesiąca 17:30-19:30</text:p>
          </table:table-cell>
          <table:covered-table-cell/>
          <table:table-cell office:value-type="string" table:number-columns-spanned="2" table:number-rows-spanned="1" table:style-name="ce23">
            <text:p>wsparcie psychologiczne</text:p>
          </table:table-cell>
          <table:covered-table-cell/>
          <table:table-cell table:style-name="ce5"/>
          <table:table-cell table:number-columns-repeated="16370"/>
        </table:table-row>
        <table:table-row table:style-name="ro81">
          <table:table-cell office:value-type="float" office:value="182" table:style-name="ce15">
            <text:p>182</text:p>
          </table:table-cell>
          <table:table-cell office:value-type="string" table:number-columns-spanned="2" table:number-rows-spanned="1" table:style-name="ce23">
            <text:p>Punkt Informacyjno-Konsultacyjny ds.. Uzależnień i Przemocy</text:p>
          </table:table-cell>
          <table:covered-table-cell/>
          <table:table-cell office:value-type="string" table:number-columns-spanned="3" table:number-rows-spanned="1" table:style-name="ce23">
            <text:p>Gmina Morąg</text:p>
          </table:table-cell>
          <table:covered-table-cell table:number-columns-repeated="2"/>
          <table:table-cell office:value-type="string" table:number-columns-spanned="3" table:number-rows-spanned="1" table:style-name="ce23">
            <text:p>ul. Dworcowa 7 14-300 Morąg <text:s text:c="15"/>tel. (89) 757 23 73 <text:s text:c="35"/>e-mail: gkrpa-morag@morag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log - w pierwszy poniedziałek każdego miesiąca, od godz. 15:30 do 18:30,</text:p>
            <text:p>radca prawny – w środy, od godz. 16:00 do 19:00,</text:p>
            <text:p>wizyty u psychoterapeuty – zapisy (termin i godzina do wcześniejszego uzgodnienia)</text:p>
          </table:table-cell>
          <table:covered-table-cell/>
          <table:table-cell office:value-type="string" table:number-columns-spanned="2" table:number-rows-spanned="1" table:style-name="ce23">
            <text:p>poradnictwo prawne po wcześniejszym uzgodnieniu psychologiczne, psycho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82">
          <table:table-cell office:value-type="float" office:value="183" table:style-name="ce15">
            <text:p>183</text:p>
          </table:table-cell>
          <table:table-cell office:value-type="string" table:number-columns-spanned="2" table:number-rows-spanned="1" table:style-name="ce23">
            <text:p>Gminny Punkt Konsultacyjno- Informacyjny dla osób uzależnionych oraz współuzależnionych od alkoholu, narkotyków, substancji psychoaktywnych</text:p>
          </table:table-cell>
          <table:covered-table-cell/>
          <table:table-cell office:value-type="string" table:number-columns-spanned="3" table:number-rows-spanned="1" table:style-name="ce23">
            <text:p>Gmina Miłakowo</text:p>
          </table:table-cell>
          <table:covered-table-cell table:number-columns-repeated="2"/>
          <table:table-cell office:value-type="string" table:number-columns-spanned="3" table:number-rows-spanned="1" table:style-name="ce23">
            <text:p>ul. O. Wł.Włodyki 20 14-310 Miłakowo <text:s text:c="12"/>tel (89) 757 83 42 <text:s text:c="42"/>e-mail: gkrpa@milakowo.eu</text:p>
          </table:table-cell>
          <table:covered-table-cell table:number-columns-repeated="2"/>
          <table:table-cell office:value-type="string" table:number-columns-spanned="2" table:number-rows-spanned="1" table:style-name="ce23">
            <text:p>w każdą II środę miesiąca 15:00-17:00</text:p>
          </table:table-cell>
          <table:covered-table-cell/>
          <table:table-cell office:value-type="string" table:number-columns-spanned="2" table:number-rows-spanned="1" table:style-name="ce23">
            <text:p>dyżur pełnią specjaliści:: psycholog, policjant, kurator Sądowy, pracownik socjalny, pielęgniarka, nauczyciel</text:p>
            <text:p>Zakres oferowanej pomocy:</text:p>
            <text:p>poradnictwo i konsultacje indywidualne dla osób uzależnionych od alkoholu, narkotyków, substancji psychoaktywnych, poradnictwo i konsultacje indywidualne dla osób współuzależnionych (osoby bliskie, rodzina),</text:p>
            <text:p>poradnictwo i konsultacje indywidualne dla ofiar przemocy w rodzinie, udzielanie wsparcia osobom po zakończonym leczeniu odwykowym.</text:p>
          </table:table-cell>
          <table:covered-table-cell/>
          <table:table-cell office:value-type="string" table:style-name="ce5">
            <text:p>działa w pomieszczeniach Miłakowskiego Domu Kultury</text:p>
          </table:table-cell>
          <table:table-cell table:number-columns-repeated="16370"/>
        </table:table-row>
        <table:table-row table:style-name="ro82">
          <table:table-cell office:value-type="float" office:value="184" table:style-name="ce15">
            <text:p>184</text:p>
          </table:table-cell>
          <table:table-cell office:value-type="string" table:number-columns-spanned="2" table:number-rows-spanned="1" table:style-name="ce23">
            <text:p>Punkt Konsultacyjny dla Ofiar Przemocy w Rodzinie</text:p>
          </table:table-cell>
          <table:covered-table-cell/>
          <table:table-cell office:value-type="string" table:number-columns-spanned="3" table:number-rows-spanned="1" table:style-name="ce23">
            <text:p>Urząd Miasta</text:p>
          </table:table-cell>
          <table:covered-table-cell table:number-columns-repeated="2"/>
          <table:table-cell office:value-type="string" table:number-columns-spanned="3" table:number-rows-spanned="1" table:style-name="ce23">
            <text:p>ul. Olsztyńska 2, 14-100 Ostróda ( budynek MOPS w Osródzie) tel.(89) 642 97 75</text:p>
          </table:table-cell>
          <table:covered-table-cell table:number-columns-repeated="2"/>
          <table:table-cell office:value-type="string" table:number-columns-spanned="2" table:number-rows-spanned="1" table:style-name="ce23">
            <text:p><text:s/>psycholog: II i IV wtorek m-ca 12.30 - 15.30, <text:s text:c="13"/>psycholog terapeuta: I i III wtorek m-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office:value-type="string" table:number-columns-spanned="2" table:number-rows-spanned="1" table:style-name="ce23">
            <text:p>poradnictwo: <text:s text:c="63"/>psycholog: II i IV wtorek miesiąca 12.30 - 15.30, <text:s text:c="13"/>psycholog terapeuta: I i III Wtorek miesiąca 15.00 - 18.00 <text:s text:c="81"/>konsultant ds. przeciwdziałania przemocy w rodzinie: każda środa 15.15 - 18.15 <text:s text:c="56"/>prawnik: rejestracja telefoniczna: 15.00 – 18.00</text:p>
          </table:table-cell>
          <table:covered-table-cell/>
          <table:table-cell table:style-name="ce5"/>
          <table:table-cell table:number-columns-repeated="16370"/>
        </table:table-row>
        <table:table-row table:style-name="ro18">
          <table:table-cell office:value-type="float" office:value="185" table:style-name="ce15">
            <text:p>185</text:p>
          </table:table-cell>
          <table:table-cell office:value-type="string" table:number-columns-spanned="2" table:number-rows-spanned="1" table:style-name="ce23">
            <text:p>Gminne Centrum Rozwiązywania Problemów Uzależnień</text:p>
          </table:table-cell>
          <table:covered-table-cell/>
          <table:table-cell office:value-type="string" table:number-columns-spanned="3" table:number-rows-spanned="1" table:style-name="ce23">
            <text:p>Urząd Gmin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na III Sobieskiego 1, 14-100 Ostróda <text:s text:c="2"/>tel.(89) 676 07 92 wew.792 <text:s text:c="20"/>e-mail: profilaktyka@gminaostro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7:30-15:30</text:p>
          </table:table-cell>
          <table:covered-table-cell/>
          <table:table-cell office:value-type="string" table:number-columns-spanned="2" table:number-rows-spanned="1" table:style-name="ce23">
            <text:p>poradnictwo: pedagogiczne, prawne, socjalne</text:p>
          </table:table-cell>
          <table:covered-table-cell/>
          <table:table-cell office:value-type="string" table:style-name="ce5">
            <text:p>III piętro pok.405</text:p>
          </table:table-cell>
          <table:table-cell table:number-columns-repeated="16370"/>
        </table:table-row>
        <table:table-row table:style-name="ro83">
          <table:table-cell office:value-type="float" office:value="186" table:style-name="ce15">
            <text:p>186</text:p>
          </table:table-cell>
          <table:table-cell office:value-type="string" table:number-columns-spanned="2" table:number-rows-spanned="1" table:style-name="ce23">
            <text:p>Centrum Psychiatryczno-Odwykowe w Kajkowie</text:p>
          </table:table-cell>
          <table:covered-table-cell/>
          <table:table-cell office:value-type="string" table:number-columns-spanned="3" table:number-rows-spanned="1" table:style-name="ce23">
            <text:p>NZOZ „Puls”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ul. Szkolna 1 14-100 Kajkowo</text:p>
            <text:p>(89) 642 18 63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8.00-18.00</text:p>
          </table:table-cell>
          <table:covered-table-cell/>
          <table:table-cell office:value-type="string" table:number-columns-spanned="2" table:number-rows-spanned="1" table:style-name="ce23">
            <text:p>poradnictwo: psychologiczne, psychoterapeuty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87" table:style-name="ce15">
            <text:p>187</text:p>
          </table:table-cell>
          <table:table-cell office:value-type="string" table:number-columns-spanned="2" table:number-rows-spanned="1" table:style-name="ce23">
            <text:p>Świetlica Terapeutyczna</text:p>
          </table:table-cell>
          <table:covered-table-cell/>
          <table:table-cell office:value-type="string" table:number-columns-spanned="3" table:number-rows-spanned="1" table:style-name="ce23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3">
            <text:p/>
            <text:p>ul. Sportowa 1 14-100 Ostróda</text:p>
            <text:p>tel.(89) 646 41 41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10.00-16.00</text:p>
          </table:table-cell>
          <table:covered-table-cell/>
          <table:table-cell office:value-type="string" table:number-columns-spanned="2" table:number-rows-spanned="1" table:style-name="ce23">
            <text:p>poradnictwo: pedagogiczne</text:p>
            <text:p>rodzinne</text:p>
            <text:p/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88" table:style-name="ce15">
            <text:p>188</text:p>
          </table:table-cell>
          <table:table-cell office:value-type="string" table:number-columns-spanned="2" table:number-rows-spanned="1" table:style-name="ce23">
            <text:p>Poradnia Psychologiczno-Pedagogiczna</text:p>
          </table:table-cell>
          <table:covered-table-cell/>
          <table:table-cell office:value-type="string" table:number-columns-spanned="3" table:number-rows-spanned="1" table:style-name="ce23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portowa 1 14-100 Ostróda</text:p>
            <text:p>(89) 646 65 98</text:p>
            <text:p>sekretariat@poradnia.ostroda.pl</text:p>
          </table:table-cell>
          <table:covered-table-cell table:number-columns-repeated="2"/>
          <table:table-cell office:value-type="string" table:number-columns-spanned="2" table:number-rows-spanned="1" table:style-name="ce23">
            <text:p>10.00-16.00</text:p>
          </table:table-cell>
          <table:covered-table-cell/>
          <table:table-cell office:value-type="string" table:number-columns-spanned="2" table:number-rows-spanned="1" table:style-name="ce23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89" table:style-name="ce15">
            <text:p>189</text:p>
          </table:table-cell>
          <table:table-cell office:value-type="string" table:number-columns-spanned="2" table:number-rows-spanned="1" table:style-name="ce23">
            <text:p>Poradnia Psychologiczno-Pedagogiczna</text:p>
          </table:table-cell>
          <table:covered-table-cell/>
          <table:table-cell office:value-type="string" table:number-columns-spanned="3" table:number-rows-spanned="1" table:style-name="ce23">
            <text:p>Powiat Ostródzki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eśna 6 14-300 Morąg</text:p>
            <text:p>89 757 20 11 pppmorag@poczta.fm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pon-czw 8.00-18.00 <text:s text:c="47"/>pt 8:00-14:00</text:p>
          </table:table-cell>
          <table:covered-table-cell/>
          <table:table-cell office:value-type="string" table:number-columns-spanned="2" table:number-rows-spanned="1" table:style-name="ce23">
            <text:p>rodzinne, psychologiczne, pedagogiczne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90" table:style-name="ce15">
            <text:p>190</text:p>
          </table:table-cell>
          <table:table-cell office:value-type="string" table:number-columns-spanned="2" table:number-rows-spanned="1" table:style-name="ce23">
            <text:p>Coffe House Morąg</text:p>
          </table:table-cell>
          <table:covered-table-cell/>
          <table:table-cell office:value-type="string" table:number-columns-spanned="3" table:number-rows-spanned="1" table:style-name="ce23">
            <text:p>Chrześcijańska Misja Społeczna "Teen Challenge"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rzemysłowa 7B 14-300 Morąg Kościół Zielonoświątkowy tel. 602823600 coffeemorag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grupa wsparcia środa godz; 18.00 - 20.00 <text:s text:c="13"/>punkt konsultacyjny: środa 17.00 – 200</text:p>
          </table:table-cell>
          <table:covered-table-cell/>
          <table:table-cell office:value-type="string" table:number-columns-spanned="2" table:number-rows-spanned="1" table:style-name="ce23">
            <text:p>Grupa Wsparcia dla osób zmagających się z uzależnieniami, zranieniami z przeszłości oraz <text:s/>trudnymi sytuacjami życiowymi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table:style-name="ce4"/>
          <table:table-cell office:value-type="string" table:number-columns-spanned="13" table:number-rows-spanned="1" table:style-name="ce22">
            <text:p>powiat piski</text:p>
          </table:table-cell>
          <table:covered-table-cell table:number-columns-repeated="12"/>
          <table:table-cell table:number-columns-repeated="16370"/>
        </table:table-row>
        <table:table-row table:style-name="ro83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23">
            <text:p>Powiatowe Centrum Pomocy Rodzinie w Piszu</text:p>
          </table:table-cell>
          <table:covered-table-cell/>
          <table:table-cell office:value-type="string" table:number-columns-spanned="3" table:number-rows-spanned="1" table:style-name="ce23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. Piaskowa 2, tel.87/4241138, fax.87/4241139, pcpr@powiat.pisz.pl</text:p>
          </table:table-cell>
          <table:covered-table-cell table:number-columns-repeated="2"/>
          <table:table-cell office:value-type="string" table:number-columns-spanned="2" table:number-rows-spanned="1" table:style-name="ce23">
            <text:p>7.30-15.30</text:p>
          </table:table-cell>
          <table:covered-table-cell/>
          <table:table-cell office:value-type="string" table:number-columns-spanned="2" table:number-rows-spanned="1" table:style-name="ce23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83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23">
            <text:p>Specjalistyczna Poradnia Rodzinna w Piszu</text:p>
          </table:table-cell>
          <table:covered-table-cell/>
          <table:table-cell office:value-type="string" table:number-columns-spanned="3" table:number-rows-spanned="1" table:style-name="ce23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3">
            <text:p>1)prawnik- <text:s/>piątek, 12.00-14.00 <text:s text:c="17"/>psycholog - co drugi tydzień w czwartki <text:s text:c="8"/>15.00-17.00 <text:s text:c="49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3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16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23">
            <text:p>Ośrodek Interwencji Kryzysowej w Piszu</text:p>
          </table:table-cell>
          <table:covered-table-cell/>
          <table:table-cell office:value-type="string" table:number-columns-spanned="3" table:number-rows-spanned="1" table:style-name="ce23">
            <text:p>PCPR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. Piaskowa 2, tel.87/4241138, <text:s/>pcpr@powiat.pisz.pl</text:p>
          </table:table-cell>
          <table:covered-table-cell table:number-columns-repeated="2"/>
          <table:table-cell office:value-type="string" table:number-columns-spanned="2" table:number-rows-spanned="1" table:style-name="ce23">
            <text:p>1)prawnik- <text:s/>piątek, 12.00-14.00 <text:s text:c="7"/>psycholog - co drugi tydzień w czwartek, <text:s text:c="8"/>15.00-17.00 <text:s text:c="13"/>mediator rodzinny - co drugi tydzień- czwartek, 16.00-18.00</text:p>
          </table:table-cell>
          <table:covered-table-cell/>
          <table:table-cell office:value-type="string" table:number-columns-spanned="2" table:number-rows-spanned="1" table:style-name="ce23">
            <text:p>prawne, psychologiczne, mediator rodzinny</text:p>
          </table:table-cell>
          <table:covered-table-cell/>
          <table:table-cell table:style-name="ce5"/>
          <table:table-cell table:number-columns-repeated="16370"/>
        </table:table-row>
        <table:table-row table:style-name="ro84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23">
            <text:p>Powiatowa Poradnia Psychologiczno-Pedagogiczna w Piszu</text:p>
          </table:table-cell>
          <table:covered-table-cell/>
          <table:table-cell office:value-type="string" table:number-columns-spanned="3" table:number-rows-spanned="1" table:style-name="ce23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 Warszawska 5. <text:s text:c="10"/>tel/fax 87/4232404 pppppisz@gmail.com</text:p>
          </table:table-cell>
          <table:covered-table-cell table:number-columns-repeated="2"/>
          <table:table-cell office:value-type="string" table:number-columns-spanned="2" table:number-rows-spanned="1" table:style-name="ce23">
            <text:p>w godz. od 7.00 – 15.00</text:p>
          </table:table-cell>
          <table:covered-table-cell/>
          <table:table-cell office:value-type="string" table:number-columns-spanned="2" table:number-rows-spanned="1" table:style-name="ce23">
            <text:p>diagnostyczno-terapeutyczne, doradztwo zawodowe, <text:s text:c="31"/>wspomaganie pracy szkół i przedszkoli, <text:s text:c="75"/>zajęcia profilaktyczne dla dzieci, szkoły dla rodziców</text:p>
          </table:table-cell>
          <table:covered-table-cell/>
          <table:table-cell table:style-name="ce5"/>
          <table:table-cell table:number-columns-repeated="16370"/>
        </table:table-row>
        <table:table-row table:style-name="ro85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23">
            <text:p>Starostwo Powiatowe w Piszu</text:p>
          </table:table-cell>
          <table:covered-table-cell/>
          <table:table-cell office:value-type="string" table:number-columns-spanned="3" table:number-rows-spanned="1" table:style-name="ce23">
            <text:p>Starostwo Powiatowe w Piszu</text:p>
          </table:table-cell>
          <table:covered-table-cell table:number-columns-repeated="2"/>
          <table:table-cell office:value-type="string" table:number-columns-spanned="3" table:number-rows-spanned="1" table:style-name="ce23">
            <text:p>12-200 Pisz, ul. Warszawska 1. tel.87/4254700, fax/87/4254701 sekretariat@powiat.pisz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n-wt w godz. <text:s/>11.00-15.00 <text:s text:c="26"/>środa, czwartek, piątek w godz. 10.00-14.00</text:p>
          </table:table-cell>
          <table:covered-table-cell/>
          <table:table-cell office:value-type="string" table:number-columns-spanned="2" table:number-rows-spanned="1" table:style-name="ce23">
            <text:p>punkt nieodpłatnej pomocy prawnej w Piszu w budynku Starostwa Powiatowego, w Białej Piskiej w budynku Zespołu Szkół nr 1, ul. Sienkiewicza 16; punkt poradnictwa obywatelskiego, mediator</text:p>
          </table:table-cell>
          <table:covered-table-cell/>
          <table:table-cell table:style-name="ce5"/>
          <table:table-cell table:number-columns-repeated="16370"/>
        </table:table-row>
        <table:table-row table:style-name="ro4">
          <table:table-cell table:style-name="ce4"/>
          <table:table-cell office:value-type="string" table:number-columns-spanned="13" table:number-rows-spanned="1" table:style-name="ce22">
            <text:p>powiat szczycieński</text:p>
          </table:table-cell>
          <table:covered-table-cell table:number-columns-repeated="12"/>
          <table:table-cell table:number-columns-repeated="16370"/>
        </table:table-row>
        <table:table-row table:style-name="ro24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23">
            <text:p>Powiatowe Centrum Pomocy Rodzinie</text:p>
            <text:p>w Szczytnie</text:p>
            <text:p/>
          </table:table-cell>
          <table:covered-table-cell/>
          <table:table-cell office:value-type="string" table:number-columns-spanned="3" table:number-rows-spanned="1" table:style-name="ce23">
            <text:p>Starostwo Powiatowe</text:p>
            <text:p>w Szczytnie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ul. Konopnickiej 70</text:p>
            <text:p>12-100 Szczytno</text:p>
            <text:p>tel.89 624 97 10</text:p>
            <text:p>pcprszczytno@wp.pl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 w godz.7.30 -15.30</text:p>
          </table:table-cell>
          <table:covered-table-cell/>
          <table:table-cell office:value-type="string" table:number-columns-spanned="2" table:number-rows-spanned="1" table:style-name="ce23">
            <text:p>poradnictwo psychologiczne, prawne (głównie rodziny zastępcze)</text:p>
          </table:table-cell>
          <table:covered-table-cell/>
          <table:table-cell table:style-name="ce5"/>
          <table:table-cell table:number-columns-repeated="16370"/>
        </table:table-row>
        <table:table-row table:style-name="ro19">
          <table:table-cell office:value-type="float" office:value="197" table:style-name="ce16">
            <text:p>197</text:p>
          </table:table-cell>
          <table:table-cell office:value-type="string" table:number-columns-spanned="2" table:number-rows-spanned="1" table:style-name="ce23">
            <text:p>Ośrodek Interwencji Kryzysowej</text:p>
          </table:table-cell>
          <table:covered-table-cell/>
          <table:table-cell office:value-type="string" table:number-columns-spanned="3" table:number-rows-spanned="1" table:style-name="ce23">
            <text:p>Powiatowe Centrum Pomocy Rodzinie</text:p>
            <text:p>w Szczytn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kłodowskiej 3/26</text:p>
            <text:p>12-100 Szczytno</text:p>
            <text:p>tel. 89 624 35 83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 <text:s/>7:30-14:30</text:p>
          </table:table-cell>
          <table:covered-table-cell/>
          <table:table-cell office:value-type="string" table:number-columns-spanned="2" table:number-rows-spanned="1" table:style-name="ce23">
            <text:p>poradnictwo i wsparcie udzielane osobom dotkniętym przemocą oraz sytuacją kryzysową</text:p>
          </table:table-cell>
          <table:covered-table-cell/>
          <table:table-cell table:style-name="ce5"/>
          <table:table-cell table:number-columns-repeated="16370"/>
        </table:table-row>
        <table:table-row table:style-name="ro86">
          <table:table-cell office:value-type="float" office:value="198" table:number-columns-spanned="1" table:number-rows-spanned="2" table:style-name="ce30">
            <text:p>198</text:p>
          </table:table-cell>
          <table:table-cell office:value-type="string" table:number-columns-spanned="2" table:number-rows-spanned="2" table:style-name="ce23">
            <text:p>Punkt Konsultacyjno <text:s/>-informacyjny</text:p>
          </table:table-cell>
          <table:covered-table-cell/>
          <table:table-cell office:value-type="string" table:number-columns-spanned="3" table:number-rows-spanned="2" table:style-name="ce23">
            <text:p>Urząd Miasta i Gminy Pasym<text:s text:c="3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Rynek 8</text:p>
            <text:p>12-130 Pasym</text:p>
            <text:p>tel. 89 621 20 11,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raz w tygodniu</text:p>
            <text:p/>
            <text:p/>
          </table:table-cell>
          <table:covered-table-cell/>
          <table:table-cell office:value-type="string" table:number-columns-spanned="2" table:number-rows-spanned="1" table:style-name="ce23">
            <text:p>poradnictwo prawne,</text:p>
            <text:p>poradnictwo dotyczące uzależnień</text:p>
            <text:p/>
          </table:table-cell>
          <table:covered-table-cell/>
          <table:table-cell office:value-type="string" table:number-columns-spanned="1" table:number-rows-spanned="2" table:style-name="ce23">
            <text:p/>
            <text:p>Mieszkańcy miasta i gminy Pasym .</text:p>
            <text:p/>
          </table:table-cell>
          <table:table-cell table:number-columns-repeated="16370"/>
        </table:table-row>
        <table:table-row table:style-name="ro87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Miejsko-Gminy Ośrodek Pomocy Społecznej</text:p>
            <text:p>ul. Rynek 8</text:p>
            <text:p>12-130 Pasym tel 89 621 20 43</text:p>
            <text:p>mgops@pasym.pl</text:p>
          </table:table-cell>
          <table:covered-table-cell table:number-columns-repeated="2"/>
          <table:table-cell office:value-type="string" table:number-columns-spanned="2" table:number-rows-spanned="1" table:style-name="ce23">
            <text:p>Specjalista ds.uzależnień piątek od 13:30 do 18:00</text:p>
            <text:p>psycholog 2 razy<text:span text:style-name="T3"/></text:p>
            <text:p>w miesiącu od 8:00 do 13:00</text:p>
          </table:table-cell>
          <table:covered-table-cell/>
          <table:table-cell office:value-type="string" table:number-columns-spanned="2" table:number-rows-spanned="1" table:style-name="ce23">
            <text:p>poradnictwo psychologiczne</text:p>
          </table:table-cell>
          <table:covered-table-cell/>
          <table:covered-table-cell/>
          <table:table-cell table:number-columns-repeated="16370"/>
        </table:table-row>
        <table:table-row table:style-name="ro36">
          <table:table-cell office:value-type="float" office:value="199" table:number-columns-spanned="1" table:number-rows-spanned="2" table:style-name="ce30">
            <text:p>199</text:p>
          </table:table-cell>
          <table:table-cell office:value-type="string" table:number-columns-spanned="2" table:number-rows-spanned="2" table:style-name="ce23">
            <text:p>Punkt Nieodpłatnej <text:s/>Pomocy Prawnej<text:s text:c="3"/></text:p>
          </table:table-cell>
          <table:covered-table-cell/>
          <table:table-cell office:value-type="string" table:number-columns-spanned="3" table:number-rows-spanned="2" table:style-name="ce23">
            <text:p>Punkt Nieodpłatnej <text:s/>Pomocy Prawnej</text:p>
          </table:table-cell>
          <table:covered-table-cell table:number-columns-repeated="2"/>
          <table:table-cell office:value-type="string" table:number-columns-spanned="3" table:number-rows-spanned="1" table:style-name="ce23">
            <text:p>ul. Sienkiewicza 1</text:p>
            <text:p>12-100 Szczytno <text:s/>tel.89 624 70 27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zapisy w godz.7:30-15:00 <text:s text:c="25"/>pod nr. tel.89 624 70 27 <text:s text:c="14"/>poniedziałek <text:s/>7:30-15:30 <text:s text:c="36"/>od wtorku do piątku od 7:30-15:30</text:p>
          </table:table-cell>
          <table:covered-table-cell/>
          <table:table-cell office:value-type="string" table:number-columns-spanned="2" table:number-rows-spanned="2" table:style-name="ce23">
            <text:p>poradnictwo prawne<text:s text:c="2"/></text:p>
          </table:table-cell>
          <table:covered-table-cell/>
          <table:table-cell table:number-columns-spanned="1" table:number-rows-spanned="2" table:style-name="ce26"/>
          <table:table-cell table:number-columns-repeated="16370"/>
        </table:table-row>
        <table:table-row table:style-name="ro88"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3">
            <text:p>Budynek PCPR</text:p>
            <text:p>ul. Konopnickiej 70</text:p>
            <text:p>12-100 Szczytno</text:p>
          </table:table-cell>
          <table:covered-table-cell table:number-columns-repeated="2"/>
          <table:table-cell office:value-type="string" table:number-columns-spanned="2" table:number-rows-spanned="1" table:style-name="ce23">
            <text:p>od poniedziałku do piątku <text:s/>7:30-15:30</text:p>
          </table:table-cell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9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23">
            <text:p>Miejski Ośrodek Pomocy Społecznej w Szczytnie</text:p>
          </table:table-cell>
          <table:covered-table-cell/>
          <table:table-cell office:value-type="string" table:number-columns-spanned="3" table:number-rows-spanned="1" table:style-name="ce23">
            <text:p>MOPS Szczytno<text:s text:c="2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Boh. Westerplatte 12</text:p>
            <text:p>12-100 Szczytno</text:p>
            <text:p>Tel. 89 676 09 20</text:p>
            <text:p>mopsszczytno@poczta.onet.pl</text:p>
          </table:table-cell>
          <table:covered-table-cell table:number-columns-repeated="2"/>
          <table:table-cell office:value-type="string" table:number-columns-spanned="2" table:number-rows-spanned="1" table:style-name="ce23">
            <text:p>wtorek i czwartek 13:30-15:30</text:p>
            <text:p>wtorek 8:00-13:00</text:p>
            <text:p/>
          </table:table-cell>
          <table:covered-table-cell/>
          <table:table-cell office:value-type="string" table:number-columns-spanned="2" table:number-rows-spanned="1" table:style-name="ce23">
            <text:p>prawnik</text:p>
            <text:p>psycholog</text:p>
            <text:p/>
          </table:table-cell>
          <table:covered-table-cell/>
          <table:table-cell office:value-type="string" table:style-name="ce17">
            <text:p>osoby korzystające</text:p>
            <text:p>z pomocy MOPS</text:p>
            <text:p>w Szczytnie</text:p>
          </table:table-cell>
          <table:table-cell table:number-columns-repeated="16370"/>
        </table:table-row>
        <table:table-row table:style-name="ro19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23">
            <text:p>Przychodnia Terapii Uzależnienia od Alkoholu i Współuzależnienia</text:p>
          </table:table-cell>
          <table:covered-table-cell/>
          <table:table-cell office:value-type="string" table:number-columns-spanned="3" table:number-rows-spanned="1" table:style-name="ce23">
            <text:p>ZOZ w Szczytnie<text:s text:c="2"/></text:p>
          </table:table-cell>
          <table:covered-table-cell table:number-columns-repeated="2"/>
          <table:table-cell office:value-type="string" table:number-columns-spanned="3" table:number-rows-spanned="1" table:style-name="ce23">
            <text:p>12-100 Szczytno</text:p>
            <text:p>ul. Tadeusza Kościuszki 20</text:p>
            <text:p>tel. 089 6231681</text:p>
          </table:table-cell>
          <table:covered-table-cell table:number-columns-repeated="2"/>
          <table:table-cell office:value-type="string" table:number-columns-spanned="2" table:number-rows-spanned="1" table:style-name="ce23">
            <text:p>8:00 - 19:00</text:p>
          </table:table-cell>
          <table:covered-table-cell/>
          <table:table-cell office:value-type="string" table:number-columns-spanned="2" table:number-rows-spanned="1" table:style-name="ce23">
            <text:p>leczenie uzależnień <text:s text:c="48"/>piątki od 17:00 do 19:00 grupa samopomocowa AA</text:p>
          </table:table-cell>
          <table:covered-table-cell/>
          <table:table-cell office:value-type="string" table:style-name="ce5">
            <text:p>mieszkańcy powiatu szczycieńskiego</text:p>
          </table:table-cell>
          <table:table-cell table:number-columns-repeated="16370"/>
        </table:table-row>
        <table:table-row table:style-name="ro82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23">
            <text:p>Punkt Pomocy Rodzinie w Jedwabnie<text:s text:c="2"/></text:p>
          </table:table-cell>
          <table:covered-table-cell/>
          <table:table-cell office:value-type="string" table:number-columns-spanned="3" table:number-rows-spanned="1" table:style-name="ce23">
            <text:p>Gminna Komisja Rozwiązywania Problemów Alkoholowych w Jedwabn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1 Maja 63</text:p>
            <text:p>12-122 Jedwabno</text:p>
            <text:p>Tel. 89 621 36 31</text:p>
            <text:p>gops@jedwabn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w każdy poniedziałek 12.00-15.00 Psycholog druga i czwarta środa miesiąca <text:s/>od 16.00 do 19.00 Pedagog w każdy wtorek od godziny 15:00 -17:00Terapeuta – w pierwszy piątek miesiąca w godzinach od 10:00 - 12:30 i w trzeci piątek miesiąca od godziny 14:00 -16:30Pracownik socjalny w każdy wtorek od godziny 15:00 do 17:00</text:p>
          </table:table-cell>
          <table:covered-table-cell/>
          <table:table-cell office:value-type="string" table:number-columns-spanned="2" table:number-rows-spanned="1" table:style-name="ce23">
            <text:p>poradnictwo prawne, psychologiczne, pedagogiczne, terapeutyczne, socjalne<text:s text:c="2"/></text:p>
          </table:table-cell>
          <table:covered-table-cell/>
          <table:table-cell office:value-type="string" table:style-name="ce5">
            <text:p>mieszkańcy gminy Jedwabno</text:p>
            <text:p/>
            <text:p/>
          </table:table-cell>
          <table:table-cell table:number-columns-repeated="16370"/>
        </table:table-row>
        <table:table-row table:style-name="ro82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23">
            <text:p>Dom Pomocy Społecznej w Szczytnie</text:p>
            <text:p/>
            <text:p/>
            <text:p>Filia w Spychowie<text:s text:c="2"/></text:p>
            <text:p/>
          </table:table-cell>
          <table:covered-table-cell/>
          <table:table-cell office:value-type="string" table:number-columns-spanned="3" table:number-rows-spanned="1" table:style-name="ce23">
            <text:p>Starostwo Powiatowe<text:s/></text:p>
            <text:p>w Szczytnie<text:s text:c="3"/>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ul. Wielbarska 2<text:s/></text:p>
            <text:p>12-100 Szczytno</text:p>
            <text:p>Tel. 89 624 22 88</text:p>
            <text:p>89 624 64 97<text:s/></text:p>
            <text:p/>
            <text:p>Ul. Sienkiewicza 3</text:p>
            <text:p>12-150 Spychowo<text:s/></text:p>
            <text:p>89 622 50 30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Dla osób przewlekle psychicznie chorych<text:s/></text:p>
          </table:table-cell>
          <table:covered-table-cell/>
          <table:table-cell office:value-type="string" table:number-columns-spanned="2" table:number-rows-spanned="1" table:style-name="ce23">
            <text:p>usługi opiekuńcze</text:p>
          </table:table-cell>
          <table:covered-table-cell/>
          <table:table-cell table:style-name="ce5"/>
          <table:table-cell table:number-columns-repeated="16370"/>
        </table:table-row>
        <table:table-row table:style-name="ro82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23">
            <text:p>Środowiskowy Dom Samopomocy w Orzeszkach<text:s/></text:p>
          </table:table-cell>
          <table:covered-table-cell/>
          <table:table-cell office:value-type="string" table:number-columns-spanned="3" table:number-rows-spanned="1" table:style-name="ce23">
            <text:p><text:s text:c="9"/>Gmina Rozogi<text:s/></text:p>
          </table:table-cell>
          <table:covered-table-cell table:number-columns-repeated="2"/>
          <table:table-cell office:value-type="string" table:number-columns-spanned="3" table:number-rows-spanned="1" table:style-name="ce23">
            <text:p>Orzeszki 3<text:s/></text:p>
            <text:p>12-114 Rozogi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Dla osób z zaburzeniami psychicznymi , dla osób niepełnosprawnych intelektualnie<text:s/></text:p>
          </table:table-cell>
          <table:covered-table-cell/>
          <table:table-cell office:value-type="string" table:number-columns-spanned="2" table:number-rows-spanned="1" table:style-name="ce23">
            <text:p>usługi opiekuńcze</text:p>
          </table:table-cell>
          <table:covered-table-cell/>
          <table:table-cell table:style-name="ce5"/>
          <table:table-cell table:number-columns-repeated="16370"/>
        </table:table-row>
        <table:table-row table:style-name="ro47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23">
            <text:p>Punkt Konsultacyjno- Informacyjny dla osób uzależnionych, współuzależnionych oraz dotkniętych przemocą<text:s text:c="2"/></text:p>
          </table:table-cell>
          <table:covered-table-cell/>
          <table:table-cell office:value-type="string" table:number-columns-spanned="3" table:number-rows-spanned="1" table:style-name="ce23">
            <text:p>Gminny Ośrodek Pomocy Społecznej w Szczytnie</text:p>
          </table:table-cell>
          <table:covered-table-cell table:number-columns-repeated="2"/>
          <table:table-cell office:value-type="string" table:number-columns-spanned="3" table:number-rows-spanned="1" table:style-name="ce23">
            <text:p>ul. Polska 49, 12-100 Szczytno <text:s text:c="15"/>tel. 89 624 01 84 <text:s text:c="14"/>gops@ug.szczytn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prawne w środy 8:15-11:15 <text:s text:c="2"/>poradnictwo dla osób uzależnionych 15:30-17:30, psycholog w środy</text:p>
          </table:table-cell>
          <table:covered-table-cell/>
          <table:table-cell office:value-type="string" table:number-columns-spanned="2" table:number-rows-spanned="1" table:style-name="ce23">
            <text:p>poradnictwo prawne, specjalistyczne dla osób uzależnionych<text:s text:c="2"/></text:p>
          </table:table-cell>
          <table:covered-table-cell/>
          <table:table-cell office:value-type="string" table:style-name="ce5">
            <text:p>mieszkańcy gminy Szczytno</text:p>
          </table:table-cell>
          <table:table-cell table:number-columns-repeated="16370"/>
        </table:table-row>
        <table:table-row table:style-name="ro7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23">
            <text:p>Punkt Konsultacyjny</text:p>
          </table:table-cell>
          <table:covered-table-cell/>
          <table:table-cell office:value-type="string" table:number-columns-spanned="3" table:number-rows-spanned="1" table:style-name="ce23">
            <text:p>Gminy Ośrodek Pomocy Społecznej <text:s/>w Świętajnie<text:s text:c="3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runwaldzka 13C</text:p>
            <text:p>12-140 Świętajno</text:p>
            <text:p>Tel. 606 412 901</text:p>
            <text:p>biuro@gops-swietajn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sycholog- Pierwszy i trzeci wtorek miesiąca</text:p>
            <text:p>prawnik - każdy drugi poniedziałek miesiąca</text:p>
          </table:table-cell>
          <table:covered-table-cell/>
          <table:table-cell office:value-type="string" table:number-columns-spanned="2" table:number-rows-spanned="1" table:style-name="ce23">
            <text:p>psychologiczne,prawne</text:p>
          </table:table-cell>
          <table:covered-table-cell/>
          <table:table-cell office:value-type="string" table:style-name="ce5">
            <text:p>Mieszkańcy gminy Świętajno</text:p>
          </table:table-cell>
          <table:table-cell table:number-columns-repeated="16370"/>
        </table:table-row>
        <table:table-row table:style-name="ro1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23">
            <text:p>Punkt Konsultacyjno -Informacyjny</text:p>
          </table:table-cell>
          <table:covered-table-cell/>
          <table:table-cell office:value-type="string" table:number-columns-spanned="3" table:number-rows-spanned="1" table:style-name="ce23">
            <text:p>Gminny Ośrodek Pomocy Społecznej w Wielbarku</text:p>
          </table:table-cell>
          <table:covered-table-cell table:number-columns-repeated="2"/>
          <table:table-cell office:value-type="string" table:number-columns-spanned="3" table:number-rows-spanned="1" table:style-name="ce23">
            <text:p>Ul. Jagiełły 8</text:p>
            <text:p>12-160 Wielbark</text:p>
            <text:p>Tel. 89 621 83 31</text:p>
            <text:p>gops_wielbark@wp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prawne: wtorki 12:00-15:00</text:p>
            <text:p>Terapeuta ds.uzależnień oraz przeciwdziałania przemocy w rodzinie: wtorek 8:00-12:00</text:p>
            <text:p>Psycholog czwartki 7:30-11:30</text:p>
            <text:p>Terapeuta ds. uzależnień–środa od 7.00 do 11.00</text:p>
          </table:table-cell>
          <table:covered-table-cell/>
          <table:table-cell office:value-type="string" table:number-columns-spanned="2" table:number-rows-spanned="1" table:style-name="ce23">
            <text:p>poradnictwo prawne, psychologiczne, rodzinne</text:p>
          </table:table-cell>
          <table:covered-table-cell/>
          <table:table-cell office:value-type="string" table:style-name="ce5">
            <text:p>Mieszkańcy gminy Wielbark</text:p>
          </table:table-cell>
          <table:table-cell table:number-columns-repeated="16370"/>
        </table:table-row>
        <table:table-row table:style-name="ro1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23">
            <text:p>Punkt Konsultacyjno-Informacyjny</text:p>
          </table:table-cell>
          <table:covered-table-cell/>
          <table:table-cell office:value-type="string" table:number-columns-spanned="3" table:number-rows-spanned="1" table:style-name="ce23">
            <text:p>Urząd Gminy Dźwierzuty</text:p>
          </table:table-cell>
          <table:covered-table-cell table:number-columns-repeated="2"/>
          <table:table-cell office:value-type="string" table:number-columns-spanned="3" table:number-rows-spanned="1" table:style-name="ce23">
            <text:p>ul. Niepodległości 6</text:p>
            <text:p>12-120 Dźwierzuty</text:p>
            <text:p>89 621 12 32</text:p>
          </table:table-cell>
          <table:covered-table-cell table:number-columns-repeated="2"/>
          <table:table-cell office:value-type="string" table:number-columns-spanned="2" table:number-rows-spanned="1" table:style-name="ce23">
            <text:p>Prawnik czwartek 9.00 do 11.00</text:p>
            <text:p>Terapeuta ds. uzależnień</text:p>
            <text:p>Poniedziałek 7.45 do 9.45</text:p>
            <text:p>Środa 14.00 do 16.00</text:p>
          </table:table-cell>
          <table:covered-table-cell/>
          <table:table-cell office:value-type="string" table:number-columns-spanned="2" table:number-rows-spanned="1" table:style-name="ce23">
            <text:p>poradnictwo prawne, psychologiczne, rodzinne</text:p>
          </table:table-cell>
          <table:covered-table-cell/>
          <table:table-cell office:value-type="string" table:style-name="ce5">
            <text:p>Mieszkańcy gminy Dźwierzuty</text:p>
          </table:table-cell>
          <table:table-cell table:number-columns-repeated="16370"/>
        </table:table-row>
        <table:table-row table:style-name="ro1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23">
            <text:p>Środowiskowy Dom Samopomocy w Szczytnie, <text:s text:c="2"/>Środowiskowy Dom Samopomocy Filia w Piasutnie</text:p>
            <text:p/>
            <text:p/>
            <text:p/>
            <text:p/>
            <text:p/>
            <text:p/>
          </table:table-cell>
          <table:covered-table-cell/>
          <table:table-cell office:value-type="string" table:number-columns-spanned="3" table:number-rows-spanned="1" table:style-name="ce23">
            <text:p>Starostwo Powiatowe<text:s/></text:p>
            <text:p>w Szczytnie<text:s text:c="3"/>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Ul. Wielbarska 4 12-100 Szczytno</text:p>
            <text:p>89 624 22 35 <text:s text:c="19"/>Piasutno 63<text:s/></text:p>
            <text:p>12-140 Świetajno<text:s/></text:p>
            <text:p>89 621 02 55</text:p>
            <text:p/>
            <text:p/>
            <text:p/>
            <text:p/>
            <text:p/>
            <text:p/>
            <text:p/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Dla osób z zaburzeniami psychicznymi , dla osób niepełnosprawnych intelektualnie, wykazujących inne przewlekłe zabuzrenia czynności psychicznych<text:s/></text:p>
          </table:table-cell>
          <table:covered-table-cell/>
          <table:table-cell office:value-type="string" table:number-columns-spanned="2" table:number-rows-spanned="1" table:style-name="ce23">
            <text:p>usługi opiekuńcze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23">
            <text:p>Specjalny Ośrodek Szkolno-wychowawczy im. Janusza Korczaka w Szczytnie</text:p>
          </table:table-cell>
          <table:covered-table-cell/>
          <table:table-cell office:value-type="string" table:number-columns-spanned="3" table:number-rows-spanned="1" table:style-name="ce23">
            <text:p>Starostwo Powiatowe<text:s/></text:p>
            <text:p>w Szczytnie<text:s text:c="3"/></text:p>
            <text:p/>
          </table:table-cell>
          <table:covered-table-cell table:number-columns-repeated="2"/>
          <table:table-cell office:value-type="string" table:number-columns-spanned="3" table:number-rows-spanned="1" table:style-name="ce23">
            <text:p>Ul. Korczaka 4</text:p>
            <text:p>12-100 Szczytno<text:s/></text:p>
            <text:p>Tel, 89 624 21 06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szkolnictwo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23">
            <text:p>Powiatowy Zespół ds.Orzekania o Niepełnosprawności <text:s/>w Szczytnie<text:s/></text:p>
          </table:table-cell>
          <table:covered-table-cell/>
          <table:table-cell office:value-type="string" table:number-columns-spanned="3" table:number-rows-spanned="1" table:style-name="ce23">
            <text:p>Starostwo Powiatowe<text:s/></text:p>
            <text:p>w Szczytnie<text:s text:c="3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Wielbarska 4<text:s/></text:p>
            <text:p>12-100 Szczytno</text:p>
            <text:p>89 623 11 69</text:p>
            <text:p/>
          </table:table-cell>
          <table:covered-table-cell table:number-columns-repeated="2"/>
          <table:table-cell office:value-type="string" table:number-columns-spanned="2" table:number-rows-spanned="1" table:style-name="ce23">
            <text:p>orzecznictwo pozarentowe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23">
            <text:p>Warsztat Terapii Zajęciowej<text:s/></text:p>
          </table:table-cell>
          <table:covered-table-cell/>
          <table:table-cell office:value-type="string" table:number-columns-spanned="3" table:number-rows-spanned="1" table:style-name="ce23">
            <text:p>Starostwo Powiatowe<text:s/></text:p>
            <text:p>w Szczytnie<text:s text:c="3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Wielbarska 4 12-100 Szczytno 89 624 21 88<text:s/></text:p>
          </table:table-cell>
          <table:covered-table-cell table:number-columns-repeated="2"/>
          <table:table-cell office:value-type="string" table:number-columns-spanned="2" table:number-rows-spanned="1" table:style-name="ce23">
            <text:p>aktywizacja zawodowa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23">
            <text:p>Samodzielny Publiczny Zakład Opieki Zdrowotnej Przychodnia Terapii Uzależnienia od Alkoholu i Współuzależnienia</text:p>
          </table:table-cell>
          <table:covered-table-cell/>
          <table:table-cell table:number-columns-spanned="3" table:number-rows-spanned="1" table:style-name="ce26"/>
          <table:covered-table-cell table:number-columns-repeated="2"/>
          <table:table-cell office:value-type="string" table:number-columns-spanned="3" table:number-rows-spanned="1" table:style-name="ce23">
            <text:p>Ul. Kościuszki 20</text:p>
            <text:p>12-100 Szczytno</text:p>
            <text:p>89  623 16 81</text:p>
          </table:table-cell>
          <table:covered-table-cell table:number-columns-repeated="2"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3">
            <text:p>Świadczenia terapii uzależnienia i współuzależnienia od alkoholu</text:p>
          </table:table-cell>
          <table:covered-table-cell/>
          <table:table-cell table:style-name="ce5"/>
          <table:table-cell table:number-columns-repeated="16370"/>
        </table:table-row>
        <table:table-row table:style-name="ro1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23">
            <text:p>Poradnia Psychologiczno-pedagogiczna w Szczytnie</text:p>
          </table:table-cell>
          <table:covered-table-cell/>
          <table:table-cell office:value-type="string" table:number-columns-spanned="3" table:number-rows-spanned="1" table:style-name="ce23">
            <text:p>Starostwo Powiatowe w Szczytnie<text:s text:c="3"/></text:p>
          </table:table-cell>
          <table:covered-table-cell table:number-columns-repeated="2"/>
          <table:table-cell office:value-type="string" table:number-columns-spanned="3" table:number-rows-spanned="1" table:style-name="ce23">
            <text:p>Ul. Lanca 10 12-100 Szczytno tel 89  624 25 92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psychologiczne, orzekanie o specjalnym szkolnictwie</text:p>
          </table:table-cell>
          <table:covered-table-cell/>
          <table:table-cell table:number-columns-spanned="2" table:number-rows-spanned="1" table:style-name="ce26"/>
          <table:covered-table-cell/>
          <table:table-cell table:style-name="ce5"/>
          <table:table-cell table:number-columns-repeated="16370"/>
        </table:table-row>
        <table:table-row table:style-name="ro22">
          <table:table-cell table:style-name="ce4"/>
          <table:table-cell office:value-type="string" table:number-columns-spanned="13" table:number-rows-spanned="1" table:style-name="ce22">
            <text:p>powiat węgorzewski</text:p>
          </table:table-cell>
          <table:covered-table-cell table:number-columns-repeated="12"/>
          <table:table-cell table:number-columns-repeated="16370"/>
        </table:table-row>
        <table:table-row table:style-name="ro14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23">
            <text:p>Powiatowo-Gminny Punkt Interwencji Kryzysowej</text:p>
          </table:table-cell>
          <table:covered-table-cell/>
          <table:table-cell office:value-type="string" table:number-columns-spanned="3" table:number-rows-spanned="1" table:style-name="ce23">
            <text:p>na mocy porozumienia pomiędzy Gminą Węgorzewo, a Powiatem Węgorzewskim</text:p>
          </table:table-cell>
          <table:covered-table-cell table:number-columns-repeated="2"/>
          <table:table-cell office:value-type="string" table:number-columns-spanned="3" table:number-rows-spanned="1" table:style-name="ce23">
            <text:p>ul. Gen. Bema 16a; <text:s/>11-600 Węgorzewo tel. 87 427 06 43 <text:s text:c="2"/>fax 87 427 06 46 <text:s text:c="2"/>kom.780-122-750 <text:s text:c="3"/>email:pomocspoleczna@pcprwegorzewo.pl</text:p>
          </table:table-cell>
          <table:covered-table-cell table:number-columns-repeated="2"/>
          <table:table-cell office:value-type="string" table:number-columns-spanned="2" table:number-rows-spanned="1" table:style-name="ce23">
            <text:p>poradnictwo psychologiczne: każdy wtorek od 16.00 do 18.00, poradnictwo terapeutyczne: poniedziałki od 15.00 do 18.00</text:p>
          </table:table-cell>
          <table:covered-table-cell/>
          <table:table-cell office:value-type="string" table:number-columns-spanned="2" table:number-rows-spanned="1" table:style-name="ce23">
            <text:p><text:s/>psychologiczne, terapeutyczne</text:p>
          </table:table-cell>
          <table:covered-table-cell/>
          <table:table-cell table:style-name="ce5"/>
          <table:table-cell table:number-columns-repeated="16370"/>
        </table:table-row>
        <table:table-row table:style-name="ro90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31">
            <text:p>Ośrodek Interwencji Kryzysowej</text:p>
          </table:table-cell>
          <table:covered-table-cell/>
          <table:table-cell office:value-type="string" table:number-columns-spanned="3" table:number-rows-spanned="1" table:style-name="ce31">
            <text:p>powiat węgorzewski</text:p>
          </table:table-cell>
          <table:covered-table-cell table:number-columns-repeated="2"/>
          <table:table-cell office:value-type="string" table:number-columns-spanned="3" table:number-rows-spanned="1" table:style-name="ce31">
            <text:p>ul. Gen. Bema 16a; <text:s/>11-600 Węgorzewo tel. 87 427 06 43 <text:s text:c="2"/>fax 87 427 06 46 <text:s text:c="6"/>email:pomocspoleczna@pcprwegorzewo.pl , oik@pcprwegorzewo.pl</text:p>
          </table:table-cell>
          <table:covered-table-cell table:number-columns-repeated="2"/>
          <table:table-cell office:value-type="string" table:number-columns-spanned="2" table:number-rows-spanned="1" table:style-name="ce31">
            <text:p>pn.-pt. 7:30-15:30</text:p>
          </table:table-cell>
          <table:covered-table-cell/>
          <table:table-cell office:value-type="string" table:number-columns-spanned="2" table:number-rows-spanned="1" table:style-name="ce31">
            <text:p>psychologiczne, konsultacje i porady terapeuty uzależnień</text:p>
          </table:table-cell>
          <table:covered-table-cell/>
          <table:table-cell office:value-type="string" table:style-name="ce19">
            <text:p>3 miejsca noclegowe</text:p>
          </table:table-cell>
          <table:table-cell table:number-columns-repeated="16370"/>
        </table:table-row>
        <table:table-row table:style-name="ro91">
          <table:table-cell table:number-columns-repeated="1024" table:style-name="ce2"/>
          <table:table-cell table:number-columns-repeated="15360"/>
        </table:table-row>
        <table:table-row table:style-name="ro43">
          <table:table-cell table:number-columns-repeated="1024" table:style-name="ce2"/>
          <table:table-cell table:number-columns-repeated="15360"/>
        </table:table-row>
        <table:table-row table:style-name="ro73">
          <table:table-cell table:number-columns-repeated="1024" table:style-name="ce2"/>
          <table:table-cell table:number-columns-repeated="15360"/>
        </table:table-row>
        <table:table-row table:style-name="ro92">
          <table:table-cell table:number-columns-repeated="1024" table:style-name="ce2"/>
          <table:table-cell table:number-columns-repeated="15360"/>
        </table:table-row>
        <table:table-row table:style-name="ro93">
          <table:table-cell table:number-columns-repeated="1024" table:style-name="ce2"/>
          <table:table-cell table:number-columns-repeated="15360"/>
        </table:table-row>
        <table:table-row table:style-name="ro16">
          <table:table-cell table:number-columns-repeated="1024" table:style-name="ce2"/>
          <table:table-cell table:number-columns-repeated="15360"/>
        </table:table-row>
        <table:table-row table:style-name="ro61">
          <table:table-cell table:number-columns-repeated="1024" table:style-name="ce2"/>
          <table:table-cell table:number-columns-repeated="15360"/>
        </table:table-row>
        <table:table-row table:style-name="ro94">
          <table:table-cell table:number-columns-repeated="1024" table:style-name="ce2"/>
          <table:table-cell table:number-columns-repeated="15360"/>
        </table:table-row>
        <table:table-row table:style-name="ro86">
          <table:table-cell table:number-columns-repeated="1024" table:style-name="ce2"/>
          <table:table-cell table:number-columns-repeated="15360"/>
        </table:table-row>
        <table:table-row table:number-rows-repeated="2" table:style-name="ro95">
          <table:table-cell table:number-columns-repeated="1024" table:style-name="ce2"/>
          <table:table-cell table:number-columns-repeated="15360"/>
        </table:table-row>
        <table:table-row table:style-name="ro58">
          <table:table-cell table:number-columns-repeated="1024" table:style-name="ce2"/>
          <table:table-cell table:number-columns-repeated="15360"/>
        </table:table-row>
        <table:table-row table:style-name="ro96">
          <table:table-cell table:number-columns-repeated="1024" table:style-name="ce2"/>
          <table:table-cell table:number-columns-repeated="15360"/>
        </table:table-row>
        <table:table-row table:style-name="ro29">
          <table:table-cell table:number-columns-repeated="1024" table:style-name="ce2"/>
          <table:table-cell table:number-columns-repeated="15360"/>
        </table:table-row>
        <table:table-row table:style-name="ro65">
          <table:table-cell table:number-columns-repeated="1024" table:style-name="ce2"/>
          <table:table-cell table:number-columns-repeated="15360"/>
        </table:table-row>
        <table:table-row table:style-name="ro97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8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315" table:style-name="ro99">
          <table:table-cell table:number-columns-repeated="16384"/>
        </table:table-row>
      </table:table>
      <table:table table:name="Arkusz2" table:style-name="ta2">
        <table:table-column table:style-name="co1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9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1" svg:font-family="Arial1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style:font-name="Calibri" style:font-name-asian="Calibri" style:font-name-complex="Calibri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onika Martwich</dc:creator>
    <dc:date>2021-06-29T14:08:55Z</dc:date>
    <meta:print-date>2021-06-29T11:43:28Z</meta:print-date>
    <meta:editing-cycles>165</meta:editing-cycles>
    <meta:editing-duration>PT49310S</meta:editing-duration>
  </office:meta>
</office:document-meta>
</file>