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ato-Regular,Bold" svg:font-family="Lato-Regular,Bold" style:font-family-generic="system"/>
    <style:font-face style:name="Lato-Regular" svg:font-family="Lato-Regular" style:font-family-generic="swiss"/>
    <style:font-face style:name="Lato" svg:font-family="Lato" style:font-family-generic="swiss" style:font-pitch="variable" svg:panose-1="2 15 5 2 2 2 4 3 2 3"/>
    <style:font-face style:name="Open Sans" svg:font-family="Open Sans" style:font-family-generic="swiss" style:font-pitch="variable" svg:panose-1="2 11 6 6 3 5 4 2 2 4"/>
    <style:font-face style:name="ArialMT" svg:font-family="ArialMT" style:font-family-generic="swiss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justify" fo:margin-bottom="0in" fo:line-height="100%"/>
      <style:text-properties style:font-name="Lato-Regular,Bold" style:font-name-complex="Lato-Regular,Bold" fo:font-weight="bold" style:font-weight-asian="bold" style:font-weight-complex="bold" fo:color="#1B1B1B" style:letter-kerning="false" fo:font-size="14pt" style:font-size-asian="14pt" style:font-size-complex="14pt"/>
    </style:style>
    <style:style style:name="P2" style:parent-style-name="Normalny" style:family="paragraph">
      <style:paragraph-properties style:text-autospace="none" fo:text-align="justify" fo:margin-bottom="0in" fo:line-height="100%"/>
    </style:style>
    <style:style style:name="T3" style:parent-style-name="Domyślnaczcionkaakapitu" style:family="text">
      <style:text-properties style:font-name="Lato-Regular,Bold" style:font-name-complex="Lato-Regular,Bold" fo:font-weight="bold" style:font-weight-asian="bold" style:font-weight-complex="bold" fo:color="#1B1B1B" style:letter-kerning="false" fo:font-size="14pt" style:font-size-asian="14pt" style:font-size-complex="14pt"/>
    </style:style>
    <style:style style:name="T4" style:parent-style-name="Domyślnaczcionkaakapitu" style:family="text">
      <style:text-properties style:font-name="Lato-Regular,Bold" style:font-name-complex="Lato-Regular,Bold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Normalny" style:family="paragraph">
      <style:paragraph-properties style:text-autospace="none" fo:text-align="justify" fo:margin-bottom="0in" fo:line-height="100%"/>
    </style:style>
    <style:style style:name="P6" style:parent-style-name="Normalny" style:family="paragraph">
      <style:paragraph-properties style:text-autospace="none" fo:text-align="justify" fo:margin-bottom="0in" fo:line-height="100%"/>
      <style:text-properties style:font-name="Lato-Regular" style:font-name-complex="Lato-Regular" fo:color="#000000" style:letter-kerning="false"/>
    </style:style>
    <style:style style:name="P7" style:parent-style-name="Normalny" style:family="paragraph">
      <style:paragraph-properties style:text-autospace="none" fo:text-align="justify" fo:margin-bottom="0in" fo:line-height="100%"/>
      <style:text-properties style:font-name="Lato-Regular" style:font-name-complex="Lato-Regular" fo:color="#000000" style:letter-kerning="false"/>
    </style:style>
    <style:style style:name="P8" style:parent-style-name="Normalny" style:family="paragraph">
      <style:paragraph-properties style:text-autospace="none" fo:text-align="justify" fo:margin-bottom="0in" fo:line-height="100%"/>
      <style:text-properties style:font-name="Lato-Regular" style:font-name-complex="Lato-Regular" fo:color="#000000" style:letter-kerning="false"/>
    </style:style>
    <style:style style:name="P9" style:parent-style-name="Normalny" style:family="paragraph">
      <style:paragraph-properties style:text-autospace="none" fo:text-align="justify" fo:margin-bottom="0in" fo:line-height="100%"/>
    </style:style>
    <style:style style:name="T10" style:parent-style-name="Domyślnaczcionkaakapitu" style:family="text">
      <style:text-properties style:font-name="Lato-Regular" style:font-name-complex="Lato-Regular" fo:color="#000000" style:letter-kerning="false"/>
    </style:style>
    <style:style style:name="T11" style:parent-style-name="Domyślnaczcionkaakapitu" style:family="text">
      <style:text-properties style:font-name="Lato-Regular" style:font-name-complex="Lato-Regular" fo:color="#1B1B1B" style:letter-kerning="false"/>
    </style:style>
    <style:style style:name="P12" style:parent-style-name="Normalny" style:family="paragraph">
      <style:paragraph-properties style:text-autospace="none" fo:text-align="justify" fo:margin-bottom="0in" fo:line-height="100%"/>
    </style:style>
    <style:style style:name="T13" style:parent-style-name="Domyślnaczcionkaakapitu" style:family="text">
      <style:text-properties style:font-name="Lato-Regular" style:font-name-complex="Lato-Regular" fo:color="#1B1B1B" style:letter-kerning="false"/>
    </style:style>
    <style:style style:name="T14" style:parent-style-name="Domyślnaczcionkaakapitu" style:family="text">
      <style:text-properties style:font-name="Lato-Regular" style:font-name-complex="Lato-Regular" fo:color="#000000" style:letter-kerning="false"/>
    </style:style>
    <style:style style:name="P15" style:parent-style-name="Normalny" style:family="paragraph">
      <style:paragraph-properties style:text-autospace="none" fo:text-align="justify" fo:margin-bottom="0in" fo:line-height="100%"/>
      <style:text-properties style:font-name="Lato-Regular" style:font-name-complex="Lato-Regular" fo:color="#000000" style:letter-kerning="false"/>
    </style:style>
    <style:style style:name="P16" style:parent-style-name="Normalny" style:family="paragraph">
      <style:paragraph-properties style:text-autospace="none" fo:text-align="justify" fo:margin-bottom="0in" fo:line-height="100%"/>
    </style:style>
    <style:style style:name="T17" style:parent-style-name="Domyślnaczcionkaakapitu" style:family="text">
      <style:text-properties style:font-name="Lato-Regular" style:font-name-complex="Lato-Regular" fo:color="#000000" style:letter-kerning="false"/>
    </style:style>
    <style:style style:name="T18" style:parent-style-name="Domyślnaczcionkaakapitu" style:family="text">
      <style:text-properties style:font-name="Lato-Regular,Bold" style:font-name-complex="Lato-Regular,Bold" fo:font-weight="bold" style:font-weight-asian="bold" style:font-weight-complex="bold" fo:color="#000000" style:letter-kerning="false"/>
    </style:style>
    <style:style style:name="T19" style:parent-style-name="Domyślnaczcionkaakapitu" style:family="text">
      <style:text-properties style:font-name="Lato-Regular,Bold" style:font-name-complex="Lato-Regular,Bold" fo:font-weight="bold" style:font-weight-asian="bold" style:font-weight-complex="bold" fo:color="#1B1B1B" style:letter-kerning="false"/>
    </style:style>
    <style:style style:name="P20" style:parent-style-name="Normalny" style:family="paragraph">
      <style:paragraph-properties style:text-autospace="none" fo:text-align="justify" fo:margin-bottom="0in" fo:line-height="100%"/>
      <style:text-properties style:font-name="Lato-Regular,Bold" style:font-name-complex="Lato-Regular,Bold" fo:font-weight="bold" style:font-weight-asian="bold" style:font-weight-complex="bold" fo:color="#1B1B1B" style:letter-kerning="false"/>
    </style:style>
    <style:style style:name="P21" style:parent-style-name="Normalny" style:family="paragraph">
      <style:paragraph-properties style:text-autospace="none" fo:text-align="justify" fo:margin-bottom="0in" fo:line-height="100%"/>
      <style:text-properties style:font-name="Lato-Regular" style:font-name-complex="Lato-Regular" fo:color="#1B1B1B" style:letter-kerning="false"/>
    </style:style>
    <style:style style:name="P22" style:parent-style-name="Normalny" style:family="paragraph">
      <style:paragraph-properties style:text-autospace="none" fo:text-align="justify" fo:margin-bottom="0in" fo:line-height="100%"/>
      <style:text-properties style:font-name="Lato-Regular" style:font-name-complex="Lato-Regular" fo:color="#1B1B1B" style:letter-kerning="false"/>
    </style:style>
    <style:style style:name="P23" style:parent-style-name="Normalny" style:family="paragraph">
      <style:paragraph-properties style:text-autospace="none" fo:text-align="justify" fo:margin-bottom="0in" fo:line-height="100%"/>
      <style:text-properties style:font-name="Lato-Regular" style:font-name-complex="Lato-Regular" fo:color="#1B1B1B" style:letter-kerning="false"/>
    </style:style>
    <style:style style:name="P24" style:parent-style-name="Normalny" style:family="paragraph">
      <style:paragraph-properties style:text-autospace="none" fo:text-align="justify" fo:margin-bottom="0in" fo:line-height="100%"/>
      <style:text-properties style:font-name="Lato-Regular" style:font-name-complex="Lato-Regular" fo:color="#1B1B1B" style:letter-kerning="false"/>
    </style:style>
    <style:style style:name="P25" style:parent-style-name="Normalny" style:family="paragraph">
      <style:paragraph-properties style:text-autospace="none" fo:text-align="justify" fo:margin-bottom="0in" fo:line-height="100%"/>
      <style:text-properties style:font-name="Lato-Regular" style:font-name-complex="Lato-Regular" fo:color="#1B1B1B" style:letter-kerning="false"/>
    </style:style>
    <style:style style:name="P26" style:parent-style-name="Normalny" style:family="paragraph">
      <style:paragraph-properties style:text-autospace="none" fo:text-align="justify" fo:margin-bottom="0in" fo:line-height="100%"/>
      <style:text-properties style:font-name="Lato-Regular" style:font-name-complex="Lato-Regular" fo:color="#1B1B1B" style:letter-kerning="false"/>
    </style:style>
    <style:style style:name="P27" style:parent-style-name="Normalny" style:family="paragraph">
      <style:paragraph-properties style:text-autospace="none" fo:text-align="justify" fo:margin-bottom="0in" fo:line-height="100%"/>
    </style:style>
    <style:style style:name="T28" style:parent-style-name="Domyślnaczcionkaakapitu" style:family="text">
      <style:text-properties style:font-name="Lato-Regular" style:font-name-complex="Lato-Regular" fo:color="#1B1B1B" style:letter-kerning="false"/>
    </style:style>
    <style:style style:name="T29" style:parent-style-name="Domyślnaczcionkaakapitu" style:family="text">
      <style:text-properties style:font-name="Lato-Regular,Bold" style:font-name-complex="Lato-Regular,Bold" fo:font-weight="bold" style:font-weight-asian="bold" style:font-weight-complex="bold" fo:color="#1B1B1B" style:letter-kerning="false"/>
    </style:style>
    <style:style style:name="T30" style:parent-style-name="Domyślnaczcionkaakapitu" style:family="text">
      <style:text-properties style:font-name="Lato-Regular" style:font-name-complex="Lato-Regular" fo:color="#1B1B1B" style:letter-kerning="false"/>
    </style:style>
    <style:style style:name="P31" style:parent-style-name="Normalny" style:family="paragraph">
      <style:paragraph-properties style:text-autospace="none" fo:text-align="justify" fo:margin-bottom="0in" fo:line-height="100%"/>
      <style:text-properties style:font-name="Lato-Regular" style:font-name-complex="Lato-Regular" fo:color="#1B1B1B" style:letter-kerning="false"/>
    </style:style>
    <style:style style:name="P32" style:parent-style-name="Normalny" style:family="paragraph">
      <style:paragraph-properties style:text-autospace="none" fo:text-align="justify" fo:margin-bottom="0in" fo:line-height="100%"/>
      <style:text-properties style:font-name="Lato-Regular" style:font-name-complex="Lato-Regular" fo:color="#1B1B1B" style:letter-kerning="false"/>
    </style:style>
    <style:style style:name="P33" style:parent-style-name="Normalny" style:family="paragraph">
      <style:paragraph-properties style:text-autospace="none" fo:text-align="justify" fo:margin-bottom="0in" fo:line-height="100%"/>
      <style:text-properties style:font-name="Lato-Regular" style:font-name-complex="Lato-Regular" fo:color="#1B1B1B" style:letter-kerning="false"/>
    </style:style>
    <style:style style:name="P34" style:parent-style-name="Normalny" style:family="paragraph">
      <style:paragraph-properties style:text-autospace="none" fo:text-align="justify" fo:margin-bottom="0in" fo:line-height="100%"/>
      <style:text-properties style:font-name="Lato-Regular" style:font-name-complex="Lato-Regular" fo:color="#1B1B1B" style:letter-kerning="false"/>
    </style:style>
    <style:style style:name="P35" style:parent-style-name="Normalny" style:family="paragraph">
      <style:paragraph-properties style:text-autospace="none" fo:text-align="justify" fo:margin-bottom="0in" fo:line-height="100%"/>
      <style:text-properties style:font-name="Lato-Regular" style:font-name-complex="Lato-Regular" fo:color="#1B1B1B" style:letter-kerning="false"/>
    </style:style>
    <style:style style:name="P36" style:parent-style-name="Normalny" style:family="paragraph">
      <style:paragraph-properties style:text-autospace="none" fo:text-align="justify" fo:margin-bottom="0in" fo:line-height="100%"/>
      <style:text-properties style:font-name="Lato-Regular" style:font-name-complex="Lato-Regular" fo:color="#1B1B1B" style:letter-kerning="false"/>
    </style:style>
    <style:style style:name="P37" style:parent-style-name="Normalny" style:family="paragraph">
      <style:paragraph-properties style:text-autospace="none" fo:text-align="justify" fo:margin-bottom="0in" fo:line-height="100%"/>
      <style:text-properties style:font-name="Lato-Regular,Bold" style:font-name-complex="Lato-Regular,Bold" fo:font-weight="bold" style:font-weight-asian="bold" style:font-weight-complex="bold" fo:color="#1B1B1B" style:letter-kerning="false"/>
    </style:style>
    <style:style style:name="P38" style:parent-style-name="Normalny" style:family="paragraph">
      <style:paragraph-properties style:text-autospace="none" fo:text-align="justify" fo:margin-bottom="0in" fo:line-height="100%"/>
      <style:text-properties style:font-name="Lato-Regular,Bold" style:font-name-complex="Lato-Regular,Bold" fo:font-weight="bold" style:font-weight-asian="bold" style:font-weight-complex="bold" fo:color="#1B1B1B" style:letter-kerning="false"/>
    </style:style>
    <style:style style:name="P39" style:parent-style-name="Normalny" style:family="paragraph">
      <style:paragraph-properties style:text-autospace="none" fo:text-align="justify" fo:margin-bottom="0in" fo:line-height="100%"/>
      <style:text-properties style:font-name="Lato-Regular,Bold" style:font-name-complex="Lato-Regular,Bold" fo:font-weight="bold" style:font-weight-asian="bold" style:font-weight-complex="bold" fo:color="#1B1B1B" style:letter-kerning="false"/>
    </style:style>
    <style:style style:name="P40" style:parent-style-name="Normalny" style:family="paragraph">
      <style:paragraph-properties style:text-autospace="none" fo:text-align="justify" fo:margin-bottom="0in" fo:line-height="100%"/>
      <style:text-properties style:font-name="Lato-Regular,Bold" style:font-name-complex="Lato-Regular,Bold" fo:font-weight="bold" style:font-weight-asian="bold" style:font-weight-complex="bold" fo:color="#1B1B1B" style:letter-kerning="false"/>
    </style:style>
    <style:style style:name="P41" style:parent-style-name="Normalny" style:family="paragraph">
      <style:paragraph-properties style:text-autospace="none" fo:text-align="justify" fo:margin-bottom="0in" fo:line-height="100%"/>
      <style:text-properties style:font-name="Lato-Regular" style:font-name-complex="Lato-Regular" fo:color="#1B1B1B" style:letter-kerning="false"/>
    </style:style>
    <style:style style:name="P42" style:parent-style-name="Normalny" style:family="paragraph">
      <style:paragraph-properties style:text-autospace="none" fo:text-align="justify" fo:margin-bottom="0in" fo:line-height="100%"/>
      <style:text-properties style:font-name="Lato-Regular" style:font-name-complex="Lato-Regular" fo:color="#1B1B1B" style:letter-kerning="false"/>
    </style:style>
    <style:style style:name="P43" style:parent-style-name="Normalny" style:family="paragraph">
      <style:paragraph-properties style:text-autospace="none" fo:text-align="justify" fo:margin-bottom="0in" fo:line-height="100%"/>
      <style:text-properties style:font-name="Lato-Regular" style:font-name-complex="Lato-Regular" fo:color="#1B1B1B" style:letter-kerning="false"/>
    </style:style>
    <style:style style:name="P44" style:parent-style-name="Normalny" style:family="paragraph">
      <style:paragraph-properties style:text-autospace="none" fo:text-align="justify" fo:margin-bottom="0in" fo:line-height="100%"/>
      <style:text-properties style:font-name="Lato-Regular" style:font-name-complex="Lato-Regular" fo:color="#1B1B1B" style:letter-kerning="false"/>
    </style:style>
    <style:style style:name="P45" style:parent-style-name="Normalny" style:family="paragraph">
      <style:paragraph-properties style:text-autospace="none" fo:text-align="justify" fo:margin-bottom="0in" fo:line-height="100%"/>
      <style:text-properties style:font-name="Lato-Regular" style:font-name-complex="Lato-Regular" fo:color="#1B1B1B" style:letter-kerning="false"/>
    </style:style>
    <style:style style:name="P46" style:parent-style-name="Normalny" style:family="paragraph">
      <style:paragraph-properties style:text-autospace="none" fo:text-align="justify" fo:margin-bottom="0in" fo:line-height="100%"/>
      <style:text-properties style:font-name="Lato-Regular" style:font-name-complex="Lato-Regular" fo:color="#000000" style:letter-kerning="false"/>
    </style:style>
    <style:style style:name="P47" style:parent-style-name="Normalny" style:family="paragraph">
      <style:paragraph-properties style:text-autospace="none" fo:text-align="justify" fo:margin-bottom="0in" fo:line-height="100%"/>
      <style:text-properties style:font-name="Lato-Regular" style:font-name-complex="Lato-Regular" fo:color="#000000" style:letter-kerning="false"/>
    </style:style>
    <style:style style:name="P48" style:parent-style-name="Normalny" style:family="paragraph">
      <style:paragraph-properties style:text-autospace="none" fo:text-align="justify" fo:margin-bottom="0in" fo:line-height="100%"/>
    </style:style>
    <style:style style:name="T49" style:parent-style-name="Hiperłącze" style:family="text">
      <style:text-properties style:font-name="Lato-Regular" style:font-name-complex="Lato-Regular" style:letter-kerning="false"/>
    </style:style>
    <style:style style:name="P50" style:parent-style-name="Normalny" style:family="paragraph">
      <style:paragraph-properties style:text-autospace="none" fo:text-align="justify" fo:margin-bottom="0in" fo:line-height="100%"/>
      <style:text-properties style:font-name="Lato-Regular" style:font-name-complex="Lato-Regular" fo:color="#000000" style:letter-kerning="false"/>
    </style:style>
    <style:style style:name="P51" style:parent-style-name="Normalny" style:family="paragraph">
      <style:paragraph-properties style:text-autospace="none" fo:text-align="justify" fo:margin-bottom="0in" fo:line-height="100%"/>
      <style:text-properties style:font-name="Lato-Regular" style:font-name-complex="Lato-Regular" fo:color="#000000" style:letter-kerning="false"/>
    </style:style>
    <style:style style:name="P52" style:parent-style-name="Normalny" style:family="paragraph">
      <style:paragraph-properties style:text-autospace="none" fo:text-align="justify" fo:margin-bottom="0in" fo:line-height="100%"/>
      <style:text-properties style:font-name="Lato-Regular" style:font-name-complex="Lato-Regular" fo:color="#000000" style:letter-kerning="false"/>
    </style:style>
    <style:style style:name="P53" style:parent-style-name="Normalny" style:family="paragraph">
      <style:paragraph-properties style:text-autospace="none" fo:text-align="justify" fo:margin-bottom="0in" fo:line-height="100%"/>
    </style:style>
    <style:style style:name="T54" style:parent-style-name="Domyślnaczcionkaakapitu" style:family="text">
      <style:text-properties style:font-name="Lato-Regular" style:font-name-complex="Lato-Regular" fo:color="#000000" style:letter-kerning="false"/>
    </style:style>
    <style:style style:name="T55" style:parent-style-name="Domyślnaczcionkaakapitu" style:family="text">
      <style:text-properties style:font-name="Lato-Regular" style:font-name-complex="Lato-Regular" fo:color="#1B1B1B" style:letter-kerning="false"/>
    </style:style>
    <style:style style:name="P56" style:parent-style-name="Normalny" style:family="paragraph">
      <style:paragraph-properties style:text-autospace="none" fo:text-align="justify" fo:margin-bottom="0in" fo:line-height="100%"/>
      <style:text-properties style:font-name="Lato-Regular" style:font-name-complex="Lato-Regular" fo:color="#1B1B1B" style:letter-kerning="false"/>
    </style:style>
    <style:style style:name="P57" style:parent-style-name="Normalny" style:family="paragraph">
      <style:paragraph-properties style:text-autospace="none" fo:text-align="justify" fo:margin-bottom="0in" fo:line-height="100%"/>
      <style:text-properties style:font-name="Lato-Regular" style:font-name-complex="Lato-Regular" fo:color="#1B1B1B" style:letter-kerning="false"/>
    </style:style>
    <style:style style:name="P58" style:parent-style-name="Normalny" style:family="paragraph">
      <style:paragraph-properties style:text-autospace="none" fo:text-align="justify" fo:margin-bottom="0in" fo:line-height="100%"/>
      <style:text-properties style:font-name="Lato-Regular" style:font-name-complex="Lato-Regular" fo:color="#1B1B1B" style:letter-kerning="false"/>
    </style:style>
    <style:style style:name="P59" style:parent-style-name="Normalny" style:family="paragraph">
      <style:paragraph-properties style:vertical-align="baseline" fo:margin-bottom="0.1666in" fo:background-color="#FFFFFF">
        <style:background-fill draw:fill="solid" draw:fill-color="#FFFFFF"/>
      </style:paragraph-properties>
    </style:style>
    <style:style style:name="T60" style:parent-style-name="Domyślnaczcionkaakapitu" style:family="text">
      <style:text-properties style:font-name="Lato" style:font-name-asian="Times New Roman" style:font-name-complex="Open Sans" fo:color="#1B1B1B" fo:font-size="12pt" style:font-size-asian="12pt" style:font-size-complex="12pt" style:language-asian="pl" style:country-asian="PL"/>
    </style:style>
    <style:style style:name="T61" style:parent-style-name="Hiperłącze" style:family="text">
      <style:text-properties style:font-name="ArialMT" style:font-name-complex="ArialMT"/>
    </style:style>
    <style:style style:name="T62" style:parent-style-name="Domyślnaczcionkaakapitu" style:family="text">
      <style:text-properties style:font-name="Lato" style:font-name-asian="Times New Roman" style:font-name-complex="Open Sans" fo:color="#1B1B1B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style:vertical-align="baseline" fo:margin-bottom="0.1666in" fo:background-color="#FFFFFF">
        <style:background-fill draw:fill="solid" draw:fill-color="#FFFFFF"/>
      </style:paragraph-properties>
    </style:style>
    <style:style style:name="T64" style:parent-style-name="Domyślnaczcionkaakapitu" style:family="text">
      <style:text-properties style:font-name="Lato" style:font-name-asian="Times New Roman" style:font-name-complex="Open Sans" fo:color="#1B1B1B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text-align="justify"/>
    </style:style>
  </office:automatic-styles>
  <office:body>
    <office:text text:use-soft-page-breaks="true">
      <text:p text:style-name="P1">Ogłoszenie o nieodpłatnym przekazaniu/darowiźnie zbędnych/zużytych</text:p>
      <text:p text:style-name="P2"><text:span text:style-name="T3">składnikach majątku ruchomego Ministerstwa Zdrowia<text:s/></text:span><text:span text:style-name="T4">ADR.2226.9.2024</text:span></text:p>
      <text:p text:style-name="P5"/>
      <text:p text:style-name="P6">Ministerstwo Zdrowia działając w oparciu o rozporządzenie Rady Ministrów z dnia</text:p>
      <text:p text:style-name="P7">21 października 2019 r. w sprawie szczegółowego sposobu gospodarowania niektórymi</text:p>
      <text:p text:style-name="P8">składnikami majątku Skarbu Państwa (DZ.U. 2019 poz. 2004 z późn. zmianami), informuje,</text:p>
      <text:p text:style-name="P9"><text:span text:style-name="T10">że<text:s/></text:span><text:span text:style-name="T11">w związku z brakiem chętnych na nabycie składników majątku ujętych w ogłoszeniu z dnia</text:span></text:p>
      <text:p text:style-name="P12"><text:span text:style-name="T13">08-07-2024 r.,<text:s/></text:span><text:span text:style-name="T14">posiada do nieodpłatnego przekazania zbędne składniki majątku ruchomego</text:span></text:p>
      <text:p text:style-name="P15">stanowiące załącznik nr 1 oraz składniki zużyte stanowiące załącznik nr 2 do niniejszego</text:p>
      <text:p text:style-name="P16"><text:span text:style-name="T17">ogłoszenia,<text:s/></text:span><text:span text:style-name="T18">poprzez n</text:span><text:span text:style-name="T19">ieodpłatne przekazanie podmiotom wymienionym w paragrafie 38 ust.</text:span></text:p>
      <text:p text:style-name="P20">ww. rozporządzenia.</text:p>
      <text:p text:style-name="P21">Przy gospodarowaniu zbędnymi/zużytymi składnikami rzeczowymi majątku ruchomego</text:p>
      <text:p text:style-name="P22">w pierwszej kolejności uwzględnia się potrzeby jednostek sektora finansów publicznych.</text:p>
      <text:p text:style-name="P23">W przypadku braku chętnych do zagospodarowania składników wymienionych w załącznikach</text:p>
      <text:p text:style-name="P24">nr 1 oraz załączniku nr 2, w sposób określony w pkt. 1, składniki te zostaną zlikwidowane.</text:p>
      <text:p text:style-name="P25"/>
      <text:p text:style-name="P26">Podmioty zainteresowane otrzymaniem składników mogą składać pisemny wniosek zgodnie ze</text:p>
      <text:p text:style-name="P27"><text:span text:style-name="T28">stosownym załącznikiem nr 3 w terminie do dnia<text:s/></text:span><text:span text:style-name="T29">19-08-2024 r.<text:s/></text:span><text:span text:style-name="T30">w niżej wymieniony sposób:</text:span></text:p>
      <text:p text:style-name="P31">1. Elektroniczna Skrzynka Podawcza ePUAP: /8tk37sxx6h/SkrytkaESP;</text:p>
      <text:p text:style-name="P32"/>
      <text:p text:style-name="P33">2. pocztą elektroniczną na adres: kancelaria@mz.gov.pl (wnioski przekazane pocztą</text:p>
      <text:p text:style-name="P34">elektroniczną należy dostarczyć również w formie oryginału w formie pisemnej na adres</text:p>
      <text:p text:style-name="P35">Ministerstwo Zdrowia ul. Miodowa 15; 00-952 Warszawa);</text:p>
      <text:p text:style-name="P36"/>
      <text:p text:style-name="P37">Wysłany drogą elektroniczną (mailem lub ePUAP) dokument powinien zawierać</text:p>
      <text:p text:style-name="P38">w tytule zapis: „Zbędne/Zużyte składniki majątku ruchomego” wraz z numerem sprawy.</text:p>
      <text:p text:style-name="P39">Oryginalny dokument złożony w kancelarii Ministerstwa Zdrowia powinien być dostarczony w</text:p>
      <text:p text:style-name="P40">kopercie z dopiskiem: „Zbędne/zużyte składniki majątku ruchomego” wraz z numerem sprawy.</text:p>
      <text:p text:style-name="P41">W przypadku gdy przynajmniej dwie jednostki wymienione w §38 rozporządzenia będą</text:p>
      <text:p text:style-name="P42">zainteresowane tym samym przedmiotem wnioski rozpatrywane będą według kolejności</text:p>
      <text:p text:style-name="P43">zgłoszonych wniosków oraz zgodnie z uzasadnieniem potrzeb wykorzystania składników</text:p>
      <text:p text:style-name="P44">majątku.</text:p>
      <text:p text:style-name="P45"/>
      <text:p text:style-name="P46">Administratorem danych jest Ministerstwo Zdrowia, dalsze informacje znajdują się</text:p>
      <text:p text:style-name="P47">w załączniku „Klauzula informacyjna” oraz na stronie internetowej:</text:p>
      <text:p text:style-name="P48"><text:a xlink:href="https://www.gov.pl/web/zdrowie/dane-osobowe" office:target-frame-name="_top" xlink:show="replace"><text:span text:style-name="T49">https://www.gov.pl/web/zdrowie/dane-osobowe</text:span></text:a></text:p>
      <text:p text:style-name="P50"/>
      <text:p text:style-name="P51">Oględzin składników majątku można dokonać w siedzibie Ministerstwa Zdrowia</text:p>
      <text:p text:style-name="P52">przy ul. Miodowa 15, Warszawa od poniedziałku do piątku w godzinach od 9.00 do 14.00</text:p>
      <text:p text:style-name="P53"><text:span text:style-name="T54">po wcześniejszym uzgodnieniu telefonicznym.<text:s/></text:span><text:span text:style-name="T55">Szczegółowych informacji dotyczących</text:span></text:p>
      <text:p text:style-name="P56">ww. zbędnych/zużytych składników udzielą osoby uprawnione do kontaktów:</text:p>
      <text:p text:style-name="P57"/>
      <text:p text:style-name="P58"/>
      <text:p text:style-name="P59"><text:bookmark-start text:name="_Hlk173764872"/><text:span text:style-name="T60">Eryk Dymiński <text:s text:c="3"/> email:<text:s/></text:span><text:a xlink:href="mailto:e.dyminski@mz.gov.pl" office:target-frame-name="_top" xlink:show="replace"><text:span text:style-name="T61">e.dyminski@mz.gov.pl</text:span></text:a><text:span text:style-name="T62"><text:s/>, tel. 734 162 180  </text:span></text:p>
      <text:p text:style-name="P63"><text:bookmark-end text:name="_Hlk173764872"/><text:span text:style-name="T64"> 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ato-Regular,Bold" svg:font-family="Lato-Regular,Bold" style:font-family-generic="system"/>
    <style:font-face style:name="Lato-Regular" svg:font-family="Lato-Regular" style:font-family-generic="swiss"/>
    <style:font-face style:name="Lato" svg:font-family="Lato" style:font-family-generic="swiss" style:font-pitch="variable" svg:panose-1="2 15 5 2 2 2 4 3 2 3"/>
    <style:font-face style:name="Open Sans" svg:font-family="Open Sans" style:font-family-generic="swiss" style:font-pitch="variable" svg:panose-1="2 11 6 6 3 5 4 2 2 4"/>
    <style:font-face style:name="ArialMT" svg:font-family="ArialMT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orczyca Justyna</meta:initial-creator>
    <dc:creator>Gorczyca Justyna</dc:creator>
    <meta:creation-date>2024-08-08T07:18:00Z</meta:creation-date>
    <dc:date>2024-08-08T07:18:00Z</dc:date>
    <meta:template xlink:href="Normal" xlink:type="simple"/>
    <meta:editing-cycles>2</meta:editing-cycles>
    <meta:editing-duration>PT60S</meta:editing-duration>
    <meta:document-statistic meta:page-count="1" meta:paragraph-count="5" meta:word-count="406" meta:character-count="2838" meta:row-count="20" meta:non-whitespace-character-count="2437"/>
  </office:meta>
</office:document-meta>
</file>