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208cm" fo:margin-top="0cm" fo:margin-bottom="0cm" table:align="left" style:writing-mode="lr-tb"/>
    </style:style>
    <style:style style:name="Tabela1.A" style:family="table-column">
      <style:table-column-properties style:column-width="6.188cm"/>
    </style:style>
    <style:style style:name="Tabela1.B" style:family="table-column">
      <style:table-column-properties style:column-width="10.0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Calibri1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Tahoma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mbria" fo:font-size="5pt" fo:font-weight="bold" style:letter-kerning="true" style:font-name-asian="SimSun" style:font-size-asian="5pt" style:language-asian="pl" style:country-asian="PL" style:font-weight-asian="bold" style:font-name-complex="Calibri1" style:font-size-complex="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mbria" fo:font-size="5pt" style:letter-kerning="true" style:font-name-asian="SimSun" style:font-size-asian="5pt" style:language-asian="pl" style:country-asian="PL" style:font-name-complex="Calibri1" style:font-size-complex="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fo:font-size="5pt" style:letter-kerning="true" style:font-name-asian="SimSun" style:font-size-asian="5pt" style:language-asian="pl" style:country-asian="PL" style:font-name-complex="Tahoma" style:font-size-complex="5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mbria" fo:font-size="12pt" style:letter-kerning="true" style:font-name-asian="SimSun" style:font-size-asian="12pt" style:font-name-complex="Tahom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mbria" fo:font-size="12pt" style:letter-kerning="true" style:font-name-asian="SimSun" style:font-size-asian="12pt" style:font-name-complex="Tahom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mbria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style:letter-kerning="true" style:font-name-asian="Calibri1" style:font-name-complex="Tahom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hyphenation-ladder-count="no-limit" fo:text-indent="1.249cm" style:auto-text-indent="false"/>
      <style:text-properties style:font-name="Cambria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T1" style:family="text">
      <style:text-properties style:font-name="Cambria" style:letter-kerning="true" style:font-name-asian="Calibri1" style:font-name-complex="Tahoma"/>
    </style:style>
    <style:style style:name="T2" style:family="text">
      <style:text-properties style:font-name="Cambria" style:letter-kerning="true" style:font-name-asian="SimSun" style:language-asian="pl" style:country-asian="PL" style:font-name-complex="Calibri1"/>
    </style:style>
    <style:style style:name="T3" style:family="text">
      <style:text-properties style:font-name="Cambria" officeooo:rsid="000374b5" style:letter-kerning="true" style:font-name-asian="SimSun" style:language-asian="pl" style:country-asian="PL" style:font-name-complex="Calibri1"/>
    </style:style>
    <style:style style:name="T4" style:family="text">
      <style:text-properties officeooo:rsid="000374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<text:span text:style-name="T4">IV</text:span> REGIONALNE PRZESŁUCHANIA UCZNIÓW KLAS GITARY <text:line-break/>I ZESPOŁÓW GITAROWYCH</text:p>
      <text:p text:style-name="P2">STRZYŻÓW, 1<text:span text:style-name="T4">5</text:span> MAJA 202<text:span text:style-name="T4">4</text:span> r.</text:p>
      <text:p text:style-name="P4"/>
      <text:p text:style-name="P5"/>
      <text:p text:style-name="P3">KARTA ZGŁOSZENIA SOLISTY</text:p>
      <text:p text:style-name="P7">(prosimy o wypełnienie komputerowo)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 </text:p>
            <text:p text:style-name="P9">UCZNIA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DATA URODZENIA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GRUPA, KLASA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NAZWA SZKOŁY </text:p>
            <text:p text:style-name="P9"/>
            <text:p text:style-name="P9">ADRES, E-MAIL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IMIĘ I NAZWISKO NAUCZYCIELA</text:p>
            <text:p text:style-name="P9"/>
            <text:p text:style-name="P9">ADRES E-MAIL, </text:p>
            <text:p text:style-name="P9">NUMER TELEFONU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WYKONYWANE UTWORY</text:p>
            <text:p text:style-name="P9">(IMIĘ I NAZWISKO KOMPOZYTORA, TYTUŁ, OPUS, NR, TONACJ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DOKŁADNY CZAS TRWANIA PREZENTACJI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</table:table>
      <text:p text:style-name="P15"/>
      <text:p text:style-name="P8"><text:tab/><text:tab/><text:tab/><text:tab/><text:tab/><text:tab/><text:tab/><text:tab/><text:tab/><text:tab/><text:tab/><text:tab/><text:tab/><text:tab/><text:tab/><text:tab/><text:tab/><text:tab/><text:tab/><text:tab/>………………….……………………...............................</text:p>
      <text:p text:style-name="P16">(podpis nauczyciela)</text:p>
      <text:p text:style-name="P6"/>
      <text:p text:style-name="P11">................................................. </text:p>
      <text:p text:style-name="P12"><text:s text:c="3"/>(miejscowość, dnia)<text:tab/></text:p>
      <text:p text:style-name="P14"/>
      <text:p text:style-name="P1"><text:span text:style-name="T1">Zgłoszenie i udział w Przesłuchaniach jest równoznaczny z akceptacją i przestrzeganiem Regulaminu</text:span><text:span text:style-name="T2"> <text:line-break/>XI</text:span><text:span text:style-name="T3">V</text:span><text:span text:style-name="T2"> Regionalnych Przesłuchań Uczniów Klas Gitary i Zespołów Gitarowych w Strzyżo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Przybyło</meta:initial-creator>
    <meta:creation-date>2023-04-28T09:51:58.99</meta:creation-date>
    <dc:date>2024-02-29T13:15:26.393000000</dc:date>
    <meta:editing-duration>PT1M54S</meta:editing-duration>
    <meta:editing-cycles>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1" meta:word-count="84" meta:character-count="732" meta:non-whitespace-character-count="639"/>
  </office:meta>
</office:document-meta>
</file>