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 podstawie art 267 ust. 3 ustawy z dnia 27 kwietnia 2001 r. Prawo ochrony środowiska (Dz. U.<text:s/>z<text:s/>2021<text:s/>poz. 1973<text:s/>ze zm.) oraz rozp. MSWiA z dnia 2 grudnia 2015 r. w sprawie szczegółowego zakresu informacji wymaganych do<text:s/>podania do publicznej wiadomości przez właściwe organy Państwowej Straży Pożarnej (Dz. U. Z 2015 poz. 2145), Komendant Miejski Państwowej Straży Pożarnej w Opolu podaje do publicznej wiadomości informacje o zakładzie o zwiększonym <text:s/>ryzyku znajdującym się na terenie powiatu 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ibulowicz ( KM Opole )</meta:initial-creator>
    <dc:creator>B.Bibulowicz ( KM Opole )</dc:creator>
    <meta:creation-date>2021-12-06T11:58:00Z</meta:creation-date>
    <dc:date>2021-12-06T11:58:00Z</dc:date>
    <meta:print-date>2016-02-01T10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30" meta:row-count="3" meta:non-whitespace-character-count="456"/>
  </office:meta>
</office:document-meta>
</file>