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7%" fo:margin-left="0.0069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 fo:text-indent="0.4916in"/>
      <style:text-properties style:font-name="Arial" style:font-name-complex="Arial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" style:parent-style-name="Normalny" style:list-style-name="LFO1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" style:parent-style-name="Normalny" style:list-style-name="LFO1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/>
    </style:style>
    <style:style style:name="P40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4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4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45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46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47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58" style:parent-style-name="Normalny" style:family="paragraph">
      <style:paragraph-properties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4</text:p>
      <text:p text:style-name="Normalny"/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/><text:span text:style-name="T5">przeciwdziałania wspieraniu<text:s/></text:span><text:span text:style-name="T6">agresji na Ukrainę oraz służących ochronie bezpieczeństwa narodowego (Dz.U. 2022 poz. 835)</text:span></text:p>
      <text:p text:style-name="P7"><text:span text:style-name="T8">do postępowania o udzielenie zamówienia<text:s/></text:span><text:span text:style-name="T9">publicznego pn.</text:span><text:span text:style-name="T10"><text:s text:c="2"/></text:span><text:span text:style-name="T11"><text:line-break/></text:span><text:span text:style-name="T12">Dostawa<text:s/></text:span><text:span text:style-name="T13">energii elektrycznej na potrzeby obiektów Komendy Miejskiej Państwowej Straży Pożarnej w S</text:span><text:span text:style-name="T14">zczecinie”.</text:span></text:p>
      <text:p text:style-name="P15"/>
      <text:p text:style-name="P16">Ja (my), niżej podpisany(ni) ...........................................................................................</text:p>
      <text:p text:style-name="P17"/>
      <text:p text:style-name="P18">działając w imieniu i na rzecz : ………………………………………………………………</text:p>
      <text:p text:style-name="P19">(pełna nazwa wykonawcy)</text:p>
      <text:p text:style-name="P20"/>
      <text:p text:style-name="P21">........................................................................................................................................</text:p>
      <text:p text:style-name="P22">(adres siedziby wykonawcy)</text:p>
      <text:p text:style-name="P23"/>
      <text:list text:style-name="LFO1" text:continue-numbering="true">
        <text:list-item>
          <text:p text:style-name="P24"><text:span text:style-name="T25">Oświadczam, że podlegam/nie podlegam* wykluczeniu z postępowania na podstawie art. 7 ust. 1</text:span><text:span text:style-name="T26"><text:s/>pkt 1- tj. nie jestem wymieniony w</text:span><text:span text:style-name="T27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8"><text:span text:style-name="T29">O</text:span><text:span text:style-name="T30">świadczam, że podlegam/nie podlegam* wykluczeniu z postępowania na podstawie art. 7 ust. 1 pkt 2- tj. nie jestem wykonawcą,<text:s/></text:span><text:span text:style-name="T31">którego beneficjentem rzeczywistym w rozumieniu ustawy z dnia 1 marca 2018 r. o przeciwdziałaniu praniu pieniędzy oraz finansowaniu<text:s/></text:span><text:span text:style-name="T32">terroryzmu (Dz. U. z 2022 r. poz. 593 i 655) jest osoba wymieniona w wykazach określonych w rozporządzeniu 765/2006 i rozporządzeniu 269/2014 albo wpisana na listę lub będąca takim beneficjentem rzeczywistym od dnia 24 lutego 2022 r., o ile została wpisana</text:span><text:span text:style-name="T33"><text:s/>na listę na podstawie decyzji w sprawie wpisu na listę rozstrzygającej o zastosowaniu środka, o którym mowa w art. 1 pkt 3 ustawy;</text:span></text:p>
        </text:list-item>
        <text:list-item>
          <text:p text:style-name="P34"><text:span text:style-name="T35">Oświadczam, że podlegam/nie podlegam* wykluczeniu z postępowania na podstawie art. 7 ust. 1 pkt 3- tj. nie jestem wykonawcą,</text:span><text:span text:style-name="T36"><text:s/></text:span><text:span text:style-name="T37">którego jednostką dominującą w rozumieniu art. 3 ust. 1 pkt 37 ustawy z dnia 29 września 1994 r. o rachunkowości (Dz. U. z 2021 r. poz. 217, 2105 i 2106), jest podmiot wymieniony w wykazach określonych w rozporządzeniu 765/2006 i rozporządzeniu 269/2014 a</text:span><text:span text:style-name="T38">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39">*Skreślić niepotrzebne.</text:p>
      <text:p text:style-name="P40">Oświadczenie dotyczące podanych informacji:</text:p>
      <text:p text:style-name="P41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2"/>
      <text:p text:style-name="P43">Miejscowość……………………, dnia…………………..……….</text:p>
      <text:p text:style-name="P44"/>
      <text:p text:style-name="P45">………………………………………</text:p>
      <text:p text:style-name="P46">(podpis(y) osób uprawnionych do reprezentacji wykonawcy, w przypadku oferty wspólnej- podpis pełnomocnika wykonawców)</text:p>
      <text:p text:style-name="P47"/>
      <text:p text:style-name="P48"/>
      <text:p text:style-name="P49"/>
      <text:p text:style-name="P50"/>
      <text:p text:style-name="P51">Uwaga !</text:p>
      <text:p text:style-name="P52"><text:span text:style-name="T53">Należy podpisać</text:span><text:span text:style-name="T54"><text:s/>zgodnie z<text:s/></text:span><text:span text:style-name="T55">Rozporządzeniem Prezesa Rady Ministrów z dnia 30 grudnia 2020 r.<text:s/></text:span><text:span text:style-name="T56">w sprawie sposobu sporządzania i przekazywania informacji oraz wymagań technicznych dla dokumentów elektronicznych oraz środków komunikacji elektronicznej w postępowaniu o udzielenie zamówien</text:span><text:span text:style-name="T57">ia publicznego lub konkursie.</text:span>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07-14T07:29:00Z</meta:creation-date>
    <dc:date>2022-11-03T11:39:00Z</dc:date>
    <meta:template xlink:href="Normal" xlink:type="simple"/>
    <meta:editing-cycles>4</meta:editing-cycles>
    <meta:editing-duration>PT60S</meta:editing-duration>
    <meta:document-statistic meta:page-count="2" meta:paragraph-count="6" meta:word-count="466" meta:character-count="3256" meta:row-count="23" meta:non-whitespace-character-count="2796"/>
  </office:meta>
</office:document-meta>
</file>