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center" fo:margin-bottom="0in" fo:line-height="100%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Akapitzlistą" style:list-style-name="LFO5" style:family="paragraph">
      <style:paragraph-properties fo:margin-bottom="0.0416in" fo:line-height="100%" fo:margin-left="0.4958in" fo:text-indent="-0.2479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Akapitzlistą" style:family="paragraph">
      <style:paragraph-properties fo:margin-bottom="0in" fo:line-height="100%" fo:background-color="#FFFFFF"/>
    </style:style>
    <style:style style:name="T11" style:parent-style-name="Domyślnaczcionkaakapitu" style:family="text">
      <style:text-properties style:font-name-asian="Times New Roman" style:font-name-complex="Times New Roman" style:font-weight-complex="bold" fo:color="#212121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13" style:parent-style-name="Akapitzlistą" style:family="paragraph">
      <style:paragraph-properties fo:margin-bottom="0in" fo:line-height="100%" fo:background-color="#FFFFFF"/>
    </style:style>
    <style:style style:name="T14" style:parent-style-name="Domyślnaczcionkaakapitu" style:family="text">
      <style:text-properties style:font-name-asian="Times New Roman" style:font-name-complex="Times New Roman" style:font-weight-complex="bold" fo:color="#212121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16" style:parent-style-name="Akapitzlistą" style:family="paragraph">
      <style:paragraph-properties fo:margin-bottom="0in" fo:line-height="100%" fo:background-color="#FFFFFF"/>
    </style:style>
    <style:style style:name="T17" style:parent-style-name="Domyślnaczcionkaakapitu" style:family="text">
      <style:text-properties style:font-name-asian="Times New Roman" style:font-name-complex="Times New Roman" style:font-weight-complex="bold" fo:color="#212121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19" style:parent-style-name="Akapitzlistą" style:family="paragraph">
      <style:paragraph-properties fo:margin-bottom="0in" fo:line-height="100%" fo:background-color="#FFFFFF"/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20" style:parent-style-name="Akapitzlistą" style:family="paragraph">
      <style:paragraph-properties fo:margin-bottom="0in" fo:line-height="100%" fo:background-color="#FFFFFF"/>
    </style:style>
    <style:style style:name="T21" style:parent-style-name="Domyślnaczcionkaakapitu" style:family="text">
      <style:text-properties style:font-name-asian="Times New Roman" style:font-name-complex="Times New Roman" style:font-weight-complex="bold" fo:color="#212121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23" style:parent-style-name="Akapitzlistą" style:family="paragraph">
      <style:paragraph-properties fo:margin-bottom="0in" fo:line-height="100%" fo:background-color="#FFFFFF"/>
    </style:style>
    <style:style style:name="T24" style:parent-style-name="Domyślnaczcionkaakapitu" style:family="text">
      <style:text-properties style:font-name-asian="Times New Roman" style:font-name-complex="Times New Roman" style:font-weight-complex="bold" fo:color="#212121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-complex="Segoe UI" fo:color="#212121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28" style:parent-style-name="Akapitzlistą" style:family="paragraph">
      <style:paragraph-properties fo:margin-bottom="0in" fo:line-height="100%" fo:background-color="#FFFFFF"/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29" style:parent-style-name="Akapitzlistą" style:family="paragraph">
      <style:paragraph-properties fo:margin-bottom="0in" fo:line-height="100%" fo:background-color="#FFFFFF"/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30" style:parent-style-name="Akapitzlistą" style:family="paragraph">
      <style:paragraph-properties fo:margin-bottom="0.0416in" fo:line-height="100%" fo:background-color="#FFFFFF"/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31" style:parent-style-name="Akapitzlistą" style:family="paragraph">
      <style:paragraph-properties fo:margin-bottom="0in" fo:line-height="100%" fo:background-color="#FFFFFF"/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32" style:parent-style-name="Akapitzlistą" style:family="paragraph">
      <style:paragraph-properties fo:margin-bottom="0in" fo:line-height="100%" fo:background-color="#FFFFFF"/>
      <style:text-properties fo:color="#212121" fo:font-size="12pt" style:font-size-asian="12pt" style:font-size-complex="12pt"/>
    </style:style>
    <style:style style:name="P33" style:parent-style-name="Akapitzlistą" style:family="paragraph">
      <style:paragraph-properties fo:margin-bottom="0in" fo:line-height="100%" fo:background-color="#FFFFFF"/>
      <style:text-properties fo:color="#212121" fo:font-size="12pt" style:font-size-asian="12pt" style:font-size-complex="12pt"/>
    </style:style>
    <style:style style:name="P34" style:parent-style-name="Akapitzlistą" style:family="paragraph">
      <style:paragraph-properties fo:margin-bottom="0in" fo:line-height="100%" fo:background-color="#FFFFFF"/>
    </style:style>
    <style:style style:name="T35" style:parent-style-name="Domyślnaczcionkaakapitu" style:family="text">
      <style:text-properties style:font-weight-complex="bold" fo:color="#212121" fo:font-size="12pt" style:font-size-asian="12pt" style:font-size-complex="12pt"/>
    </style:style>
    <style:style style:name="P36" style:parent-style-name="Akapitzlistą" style:family="paragraph">
      <style:paragraph-properties fo:margin-bottom="0in" fo:line-height="100%" fo:background-color="#FFFFFF"/>
      <style:text-properties fo:color="#212121" fo:font-size="12pt" style:font-size-asian="12pt" style:font-size-complex="12pt"/>
    </style:style>
    <style:style style:name="P37" style:parent-style-name="Akapitzlistą" style:family="paragraph">
      <style:paragraph-properties fo:margin-bottom="0in" fo:line-height="100%" fo:background-color="#FFFFFF"/>
      <style:text-properties fo:color="#212121" fo:font-size="12pt" style:font-size-asian="12pt" style:font-size-complex="12pt"/>
    </style:style>
    <style:style style:name="P38" style:parent-style-name="Akapitzlistą" style:family="paragraph">
      <style:paragraph-properties fo:margin-bottom="0.0416in" fo:line-height="100%" fo:background-color="#FFFFFF"/>
      <style:text-properties fo:color="#212121" fo:font-size="12pt" style:font-size-asian="12pt" style:font-size-complex="12pt"/>
    </style:style>
    <style:style style:name="P39" style:parent-style-name="Akapitzlistą" style:family="paragraph">
      <style:paragraph-properties fo:margin-bottom="0in" fo:line-height="100%" fo:background-color="#FFFFFF"/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40" style:parent-style-name="Akapitzlistą" style:family="paragraph">
      <style:paragraph-properties fo:margin-bottom="0in" fo:line-height="100%" fo:background-color="#FFFFFF"/>
    </style:style>
    <style:style style:name="T41" style:parent-style-name="Domyślnaczcionkaakapitu" style:family="text">
      <style:text-properties style:font-name-asian="Times New Roman" style:font-name-complex="Times New Roman" style:font-weight-complex="bold" fo:color="#212121" fo:font-size="12pt" style:font-size-asian="12pt" style:font-size-complex="12pt" style:language-asian="pl" style:country-asian="PL"/>
    </style:style>
    <style:style style:name="P42" style:parent-style-name="Akapitzlistą" style:family="paragraph">
      <style:paragraph-properties fo:margin-bottom="0in" fo:line-height="100%" fo:background-color="#FFFFFF"/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43" style:parent-style-name="Akapitzlistą" style:family="paragraph">
      <style:paragraph-properties fo:margin-bottom="0in" fo:line-height="100%" fo:background-color="#FFFFFF"/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44" style:parent-style-name="Akapitzlistą" style:family="paragraph">
      <style:paragraph-properties fo:margin-bottom="0in" fo:line-height="100%" fo:background-color="#FFFFFF"/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45" style:parent-style-name="Akapitzlistą" style:family="paragraph">
      <style:paragraph-properties fo:margin-bottom="0in" fo:line-height="100%" fo:background-color="#FFFFFF"/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46" style:parent-style-name="Akapitzlistą" style:family="paragraph">
      <style:paragraph-properties fo:margin-bottom="0in" fo:line-height="100%" fo:background-color="#FFFFFF"/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47" style:parent-style-name="Akapitzlistą" style:family="paragraph">
      <style:paragraph-properties fo:margin-bottom="0in" fo:line-height="100%" fo:background-color="#FFFFFF"/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48" style:parent-style-name="Akapitzlistą" style:family="paragraph">
      <style:paragraph-properties fo:margin-bottom="0in" fo:line-height="100%" fo:background-color="#FFFFFF"/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49" style:parent-style-name="Akapitzlistą" style:family="paragraph">
      <style:paragraph-properties fo:margin-bottom="0in" fo:line-height="100%" fo:background-color="#FFFFFF"/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50" style:parent-style-name="Akapitzlistą" style:family="paragraph">
      <style:paragraph-properties fo:margin-bottom="0.0416in" fo:line-height="100%" fo:background-color="#FFFFFF"/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51" style:parent-style-name="Akapitzlistą" style:family="paragraph">
      <style:paragraph-properties fo:margin-bottom="0in" fo:line-height="100%" fo:background-color="#FFFFFF"/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52" style:parent-style-name="Akapitzlistą" style:family="paragraph">
      <style:paragraph-properties fo:margin-bottom="0in" fo:line-height="100%" fo:background-color="#FFFFFF"/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53" style:parent-style-name="Akapitzlistą" style:family="paragraph">
      <style:paragraph-properties fo:margin-bottom="0in" fo:line-height="100%" fo:background-color="#FFFFFF"/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54" style:parent-style-name="Akapitzlistą" style:family="paragraph">
      <style:paragraph-properties fo:margin-bottom="0.0833in" fo:line-height="100%" fo:background-color="#FFFFFF"/>
      <style:text-properties style:font-name-asian="Times New Roman" style:font-name-complex="Times New Roman" fo:color="#212121" fo:font-size="12pt" style:font-size-asian="12pt" style:font-size-complex="12pt" style:language-asian="pl" style:country-asian="PL"/>
    </style:style>
    <style:style style:name="P55" style:parent-style-name="Akapitzlistą" style:list-style-name="LFO5" style:family="paragraph">
      <style:paragraph-properties fo:text-align="justify" fo:margin-bottom="0.0833in" fo:line-height="100%" fo:margin-left="0.1972in" fo:text-indent="0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Akapitzlistą" style:list-style-name="LFO2" style:family="paragraph">
      <style:paragraph-properties fo:text-align="justify" fo:margin-bottom="0.0416in" fo:line-height="100%" fo:margin-left="0.1972in" fo:text-indent="0in">
        <style:tab-stops/>
      </style:paragraph-properties>
    </style:style>
    <style:style style:name="T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Akapitzlistą" style:list-style-name="LFO2" style:family="paragraph">
      <style:paragraph-properties fo:text-align="justify" fo:margin-bottom="0.0416in" fo:line-height="100%" fo:margin-left="0.1972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.0416in" fo:line-height="100%" fo:margin-left="0.1972in">
        <style:tab-stops/>
      </style:paragraph-properties>
      <style:text-properties fo:font-size="12pt" style:font-size-asian="12pt" style:font-size-complex="12pt"/>
    </style:style>
    <style:style style:name="P64" style:parent-style-name="Akapitzlistą" style:family="paragraph">
      <style:paragraph-properties fo:text-align="justify" fo:margin-bottom="0.0416in" fo:line-height="100%" fo:margin-left="0.1972in">
        <style:tab-stops/>
      </style:paragraph-properties>
      <style:text-properties fo:font-size="12pt" style:font-size-asian="12pt" style:font-size-complex="12pt"/>
    </style:style>
    <style:style style:name="P65" style:parent-style-name="Akapitzlistą" style:family="paragraph">
      <style:paragraph-properties fo:text-align="justify" fo:margin-bottom="0.0416in" fo:line-height="100%" fo:margin-left="0.1972in">
        <style:tab-stops/>
      </style:paragraph-properties>
      <style:text-properties fo:font-size="12pt" style:font-size-asian="12pt" style:font-size-complex="12pt"/>
    </style:style>
    <style:style style:name="P66" style:parent-style-name="Akapitzlistą" style:list-style-name="LFO2" style:family="paragraph">
      <style:paragraph-properties fo:text-align="justify" fo:margin-bottom="0.0416in" fo:line-height="100%" fo:margin-left="0.1972in" fo:text-indent="0in">
        <style:tab-stops/>
      </style:paragraph-properties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Akapitzlistą" style:family="paragraph">
      <style:paragraph-properties fo:text-align="justify" fo:margin-bottom="0.0416in" fo:line-height="100%" fo:margin-left="0.1972in">
        <style:tab-stops/>
      </style:paragraph-properties>
      <style:text-properties fo:font-size="12pt" style:font-size-asian="12pt" style:font-size-complex="12pt"/>
    </style:style>
    <style:style style:name="P82" style:parent-style-name="Akapitzlistą" style:family="paragraph">
      <style:paragraph-properties fo:text-align="justify" fo:margin-bottom="0.0416in" fo:line-height="100%" fo:margin-left="0.1972in">
        <style:tab-stops/>
      </style:paragraph-properties>
      <style:text-properties fo:font-size="12pt" style:font-size-asian="12pt" style:font-size-complex="12pt"/>
    </style:style>
    <style:style style:name="P83" style:parent-style-name="Akapitzlistą" style:family="paragraph">
      <style:paragraph-properties fo:text-align="justify" fo:margin-bottom="0.0416in" fo:line-height="100%" fo:margin-left="0.1972in">
        <style:tab-stops/>
      </style:paragraph-properties>
      <style:text-properties fo:font-size="12pt" style:font-size-asian="12pt" style:font-size-complex="12pt"/>
    </style:style>
    <style:style style:name="P84" style:parent-style-name="Akapitzlistą" style:family="paragraph">
      <style:paragraph-properties fo:text-align="justify" fo:margin-bottom="0.0416in" fo:line-height="100%" fo:margin-left="0.1972in">
        <style:tab-stops/>
      </style:paragraph-properties>
      <style:text-properties fo:font-size="12pt" style:font-size-asian="12pt" style:font-size-complex="12pt"/>
    </style:style>
    <style:style style:name="P85" style:parent-style-name="Akapitzlistą" style:family="paragraph">
      <style:paragraph-properties fo:text-align="justify" fo:margin-bottom="0.0416in" fo:line-height="100%" fo:margin-left="0.1972in">
        <style:tab-stops/>
      </style:paragraph-properties>
      <style:text-properties fo:font-size="12pt" style:font-size-asian="12pt" style:font-size-complex="12pt"/>
    </style:style>
    <style:style style:name="P86" style:parent-style-name="Akapitzlistą" style:family="paragraph">
      <style:paragraph-properties fo:text-align="justify" fo:margin-bottom="0.0416in" fo:line-height="100%" fo:margin-left="0.1972in">
        <style:tab-stops/>
      </style:paragraph-properties>
      <style:text-properties fo:font-size="12pt" style:font-size-asian="12pt" style:font-size-complex="12pt"/>
    </style:style>
    <style:style style:name="P87" style:parent-style-name="Akapitzlistą" style:family="paragraph">
      <style:paragraph-properties fo:text-align="justify" fo:margin-bottom="0.0416in" fo:line-height="100%" fo:margin-left="0.1972in">
        <style:tab-stops/>
      </style:paragraph-properties>
      <style:text-properties fo:font-size="12pt" style:font-size-asian="12pt" style:font-size-complex="12pt"/>
    </style:style>
    <style:style style:name="P88" style:parent-style-name="Akapitzlistą" style:list-style-name="LFO8" style:family="paragraph">
      <style:paragraph-properties fo:text-align="justify" fo:margin-bottom="0.0416in" fo:line-height="100%" fo:margin-left="0.1972in" fo:text-indent="0.2951in">
        <style:tab-stops/>
      </style:paragraph-properties>
      <style:text-properties fo:font-size="12pt" style:font-size-asian="12pt" style:font-size-complex="12pt"/>
    </style:style>
    <style:style style:name="P89" style:parent-style-name="Akapitzlistą" style:list-style-name="LFO8" style:family="paragraph">
      <style:paragraph-properties fo:text-align="justify" fo:margin-bottom="0.0416in" fo:line-height="100%" fo:margin-left="0.1972in" fo:text-indent="0.2951in">
        <style:tab-stops/>
      </style:paragraph-properties>
      <style:text-properties fo:font-size="12pt" style:font-size-asian="12pt" style:font-size-complex="12pt"/>
    </style:style>
    <style:style style:name="P90" style:parent-style-name="Akapitzlistą" style:list-style-name="LFO8" style:family="paragraph">
      <style:paragraph-properties fo:text-align="justify" fo:margin-bottom="0.0833in" fo:line-height="100%" fo:margin-left="0.1972in" fo:text-indent="0.2951in">
        <style:tab-stops/>
      </style:paragraph-properties>
      <style:text-properties fo:font-size="12pt" style:font-size-asian="12pt" style:font-size-complex="12pt"/>
    </style:style>
    <style:style style:name="P91" style:parent-style-name="Akapitzlistą" style:list-style-name="LFO2" style:family="paragraph">
      <style:paragraph-properties fo:text-align="justify" fo:margin-bottom="0.0416in" fo:line-height="100%" fo:margin-left="0.1972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2" style:parent-style-name="Akapitzlistą" style:list-style-name="LFO4" style:family="paragraph">
      <style:paragraph-properties fo:text-align="justify" fo:margin-bottom="0.0416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 fo:margin-bottom="0.0416in" fo:line-height="100%" fo:margin-left="0.1972in">
        <style:tab-stops/>
      </style:paragraph-properties>
      <style:text-properties fo:font-size="12pt" style:font-size-asian="12pt" style:font-size-complex="12pt"/>
    </style:style>
    <style:style style:name="P94" style:parent-style-name="Akapitzlistą" style:list-style-name="LFO4" style:family="paragraph">
      <style:paragraph-properties fo:text-align="justify" fo:margin-bottom="0.0416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95" style:parent-style-name="Akapitzlistą" style:family="paragraph">
      <style:paragraph-properties fo:text-align="justify" fo:margin-bottom="0.0416in" fo:line-height="100%" fo:margin-left="0.1972in">
        <style:tab-stops/>
      </style:paragraph-properties>
      <style:text-properties fo:font-size="12pt" style:font-size-asian="12pt" style:font-size-complex="12pt"/>
    </style:style>
    <style:style style:name="P96" style:parent-style-name="Akapitzlistą" style:list-style-name="LFO4" style:family="paragraph">
      <style:paragraph-properties fo:text-align="justify" fo:margin-bottom="0.0416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97" style:parent-style-name="Akapitzlistą" style:family="paragraph">
      <style:paragraph-properties fo:text-align="justify" fo:margin-bottom="0.0416in" fo:line-height="100%" fo:margin-left="0.1972in">
        <style:tab-stops/>
      </style:paragraph-properties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margin-bottom="0.0416in" fo:line-height="100%" fo:margin-left="0.1972in">
        <style:tab-stops/>
      </style:paragraph-properties>
      <style:text-properties fo:font-size="12pt" style:font-size-asian="12pt" style:font-size-complex="12pt"/>
    </style:style>
    <style:style style:name="P99" style:parent-style-name="Akapitzlistą" style:list-style-name="LFO4" style:family="paragraph">
      <style:paragraph-properties fo:text-align="justify" fo:margin-bottom="0.0416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margin-bottom="0.0416in" fo:line-height="100%" fo:margin-left="0.1972in">
        <style:tab-stops/>
      </style:paragraph-properties>
      <style:text-properties fo:font-size="12pt" style:font-size-asian="12pt" style:font-size-complex="12pt"/>
    </style:style>
    <style:style style:name="P101" style:parent-style-name="Akapitzlistą" style:list-style-name="LFO4" style:family="paragraph">
      <style:paragraph-properties fo:text-align="justify" fo:margin-bottom="0.0416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102" style:parent-style-name="Akapitzlistą" style:list-style-name="LFO4" style:family="paragraph">
      <style:paragraph-properties fo:text-align="justify" fo:margin-bottom="0.0416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103" style:parent-style-name="Akapitzlistą" style:list-style-name="LFO2" style:family="paragraph">
      <style:paragraph-properties fo:text-align="justify" fo:margin-bottom="0.0416in" fo:line-height="100%" fo:margin-left="0.1972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4" style:parent-style-name="Normalny" style:family="paragraph">
      <style:paragraph-properties fo:text-align="justify" fo:margin-bottom="0.0833in" fo:margin-left="0.1972in">
        <style:tab-stops/>
      </style:paragraph-properties>
      <style:text-properties fo:font-size="12pt" style:font-size-asian="12pt" style:font-size-complex="12pt"/>
    </style:style>
    <style:style style:name="P105" style:parent-style-name="Normalny" style:family="paragraph">
      <style:paragraph-properties fo:text-align="justify" fo:margin-bottom="0.0416in" fo:line-height="100%" fo:margin-left="0.1972in">
        <style:tab-stops/>
      </style:paragraph-properties>
      <style:text-properties fo:font-size="12pt" style:font-size-asian="12pt" style:font-size-complex="12pt"/>
    </style:style>
    <style:style style:name="P106" style:parent-style-name="Normalny" style:family="paragraph">
      <style:paragraph-properties fo:text-align="justify" fo:margin-bottom="0.0416in" fo:line-height="100%" fo:margin-left="0.1972in">
        <style:tab-stops/>
      </style:paragraph-properties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P113" style:parent-style-name="Normalny" style:family="paragraph">
      <style:paragraph-properties fo:text-align="justify" fo:margin-bottom="0.0833in" fo:line-height="100%" fo:margin-left="0.1972in">
        <style:tab-stops/>
      </style:paragraph-properties>
      <style:text-properties fo:color="#FF0000"/>
    </style:style>
  </office:automatic-styles>
  <office:body>
    <office:text text:use-soft-page-breaks="true">
      <text:p text:style-name="P1"><text:span text:style-name="T4"><text:s/></text:span><text:span text:style-name="T5">Protokół z II</text:span><text:span text:style-name="T6"><text:s/>spotkania zespołu roboczego ds. PEM</text:span></text:p>
      <text:p text:style-name="P7">01.06.2016,<text:s/>Ministerstwo Cyfryzacji</text:p>
      <text:p text:style-name="P8"/>
      <text:list text:style-name="LFO5" text:continue-numbering="true">
        <text:list-item>
          <text:p text:style-name="P9">Lista uczestników spotkania:</text:p>
        </text:list-item>
      </text:list>
      <text:p text:style-name="P10"><text:span text:style-name="T11">1.</text:span><text:span text:style-name="T12">  p. Anna Streżyńska - Minister Cyfryzacji</text:span></text:p>
      <text:p text:style-name="P13"><text:span text:style-name="T14">2.</text:span><text:span text:style-name="T15">  p. Andrzej Dera - Sekretarz Stanu w Kancelarii Prezydenta RP<text:s/></text:span></text:p>
      <text:p text:style-name="P16"><text:span text:style-name="T17">3.</text:span><text:span text:style-name="T18">  p. Justyna Romanowska – Zastępca Dyrektora Departamentu Telekomunikacji Ministerstwa Cyfryzacji</text:span></text:p>
      <text:p text:style-name="P19">4. <text:s/>p. Karol Manys – Rzecznik Prasowy Ministerstwa Cyfryzacji</text:p>
      <text:p text:style-name="P20"><text:span text:style-name="T21">5.</text:span><text:span text:style-name="T22">  p. dyr. Jerzy Żurek – Instytut Łączności – PIB<text:s/></text:span></text:p>
      <text:p text:style-name="P23"><text:span text:style-name="T24">6.</text:span><text:span text:style-name="T25">  p.<text:s/></text:span><text:span text:style-name="T26">dr hab. Grzegorz Tatoń</text:span><text:span text:style-name="T27"><text:s/>- Collegium Medicum, Uniwersytet Jagielloński<text:s/></text:span></text:p>
      <text:p text:style-name="P28">7. p. Edward Lis – Dyrektor Delegatury NIK<text:s/>w Lublinie</text:p>
      <text:p text:style-name="P29">8. p. Marzena Sawicka – pracownik Ministerstwa<text:s/>Cyfryzacji</text:p>
      <text:p text:style-name="P30">9. p. Joanna Bąkowska – pracownik Ministerstwa<text:s/>Cyfryzacji</text:p>
      <text:p text:style-name="P31">przedstawiciele Fundacji „Instytut Badań Elektromagnetycznych im. Jamesa Clerka Maxwella”:</text:p>
      <text:p text:style-name="P32">8. p. Barbara Gałdzińska-Calik</text:p>
      <text:p text:style-name="P33">9.  p. Marta Patena</text:p>
      <text:p text:style-name="P34"><text:span text:style-name="T35">10. <text:s/>p. dr Marek Woch</text:span></text:p>
      <text:p text:style-name="P36">11. p. dr inż. Jerzy Gremba<text:s/></text:p>
      <text:p text:style-name="P37">12. p. dr. hab. inż. Janusz Mikuła<text:s/></text:p>
      <text:p text:style-name="P38">13. p. prof. Dariusz Leszczyński</text:p>
      <text:p text:style-name="P39">przedstawiciele <text:s/>operatorów komórkowych:<text:s/></text:p>
      <text:p text:style-name="P40"><text:span text:style-name="T41">14. p. Marta Brzoza, wiceprezes PIIT<text:s/></text:span></text:p>
      <text:p text:style-name="P42">15. p. Mirosław Śmiałek, wiceprezes PIIT<text:s/></text:p>
      <text:p text:style-name="P43">16. p. Michał Połzun – Polkomtel<text:s/></text:p>
      <text:p text:style-name="P44">17. p. Małgorzata Zakrzewska – P4</text:p>
      <text:p text:style-name="P45">18. p. Fryderyk Lewicki - Orange</text:p>
      <text:p text:style-name="P46">19. p. Stanisław Żmudzin - Orange</text:p>
      <text:p text:style-name="P47">20. p. Piotr Jędrych -  P4</text:p>
      <text:p text:style-name="P48">21. p. Tomasz Muda - Polkomtel</text:p>
      <text:p text:style-name="P49">22. p. Małgorzata Kalinowska – T-Mobile</text:p>
      <text:p text:style-name="P50">23. p. Waldemar Koszałkowski - T-Mobile</text:p>
      <text:p text:style-name="P51">przedstawiciele<text:s/>organizacji pozarządowych:</text:p>
      <text:p text:style-name="P52">24. p. Marcin Patoczka w towarzystwie przewodnika p. Anny Kozłowskiej, Fundacja Instytut Rozwoju Regionalnego<text:s/></text:p>
      <text:p text:style-name="P53">25. p. Artur Marcinkowski Przewodniczący Rady Fundacji Widzialni<text:s/></text:p>
      <text:p text:style-name="P54">26. p. Izabela Jezierska – Świergiel – Fundacja ITAKA</text:p>
      <text:list text:style-name="LFO5" text:continue-numbering="true">
        <text:list-item>
          <text:p text:style-name="P55">Przebieg spotkania:</text:p>
        </text:list-item>
      </text:list>
      <text:list text:style-name="LFO2" text:continue-numbering="true">
        <text:list-item>
          <text:p text:style-name="P56"><text:span text:style-name="T57">Otwarcie spotkania</text:span><text:span text:style-name="T58"><text:s/>- Minister Cyfryzacji<text:s/></text:span><text:span text:style-name="T59">-<text:s/></text:span><text:span text:style-name="T60">Pani Anna Streżyńska</text:span><text:span text:style-name="T61">.</text:span></text:p>
        </text:list-item>
        <text:list-item>
          <text:p text:style-name="P62">Przyjęcie agendy.<text:s/></text:p>
        </text:list-item>
      </text:list>
      <text:p text:style-name="P63">W ramach wniosków formalnych<text:s/>przedstawiciele Instytutu Badań Elektromagnetycznych im. Jamesa Clerka Maxwella (IBE JCM) podnieśli<text:s/>kwestię zasad reprezentacji w zespole, ze wskazaniem na ustalenia dotyczące<text:s/>zamkniętego składu zespołu i zwiększoną<text:s/>reprezentację<text:s/>ze strony operatorów.<text:s/>Zwrócono również uwagę na brak ustaleń dotyczących<text:s/><text:soft-page-break/>sposobu przyjmowania rozstrzygnięć przez zespół.<text:s/>Dodatkowo wskazano na wątpliwości dotyczące<text:s/>składu merytorycznego zespołu CM UJ, który będzie badał<text:s/>wpływ<text:s/>PEM<text:s/>(obawy dotyczące:<text:s/>braku udziału osób zajmujących się bezpośrednio opieką nad pacjentami z nadwrażliwością elektromagnetyczną, braku<text:s/>obiektywności, konfliktu interesów wynikających<text:s/>z posadowienia masztów<text:s/>telekomunikacyjnych<text:s/>na budynkach UJ). <text:s/></text:p>
      <text:p text:style-name="P64">W odpowiedzi Minister Streżyńska wskazała na zasadność utrzymania ograniczonego składu<text:s/>zespołu, przestrzegania ustalonych zasad uczestnictwa<text:s/>przez wszystkich uczestników, w tym operatorów,<text:s/>uzasadniając to przyjętymi ramami czasowymi<text:s/>– ustawa ma być gotowa do jesieni br.<text:s/>W ramach prac zespołu mają być konsultowane przyszłe zapisy legislacyjne, jednak<text:s/>to po stronie ministerstwa leżeć będzie<text:s/>ostateczna decyzja<text:s/>i odpowiedzialność w tym zakresie.<text:s/>Po wypracowaniu projektu ustawy w ramach zespołu będzie on jeszcze konsultowany<text:s/>społecznie, co <text:s/>może wpłynąć na jego ostateczny kształt.<text:s/>Ponadto, Minister Streżyńska poinformowała, że<text:s/>przedstawiciele<text:s/>IBE JCM sami uprzednio wskazywali CM UJ jako<text:s/>podmiot<text:s/>najbardziej kompetentny i<text:s/>obiektywny. Skład zespołu zaangażowanego w prace badawcze wynika z decyzji<text:s/>władz<text:s/>CM UJ, niepożądane byłoby ingerowanie z zewnątrz w skład zespołu, a wszelkie prognozy co do obiektywności wyników prac są na obecnym etapie przedwczesne.</text:p>
      <text:p text:style-name="P65">Dyrektor IŁ-PIB<text:s/>- Pan Jerzy<text:s/>Żurek podniósł, że w trakcie prac badawczych skład zespołu badawczego będzie uzupełniany stosownie do potrzeb,<text:s/>tak aby zapewnić rzetelność prowadzonych prac.</text:p>
      <text:list text:style-name="LFO2" text:continue-numbering="true">
        <text:list-item>
          <text:p text:style-name="P66"><text:span text:style-name="T67">Prezentacja<text:s/></text:span><text:span text:style-name="T68">wstępnych<text:s/></text:span><text:span text:style-name="T69">propozycji do założeń do ustawy będącej przedmiotem p</text:span><text:span text:style-name="T70">r</text:span><text:span text:style-name="T71">ac zespołu</text:span><text:span text:style-name="T72"><text:s/></text:span><text:span text:style-name="T73">–</text:span><text:span text:style-name="T74"><text:s/></text:span><text:span text:style-name="T75">Zastępca Dyrektora Departamentu Telekomunikacji – Pani<text:s/></text:span><text:span text:style-name="T76">J</text:span><text:span text:style-name="T77">ustyna<text:s/></text:span><text:span text:style-name="T78">R</text:span><text:span text:style-name="T79">omanowska</text:span><text:span text:style-name="T80">.</text:span></text:p>
        </text:list-item>
      </text:list>
      <text:p text:style-name="P81">Zaprezentowanie i omówienie:</text:p>
      <text:p text:style-name="P82">-<text:s/>obowiązujących przepisów;<text:s/></text:p>
      <text:p text:style-name="P83">- celu zmian;</text:p>
      <text:p text:style-name="P84">- zaplanowanych badań pilotażowych;</text:p>
      <text:p text:style-name="P85">-<text:s/>zakresu podmiotowego regulacji;</text:p>
      <text:p text:style-name="P86">-<text:s/>planowanego terminu wejścia w życie ustawy;</text:p>
      <text:p text:style-name="P87"><text:s/>- zakresu przedmiotowego zmian obejmującego:</text:p>
      <text:list text:style-name="LFO8" text:continue-numbering="true">
        <text:list-item>
          <text:p text:style-name="P88">zwiększenie kontroli społecznej</text:p>
        </text:list-item>
        <text:list-item>
          <text:p text:style-name="P89">zwiększenie uprawnień kontrolnych organów państwowych</text:p>
        </text:list-item>
        <text:list-item>
          <text:p text:style-name="P90">obowiązki informacyjno – edukacyjne.</text:p>
        </text:list-item>
      </text:list>
      <text:list text:style-name="LFO2" text:continue-numbering="true">
        <text:list-item>
          <text:p text:style-name="P91">Dyskusja</text:p>
        </text:list-item>
      </text:list>
      <text:list text:style-name="LFO4" text:continue-numbering="true">
        <text:list-item>
          <text:p text:style-name="P92">Przedstawiciele<text:s/>IBE JCM<text:s/>wskazali<text:s/>na<text:s/>zasadność włączenia do<text:s/>zagadnień określających zakres przedmiotowy ustawy<text:s/>bloku dotyczącego działań prewencyjnych obejmujących<text:s/>kwestie planowania przestrzennego,<text:s/>lokalizacji stacji bazowych<text:s/>i ocen oddziaływania na środowisko.<text:s/></text:p>
        </text:list-item>
      </text:list>
      <text:p text:style-name="P93">W odpowiedzi<text:s/>przedstawiciele operatorów wskazali na mechanizmy kontrolne wynikające z obowiązujących przepisów środowiskowych, w tym możliwość zgłoszenia sprzeciwu przez<text:s/>kompetentny<text:s/>organ oraz na propozycje dotyczące<text:s/>kontroli społecznej<text:s/>(dostęp do informacji)<text:s/>wskazane w założeniach, które mają charakter prewencyjny.<text:s/>Zwrócono również uwagę na prewencję wynikającą z dobrego planowania systemu radiowego.</text:p>
      <text:soft-page-break/>
      <text:list text:style-name="LFO4" text:continue-numbering="true">
        <text:list-item>
          <text:p text:style-name="P94">Przedstawiciele<text:s/>IBE JCM<text:s/>wskazali na zasadność zmian w przepisach<text:s/>budowlanych<text:s/>dotyczących<text:s/>lokalizacji<text:s/>stacji bazowych, gdyż obecny stan prawny nie sprawdził się, na co wskazują wyniki kontroli przeprowadzonej przez NIK.<text:s/>Zwrócono również uwagę na kwestię procedury dotyczącej instalowania urządzeń<text:s/>o wysokości<text:s/>do 3 m.<text:s/>Potrzebna jest społeczna kontrola prewencyjna, informowanie ludności już na etapie projektowania inwestycji – operator zgłaszając stację powinien przedstawiać przestrzenny rozkład pól<text:s/>z uwzględnieniem obecnie funkcjonujących stacji.<text:s/>Wskazano również<text:s/>na<text:s/>gotowość podjęcia prac zmierzających do wypracowania skuteczniejszych przepisów<text:s/>pozwalających skrócić, uprościć proces inwestycyjny oraz zwiększyć kontrolę społeczną. Podkreślono<text:s/>również, że wolą strony społecznej nie jest blokowanie inwestycji telekomunikacyjnych, a umożliwienie kontroli społecznej.<text:s/></text:p>
        </text:list-item>
      </text:list>
      <text:p text:style-name="P95">Minister Streżyńska<text:s/>zaznaczyła, że <text:s/>wspomniany raport NIK nie<text:s/>wskazuje, że przepisy się nie sprawdziły, ale<text:s/>sygnalizuje problemy interpretacyjne. W raporcie nie określono jaka ścieżka postępowania<text:s/>w ramach procesu budowlanego powinna być<text:s/>stosowana, kwestie te rozstrzygają właściwe organy.<text:s/>Pani Minister podkreśliła, że głównym celem<text:s/>planowanej<text:s/>ustawy jest<text:s/>wzmocnienie<text:s/>kontroli społecznej,<text:s/>która<text:s/>może być realizowana również w ramach uproszczonych procedur budowlanych. Jeżeli<text:s/>zdaniem członków zespołu<text:s/>potrzebne<text:s/>są<text:s/>rozwiązania<text:s/>inne<text:s/>niż wskazane w założeniach, również w zakresie pozwoleń<text:s/>na budowę<text:s/>,<text:s/>to<text:s/>ministerstwo jest otwarte na takie propozycje,<text:s/>z zastrzeżeniem, że nie może być w<text:s/>przepisach miejsca na przedłużanie i utrudnianie postępowania. Jeżeli udałoby się wypracować<text:s/>całościową<text:s/>procedurę pozwolenia budowlanego, która się zamknie w 30 dniach to<text:s/>byłoby to rozwiązanie korzystne dla wszystkich, także operatorów,<text:s/>gdyż obecnie<text:s/>pozwolenia na budowę uzyskuje się obecnie ok. 18 m-cy,<text:s/>co jest nieefektywne.</text:p>
      <text:list text:style-name="LFO4" text:continue-numbering="true">
        <text:list-item>
          <text:p text:style-name="P96">Przedstawiciele operatorów<text:s/>zwrócili uwagę na<text:s/>odrębność reżimów prawnych wynikających z przepisów budowlanych i środowiskowych<text:s/>oraz podkreślili, że<text:s/>zapisy te<text:s/>nie powinny być powielane w nowej ustawie.<text:s/>Niepożądane jest regulowanie na szybko kwestii inwestycyjnych i budowlanych, gdyż nawet przepisy wydające się korzystne mogą być później różnie interpretowane. Propozycja aby w chwili obecnej skupić się na materii dotyczącej ochrony środowiska i norm.<text:s/>Ponadto, zasadnym byłoby wstrzymanie<text:s/>się z pracami nad ustawą do czasu otrzymania wyników<text:s/>zaplanowanych<text:s/>badań.</text:p>
        </text:list-item>
      </text:list>
      <text:p text:style-name="P97">Przedstawiciele<text:s/>IBE JCM<text:s/>wskazali na zasadność uregulowania kwestii<text:s/>wyłączonych z projektu megaustawy,<text:s/>dotyczących lokalizacji stacji bazowych w nowej ustawie.<text:s/></text:p>
      <text:p text:style-name="P98">Minister Streżyńska poinformowała, że<text:s/>wyłączenie powyższych kwestii z zakresu zmian w megaustawie było wynikiem<text:s/>zablokowania tych zapisów przez stronę społeczną, nie<text:s/>zmierzało do włączenia tych zapisów do nowej ustawy, gdyż regulowanie tych samych kwestii dwoma aktami prawnymi jest z punktu widzenia zasad legislacji niedopuszczalne.<text:s/>Należy podkreślić, że celem ministerstwa jest usprawnienie procesu inwestycyjnego i taki cel przyświeca megaustawie od początku.<text:s/>Ponadto, Pani Minister wskazała, że prawidłowo byłoby<text:s/>zaczekać na wyniki prac<text:s/>badawczych, jednak pośpiech, który kieruje stroną społeczną powoduje, że<text:s/>wszystko musi odbywać się równolegle.<text:s/></text:p>
      <text:list text:style-name="LFO4" text:continue-numbering="true">
        <text:list-item>
          <text:p text:style-name="P99">Przedstawiciel Fundacji Widzialni zwrócił uwagę na zagrożenie dla włączenia cyfrowego jakie może nieść za sobą wdrożenie niektórych propozycji, w tym informowanie o promieniowaniu w reklamach. Przekazywanie takich informacji wobec braku wyników badań jest przedwczesne.<text:s/></text:p>
        </text:list-item>
      </text:list>
      <text:p text:style-name="P100">W odpowiedzi przedstawiciele<text:s/>IBE JCM<text:s/>wskazali, że celem podejmowanych działań nie jest ograniczenie dostępu do internetu, a uporządkowanie procesu budowy stacji. Ponadto,<text:s/><text:soft-page-break/>powołano<text:s/>się na<text:s/>wyniki najnowszych badań amerykańskich, które rekomendują zmianę kwalifikacji<text:s/>kancerogenności<text:s/>PEM.<text:s/></text:p>
      <text:list text:style-name="LFO4" text:continue-numbering="true">
        <text:list-item>
          <text:p text:style-name="P101">Operatorzy podkreślili, że<text:s/>postulat ochrony przed promieniowaniem placówek oświatowo – wychowawczych dotyczący lokowania stacji bazowych w odpowiedniej odległości ma jedynie sens w przypadku żłobków i przedszkoli, gdyż w szkołach dzieci i młodzież używają telefonów komórkowych, które z uwagi na zwiększoną odległość od stacji bazowej będą promieniować ze zwiększoną mocą.<text:s/>Wskazano również, że<text:s/>poza instalacjami telekomunikacyjnymi są inne źródła promieniowania, stąd regulacja nie powinna być wycinkowa.<text:s/></text:p>
        </text:list-item>
        <text:list-item>
          <text:p text:style-name="P102">Dyrektor lubelskiej delegatury NIK<text:s/>– Pan Edward Lis<text:s/>odnosząc się do dyskusji dotyczącej kontroli NIK zaznaczył, że w wynikach kontroli nie wskazano konkretnego rozwiązania<text:s/>zidentyfikowanych<text:s/>problemów, a jedynie konieczność dookreślenie przepisów, w celu wyeliminowania wątpliwości interpretacyjnych. Uporządkowania wymaga kwestia instalacji do 3 m, bo nadal będą praktyczne wątpliwości interpretacyjne.<text:s/>Wg NIK obecnie dominują wyroki NSA z których wynika, że instalacje na jakimkolwiek budynku wymagają pełnego pozwolenia. Brak tego obostrzenia dotyczy jedynie tych instalacji, które usprawniają funkcjonalnie budynek.<text:s/></text:p>
        </text:list-item>
      </text:list>
      <text:list text:style-name="LFO2" text:continue-numbering="true">
        <text:list-item>
          <text:p text:style-name="P103">Podsumowanie i ustalenie daty kolejnego spotkania</text:p>
        </text:list-item>
      </text:list>
      <text:p text:style-name="P104">Nie zrealizowano pkt 4 i 5 Agendy dotyczących odpowiednio przedstawienia przez IŁ-PIB<text:s/>informacji na temat stanu prac nad przygotowaniem kampanii pomiarowej PEM i audytem dokumentacji stacji bazowych na wybranym obszarze badań pilotażowych (Kraków i Rzeszów) oraz przedstawienia przez CM UJ informacji na temat aktualnej liczby zgłoszeń pacjentów z podejrzeniem „nadwrażliwości na PEM” oraz przygotowań do opracowania raportu odniesienia.</text:p>
      <text:p text:style-name="P105">Do 21 czerwca ministerstwo oczekuje na uzgodnione stanowisko członków zespołu do zaproponowanych założeń lub protokół rozbieżności.</text:p>
      <text:p text:style-name="P106"><text:span text:style-name="T107">Kolejne spotkanie zespołu odbędzie się<text:s/></text:span><text:span text:style-name="T108">w dniu 1</text:span><text:span text:style-name="T109"><text:s/>lipca,<text:s/></text:span><text:span text:style-name="T110">o godz. 11:00</text:span><text:span text:style-name="T111"><text:s/>w siedzibie MC</text:span><text:span text:style-name="T112">.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>
        <style:tab-stops>
          <style:tab-stop style:type="left" style:position="5.312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wicka Marzena</meta:initial-creator>
    <dc:creator>Graczyk Kinga</dc:creator>
    <meta:creation-date>2016-06-06T17:16:00Z</meta:creation-date>
    <dc:date>2016-06-06T17:16:00Z</dc:date>
    <meta:print-date>2016-06-06T17:15:00Z</meta:print-date>
    <meta:template xlink:href="Normal" xlink:type="simple"/>
    <meta:editing-cycles>2</meta:editing-cycles>
    <meta:editing-duration>PT60S</meta:editing-duration>
    <meta:document-statistic meta:page-count="4" meta:paragraph-count="20" meta:word-count="1493" meta:character-count="10433" meta:row-count="74" meta:non-whitespace-character-count="8960"/>
  </office:meta>
</office:document-meta>
</file>