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INFORMACJA W SPRAWIE OCHRONY DANYCH OSOBOWYCH DLA PODMIOTÓW LUB OSÓB KIERUJĄCYCH DO PPIS W STALOWEJ WOLI SKARGĘ LUB WNIOSEK</text:p>
      <text:p text:style-name="P10"/>
      <text:p text:style-name="P11"/>
      <text:p text:style-name="P12"><text:span text:style-name="T13">1. Administratorem Pani/Pana<text:s/></text:span><text:span text:style-name="T14">danych osobowych jest Państwowy Powiatowy Inspektor Sanitarny <text:s text:c="23"/>w Stalowej Woli z siedzibą w Sttalowej Woli, ul. Niezłomnych 66, 37- 450 Stalowa Wola, z którym można kontaktować się osobiście, listownie <text:s/>lub poprzez adres e-mail:<text:s/></text:span>:<text:s/><text:span text:style-name="T15">pss</text:span><text:span text:style-name="T16">e.stalowawola@sanepid.gov.pl</text:span></text:p>
      <text:p text:style-name="P17">2. Pani/Pana dane osobowe przetwarzane są w celach:</text:p>
      <text:p text:style-name="P18"><text:span text:style-name="T19">a. rozpatrzenia skargi lub wniosku zgodnie z przepisami ustawy z dnia 14 czerwca 1960 r. <text:s text:c="30"/>Kodeks postępowania administracyjnego, dział VIII Skargi</text:span><text:span text:style-name="T20"><text:s/>i wnioski na podstawie art. 6 ust. 1 lit. c RODO</text:span><text:span text:style-name="T21">1</text:span><text:span text:style-name="T22">;</text:span></text:p>
      <text:p text:style-name="P23"><text:span text:style-name="T24">b. archiwalnych, naukowych, dowodowych, statystycznych, analitycznych i administracyjnych w interesie publicznym na podstawie art. 6 ust. 1 lit. c i art. 9 ust. 2 lit. j RODO</text:span><text:span text:style-name="T25">1</text:span><text:span text:style-name="T26">.</text:span></text:p>
      <text:p text:style-name="P27"/>
      <text:p text:style-name="P28"><text:span text:style-name="T29">3. Zgodnie z RODO</text:span><text:span text:style-name="T30">1</text:span><text:span text:style-name="T31"><text:s/>przysłu</text:span><text:span text:style-name="T32">guje Pani/Panu:</text:span></text:p>
      <text:p text:style-name="P33"><text:span text:style-name="T34">a. prawo dostępu do swoich danych (podstawa z art. 15 RODO</text:span><text:span text:style-name="T35">1</text:span><text:span text:style-name="T36">);</text:span></text:p>
      <text:p text:style-name="P37"><text:span text:style-name="T38">b. prawo otrzymania kopii danych osobowych podlegających przetwarzaniu (podstawa z art. 15 RODO</text:span><text:span text:style-name="T39">1</text:span><text:span text:style-name="T40">);</text:span></text:p>
      <text:p text:style-name="P41"><text:span text:style-name="T42">c. prawo do sprostowania (poprawiania) swoich danych (podstawa z art. 16<text:s/></text:span><text:span text:style-name="T43">RODO</text:span><text:span text:style-name="T44">1<text:s/></text:span><text:span text:style-name="T45">);</text:span></text:p>
      <text:p text:style-name="P46"><text:span text:style-name="T47">d. prawo do usunięcia danych (podstawa z art. 17 RODO</text:span><text:span text:style-name="T48">1</text:span><text:span text:style-name="T49">);</text:span></text:p>
      <text:p text:style-name="P50"><text:span text:style-name="T51">e. prawo do ograniczenia przetwarzania (podstawa z art. 18 RODO</text:span><text:span text:style-name="T52">1</text:span><text:span text:style-name="T53">);<text:s/></text:span></text:p>
      <text:p text:style-name="P54"><text:span text:style-name="T55">f. prawo do wniesienia sprzeciwu wobec przetwarzania danych osobowych (podstawa z art. 21 RODO</text:span><text:span text:style-name="T56">1</text:span><text:span text:style-name="T57">);</text:span></text:p>
      <text:p text:style-name="P58"><text:span text:style-name="T59">g. w<text:s/></text:span><text:span text:style-name="T60">przypadkach uznania, iż przetwarzanie przez Administratora danych osobowych narusza przepisy RODO, przysługuje Pani/Panu prawo do wniesienia skargi do Organu Nadzorczego tj. do Prezesa Urzędu Ochrony Danych Osobowych (podstawa z art. 13 ust. 2 lit. d RODO</text:span><text:span text:style-name="T61">1</text:span><text:span text:style-name="T62">). Urząd Ochrony Danych Osobowych<text:s/></text:span><text:span text:style-name="T63"><text:s text:c="34"/></text:span><text:span text:style-name="T64">ul. Stawki 2, 00-193 Warszawa</text:span></text:p>
      <text:p text:style-name="P65"/>
      <text:p text:style-name="P66">4. Pani/Pana dane osobowe będą przetwarzane na podstawie przepisów prawa przez okres niezbędny do realizacji celów wskazanych w pkt 2, lecz nie krócej niż przez okres wskazany w przepisach o<text:s/>narodowym zasobie archiwalnym i archiwach.</text:p>
      <text:p text:style-name="P67"/>
      <text:p text:style-name="P68"><text:span text:style-name="T69">5. Pani/Pana dane osobowe mogą zostać przekazywane następującym odbiorcom: operatorom pocztowym <text:s text:c="15"/>i kurierom. Dane mogą być przekazywane również instytucjom określonym przez przepisy prawa <text:s text:c="10"/></text:span><text:span text:style-name="T70"><text:s text:c="13"/>np. Podkarpacki Urząd Wojewódzki oraz podwykonawcom (podmiotom przetwarzającym) np. firmom informatycznym wykonującym usługi na rzecz Administratora, W przypadku braku właściwości <text:s/>Państwowego Powiatowego Inspektora Sanitarnego w Stalowej Woli</text:span><text:span text:style-name="T71">, Państwa dane osobowe mogą być przekazane wyłącznie organom, które są właściwe do rozpatrzenia skargi lub wniosku.</text:span></text:p>
      <text:p text:style-name="P72"/>
      <text:p text:style-name="P73">6. Administrator nie podejmuje decyzji w sposób zautomatyzowany na podstawie profilowania Pani/Pana danych osobowych.</text:p>
      <text:p text:style-name="P74"/>
      <text:p text:style-name="P75">7. Podanie przez Panią/Pana danych osobowych jest wymagane przez Administratora w celu rozpatrzenia skargi lub wniosku w zakresie wymaganym przepisami prawa jest obligatoryjne, w pozostałym zakresie jest dobrowolne.</text:p>
      <text:p text:style-name="P76"/>
      <text:p text:style-name="P77"><text:span text:style-name="T78">8. W sprawie ochrony swoich danych osobowych może Pani/Pan<text:s/></text:span><text:span text:style-name="T79">skontaktować się z Inspektorem Ochrony Danych poprzez e-mail:<text:s/></text:span><text:span text:style-name="T80">iod.psse.stalowawola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wobodnego przepływu takich danych oraz uchylenia dyrektywy<text:s/></text:span><text:span text:style-name="T7">95/46/WE (ogólne rozporządzenie o ochronie dan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5:00Z</dc:date>
    <meta:print-date>2021-06-11T09:48:00Z</meta:print-date>
    <meta:template xlink:href="Normal" xlink:type="simple"/>
    <meta:editing-cycles>8</meta:editing-cycles>
    <meta:editing-duration>PT60S</meta:editing-duration>
    <meta:document-statistic meta:page-count="1" meta:paragraph-count="6" meta:word-count="440" meta:character-count="3074" meta:row-count="22" meta:non-whitespace-character-count="2640"/>
  </office:meta>
</office:document-meta>
</file>