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right="4.2326in">
        <style:tab-stops>
          <style:tab-stop style:type="center" style:position="2.067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" style:parent-style-name="Bezodstępów" style:family="paragraph">
      <style:paragraph-properties fo:line-height="115%"/>
    </style:style>
    <style:style style:name="T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" style:parent-style-name="Bezodstępów" style:family="paragraph">
      <style:paragraph-properties fo:text-align="center" fo:margin-top="0.0555in" fo:margin-bottom="0.4166in" fo:line-height="115%"/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margin-top="0.0555in" fo:margin-bottom="0.4166in" fo:line-height="115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Bezodstępów" style:family="paragraph">
      <style:paragraph-properties fo:margin-bottom="0.0555in" fo:line-height="150%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Bookman Old Style" style:font-name-complex="Arial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Bookman Old Style" style:font-name-complex="Arial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Arial Unicode MS" style:font-name-complex="Arial" style:font-weight-complex="bold" style:letter-kerning="true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font-weight-complex="bold" fo:color="#EE0000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Bezodstępów" style:family="paragraph">
      <style:paragraph-properties fo:margin-bottom="0.0555in" fo:line-height="150%"/>
    </style:style>
    <style:style style:name="T3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Bookman Old Style" style:font-name-complex="Arial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Bezodstępów" style:family="paragraph">
      <style:paragraph-properties fo:margin-bottom="0.0555in" fo:line-height="150%"/>
    </style:style>
    <style:style style:name="T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Bezodstępów" style:family="paragraph">
      <style:paragraph-properties fo:margin-top="0.0555in" fo:line-height="150%"/>
      <style:text-properties style:font-name="Arial" style:font-name-complex="Arial" fo:font-size="12pt" style:font-size-asian="12pt" style:font-size-complex="12pt"/>
    </style:style>
    <style:style style:name="P52" style:parent-style-name="Bezodstępów" style:family="paragraph">
      <style:paragraph-properties fo:margin-top="0.0555in" fo:margin-bottom="0.0555in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56" style:parent-style-name="Norma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57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63" style:parent-style-name="Normalny" style:family="paragraph">
      <style:text-properties fo:font-weight="bold" style:font-weight-asian="bold" fo:font-size="8pt" style:font-size-asian="8pt" style:font-size-complex="8pt"/>
    </style:style>
    <style:style style:name="P64" style:parent-style-name="Normalny" style:family="paragraph">
      <style:text-properties fo:font-weight="bold" style:font-weight-asian="bold" fo:font-size="8pt" style:font-size-asian="8pt" style:font-size-complex="8pt"/>
    </style:style>
    <style:style style:name="P65" style:parent-style-name="Normalny" style:family="paragraph">
      <style:text-properties fo:font-weight="bold" style:font-weight-asian="bold" fo:font-size="8pt" style:font-size-asian="8pt" style:font-size-complex="8pt"/>
    </style:style>
    <style:style style:name="P66" style:parent-style-name="Normalny" style:family="paragraph">
      <style:text-properties fo:font-weight="bold" style:font-weight-asian="bold" fo:font-size="8pt" style:font-size-asian="8pt" style:font-size-complex="8pt"/>
    </style:style>
    <style:style style:name="P67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bookmark-start text:name="ezdSprawaZnak"/>Wojewoda Pomorski</text:p>
      <text:p text:style-name="P2"><text:span text:style-name="T3"><draw:custom-shape svg:x="0in" svg:y="0in" svg:width="6.3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/>
      <text:p text:style-name="P5">Gdańsk, 16 grudnia 2025 r.</text:p>
      <text:p text:style-name="P6">NSP-III.7570.72.2025<text:bookmark-end text:name="ezdSprawaZnak"/>.<text:bookmark-start text:name="ezdAutorInicjaly"/>ŻS<text:bookmark-end text:name="ezdAutorInicjaly"/></text:p>
      <text:p text:style-name="P7"/>
      <text:p text:style-name="P8">OBWIESZCZENIE</text:p>
      <text:p text:style-name="P9"><text:span text:style-name="T10">Wojewoda Pomorski, działając na podstawie art. 49 ustawy z dnia 14 czerwca 1960 r. - Kodeks postępowania administracyjnego<text:s/></text:span><text:span text:style-name="T11">(j.t. Dz. U. z 2025 r., poz. 1691)</text:span><text:span text:style-name="T12"><text:s/></text:span><text:span text:style-name="T13">w zw. z art. 8 ustawy z dnia 21 sierpnia 1997 r. o gospodarce nieruchomościami (j.t. Dz. U.<text:s/></text:span><text:span text:style-name="T14">z 2024 r., poz. 1145 ze zm.</text:span><text:span text:style-name="T15">) oraz </text:span><text:span text:style-name="T16">art. 24</text:span><text:span text:style-name="T17"><text:s/></text:span><text:span text:style-name="T18">ustawy z dnia 24 lipca 2015 r. o przygotowaniu i realizacji strategicznych inwestycji w zakresie sieci przesyłowych<text:s/></text:span><text:span text:style-name="T19">(j.t. Dz. U. z  2024 r., poz. 1199)<text:s/></text:span><text:span text:style-name="T20">podaje do publicznej wiadomości, że postanowieniem z dnia 22 lipca 2025 r. odmówił wszczęcia postępowania nr NSP-III.7570.72.2025.ŻS<text:s/></text:span><text:span text:style-name="T21">w sprawie</text:span><text:span text:style-name="T22"><text:s/></text:span><text:span text:style-name="T23">ustalenia<text:s/></text:span><text:bookmark-start text:name="_Hlk52440117"/><text:span text:style-name="T24">odszkodowania za szkody powstałe wskutek ograniczenia sposobu korzystania z nieruchomości<text:s/></text:span><text:bookmark-end text:name="_Hlk52440117"/><text:span text:style-name="T25">oznaczonej</text:span><text:span text:style-name="T26"><text:s/>jako<text:s/></text:span><text:span text:style-name="T27">działka<text:s/></text:span><text:bookmark-start text:name="_Hlk190781374"/><text:span text:style-name="T28">nr 485/2, położonej w gminie Kolbudy, obręb Lublewo Gdańskie (nr 0009),<text:s/></text:span><text:bookmark-end text:name="_Hlk190781374"/><text:span text:style-name="T29">w związku z przebudową linii elektroenergetycznej 400 kV, na podstawie</text:span><text:span text:style-name="T30"><text:s/></text:span><text:span text:style-name="T31">ostatecznej decyzji Wojewody Pomorskiego z dnia 26 lipca 2022 r. nr</text:span><text:bookmark-start text:name="_Hlk203993187"/><text:span text:style-name="T32"> WI-III.747.1.13.2022.NS<text:s/></text:span><text:bookmark-start text:name="_Hlk192844575"/><text:bookmark-end text:name="_Hlk203993187"/><text:span text:style-name="T33">o ustaleniu lokalizacji strategicznej inwestycji w zakresie sieci przesyłowej dla przedsięwzięcia pn. </text:span><text:span text:style-name="T34">„Przebudowa linii 400 kV Żarnowiec - Gdańsk I / Gdańsk Przyjaźń - Gdańsk Błonia”.</text:span><text:bookmark-end text:name="_Hlk192844575"/></text:p>
      <text:p text:style-name="P35"><text:span text:style-name="T36">Postanowieniem z dnia 22 lipca 2025 r. nr NSP-III.7570.72.2025.ŻS Wojewoda Pomorski odmówił wszczęcia postępowania<text:s/></text:span><text:span text:style-name="T37">w sprawie</text:span><text:span text:style-name="T38"><text:s/></text:span><text:span text:style-name="T39">ustalenia odszkodowania za szkody powstałe wskutek ograniczenia sposobu korzystania z ww. nieruchomości, której właścicielem był</text:span><text:span text:style-name="T40"> </text:span><text:span text:style-name="T41">nieżyjący<text:s/></text:span><text:span text:style-name="T42">Pan Wacław Mulica</text:span><text:span text:style-name="T43">.</text:span></text:p>
      <text:p text:style-name="P44"><text:span text:style-name="T45">Jednocześnie informuję, że osoby, którym przysługują prawa rzeczowe do nieruchomości mogą zapoznać się z treścią postanowienia w</text:span><text:span text:style-name="T46"><text:s/>Oddziale Odszkodowań za Nieruchomości Wydziału Nieruchomości i Skarbu Państwa Pomorskiego Urzędu Wojewódzkiego w Gdańsku, ul. Okopowa 21/27 (pokój nr 440, IV piętro) w godzinach urzędowania: 9</text:span><text:span text:style-name="T47">00</text:span><text:span text:style-name="T48">-14</text:span><text:span text:style-name="T49">00</text:span><text:span text:style-name="T50">, po uprzednim uzgodnieniu terminu, numer telefonu (58) 30 77 732 oraz po wykazaniu tytułu prawnego do nieruchomości.<text:s/></text:span></text:p>
      <text:soft-page-break/>
      <text:p text:style-name="P51">Pouczenie:</text:p>
      <text:p text:style-name="P52"><text:span text:style-name="T53">Stronom przysługuje prawo wniesienia zażalenia na postanowienie Wojewody Pomorskiego z dnia 22 lipca 2025 r. nr NSP-III.7570.72.2025.ŻS do Ministra Finansów i Gospodarki za pośrednictwem Wojewody Pomorskiego w terminie 7 dni od daty jego doręczenia, które w tym wypadku uważa się za dokonane po upływie 14 dni od dnia ukazania się obwieszczenia<text:s/></text:span><text:span text:style-name="T54">(art. 61a § 2, art. 141 § 1 i 2 oraz art. 49 ustawy z dnia 14 czerwca 1960 r. Kodeks postępowania administracyjnego; j.t. Dz.U. z 2025 r., poz. 1691).</text:span></text:p>
      <text:p text:style-name="P55"/>
      <text:p text:style-name="P56"/>
      <text:p text:style-name="P57">z upoważnienia Wojewody Pomorskiego</text:p>
      <text:p text:style-name="P58">Zastępca Dyrektora</text:p>
      <text:p text:style-name="P59">Wydziału Nieruchomości i Skarbu Państwa</text:p>
      <text:p text:style-name="P60">Dorota Dambek-Duda</text:p>
      <text:p text:style-name="P61">/dokument podpisany elektronicznie/</text:p>
      <text:p text:style-name="P62"/>
      <text:p text:style-name="P63"/>
      <text:p text:style-name="P64"/>
      <text:p text:style-name="P65"/>
      <text:p text:style-name="P66"/>
      <text:p text:style-name="P67">Strona BIP Pomorskiego Urzędu Wojewódzkiego w Gdańsk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o wydaniu postanowienia Wojewody Pomorskiego z dnia 22 lipca 2025 r. nr NSP-III.7570.72.2025.ŻS.</dc:title>
    <dc:description/>
    <dc:subject/>
    <meta:initial-creator>Żaneta Szczęsnowicz</meta:initial-creator>
    <dc:creator>Żaneta Szczęsnowicz</dc:creator>
    <meta:creation-date>2025-12-16T11:48:00Z</meta:creation-date>
    <dc:date>2025-12-16T11:56:00Z</dc:date>
    <meta:template xlink:href="Normal" xlink:type="simple"/>
    <meta:editing-cycles>2</meta:editing-cycles>
    <meta:editing-duration>PT300S</meta:editing-duration>
    <meta:document-statistic meta:page-count="2" meta:paragraph-count="5" meta:word-count="380" meta:character-count="2661" meta:row-count="19" meta:non-whitespace-character-count="2286"/>
  </office:meta>
</office:document-meta>
</file>