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" svg:font-family="Helvetica" style:font-family-generic="roman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5.028cm"/>
        </style:tab-stops>
      </style:paragraph-properties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008f55f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font-size="10pt" officeooo:paragraph-rsid="0008f55f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font-size="10pt" officeooo:paragraph-rsid="0008f55f" style:letter-kerning="true" fo:background-color="#ffffff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08f55f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9.991cm" fo:margin-right="0cm" fo:text-indent="1.249cm" style:auto-text-indent="false"/>
      <style:text-properties fo:font-size="8pt" style:font-size-asian="8pt" style:font-size-complex="8pt"/>
    </style:style>
    <style:style style:name="P21" style:family="paragraph" style:parent-style-name="Standard">
      <style:paragraph-properties fo:margin-left="6.244cm" fo:margin-right="0cm" fo:text-indent="1.249cm" style:auto-text-indent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normal" officeooo:paragraph-rsid="0002165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style="normal" fo:font-weight="normal" officeooo:rsid="0035bdac" officeooo:paragraph-rsid="0002165b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26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fo:language="zxx" fo:country="none" style:text-underline-style="none" fo:font-weight="bold" officeooo:paragraph-rsid="0004dce9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</style:style>
    <style:style style:name="P29" style:family="paragraph" style:parent-style-name="div.poin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P30" style:family="paragraph" style:parent-style-name="div.point">
      <style:paragraph-properties fo:line-height="100%" fo:text-align="justify" style:justify-single-word="false"/>
    </style:style>
    <style:style style:name="P31" style:family="paragraph" style:parent-style-name="Standard" style:master-page-name="Standard">
      <style:paragraph-properties fo:text-align="end" style:justify-single-word="false" style:page-number="auto"/>
    </style:style>
    <style:style style:name="P32" style:family="paragraph" style:parent-style-name="Standard" style:list-style-name="WWNum1">
      <style:paragraph-properties fo:margin-left="1.058cm" fo:margin-right="0cm" fo:text-align="justify" style:justify-single-word="false" fo:text-indent="-0.635cm" style:auto-text-indent="false">
        <style:tab-stops>
          <style:tab-stop style:position="1.058cm"/>
        </style:tab-stops>
      </style:paragraph-properties>
      <style:text-properties fo:font-size="10pt" style:font-size-asian="10pt" style:font-name-complex="Arial1" style:font-size-complex="10pt"/>
    </style:style>
    <style:style style:name="P33" style:family="paragraph" style:parent-style-name="Standard" style:list-style-name="WWNum1">
      <style:paragraph-properties fo:margin-left="1.058cm" fo:margin-right="0cm" fo:text-align="justify" style:justify-single-word="false" fo:text-indent="-0.635cm" style:auto-text-indent="false">
        <style:tab-stops>
          <style:tab-stop style:position="1.058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04dce9" style:font-style-asian="italic"/>
    </style:style>
    <style:style style:name="T3" style:family="text">
      <style:text-properties fo:font-style="italic" officeooo:rsid="0008d021" style:font-style-asian="italic"/>
    </style:style>
    <style:style style:name="T4" style:family="text">
      <style:text-properties fo:font-style="italic" officeooo:rsid="000ab52b" style:font-style-asian="italic"/>
    </style:style>
    <style:style style:name="T5" style:family="text">
      <style:text-properties fo:font-style="italic" officeooo:rsid="000c48b1" style:font-style-asian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tyle="normal" style:language-asian="pl" style:country-asian="PL" style:font-style-asian="normal" style:font-name-complex="Times New Roman" style:font-style-complex="normal"/>
    </style:style>
    <style:style style:name="T8" style:family="text">
      <style:text-properties fo:font-style="normal" officeooo:rsid="0048c946" style:language-asian="pl" style:country-asian="PL" style:font-style-asian="normal" style:font-name-complex="Times New Roman" style:font-style-complex="normal"/>
    </style:style>
    <style:style style:name="T9" style:family="text">
      <style:text-properties fo:font-style="normal" officeooo:rsid="004af2fd" style:language-asian="pl" style:country-asian="PL" style:font-style-asian="normal" style:font-name-complex="Times New Roman" style:font-style-complex="normal"/>
    </style:style>
    <style:style style:name="T10" style:family="text">
      <style:text-properties fo:font-style="normal" officeooo:rsid="0035ea0b" style:language-asian="pl" style:country-asian="PL" style:font-style-asian="normal" style:font-name-complex="Times New Roman" style:font-style-complex="normal"/>
    </style:style>
    <style:style style:name="T11" style:family="text">
      <style:text-properties fo:font-style="normal" officeooo:rsid="000f28de" style:language-asian="pl" style:country-asian="PL" style:font-style-asian="normal" style:font-name-complex="Times New Roman" style:font-style-complex="normal"/>
    </style:style>
    <style:style style:name="T12" style:family="text">
      <style:text-properties fo:font-style="normal" officeooo:rsid="00434b60" style:language-asian="pl" style:country-asian="PL" style:font-style-asian="normal" style:font-name-complex="Times New Roman" style:font-style-complex="normal"/>
    </style:style>
    <style:style style:name="T13" style:family="text">
      <style:text-properties fo:font-style="normal" officeooo:rsid="0082dafb" style:language-asian="pl" style:country-asian="PL" style:font-style-asian="normal" style:font-name-complex="Times New Roman" style:font-style-complex="normal"/>
    </style:style>
    <style:style style:name="T14" style:family="text">
      <style:text-properties fo:font-style="normal" officeooo:rsid="0035bdac" style:language-asian="pl" style:country-asian="PL" style:font-style-asian="normal" style:font-name-complex="Times New Roman" style:font-style-complex="normal"/>
    </style:style>
    <style:style style:name="T15" style:family="text">
      <style:text-properties fo:font-style="normal" officeooo:rsid="0002165b" style:language-asian="pl" style:country-asian="PL" style:font-style-asian="normal" style:font-name-complex="Times New Roman" style:font-style-complex="normal"/>
    </style:style>
    <style:style style:name="T16" style:family="text">
      <style:text-properties fo:font-style="normal" officeooo:rsid="00043d68" style:language-asian="pl" style:country-asian="PL" style:font-style-asian="normal" style:font-name-complex="Times New Roman" style:font-style-complex="normal"/>
    </style:style>
    <style:style style:name="T17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normal"/>
    </style:style>
    <style:style style:name="T18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19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T20" style:family="text">
      <style:text-properties fo:color="#000000" style:text-line-through-style="none" style:text-line-through-type="none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21" style:family="text">
      <style:text-properties fo:color="#000000" style:text-line-through-style="none" style:text-line-through-type="none" fo:font-size="10pt" fo:language="zxx" fo:country="none" style:text-underline-style="none" fo:font-weight="bold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22" style:family="text">
      <style:text-properties fo:color="#000000" style:text-line-through-style="none" style:text-line-through-type="none" fo:font-size="10pt" fo:language="zxx" fo:country="none" style:text-underline-style="none" fo:font-weight="bold" officeooo:rsid="001bedf4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23" style:family="text">
      <style:text-properties fo:color="#000000" style:text-line-through-style="none" style:text-line-through-type="none" fo:font-size="10pt" fo:language="pl" fo:country="PL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24" style:family="text">
      <style:text-properties fo:color="#000000" style:text-line-through-style="none" style:text-line-through-type="none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25" style:family="text"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6" style:family="text">
      <style:text-properties fo:color="#000000" fo:font-size="10pt" officeooo:rsid="001bedf4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7" style:family="text">
      <style:text-properties fo:color="#000000" fo:font-size="10pt" officeooo:rsid="006d6b8c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8" style:family="text">
      <style:text-properties fo:color="#000000" fo:font-size="10pt" officeooo:rsid="000ab52b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9" style:family="text">
      <style:text-properties fo:color="#000000" fo:font-size="10pt" style:letter-kerning="true" fo:background-color="#ffffff" loext:char-shading-value="0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30" style:family="text">
      <style:text-properties fo:color="#000000" fo:font-size="10pt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31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32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33" style:family="text">
      <style:text-properties fo:color="#000000" style:font-name="Times New Roman" fo:font-size="10pt" fo:font-weight="bold" officeooo:rsid="001bedf4" style:font-size-asian="10pt" style:font-weight-asian="bold" style:font-size-complex="10pt" style:font-weight-complex="bold"/>
    </style:style>
    <style:style style:name="T34" style:family="text">
      <style:text-properties fo:color="#000000" style:font-name="Times New Roman" fo:font-size="10pt" officeooo:rsid="006d6b8c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35" style:family="text">
      <style:text-properties fo:color="#000000" style:font-name="Times New Roman" fo:font-size="10pt" officeooo:rsid="0066dc9a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36" style:family="text">
      <style:text-properties officeooo:rsid="0005d682"/>
    </style:style>
    <style:style style:name="T37" style:family="text">
      <style:text-properties officeooo:rsid="000775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…............................………………………………</text:p>
      <text:p text:style-name="P20">(miejscowość, data)</text:p>
      <text:p text:style-name="P1"/>
      <text:p text:style-name="P21">Państwowy Powiatowy Inspektor Sanitarny </text:p>
      <text:p text:style-name="P21">w Grodzisku Mazowieckim</text:p>
      <text:p text:style-name="P21">ul. Żwirki i Wigury 10</text:p>
      <text:p text:style-name="P21">05-825 Grodzisk Mazowiecki</text:p>
      <text:p text:style-name="P8">Wnioskodawca:</text:p>
      <text:p text:style-name="P3">…………………………………………..</text:p>
      <text:p text:style-name="P3">…………………………………………..</text:p>
      <text:p text:style-name="P3">…………………………………………..</text:p>
      <text:p text:style-name="Standard">…………………………………………..</text:p>
      <text:p text:style-name="P4">(dane Inwestora <text:s/>- nazwa firmy, adres siedziby/imię i nazwisko,</text:p>
      <text:p text:style-name="P4">adres zamieszkania)</text:p>
      <text:p text:style-name="P4"/>
      <text:p text:style-name="P4">NIP: ……………………………………………………………</text:p>
      <text:p text:style-name="P4"/>
      <text:p text:style-name="P4">REGON: ………………….……………………………………</text:p>
      <text:p text:style-name="P4"/>
      <text:p text:style-name="P4">Telefon kontaktowy: ………………….………………………</text:p>
      <text:p text:style-name="P4"/>
      <text:p text:style-name="P4">Adres e-mail: ………………….………….……………………</text:p>
      <text:p text:style-name="Standard"/>
      <text:p text:style-name="P2"/>
      <text:p text:style-name="P2">WNIOSEK O ZAOPINIOWANIE DOKUMENTACJI PROJEKTOWEJ</text:p>
      <text:p text:style-name="P2"/>
      <text:p text:style-name="P18">Na podstawie art. 3 pkt. 2 <text:span text:style-name="T1">Ustawy z dnia 14 marca 1985 r. o Państwowej Inspekcji Sanitarnej (t.j. Dz. U. z 20</text:span><text:span text:style-name="T2">2</text:span><text:span text:style-name="T3">3</text:span><text:span text:style-name="T1">r., poz. </text:span><text:span text:style-name="T3">338 </text:span><text:span text:style-name="T4">z </text:span><text:span text:style-name="T5">późn.</text:span><text:span text:style-name="T4"> zm.</text:span><text:span text:style-name="T1">)</text:span> zwracam się z prośbą o zaopiniowanie dokumentacji projektowej.....……………………………………………………………………...…………….……………………………………………………………………………………….……………………………………………………………………………………………………..</text:p>
      <text:p text:style-name="P5">/tytuł projektu/</text:p>
      <text:p text:style-name="P18">W<text:span text:style-name="T36">w</text:span>. obiekt zostanie zlokalizowany w ………………………………………………….. przy ulicy....................……………………………………………………………………………..</text:p>
      <text:p text:style-name="P6">..........................................................................................................................................................</text:p>
      <text:p text:style-name="Standard">W projektowanym budynku prowadzona będzie działalność …………………………………….</text:p>
      <text:p text:style-name="Standard">…………………………………………………………………………………………………….</text:p>
      <text:p text:style-name="P22"><text:span text:style-name="T7">Wyrażam zgodę na przetwarzanie</text:span><text:span text:style-name="T8"> podanych</text:span><text:span text:style-name="T9"> przeze mnie</text:span><text:span text:style-name="T7"> danych osobowych dla potrzeb niezbędnych d</text:span><text:span text:style-name="T10">o</text:span><text:span text:style-name="T7"> </text:span><text:span text:style-name="T11">wydania opinii sanitarnej</text:span><text:span text:style-name="T7">, zgodnie</text:span><text:span text:style-name="T12"> </text:span><text:span text:style-name="T7">z Ustawą z dn. </text:span><text:span text:style-name="T13">10.05.2018</text:span><text:span text:style-name="T7">r. o ochronie danych osobowych</text:span><text:span text:style-name="T15"> </text:span><text:span text:style-name="T7">(</text:span><text:span text:style-name="T14">t.j. </text:span><text:span text:style-name="T7">Dz. U. z 20</text:span><text:span text:style-name="T14">1</text:span><text:span text:style-name="T16">9r., poz. 1781</text:span><text:span text:style-name="T14">).</text:span></text:p>
      <text:p text:style-name="P23"/>
      <text:p text:style-name="Standard"/>
      <text:p text:style-name="P19">……………………………….….</text:p>
      <text:p text:style-name="P19"><text:span text:style-name="T6">(podpis Inwestora / pełnomocnika</text:span><text:span text:style-name="T6"><text:note text:id="ftn1" text:note-class="footnote"><text:note-citation>1</text:note-citation><text:note-body><text:p text:style-name="P34"><text:span text:style-name="footnote_20_reference"><text:tab/></text:span> Niepotrzebne skreślić.</text:p></text:note-body></text:note></text:span><text:span text:style-name="T6">)</text:span></text:p>
      <text:p text:style-name="Standard"/>
      <text:p text:style-name="Standard"/>
      <text:p text:style-name="Standard"/>
      <text:p text:style-name="P9">Załączniki:</text:p>
      <text:list xml:id="list2600216354" text:style-name="WWNum1">
        <text:list-item>
          <text:p text:style-name="P32">Projekt architektoniczno-budowlany (opis techniczny wraz z częścią rysunkową)</text:p>
        </text:list-item>
        <text:list-item>
          <text:p text:style-name="P33">Pełnomocnictwo dla osoby reprezentującej Inwestora przed Państwową Inspekcją Sanitarną – w przypadku ustanowienia pełnomocnika.</text:p>
        </text:list-item>
      </text:list>
      <text:p text:style-name="P7"/>
      <text:p text:style-name="Standard"/>
      <text:p text:style-name="P26"><text:soft-page-break/><text:span text:style-name="T37">K</text:span>lauzula informacyjna</text:p>
      <text:p text:style-name="P24"/>
      <text:p text:style-name="P13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10"/>
      <text:p text:style-name="P13">Wobec powyższego, informujemy, że:</text:p>
      <text:p text:style-name="P16"><text:span text:style-name="T30">Administratorem </text:span><text:span text:style-name="T25">Państwa danych osobowych jest <text:s/></text:span><text:span text:style-name="T20">Państwowy Powiatowy Inspektor Sanitarny w Grodzisku Mazowieckim, ul. Żwirki i Wigury 10, 05-825 Grodzisk Mazowiecki</text:span></text:p>
      <text:p text:style-name="P12"/>
      <text:p text:style-name="P13">Administrator wyznaczył również Inspektora Ochrony Danych, zwanego dalej IOD.</text:p>
      <text:p text:style-name="P10"/>
      <text:p text:style-name="P30"><text:span text:style-name="T17">Inspektorem Ochrony Danych IOD jest Kamil Tokarski, e-</text:span><text:span text:style-name="Internet_20_link"><text:span text:style-name="T31">mail: </text:span></text:span><text:span text:style-name="Internet_20_link"><text:span text:style-name="T32">iod.</text:span></text:span><text:span text:style-name="Internet_20_link"><text:span text:style-name="T33">psse.</text:span></text:span><text:span text:style-name="Internet_20_link"><text:span text:style-name="T32">grodzisk@</text:span></text:span><text:span text:style-name="Internet_20_link"><text:span text:style-name="T33">sanepid.gov</text:span></text:span><text:span text:style-name="Internet_20_link"><text:span text:style-name="T32">.pl</text:span></text:span><text:span text:style-name="T18">, </text:span><text:span text:style-name="T17"><text:s/></text:span><text:span text:style-name="T19">Powiatowa Stacja Sanitarno-Epidemiologiczna w Grodzisku Mazowieckim, ul. Żwirki i Wigury 10, 05-825 Grodzisk Mazowiecki.</text:span></text:p>
      <text:p text:style-name="P29"/>
      <text:p text:style-name="P27"><text:span text:style-name="T23">Państwa dane </text:span><text:span text:style-name="T24">pozyskaliśmy bezpośrednio od Państwa lub z innych jednostek administracji państwowej lub obywateli, w wyniku realizacji obowiązków ustawowych.</text:span></text:p>
      <text:p text:style-name="P25"/>
      <text:p text:style-name="P17"><text:span text:style-name="T30">Podstawę przetwarzania </text:span><text:span text:style-name="T25">Państwa danych stanowią bezpośrednio przepisy prawa, w tym:</text:span></text:p>
      <text:p text:style-name="P17"><text:span text:style-name="T25">1) ustawa z dnia 14 marca 1985r. o Państwowej Inspekcji Sanitarnej (tekst jednolity Dz. U. z 202</text:span><text:span text:style-name="T27">3</text:span><text:span text:style-name="T25">r., poz. </text:span><text:span text:style-name="T27">338 </text:span><text:span text:style-name="T28">ze zm.</text:span><text:span text:style-name="T25">),</text:span></text:p>
      <text:p text:style-name="P17"><text:span text:style-name="T25">2) Kodeks Postępowania Administracyjnego (tekst jednolity Dz. U. z 202</text:span><text:span text:style-name="T27">3</text:span><text:span text:style-name="T25">r., poz. 7</text:span><text:span text:style-name="T27">7</text:span><text:span text:style-name="T25">5 </text:span><text:span text:style-name="T26">ze zm.</text:span><text:span text:style-name="T25">);</text:span></text:p>
      <text:p text:style-name="P14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15">4) rozporządzenie (WE) <text:s/>nr 852/2004 Parlamentu Europejskiego i Rady z dnia 29 kwietnia 2004r. w sprawie higieny środków spożywczych (Dz. Urz. UE L 139 z dnia 30.04.2004r.);</text:p>
      <text:p text:style-name="P17"><text:span text:style-name="T29">5) </text:span><text:span text:style-name="T25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Standard"><text:span text:style-name="T25">6) ustawa z dnia 25 sierpnia 2006r. o bezpieczeństwie żywności i żywienia (tekst jednolity Dz. U. z </text:span><text:span text:style-name="T34">202</text:span><text:span text:style-name="T35">3</text:span><text:span text:style-name="T34">r., poz. </text:span><text:span text:style-name="T35">1448</text:span><text:span text:style-name="T25">).</text:span></text:p>
      <text:p text:style-name="P11">w związku z czym nie jest wymagane pozyskanie odrębnej zgody na przetwarzanie tych danych.</text:p>
      <text:p text:style-name="P10"/>
      <text:p text:style-name="P16"><text:span text:style-name="T30">Podanie danych </text:span><text:span text:style-name="T25">jest niezbędne z powodu i w zakresie wymogów przepisów prawa.</text:span></text:p>
      <text:p text:style-name="P16"><text:span text:style-name="T30">Okres przechowywania </text:span><text:span text:style-name="T25">Państwa danych ustalają kryteria, wynikające z przepisów prawa.</text:span></text:p>
      <text:p text:style-name="P16"><text:span text:style-name="T30">Przekazywanie </text:span><text:span text:style-name="T25">danych do państw trzecich nie jest dokonywane.</text:span></text:p>
      <text:p text:style-name="P16"><text:span text:style-name="T30">Zautomatyzowane </text:span><text:span text:style-name="T25">podejmowanie decyzji, w tym profilowanie nie jest dokonywane.</text:span></text:p>
      <text:p text:style-name="P10"/>
      <text:p text:style-name="P16"><text:span text:style-name="T30">Przysługuje </text:span><text:span text:style-name="T25">Państwu prawo do:</text:span></text:p>
      <text:p text:style-name="P13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13">─ wniesienia skargi do organu nadzorczego, którym jest Prezes Urzędu Ochrony Danych Osobowych.</text:p>
      <text:p text:style-name="P10"/>
      <text:p text:style-name="P16"><text:span text:style-name="T30">Administrator stosuje środki </text:span><text:span text:style-name="T25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10"/>
      <text:p text:style-name="P13">Kontakt w sprawach związanych z RODO: </text:p>
      <text:p text:style-name="P28"><text:span text:style-name="T21">iod.</text:span><text:span text:style-name="T22">psse.</text:span><text:span text:style-name="T21">grodzisk@</text:span><text:span text:style-name="T22">sanepid.gov</text:span><text:span text:style-name="T21">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" svg:font-family="Helvetica" style:font-family-generic="roman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div.point" style:family="paragraph" style:next-style-name="Standard">
      <style:paragraph-properties fo:margin-left="0cm" fo:margin-right="0cm" style:line-height-at-least="0.071cm" fo:text-align="start" style:justify-single-word="false" fo:text-indent="0cm" style:auto-text-indent="false"/>
      <style:text-properties fo:color="#000000" style:font-name="Helvetica" fo:font-family="Helvetica" style:font-family-generic="roman" fo:font-size="9pt" style:font-name-asian="Helvetica" style:font-family-asian="Helvetica" style:font-family-generic-asian="roman" style:font-size-asian="9pt" style:font-name-complex="Helvetica" style:font-family-complex="Helvetica" style:font-family-generic-complex="roman" style:font-size-complex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_20_Znak_20_Znak" style:display-name=" Znak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_20_Znak_20_Znak1" style:display-name=" Znak Znak1" style:family="text" style:parent-style-name="Domyślna_20_czcionka_20_akapitu1"/>
    <style:style style:name="_20_Znak_20_Znak2" style:display-name=" Znak Znak2" style:family="text" style:parent-style-name="Domyślna_20_czcionka_20_akapitu1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2pt" style:font-size-asian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fo:font-style="italic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weight="bold" style:language-asian="pl" style:country-asian="P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16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1:22:00</meta:creation-date>
    <meta:initial-creator>ANIA</meta:initial-creator>
    <dc:language>pl-PL</dc:language>
    <meta:print-date>2019-01-30T09:39:52.796000000</meta:print-date>
    <dc:date>2023-09-25T09:03:39.203000000</dc:date>
    <meta:editing-cycles>26</meta:editing-cycles>
    <meta:editing-duration>PT2H51M33S</meta:editing-duration>
    <meta:generator>LibreOffice/6.0.5.2$Windows_X86_64 LibreOffice_project/54c8cbb85f300ac59db32fe8a675ff7683cd5a16</meta:generator>
    <meta:printed-by>Kamil Tokarski</meta:printed-by>
    <meta:document-statistic meta:table-count="0" meta:image-count="0" meta:object-count="0" meta:page-count="2" meta:paragraph-count="56" meta:word-count="621" meta:character-count="5201" meta:non-whitespace-character-count="4629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