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bottom="0.083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bottom="0.0833in" fo:margin-left="0.1256in" fo:margin-right="0.0076in" fo:background-color="#FFFFFF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bottom="0.0833in" fo:margin-left="0.1256in" fo:margin-right="0.0076in" fo:background-color="#FFFFFF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bottom="0.0833in" fo:margin-left="0.1256in" fo:margin-right="0.007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margin-left="0.125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bottom="0.0833in" fo:margin-left="0.125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bottom="0.0833in" fo:margin-left="0.125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 fo:margin-left="0.125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margin-left="0.125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bottom="0.0833in" fo:margin-left="0.125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bottom="0.0833in" fo:margin-left="0.125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bottom="0.0833in" fo:margin-left="0.12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INFORMACJA W SPRAWIE OCHRONY DANYCH OSOBOWYCH</text:span></text:p>
      <text:p text:style-name="P10"><text:span text:style-name="T11">DLA KLIENTÓW KORZYSTAJĄCYCH Z USŁUG PSSE W STALOWEJ WOLI</text:span></text:p>
      <text:p text:style-name="P12"/>
      <text:p text:style-name="P13"/>
      <text:p text:style-name="P14"><text:span text:style-name="T15">1. Administratorem Pani/Pana danych osobowych jest<text:s/></text:span><text:span text:style-name="T16">Powiatowa Stacja Sanitarno – Epidemiologiczna w </text:span><text:span text:style-name="T17">Stalowej Woli</text:span><text:span text:style-name="T18"><text:s/>reprezentowana przez Państwowego Powiatowego Inspektora Sanitarnego będącego jednocześnie Dyrektorem Powiatowej Stacji Sanitarno – Epidemiologicznej w<text:s/></text:span><text:span text:style-name="T19">Stalowej Woli</text:span><text:span text:style-name="T20"><text:s/>z siedzibą w </text:span><text:span text:style-name="T21">Stalowej Woli</text:span><text:span text:style-name="T22">, u</text:span><text:span text:style-name="T23">l. Niezłomnych 66, 37-450<text:s/></text:span><text:span text:style-name="T24">Stalowa Wola</text:span><text:span text:style-name="T25">.</text:span></text:p>
      <text:p text:style-name="P26">2. Pani/Pana dane osobowe przetwarzane są:</text:p>
      <text:p text:style-name="P27"><text:span text:style-name="T28">a. w celu realizacji usługi polegającej na wykonaniu badań laboratoryjnych w zakresie analizy wody, <text:s/>(podstawa z art. 6 ust.1 lit. b RODO</text:span><text:span text:style-name="T29">1</text:span><text:span text:style-name="T30">),</text:span></text:p>
      <text:p text:style-name="P31"><text:span text:style-name="T32">b. w celu realizacji usługi pole</text:span><text:span text:style-name="T33">gającej na wykonaniu badań laboratoryjnych w zakresie diagnostyki medycznej (podstawa z art. 9 ust.2 lit. h RODO</text:span><text:span text:style-name="T34">1</text:span><text:span text:style-name="T35">),</text:span></text:p>
      <text:p text:style-name="P36">c. w celu nawiązania kontaktu z klientem dla sprawniejszej realizacji usług przetwarzamy dane kontaktowe klienta: numer telefonu, adres<text:s/>e-mail.</text:p>
      <text:p text:style-name="P37">3. Przysługuje Pani/Panu prawo do wniesienia sprzeciwu wobec przetwarzania danych, przetwarzanych w celu i na podstawach wskazanych powyżej w uzasadnionych prawnie przypadkach.</text:p>
      <text:p text:style-name="P38">4. Zgodnie z RODO, przysługuje Pani/Panu:</text:p>
      <text:p text:style-name="P39"><text:span text:style-name="T40">a. prawo dostępu do swoich da</text:span><text:span text:style-name="T41">nych (podstawa z art. 15 RODO</text:span><text:span text:style-name="T42">1</text:span><text:span text:style-name="T43">);</text:span></text:p>
      <text:p text:style-name="P44"><text:span text:style-name="T45">b. prawo otrzymania kopii danych osobowych podlegających przetwarzaniu (podstawa z art. 15 RODO</text:span><text:span text:style-name="T46">1</text:span><text:span text:style-name="T47">);</text:span></text:p>
      <text:p text:style-name="P48"><text:span text:style-name="T49">c. prawo <text:s/>do sprostowania (poprawiania) swoich danych (podstawa z art. 16 RODO</text:span><text:span text:style-name="T50">1</text:span><text:span text:style-name="T51">);</text:span></text:p>
      <text:p text:style-name="P52"><text:span text:style-name="T53">d. prawo do usunięcia danych (podstawa z a</text:span><text:span text:style-name="T54">rt. 17 RODO</text:span><text:span text:style-name="T55">1</text:span><text:span text:style-name="T56">);</text:span></text:p>
      <text:p text:style-name="P57"><text:span text:style-name="T58">e. prawo do ograniczenia przetwarzania (podstawa z art. 18 RODO</text:span><text:span text:style-name="T59">1</text:span><text:span text:style-name="T60">);</text:span></text:p>
      <text:p text:style-name="P61"><text:span text:style-name="T62">f. prawo do wniesienia sprzeciwu wobec przetwarzania danych osobowych (podstawa z art. 21 RODO</text:span><text:span text:style-name="T63">1</text:span><text:span text:style-name="T64">);</text:span></text:p>
      <text:p text:style-name="P65"><text:span text:style-name="T66">g. prawo do przenoszenia danych osobowych do innego administratora (podstawa</text:span><text:span text:style-name="T67"><text:s/>z art. 20 RODO</text:span><text:span text:style-name="T68">1</text:span><text:span text:style-name="T69">);</text:span></text:p>
      <text:p text:style-name="P70">h. w przypadkach uznania, iż przetwarzanie przez Administratora danych osobowych narusza przepisy RODO, przysługuje Pani/Panu prawo do wniesienia skargi do Organu Nadzorczego tj. do Prezesa Urzędu Ochrony Danych Osobowych (podstawa z art. 13 ust. 2 lit. d).</text:p>
      <text:p text:style-name="P71">5. Pani/Pana dane osobowe będą przechowywane przez okres wymagany przez przepisy prawa.</text:p>
      <text:p text:style-name="P72">6. Pani/Pana dane osobowe mogą zostać przekazywane następującym odbiorcom: operatorom pocztowym i kurierom, bankom w zakresie realizacji płatności.<text:s/>Dane mogą być przekazywane również instytucjom określonym przez przepisy prawa np. Urząd Skarbowy, ZUS oraz podwykonawcom (podmiotom przetwarzającym) np. firmom <text:s/>informatycznym wykonującym usługi na rzecz Administratora.</text:p>
      <text:p text:style-name="P73">7. Administrator nie podejmuje decyzji w sposób zautomatyzowany na podstawie profilowania Pani/Pana danych osobowych.</text:p>
      <text:p text:style-name="P74">8. Podanie przez Panią/Pana danych osobowych jest wymagane przez Administratora w celu wykonania badań laboratoryjnych. Konsekwencją niepodania tych danych będzie brak możliwości realizacji tych usług.</text:p>
      <text:p text:style-name="P75"><text:span text:style-name="T76">9. W sprawie ochrony swoich danych osobowych może Pani/Pan skontaktować się z Inspektorem Ochrony Danych poprzez e-mail:<text:s/></text:span><text:span text:style-name="T77">iod.psse.stalowawola@sanepid.gov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0in"/>
          <style:tab-stop style:type="left" style:position="4.87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sans-serif" style:font-name-complex="Arial" style:text-position="super 66.6%" fo:font-size="9pt" style:font-size-asian="9pt" style:font-size-complex="9pt"/>
    </style:style>
    <style:style style:name="T4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sans-serif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<text:s/></text:span><text:span text:style-name="T4">Rozporządzenie Parlamentu Europejskiego i Rady (UE)</text:span><text:span text:style-name="T5"><text:s/></text:span><text:span text:style-name="T6">2016/679 z dnia 27 kwietnia 2016 r. w sprawie ochrony osób fizycznych w związku z przetwarzaniem danych osobowych i w sprawie swobodnego przepływu takich danych oraz uchylenia dyrektywy<text:s/></text:span><text:span text:style-name="T7">95/46/WE (ogólne rozporządzenie o ochronie danych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Stalowa Wola - Kamil Smalec</dc:creator>
    <meta:creation-date>2017-10-20T23:40:00Z</meta:creation-date>
    <dc:date>2023-02-13T11:25:00Z</dc:date>
    <meta:print-date>2021-06-11T09:46:00Z</meta:print-date>
    <meta:template xlink:href="Normal" xlink:type="simple"/>
    <meta:editing-cycles>9</meta:editing-cycles>
    <meta:editing-duration>PT2760S</meta:editing-duration>
    <meta:document-statistic meta:page-count="1" meta:paragraph-count="5" meta:word-count="414" meta:character-count="2895" meta:row-count="20" meta:non-whitespace-character-count="2486"/>
  </office:meta>
</office:document-meta>
</file>