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, 'Arial Unicode MS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officeooo:paragraph-rsid="00165436" style:font-weight-asian="bold" style:font-name-complex="Ari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8pt" officeooo:paragraph-rsid="000f7e53" style:font-size-asian="8pt" style:font-size-complex="8pt"/>
    </style:style>
    <style:style style:name="P7" style:family="paragraph" style:parent-style-name="Standard">
      <style:text-properties fo:font-size="8pt" officeooo:rsid="000f7e53" officeooo:paragraph-rsid="000f7e53" style:font-size-asian="8pt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officeooo:paragraph-rsid="00165436" style:font-size-asian="10pt" style:font-name-complex="Arial" style:font-size-complex="10pt"/>
    </style:style>
    <style:style style:name="P12" style:family="paragraph" style:parent-style-name="Standard">
      <style:text-properties fo:font-size="10pt" officeooo:paragraph-rsid="00165436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officeooo:paragraph-rsid="00165436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233c59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size="10pt" officeooo:paragraph-rsid="00233c59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0pt" officeooo:paragraph-rsid="00233c59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33c59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381cm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041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.041cm" fo:text-align="justify" style:justify-single-word="false" fo:orphans="0" fo:widows="0" fo:text-indent="0cm" style:auto-text-indent="false"/>
      <style:text-properties fo:font-size="10pt" officeooo:paragraph-rsid="00165436" style:font-size-asian="10pt" style:font-name-complex="Arial1" style:font-size-complex="10pt"/>
    </style:style>
    <style:style style:name="P2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font-size="10pt" officeooo:paragraph-rsid="00165436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0pt" officeooo:paragraph-rsid="00165436" style:font-size-asian="10pt" style:font-size-complex="10pt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3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style:text-underline-style="none" fo:font-weight="bold" officeooo:paragraph-rsid="001df82b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normal" fo:font-weight="normal" officeooo:paragraph-rsid="001804d2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div.point">
      <style:paragraph-properties fo:line-height="100%" fo:text-align="justify" style:justify-single-word="false"/>
    </style:style>
    <style:style style:name="P38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Standard" style:master-page-name="Standard">
      <style:paragraph-properties fo:text-align="justify" style:justify-single-word="false" style:page-number="auto"/>
      <style:text-properties fo:font-weight="bold" officeooo:paragraph-rsid="00165436" style:font-weight-asian="bold" style:font-name-complex="Arial"/>
    </style:style>
    <style:style style:name="P41" style:family="paragraph" style:parent-style-name="Standard" style:list-style-name="WWNum1">
      <style:paragraph-properties fo:margin-left="1.058cm" fo:margin-right="0cm" fo:text-align="justify" style:justify-single-word="false" fo:text-indent="-0.635cm" style:auto-text-indent="false">
        <style:tab-stops>
          <style:tab-stop style:position="1.058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 style:list-style-name="WWNum1">
      <style:paragraph-properties fo:margin-left="1.058cm" fo:margin-right="0cm" fo:text-align="justify" style:justify-single-word="false" fo:text-indent="-0.635cm" style:auto-text-indent="false">
        <style:tab-stops>
          <style:tab-stop style:position="1.058cm"/>
        </style:tab-stops>
      </style:paragraph-properties>
    </style:style>
    <style:style style:name="P43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0pt" officeooo:paragraph-rsid="00165436" style:font-size-asian="10pt" style:font-name-complex="Arial" style:font-size-complex="10pt"/>
    </style:style>
    <style:style style:name="P44" style:family="paragraph" style:parent-style-name="footnote_20_text" style:master-page-name="Converted2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df82b" style:font-size-asian="10pt" style:font-size-complex="10pt"/>
    </style:style>
    <style:style style:name="T6" style:family="text">
      <style:text-properties fo:font-size="10pt" officeooo:rsid="00216805" style:font-size-asian="10pt" style:font-size-complex="10pt"/>
    </style:style>
    <style:style style:name="T7" style:family="text">
      <style:text-properties fo:font-size="10pt" officeooo:rsid="002423d0" style:font-size-asian="10pt" style:font-size-complex="10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name-complex="Arial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color="#ff3366" officeooo:rsid="000c51b9"/>
    </style:style>
    <style:style style:name="T14" style:family="text">
      <style:text-properties officeooo:rsid="000f7e53"/>
    </style:style>
    <style:style style:name="T15" style:family="text">
      <style:text-properties fo:color="#000000" officeooo:rsid="000c51b9"/>
    </style:style>
    <style:style style:name="T16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19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0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2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3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4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7" style:family="text">
      <style:text-properties fo:color="#000000" fo:font-size="10pt" officeooo:rsid="00256bd5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8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9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30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1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3" style:family="text">
      <style:text-properties fo:color="#000000" style:font-name="Times New Roman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4" style:family="text">
      <style:text-properties fo:color="#000000" style:font-name="Times New Roman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5" style:family="text">
      <style:text-properties officeooo:rsid="001d0053"/>
    </style:style>
    <style:style style:name="T36" style:family="text">
      <style:text-properties officeooo:rsid="001df82b"/>
    </style:style>
    <style:style style:name="T37" style:family="text">
      <style:text-properties officeooo:rsid="002189ff"/>
    </style:style>
    <style:style style:name="T38" style:family="text">
      <style:text-properties officeooo:rsid="002373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…............................………………………………</text:p>
      <text:p text:style-name="P25">(miejscowość, data)</text:p>
      <text:p text:style-name="P1"/>
      <text:p text:style-name="P26">Państwowy Powiatowy Inspektor Sanitarny </text:p>
      <text:p text:style-name="P26">w Grodzisku Mazowieckim</text:p>
      <text:p text:style-name="P26">ul. Żwirki i Wigury 10</text:p>
      <text:p text:style-name="P26">05-825 Grodzisk Mazowiecki</text:p>
      <text:p text:style-name="P9">Wnioskodawca:</text:p>
      <text:p text:style-name="P4">…………………………………………..</text:p>
      <text:p text:style-name="P4">…………………………………………..</text:p>
      <text:p text:style-name="P4">…………………………………………..</text:p>
      <text:p text:style-name="Standard">…………………………………………..</text:p>
      <text:p text:style-name="P6">(dane Inwestora <text:s/>- nazwa firmy, adres siedziby / <text:span text:style-name="T14">imię i nazwisko, </text:span></text:p>
      <text:p text:style-name="P7">adres zamieszkania)</text:p>
      <text:p text:style-name="P5"/>
      <text:p text:style-name="P5">NIP: ……………………………………………………………</text:p>
      <text:p text:style-name="P5"/>
      <text:p text:style-name="P5">REGON: ………………….……………………………………</text:p>
      <text:p text:style-name="P5"/>
      <text:p text:style-name="P5">Telefon kontaktowy: ………………….………………………</text:p>
      <text:p text:style-name="P5"/>
      <text:p text:style-name="P5">Adres e-mail: ………………….………….……………………</text:p>
      <text:p text:style-name="Standard"/>
      <text:p text:style-name="P2"/>
      <text:p text:style-name="P2">WNIOSEK O WYDANIE OPINII O LOKALU </text:p>
      <text:p text:style-name="P8"><text:span text:style-name="T1">APTEKI OGÓLNODOSTĘPNEJ, PUNKTU APTECZNEGO / HURTOWNI FARMACEUTYCZNEJ</text:span><text:span text:style-name="T2">1</text:span></text:p>
      <text:p text:style-name="P2"/>
      <text:p text:style-name="P22">Zwracam się z prośbą o wydanie opinii na podstawie art. 100 ust. 2 pkt 4 / <text:span text:style-name="T15">art. 75 ust. 2 pkt 7 b</text:span><text:span text:style-name="T13"> </text:span><text:span text:style-name="T3">Ustawy z dnia 6 września 2001 r. Prawo farmaceutyczne</text:span> (t.j. Dz. U. z 20<text:span text:style-name="T36">22</text:span>r., poz. <text:span text:style-name="T38">2301 ze zm.</text:span>) o lokalu ……………………………………………………………..……………….……………………...............................................................................…………………………...…………………………………………………………………………………………………..…zlokalizowanym w…………………………………………………………………………………przy ul…………...................................…………………………………………………………...</text:p>
      <text:p text:style-name="P36">Wyrażam zgodę na przetwarzanie podanych przeze mnie danych osobowych dla potrzeb niezbędnych do wydania opinii sanitarnej, zgodnie z Ustawą z dn. 10.05.2018r. o ochronie danych osobowych (t.j. Dz. U. z 201<text:span text:style-name="T35">9r., poz. 1781</text:span>).</text:p>
      <text:p text:style-name="Standard"/>
      <text:p text:style-name="Standard"/>
      <text:p text:style-name="P23">……………………………….….</text:p>
      <text:p text:style-name="P23"><text:span text:style-name="T4">(podpis Inwestora / pełnomocnika</text:span><text:span text:style-name="T4"><text:note text:id="ftn1" text:note-class="footnote"><text:note-citation>1</text:note-citation><text:note-body><text:p text:style-name="P44"><text:span text:style-name="footnote_20_reference"><text:tab/></text:span> Niepotrzebne skreślić.</text:p></text:note-body></text:note></text:span><text:span text:style-name="T4">)</text:span></text:p>
      <text:p text:style-name="Standard"/>
      <text:p text:style-name="Standard"/>
      <text:p text:style-name="P10">Załączniki:</text:p>
      <text:list xml:id="list4062660426" text:style-name="WWNum1">
        <text:list-item>
          <text:p text:style-name="P41">Informacja o stanie formalno-prawnym lokalu.</text:p>
        </text:list-item>
        <text:list-item>
          <text:p text:style-name="P42"><text:span text:style-name="T8">Plan i opis techniczny, o którym mowa w </text:span><text:span text:style-name="T12">Ustawie z dnia 6 września 2001 r. Prawo farmaceutyczne</text:span><text:span text:style-name="T4"> <text:line-break/>(t.j. Dz. U. z 20</text:span><text:span text:style-name="T5">2</text:span><text:span text:style-name="T7">2</text:span><text:span text:style-name="T4">r., poz. </text:span><text:span text:style-name="T7">2301</text:span><text:span text:style-name="T6"> ze zm.</text:span><text:span text:style-name="T4">) </text:span><text:span text:style-name="T8"><text:s/>lub dokumentację projektową sporządzoną dla potrzeb lokalu. </text:span></text:p>
        </text:list-item>
        <text:list-item>
          <text:p text:style-name="P41">Pełnomocnictwo dla osoby reprezentującej Inwestora przed Państwową Inspekcją Sanitarną – w przypadku ustanowienia pełnomocnika.</text:p>
        </text:list-item>
      </text:list>
      <text:p text:style-name="P24"/>
      <text:p text:style-name="P27"><text:span text:style-name="T10">Uwaga: </text:span><text:span text:style-name="T8">W trakcie kontroli lokalu przeprowadzanej w związku z prośbą o wydanie ww. opinii Inwestor zobowiązany jest <text:s/>przedstawić dokumenty wymienione w „wykazie dokumentów”.</text:span></text:p>
      <text:p text:style-name="P40">Wykaz dokumentów jakie wnioskodawca zobowiązany jest przedstawić Państwowej Inspekcji Sanitarnej w trakcie kontroli lokalu przeprowadzanej w związku z prośbą <text:line-break/>o wydanie opinii o lokalu apteki/hurtowni farmaceutycznej.</text:p>
      <text:p text:style-name="P3"/>
      <text:list xml:id="list1290674600" text:style-name="WW8Num1">
        <text:list-item>
          <text:p text:style-name="P43">Dokumentację techniczną wykonania instalacji mechanicznej w lokalu apteki/hurtowni farmaceutycznej lub dokumentację inwentaryzacyjną instalacji – w przypadku jej wykonania w lokalu – do wglądu w trakcie kontroli obiektu.</text:p>
        </text:list-item>
        <text:list-item>
          <text:p text:style-name="P43">Wyniki badania wody pobranej przez przedstawiciela laboratorium wykonującego badania (laboratorium posiadające udokumentowany system jakości prowadzonych badań wody, zatwierdzony przez Państwową Inspekcję Sanitarną) z instalacji wewnętrznej lokalu, w punkcie czerpalnym znajdującym się <text:line-break/>w pomieszczeniu socjalnym (analizy pełnej fizyko-chemicznej i bakteriologicznej w sytuacji gdy obiekt zaopatrywany jest w wodę z indywidualnego ujęcia lub gdy w obiekcie istnieje indywidualna stacja uzdatniania wody, bakteriologicznej w przypadkach pozostałych).</text:p>
        </text:list-item>
        <text:list-item>
          <text:p text:style-name="P43">Opinia o drożności przewodów spalinowych i przewodów wentylacji grawitacyjnej.</text:p>
        </text:list-item>
        <text:list-item>
          <text:p text:style-name="P43">Protokół z pomiarów wydajności wentylacji mechanicznej /klimatyzacji/ w zakresie ilości powietrza wentylacyjnego.</text:p>
        </text:list-item>
        <text:list-item>
          <text:p text:style-name="P43">Protokół pomiarów poziomu dźwięku A w pomieszczeniach przeznaczonych na pobyt ludzi.</text:p>
        </text:list-item>
        <text:list-item>
          <text:p text:style-name="P43">Protokół pomiarów dźwięku A w środowisku.</text:p>
        </text:list-item>
        <text:list-item>
          <text:p text:style-name="P43">Dokument potwierdzający, że materiały budowlane i wykończeniowe zastosowane w lokalu posiadają dopuszczenie do stosowania w obiektach służby zdrowia (dotyczy lokalu apteki).</text:p>
        </text:list-item>
        <text:list-item>
          <text:p text:style-name="P43">Protokół odbioru przyłącza wodociągowego oraz przykanalików zapewniających podłączenie obiektu do miejskich sieci: wodociągowej i kanalizacyjnej, lub umowę najmu potwierdzającą podłączenie lokalu do ww. instalacji <text:s/>w budynku.</text:p>
        </text:list-item>
        <text:list-item>
          <text:p text:style-name="P43">Protokół odbioru końcowego i przekazania do eksploatacji obiektu sieci ciepłowniczej.</text:p>
        </text:list-item>
        <text:list-item>
          <text:p text:style-name="P43">Zgoda <text:span text:style-name="T36">M</text:span>PWIS na zastosowanie wyłącznie oświetlenia sztucznego w pomieszczeniach stałej pracy.</text:p>
        </text:list-item>
        <text:list-item>
          <text:p text:style-name="P43">Zgoda <text:span text:style-name="T36">M</text:span>PWIS na zaniżenie wysokości pomieszczeń.</text:p>
        </text:list-item>
        <text:list-item>
          <text:p text:style-name="P43">Zgoda <text:span text:style-name="T36">M</text:span>PWIS na umieszczenie poniżej poziomu terenu poziomu podłogi pomieszczeń produkcyjnych <text:line-break/>i usługowych.</text:p>
        </text:list-item>
        <text:list-item>
          <text:p text:style-name="P43">Zgoda <text:span text:style-name="T36">M</text:span>PWIS na zmniejszoną nie więcej niż do 5m od okien i drzwi do budynków z pomieszczeniami przeznaczonymi na pobyt ludzi i 1,5m od granicy z sąsiednią działką odległość miejsc na pojemniki<text:line-break/> i kontenery na odpady stałe.</text:p>
        </text:list-item>
        <text:list-item>
          <text:p text:style-name="P43">Zgoda <text:span text:style-name="T36">M</text:span>PWIS na pomniejszoną odległość pokryw i wylotów wentylacji ze zbiorników bezodpływowych na nieczystości ciekłe od okien i drzwi zewnętrznych do pomieszczeń przeznaczonych na pobyt ludzi i granicy działki sąsiedniej.</text:p>
        </text:list-item>
        <text:list-item>
          <text:p text:style-name="P43">Zgoda PPIS na zlokalizowanie wyrzutni powietrza wentylacyjnego na powierzchni terenu.</text:p>
        </text:list-item>
        <text:list-item>
          <text:p text:style-name="P43">Zgoda PPIS na ogrzewanie budynków o wysokości nie większej niż 3 kondygnacje przeznaczonych do produkcji środków farmaceutycznych z lokalnej kotłowni na paliwo stałe.</text:p>
        </text:list-item>
        <text:list-item>
          <text:p text:style-name="P43">KRS, NIP.</text:p>
        </text:list-item>
      </text:list>
      <text:p text:style-name="P29"/>
      <text:p text:style-name="P13"><text:span text:style-name="T11">Uwaga:</text:span><text:span text:style-name="T9"> Punkt 1 obligatoryjnie zaś pozostałe dokumenty odpowiednio do zakresu wykonywanych prac <text:line-break/>i zastosowanych rozwiązań. </text:span><text:span text:style-name="T4">PPIS w Grodzisku Mazowieckim zastrzega sobie prawo możliwości zobowiązania wnioskodawcy do przedstawienia dokumentów innych niż wymienione w załączniku jeśli uzna, że są one niezbędne do oceny warunków sanitarnohigienicznych w lokalu.</text:span></text:p>
      <text:p text:style-name="P11"/>
      <text:p text:style-name="P30">PPIS – Państwowy Powiatowy Inspektor Sanitarny w Grodzisku Mazowieckim.</text:p>
      <text:p text:style-name="P12"><text:span text:style-name="T36">MP</text:span>WIS – <text:span text:style-name="T36">Mazowiecki </text:span>Państwowy Wojewódzki Inspektor Sanitarny w Warszawie.</text:p>
      <text:p text:style-name="P12"/>
      <text:p text:style-name="P12"/>
      <text:p text:style-name="P12"/>
      <text:p text:style-name="P1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3"><text:soft-page-break/><text:span text:style-name="T37">K</text:span>lauzula informacyjna</text:p>
      <text:p text:style-name="P31"/>
      <text:p text:style-name="P17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4"/>
      <text:p text:style-name="P17">Wobec powyższego, informujemy, że:</text:p>
      <text:p text:style-name="P20"><text:span text:style-name="T29">Administratorem </text:span><text:span text:style-name="T24">Państwa danych osobowych jest <text:s/></text:span><text:span text:style-name="T19">Państwowy Powiatowy Inspektor Sanitarny w Grodzisku Mazowieckim, ul. Żwirki i Wigury 10, 05-825 Grodzisk Mazowiecki</text:span></text:p>
      <text:p text:style-name="P16"/>
      <text:p text:style-name="P17">Administrator wyznaczył również Inspektora Ochrony Danych, zwanego dalej IOD.</text:p>
      <text:p text:style-name="P14"/>
      <text:p text:style-name="P37"><text:span text:style-name="T16">Inspektorem Ochrony Danych IOD jest Kamil Tokarski, e-</text:span><text:span text:style-name="Internet_20_link"><text:span text:style-name="T30">mail: </text:span></text:span><text:span text:style-name="Internet_20_link"><text:span text:style-name="T31">iod.</text:span></text:span><text:span text:style-name="Internet_20_link"><text:span text:style-name="T32">psse.</text:span></text:span><text:span text:style-name="Internet_20_link"><text:span text:style-name="T31">grodzisk@</text:span></text:span><text:span text:style-name="Internet_20_link"><text:span text:style-name="T32">sanepid.gov</text:span></text:span><text:span text:style-name="Internet_20_link"><text:span text:style-name="T31">.pl</text:span></text:span><text:span text:style-name="T17">, </text:span><text:span text:style-name="T16"><text:s/></text:span><text:span text:style-name="T18">Powiatowa Stacja Sanitarno-Epidemiologiczna w Grodzisku Mazowieckim, ul. Żwirki i Wigury 10, 05-825 Grodzisk Mazowiecki.</text:span></text:p>
      <text:p text:style-name="P38"/>
      <text:p text:style-name="P34"><text:span text:style-name="T22">Państwa dane </text:span><text:span text:style-name="T23">pozyskaliśmy bezpośrednio od Państwa lub z innych jednostek administracji państwowej lub obywateli, w wyniku realizacji obowiązków ustawowych.</text:span></text:p>
      <text:p text:style-name="P32"/>
      <text:p text:style-name="P21"><text:span text:style-name="T29">Podstawę przetwarzania </text:span><text:span text:style-name="T24">Państwa danych stanowią bezpośrednio przepisy prawa, w tym:</text:span></text:p>
      <text:p text:style-name="P21"><text:span text:style-name="T24">1) ustawa z dnia 14 marca 1985r. o Państwowej Inspekcji Sanitarnej (tekst jednolity Dz. U. z 202</text:span><text:span text:style-name="T26">3</text:span><text:span text:style-name="T24">r., poz. </text:span><text:span text:style-name="T26">338 </text:span><text:span text:style-name="T27">ze zm.</text:span><text:span text:style-name="T24">),</text:span></text:p>
      <text:p text:style-name="P21"><text:span text:style-name="T24">2) Kodeks Postępowania Administracyjnego (tekst jednolity Dz. U. z 202</text:span><text:span text:style-name="T26">3</text:span><text:span text:style-name="T24">r., poz. 7</text:span><text:span text:style-name="T26">7</text:span><text:span text:style-name="T24">5 </text:span><text:span text:style-name="T25">ze zm.</text:span><text:span text:style-name="T24">);</text:span></text:p>
      <text:p text:style-name="P18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9">4) rozporządzenie (WE) <text:s/>nr 852/2004 Parlamentu Europejskiego i Rady z dnia 29 kwietnia 2004r. w sprawie higieny środków spożywczych (Dz. Urz. UE L 139 z dnia 30.04.2004r.);</text:p>
      <text:p text:style-name="P21"><text:span text:style-name="T28">5) </text:span><text:span text:style-name="T24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24">6) ustawa z dnia 25 sierpnia 2006r. o bezpieczeństwie żywności i żywienia (tekst jednolity Dz. U. z </text:span><text:span text:style-name="T33">202</text:span><text:span text:style-name="T34">3</text:span><text:span text:style-name="T33">r., poz. </text:span><text:span text:style-name="T34">1448</text:span><text:span text:style-name="T24">).</text:span></text:p>
      <text:p text:style-name="P15">w związku z czym nie jest wymagane pozyskanie odrębnej zgody na przetwarzanie tych danych.</text:p>
      <text:p text:style-name="P14"/>
      <text:p text:style-name="P20"><text:span text:style-name="T29">Podanie danych </text:span><text:span text:style-name="T24">jest niezbędne z powodu i w zakresie wymogów przepisów prawa.</text:span></text:p>
      <text:p text:style-name="P20"><text:span text:style-name="T29">Okres przechowywania </text:span><text:span text:style-name="T24">Państwa danych ustalają kryteria, wynikające z przepisów prawa.</text:span></text:p>
      <text:p text:style-name="P20"><text:span text:style-name="T29">Przekazywanie </text:span><text:span text:style-name="T24">danych do państw trzecich nie jest dokonywane.</text:span></text:p>
      <text:p text:style-name="P20"><text:span text:style-name="T29">Zautomatyzowane </text:span><text:span text:style-name="T24">podejmowanie decyzji, w tym profilowanie nie jest dokonywane.</text:span></text:p>
      <text:p text:style-name="P14"/>
      <text:p text:style-name="P20"><text:span text:style-name="T29">Przysługuje </text:span><text:span text:style-name="T24">Państwu prawo do:</text:span></text:p>
      <text:p text:style-name="P17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7">─ wniesienia skargi do organu nadzorczego, którym jest Prezes Urzędu Ochrony Danych Osobowych.</text:p>
      <text:p text:style-name="P14"/>
      <text:p text:style-name="P20"><text:span text:style-name="T29">Administrator stosuje środki </text:span><text:span text:style-name="T24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4"/>
      <text:p text:style-name="P17">Kontakt w sprawach związanych z RODO: </text:p>
      <text:p text:style-name="P35"><text:span text:style-name="T20">iod.</text:span><text:span text:style-name="T21">psse.</text:span><text:span text:style-name="T20">grodzisk@</text:span><text:span text:style-name="T21">sanepid.gov</text:span><text:span text:style-name="T20">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, 'Arial Unicode MS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1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1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1:22:00</meta:creation-date>
    <meta:initial-creator>ANIA</meta:initial-creator>
    <dc:language>pl-PL</dc:language>
    <dc:date>2023-09-25T09:00:42.712000000</dc:date>
    <meta:editing-cycles>32</meta:editing-cycles>
    <meta:editing-duration>PT1H38M23S</meta:editing-duration>
    <meta:generator>LibreOffice/6.0.5.2$Windows_X86_64 LibreOffice_project/54c8cbb85f300ac59db32fe8a675ff7683cd5a16</meta:generator>
    <meta:document-statistic meta:table-count="0" meta:image-count="0" meta:object-count="0" meta:page-count="3" meta:paragraph-count="75" meta:word-count="1096" meta:character-count="8658" meta:non-whitespace-character-count="7632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