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Book Antiqua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Book Antiqua"/>
    </style:style>
    <style:style style:name="P3" style:family="paragraph" style:parent-style-name="Standard">
      <style:text-properties style:font-name="Arial" fo:font-weight="bold" style:font-weight-asian="bold" style:font-name-complex="Comic Sans MS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omic Sans MS1"/>
    </style:style>
    <style:style style:name="P5" style:family="paragraph" style:parent-style-name="Standard">
      <style:text-properties style:font-name="Arial" fo:font-weight="bold" style:font-weight-asian="bold" style:font-name-complex="Book Antiqua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4ac5a6"/>
    </style:style>
    <style:style style:name="P7" style:family="paragraph" style:parent-style-name="Standard">
      <style:text-properties style:font-name="Arial" style:font-name-complex="Comic Sans MS1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Comic Sans MS1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Comic Sans MS1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Comic Sans MS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officeooo:paragraph-rsid="003bd5b9" style:font-weight-asian="normal" style:font-name-complex="Comic Sans MS1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officeooo:paragraph-rsid="003f2499" style:font-weight-asian="normal" style:font-name-complex="Comic Sans MS1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officeooo:paragraph-rsid="004a45d1" style:font-weight-asian="normal" style:font-name-complex="Comic Sans MS1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paragraph-rsid="001fac7e" style:font-weight-asian="normal" style:font-name-complex="Comic Sans MS1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officeooo:paragraph-rsid="004ac5a6" style:font-name-asian="Comic Sans MS1" style:font-weight-asian="bold" style:font-name-complex="Comic Sans MS1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officeooo:paragraph-rsid="003bd5b9" style:font-weight-asian="normal" style:font-name-complex="Comic Sans MS1" style:font-weight-complex="normal"/>
    </style:style>
    <style:style style:name="T1" style:family="text">
      <style:text-properties style:font-name-complex="Comic Sans MS1"/>
    </style:style>
    <style:style style:name="T2" style:family="text">
      <style:text-properties officeooo:rsid="00443a17" style:font-name-complex="Comic Sans MS1"/>
    </style:style>
    <style:style style:name="T3" style:family="text">
      <style:text-properties officeooo:rsid="001968da" style:font-name-complex="Comic Sans MS1"/>
    </style:style>
    <style:style style:name="T4" style:family="text">
      <style:text-properties officeooo:rsid="004a45d1" style:font-name-complex="Comic Sans MS1"/>
    </style:style>
    <style:style style:name="T5" style:family="text">
      <style:text-properties officeooo:rsid="0013f0ad"/>
    </style:style>
    <style:style style:name="T6" style:family="text">
      <style:text-properties style:use-window-font-color="true" fo:font-size="12pt" fo:font-style="normal" style:text-underline-style="none" officeooo:rsid="0020ecea" style:font-name-asian="Times New Roman" style:font-size-asian="12pt" style:font-style-asian="normal" style:font-size-complex="12pt" style:font-style-complex="normal"/>
    </style:style>
    <style:style style:name="T7" style:family="text">
      <style:text-properties style:use-window-font-color="true" fo:font-size="12pt" fo:font-style="normal" style:text-underline-style="none" officeooo:rsid="005fccb1" style:font-name-asian="Times New Roman" style:font-size-asian="12pt" style:font-style-asian="normal" style:font-size-complex="12pt" style:font-style-complex="normal"/>
    </style:style>
    <style:style style:name="T8" style:family="text">
      <style:text-properties style:use-window-font-color="true" fo:font-size="12pt" fo:font-style="normal" style:text-underline-style="none" officeooo:rsid="00397a63" style:font-name-asian="Times New Roman" style:font-size-asian="12pt" style:font-style-asian="normal" style:font-size-complex="12pt" style:font-style-complex="normal"/>
    </style:style>
    <style:style style:name="T9" style:family="text">
      <style:text-properties style:use-window-font-color="true" fo:font-size="12pt" fo:font-style="normal" style:text-underline-style="none" officeooo:rsid="003664b4" style:font-name-asian="Times New Roman" style:font-size-asian="12pt" style:font-style-asian="normal" style:font-size-complex="12pt" style:font-style-complex="normal"/>
    </style:style>
    <style:style style:name="T10" style:family="text">
      <style:text-properties style:use-window-font-color="true" fo:font-size="12pt" fo:font-style="normal" style:text-underline-style="none" officeooo:rsid="004a45d1" style:font-name-asian="Times New Roman" style:font-size-asian="12pt" style:font-style-asian="normal" style:font-size-complex="12pt" style:font-style-complex="normal"/>
    </style:style>
    <style:style style:name="T11" style:family="text">
      <style:text-properties style:use-window-font-color="true" fo:font-size="12pt" fo:font-style="normal" style:text-underline-style="none" officeooo:rsid="004c9521" style:font-name-asian="Times New Roman" style:font-size-asian="12pt" style:font-style-asian="normal" style:font-size-complex="12pt" style:font-style-complex="normal"/>
    </style:style>
    <style:style style:name="T12" style:family="text">
      <style:text-properties fo:font-size="12pt" fo:font-style="italic" officeooo:rsid="0020ecea" style:font-size-asian="12pt" style:font-style-asian="italic" style:font-size-complex="12pt" style:font-style-complex="italic"/>
    </style:style>
    <style:style style:name="T13" style:family="text">
      <style:text-properties fo:font-size="12pt" fo:font-style="italic" officeooo:rsid="002235b5" style:font-size-asian="12pt" style:font-style-asian="italic" style:font-size-complex="12pt" style:font-style-complex="italic"/>
    </style:style>
    <style:style style:name="T14" style:family="text">
      <style:text-properties fo:font-size="12pt" fo:font-style="italic" officeooo:rsid="0013fb48" style:font-size-asian="12pt" style:font-style-asian="italic" style:font-size-complex="12pt" style:font-style-complex="italic"/>
    </style:style>
    <style:style style:name="T15" style:family="text">
      <style:text-properties fo:font-size="12pt" fo:font-style="italic" officeooo:rsid="001d9afe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18d282" style:font-size-asian="12pt" style:font-style-asian="italic" style:font-size-complex="12pt" style:font-style-complex="italic"/>
    </style:style>
    <style:style style:name="T17" style:family="text">
      <style:text-properties fo:font-size="12pt" fo:font-style="italic" fo:font-weight="bold" officeooo:rsid="0069ccb1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4a45d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13fb48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officeooo:rsid="00443a17"/>
    </style:style>
    <style:style style:name="T21" style:family="text">
      <style:text-properties officeooo:rsid="0045b3b6"/>
    </style:style>
    <style:style style:name="T22" style:family="text">
      <style:text-properties fo:font-style="normal" style:font-style-asian="normal" style:font-name-complex="Comic Sans MS1" style:font-style-complex="normal"/>
    </style:style>
    <style:style style:name="T23" style:family="text">
      <style:text-properties fo:font-style="normal" officeooo:rsid="0013cd8f" style:font-style-asian="normal" style:font-name-complex="Comic Sans MS1" style:font-style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Comic Sans MS1"/>
    </style:style>
    <style:style style:name="T25" style:family="text">
      <style:text-properties fo:font-weight="bold" style:font-weight-asian="bold" style:font-name-complex="Comic Sans MS1"/>
    </style:style>
    <style:style style:name="T26" style:family="text">
      <style:text-properties fo:font-weight="bold" officeooo:rsid="0028fa1c" style:font-weight-asian="bold" style:font-name-complex="Comic Sans MS1"/>
    </style:style>
    <style:style style:name="T27" style:family="text">
      <style:text-properties fo:font-weight="bold" officeooo:rsid="004a45d1" style:font-weight-asian="bold" style:font-name-complex="Comic Sans MS1"/>
    </style:style>
    <style:style style:name="T28" style:family="text">
      <style:text-properties style:font-name-asian="Times New Roman" style:font-name-complex="Comic Sans MS"/>
    </style:style>
    <style:style style:name="T29" style:family="text">
      <style:text-properties style:font-name-asian="Times New Roman" style:font-name-complex="Comic Sans MS1"/>
    </style:style>
    <style:style style:name="T30" style:family="text">
      <style:text-properties officeooo:rsid="003ac5db" style:font-name-asian="Times New Roman" style:font-name-complex="Comic Sans MS1"/>
    </style:style>
    <style:style style:name="T31" style:family="text">
      <style:text-properties officeooo:rsid="0013cd8f" style:font-name-asian="Times New Roman" style:font-name-complex="Comic Sans MS1"/>
    </style:style>
    <style:style style:name="T32" style:family="text">
      <style:text-properties officeooo:rsid="004a45d1" style:font-name-asian="Times New Roman" style:font-name-complex="Comic Sans MS1"/>
    </style:style>
    <style:style style:name="T33" style:family="text">
      <style:text-properties officeooo:rsid="004a45d1"/>
    </style:style>
    <style:style style:name="T34" style:family="text">
      <style:text-properties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T3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T36" style:family="text">
      <style:text-properties style:font-name="Arial" fo:font-size="12pt" fo:font-weight="bold" style:font-size-asian="12pt" style:font-weight-asian="bold" style:font-name-complex="Comic Sans MS1" style:font-size-complex="12pt" style:font-weight-complex="bold"/>
    </style:style>
    <style:style style:name="T37" style:family="text">
      <style:text-properties style:font-name="Arial" fo:font-size="12pt" fo:font-weight="bold" officeooo:rsid="00336be4" style:font-size-asian="12pt" style:font-weight-asian="bold" style:font-name-complex="Comic Sans MS1" style:font-size-complex="12pt" style:font-weight-complex="bold"/>
    </style:style>
    <style:style style:name="T38" style:family="text">
      <style:text-properties style:font-name="Arial" fo:font-size="12pt" fo:font-weight="bold" officeooo:rsid="0056e8ff" style:font-size-asian="12pt" style:font-weight-asian="bold" style:font-name-complex="Comic Sans MS1" style:font-size-complex="12pt" style:font-weight-complex="bold"/>
    </style:style>
    <style:style style:name="T39" style:family="text">
      <style:text-properties style:font-name="Arial" fo:font-size="12pt" fo:font-weight="bold" officeooo:rsid="0057346e" style:font-size-asian="12pt" style:font-weight-asian="bold" style:font-name-complex="Comic Sans MS1" style:font-size-complex="12pt" style:font-weight-complex="bold"/>
    </style:style>
    <style:style style:name="T40" style:family="text">
      <style:text-properties officeooo:rsid="004ed8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9"/><text:span text:style-name="T1">Grodzisk Mazowiecki, dnia</text:span><text:span text:style-name="T2"> 30 </text:span><text:span text:style-name="T4">stycznia</text:span><text:span text:style-name="T2"> </text:span><text:span text:style-name="T4">2023</text:span><text:span text:style-name="T1"> r.</text:span></text:p>
      <text:p text:style-name="P1"/>
      <text:p text:style-name="P4">Z A R Z Ą D Z E N I E <text:s text:c="3"/>Nr <text:span text:style-name="T40">2</text:span>/ <text:span text:style-name="T33">2023</text:span></text:p>
      <text:p text:style-name="P4">Dyrektora Powiatowej Stacji Sanitarno – Epidemiologicznej w Grodzisku Mazowieckim</text:p>
      <text:p text:style-name="P4">z dnia <text:span text:style-name="T20">30 stycznia 2023</text:span> r.</text:p>
      <text:p text:style-name="P5"/>
      <text:p text:style-name="P6"><text:span text:style-name="T24">w sprawie</text:span><text:span text:style-name="T25"> : wprowadzenia zmian w </text:span><text:span text:style-name="T26">Zarządzeniu Nr </text:span><text:span text:style-name="T27">2</text:span><text:span text:style-name="T26">/</text:span><text:span text:style-name="T27">2022</text:span><text:span text:style-name="T26"> Dyrektora Powiatowej Stacji Sanitarno – Epidemiologicznej w Grodzisku Mazowieckim z dnia </text:span><text:span text:style-name="T27">17 marca 2022</text:span><text:span text:style-name="T26"> r</text:span><text:span text:style-name="T25">. </text:span><text:span text:style-name="Domyślna_20_czcionka_20_akapitu"><text:span text:style-name="T34">w sprawie</text:span></text:span><text:span text:style-name="Domyślna_20_czcionka_20_akapitu"><text:span text:style-name="T35">: </text:span></text:span><text:span text:style-name="Domyślna_20_czcionka_20_akapitu"><text:span text:style-name="T36"><text:s text:c="2"/></text:span></text:span><text:span text:style-name="Domyślna_20_czcionka_20_akapitu"><text:span text:style-name="T37">o</text:span></text:span><text:span text:style-name="Domyślna_20_czcionka_20_akapitu"><text:span text:style-name="T38">płat za czynności i usługi wykonywane przez pracowników </text:span></text:span><text:span text:style-name="Domyślna_20_czcionka_20_akapitu"><text:span text:style-name="T37">Powiatowej Stacji-Sanitarno-Epidemiologicznej w Grodzisku Mazowieckim, </text:span></text:span><text:span text:style-name="Domyślna_20_czcionka_20_akapitu"><text:span text:style-name="T38">a także za sporządzanie </text:span></text:span><text:span text:style-name="Domyślna_20_czcionka_20_akapitu"><text:span text:style-name="T39">i</text:span></text:span><text:span text:style-name="Domyślna_20_czcionka_20_akapitu"><text:span text:style-name="T38"> wydawanie kserokopii dokumentów z akt postępowań administracyjnych prowadzonych przez Państwowego Powiatowego Inspektora Sanitarnego w Grodzisku Mazowieckim</text:span></text:span></text:p>
      <text:p text:style-name="P3"/>
      <text:p text:style-name="P16"><text:s text:c="9"/></text:p>
      <text:p text:style-name="P6"><text:span text:style-name="T1">Na podstawie <text:s/></text:span><text:span text:style-name="T28">§</text:span><text:span text:style-name="T29"> </text:span><text:span text:style-name="T32">6</text:span><text:span text:style-name="T29"> </text:span><text:span text:style-name="T31">ust. </text:span><text:span text:style-name="T30">2 pkt 1</text:span><text:span text:style-name="T1"> Regulaminu Organizacyjnego Powiatowej Stacji Sanitarno – Epidemiologicznej w Grodzisku Mazowieckim oraz § </text:span><text:span text:style-name="T3">1 - 7</text:span><text:span text:style-name="T1"> Rozporządzenia Ministra Zdrowia z dnia 5 marca 2010r. </text:span><text:span text:style-name="T22">w sprawie sposobu ustalania wysokości opłat za badania laboratoryjne oraz inne czynności wykonywane przez organy Państwowej Inspekcji Sanitarnej (Dz. U. </text:span><text:span text:style-name="T23">z 2010r. </text:span><text:span text:style-name="T22">Nr 36, poz. 203 ) </text:span><text:span text:style-name="T1"><text:s text:c="2"/></text:span><text:span text:style-name="T25">z a r z ą d z a m</text:span><text:span text:style-name="T1">, co następuje :</text:span></text:p>
      <text:p text:style-name="P8"/>
      <text:p text:style-name="P10">§ 1</text:p>
      <text:p text:style-name="P10"/>
      <text:p text:style-name="P12">Z dniem <text:span text:style-name="T5">1</text:span> <text:span text:style-name="T33">lutego</text:span> <text:span text:style-name="T33">2023 </text:span>r. <text:span text:style-name="T6">zmieniam</text:span><text:span text:style-name="T7"> </text:span><text:span text:style-name="T6">§ 1 </text:span><text:span text:style-name="T11">ust. 1 </text:span><text:span text:style-name="T10">pkt 10 </text:span><text:span text:style-name="T8">Zarządzeni</text:span><text:span text:style-name="T10">a</text:span><text:span text:style-name="T8"> Dyrektora Nr </text:span><text:span text:style-name="T10">2</text:span><text:span text:style-name="T8">/</text:span><text:span text:style-name="T10">2022</text:span><text:span text:style-name="T8"> </text:span><text:span text:style-name="T9">poprzez zastąpienie </text:span><text:span text:style-name="T10">jego</text:span><text:span text:style-name="T9"> dotychczasowego brzmienia nowym brzmieniem:</text:span></text:p>
      <text:p text:style-name="P13"><text:span text:style-name="T17">„</text:span><text:span text:style-name="T18">100</text:span><text:span text:style-name="T19"> zł </text:span><text:span text:style-name="T13">–</text:span><text:span text:style-name="T14"> za pobór i transport próbek </text:span><text:span text:style-name="T15">do badania</text:span><text:span text:style-name="T16"> na </text:span><text:span text:style-name="T14">nosicielstwo </text:span><text:span text:style-name="T15">w</text:span><text:span text:style-name="T14"> laboratorium Wojewódzkiej Stacji Sanitarno-Epidemiologicznej w Warszawie,</text:span><text:span text:style-name="T12">".</text:span></text:p>
      <text:p text:style-name="P14"/>
      <text:p text:style-name="P11">§ <text:span text:style-name="T33">2</text:span></text:p>
      <text:p text:style-name="P17"/>
      <text:p text:style-name="P7">Z treścią Zarządzenia należy zapoznać wszystkich pracowników.</text:p>
      <text:p text:style-name="P9"/>
      <text:p text:style-name="P9"/>
      <text:p text:style-name="P3">Grodzisk Mazowiecki, dnia <text:span text:style-name="T21">30</text:span> <text:span text:style-name="T33">stycznia</text:span> <text:span text:style-name="T33">2023</text:span> 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Grodzisk Mazowiecki, dnia 12 lutego 2008r</dc:title>
    <meta:initial-creator>User</meta:initial-creator>
    <meta:creation-date>2012-10-01T10:04:00</meta:creation-date>
    <dc:date>2023-02-17T12:23:58.184000000</dc:date>
    <meta:editing-cycles>55</meta:editing-cycles>
    <meta:editing-duration>PT4H17M33S</meta:editing-duration>
    <meta:generator>LibreOffice/6.0.5.2$Windows_X86_64 LibreOffice_project/54c8cbb85f300ac59db32fe8a675ff7683cd5a16</meta:generator>
    <meta:print-date>2023-02-17T12:16:46.936000000</meta:print-date>
    <meta:printed-by>Hubert Skorupa-Matyjasiak</meta:printed-by>
    <dc:creator>Hubert Skorupa-Matyjasiak</dc:creator>
    <meta:document-statistic meta:table-count="0" meta:image-count="0" meta:object-count="0" meta:page-count="1" meta:paragraph-count="13" meta:word-count="223" meta:character-count="1557" meta:non-whitespace-character-count="1266"/>
  </office:meta>
</office:document-meta>
</file>