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 fo:line-height="115%"/>
    </style:style>
    <style:style style:name="P9" style:parent-style-name="Normalny" style:family="paragraph">
      <style:paragraph-properties fo:text-align="justify" fo:line-height="115%"/>
    </style:style>
    <style:style style:name="P1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color="#000000"/>
    </style:style>
    <style:style style:name="P12" style:parent-style-name="Normalny" style:family="paragraph">
      <style:paragraph-properties fo:text-align="justify" fo:line-height="115%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widows="2" fo:orphans="2" fo:text-align="justify" style:vertical-align="auto" fo:line-height="110%"/>
      <style:text-properties fo:hyphenate="true"/>
    </style:style>
    <style:style style:name="T21" style:parent-style-name="Domyślnaczcionkaakapitu" style:family="text">
      <style:text-properties style:font-name-complex="Times New Roman" fo:color="#000000" fo:background-color="#FCFCFC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OBOWIĄZEK INFORMACYJNY</text:p>
      <text:p text:style-name="P3">/dochodzenie epiemiologiczne/</text:p>
      <text:p text:style-name="Normalny"/>
      <text:p text:style-name="P4">Na podstawie art. 13 ust. 1 i 2 Rozporządzenia Parlamentu Europejskiego i Rady (UE) 2016/679 z 27 kwietnia 2016 r. w sprawie ochrony osób fizycznych w związku z<text:s/>przetwarzaniem danych osobowych i w sprawie swobodnego przepływu takich danych oraz uchylenia dyrektywy 95/46/WE (Dz.U.UE.L. z 2016r. Nr 119, s.1 ze zm.) - dalej: „RODO” informuję, że:</text:p>
      <text:p text:style-name="P5"/>
      <text:p text:style-name="P6">1) Administratorem Państwa danych jest Powiatowa Stacja Sanitarno-Epidemiologiczna w Lipsku (adres: Iłżecka 6, 27-300 Lipsko tel. kontaktowy: 48/3780244).</text:p>
      <text:p text:style-name="P7">2) Administrator wyznaczył Inspektora Ochrony Danych, z którym mogą się Państwo kontaktować we wszystkich sprawach dotyczących przetwarzania danych osobowych za pośrednictwem adresu e-mail:<text:s/><text:a xlink:href="mailto:inspektor@cbi24.pl" office:target-frame-name="_top" xlink:show="replace"><text:span text:style-name="Hiperłącze">inspektor@cbi24.pl</text:span></text:a><text:s/>lub pisemnie na adres Administratora.</text:p>
      <text:p text:style-name="P8">3) Państwa dane osobowe będą przetwarzane w celu przeprowadzenia dochodzenia epidemiologicznego<text:bookmark-start text:name="_Hlk268865"/>, jak również w celu realizacji praw i obowiązków wynikających z przepisów prawa (art. 6 ust. 1 lit. c RODO oraz art. 9 ust. 2 lit. i) RODO)<text:bookmark-start text:name="_Hlk6857956"/><text:s/>oraz ustawy z dnia 14 marca 1985 r. o Państwowej Inspekcji Sanitarnej (Dz. U. z 2019 r. <text:s/>poz. 59 z późn. zm.)<text:bookmark-end text:name="_Hlk6857956"/><text:s/>i ustawy z dnia 5 grudnia 2008 r. <text:s/>o zapobieganiu oraz zwalczaniu zakażeń i chorób zakaźnych u ludzi (Dz. U. z <text:s/>2019 r. poz. 1239). <text:s text:c="2"/></text:p>
      <text:p text:style-name="P9">4) Państwa dane osobowe będą przetwarzane przez okres niezbędny do realizacji ww. celu z uwzględnieniem okresów przechowywania określonych w przepisach szczególnych, w<text:s/>tym przepisów archiwalnych tj 10 lat.</text:p>
      <text:p text:style-name="P10"><text:bookmark-end text:name="_Hlk268865"/>5)<text:s/><text:span text:style-name="T11">Państwa dane osobowe będą przetwarzane w sposób zautomatyzowany, lecz nie będą podlegały zautomatyzowanemu podejmowaniu decyzji, w tym profilowaniu.</text:span></text:p>
      <text:p text:style-name="P12">6) Państwa dane osobowe nie będą przekazywane poza Europejski Obszar Gospodarczy (obejmujący Unię Europejską, Norwegię, Liechtenstein i Islandię).</text:p>
      <text:p text:style-name="P13">7) W związku z przetwarzaniem Państwa danych osobowych, przysługują Państwu następujące prawa:</text:p>
      <text:p text:style-name="P14">-<text:s/>prawo dostępu do swoich danych oraz otrzymania ich kopii;</text:p>
      <text:p text:style-name="P15"><text:bookmark-start text:name="_Hlk10190918"/>-<text:s/>prawo do<text:s/>sprostowania (poprawiania) swoich danych osobowych<text:bookmark-end text:name="_Hlk10190918"/>;</text:p>
      <text:p text:style-name="P16">-<text:s/>prawo do ograniczenia przetwarzania danych osobowych;</text:p>
      <text:p text:style-name="P17">-<text:s/>prawo wniesienia skargi do Prezesa Urzędu Ochrony Danych Osobowych<text:s/><text:line-break/>(ul. Stawki 2, 00-193 Warszawa), w sytuacji, gdy uzna Pani/Pan, że przetwarzanie danych osobowych narusza przepisy ogólnego rozporządzenia o ochronie danych osobowych (RODO);</text:p>
      <text:p text:style-name="P18"/>
      <text:p text:style-name="P19">8) Podanie przez Państwa danych osobowych jest obowiązkowe. Nieprzekazanie danych skutkować będzie brakiem realizacji celu, o którym mowa w punkcie 3.<text:bookmark-start text:name="_Hlk271688"/></text:p>
      <text:p text:style-name="P20"><text:bookmark-end text:name="_Hlk271688"/>9)<text:s/><text:bookmark-start text:name="_Hlk10191065"/><text:span text:style-name="T21">Państwa dane będą ujawniane osobom działającym z upoważnienia administratora i przetwarzającym je na polecenie tego podmiotu.<text:s/></text:span><text:span text:style-name="T22">Państwa<text:s/></text:span><text:span text:style-name="T23">dane mogą zostać przekazane podmiotom zewnętrznym na podstawie umowy powierzenia przetwarzania danych osobowych, tj. <text:s/>usługodawcom wykonujących usługi serwisu systemów informatycznych oraz usługodawcom z zakresu doradztwa prawnego, a także podmiotom lub or</text:span><text:span text:style-name="T24">ganom uprawnionym na podstawie przepisów prawa</text:span>.<text:bookmark-end text:name="_Hlk10191065"/><text:s text:c="121"/></text:p>
      <text:p text:style-name="P25"><text:s text:c="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WW_CharLFO1LVL1" style:family="text">
      <style:text-properties style:font-name-complex="Times New Roman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otręć</meta:initial-creator>
    <dc:creator>Małgorzata Potręć</dc:creator>
    <meta:creation-date>2021-04-16T11:34:00Z</meta:creation-date>
    <dc:date>2021-04-19T08:44:00Z</dc: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0" meta:character-count="3146" meta:row-count="22" meta:non-whitespace-character-count="2702"/>
  </office:meta>
</office:document-meta>
</file>