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2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3" style:parent-style-name="Normalny" style:family="paragraph">
      <style:paragraph-properties fo:widows="0" fo:orphans="0" style:text-autospace="none" fo:text-align="center"/>
    </style:style>
    <style:style style:name="T14" style:parent-style-name="Domyślnaczcionkaakapitu" style:family="text">
      <style:text-properties fo:font-weight="bold" style:font-weight-asian="bold" style:font-weight-complex="bold" fo:color="#FF0000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left="0.5208in">
        <style:tab-stops/>
      </style:paragraph-properties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3" style:family="table-row">
      <style:table-row-properties style:min-row-height="0.2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P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4" style:family="table-column">
      <style:table-column-properties style:column-width="1.3784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63" style:family="table">
      <style:table-properties style:width="6.8909in" fo:margin-left="-0.0034in" table:align="left"/>
    </style:style>
    <style:style style:name="TableRow70" style:family="table-row">
      <style:table-row-properties style:min-row-height="1.883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3" style:parent-style-name="Akapitzlistą" style:family="paragraph">
      <style:paragraph-properties fo:text-align="center" fo:margin-left="0in">
        <style:tab-stops/>
      </style:paragraph-properties>
    </style:style>
    <style:style style:name="P74" style:parent-style-name="Akapitzlistą" style:family="paragraph">
      <style:paragraph-properties fo:text-align="center" fo:margin-left="0in">
        <style:tab-stops/>
      </style:paragraph-properties>
    </style:style>
    <style:style style:name="P75" style:parent-style-name="Akapitzlistą" style:family="paragraph">
      <style:paragraph-properties fo:text-align="center" fo:margin-left="0in">
        <style:tab-stops/>
      </style:paragraph-properties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9" style:parent-style-name="Akapitzlistą" style:family="paragraph">
      <style:paragraph-properties fo:text-align="center" fo:margin-left="0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10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0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7" style:parent-style-name="Akapitzlistą" style:family="paragraph">
      <style:paragraph-properties fo:text-align="center" fo:margin-left="0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 fo:color="#EE0000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124" style:family="table-row">
      <style:table-row-properties style:min-row-height="0.887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3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left="0in">
        <style:tab-stops/>
      </style:paragraph-properties>
    </style:style>
    <style:style style:name="TableRow142" style:family="table-row">
      <style:table-row-properties style:min-row-height="1.13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5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margin-lef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margin-lef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left="0in">
        <style:tab-stops/>
      </style:paragraph-properties>
    </style:style>
    <style:style style:name="P16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7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9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P17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T171" style:parent-style-name="Domyślnaczcionkaakapitu" style:family="text">
      <style:text-properties fo:font-size="11pt" style:font-size-asian="11pt"/>
    </style:style>
    <style:style style:name="P17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7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4" style:parent-style-name="Akapitzlistą" style:family="paragraph">
      <style:paragraph-properties fo:text-align="justify" fo:margin-top="0.0833in" fo:line-height="115%"/>
    </style:style>
    <style:style style:name="P175" style:parent-style-name="Akapitzlistą" style:family="paragraph">
      <style:paragraph-properties fo:text-align="justify" fo:margin-top="0.0833in" fo:line-height="115%"/>
    </style:style>
    <style:style style:name="P17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7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0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2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3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Dotyczy zamówienia pn.<text:s/><text:span text:style-name="T11">Bieżące utrzymanie dróg leśnych w 2025 roku<text:s/></text:span></text:p>
      <text:p text:style-name="P12"/>
      <text:p text:style-name="P13"><text:span text:style-name="T14">PAKIET NR ………………………</text:span></text:p>
      <text:p text:style-name="P15"><text:tab/><text:tab/><text:tab/><text:tab/><text:tab/></text:p>
      <text:p text:style-name="P16"><text:span text:style-name="T17">my niżej podpisani:</text:span>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 /e-mail osoby do kontaktu<text:s/>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odzaj prac do wykonania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(1)</text:p>
          </table:table-cell>
          <table:table-cell table:style-name="TableCell80">
            <text:p text:style-name="P81">Ilość godzin do wykonania na<text:s/></text:p>
            <text:p text:style-name="P82">Pakiet <text:s/>nr ………</text:p>
            <text:p text:style-name="P83"/>
            <text:p text:style-name="P84"/>
            <text:p text:style-name="P85">(2)</text:p>
          </table:table-cell>
          <table:table-cell table:style-name="TableCell86">
            <text:p text:style-name="P87">Cena jednostkowa netto<text:s/></text:p>
            <text:p text:style-name="P88"/>
            <text:p text:style-name="P89"><text:span text:style-name="T90">(za<text:s/></text:span><text:span text:style-name="T91">1<text:s/></text:span><text:span text:style-name="T92">godzinę)</text:span></text:p>
            <text:p text:style-name="P93"/>
            <text:p text:style-name="P94"/>
            <text:p text:style-name="P95"/>
            <text:p text:style-name="P96"/>
            <text:p text:style-name="P97">(3)</text:p>
          </table:table-cell>
          <table:table-cell table:style-name="TableCell98">
            <text:p text:style-name="P99">Wartość<text:s/></text:p>
            <text:p text:style-name="P100"/>
            <text:p text:style-name="P101">VAT</text:p>
            <text:p text:style-name="P102"/>
            <text:p text:style-name="P103">23%</text:p>
            <text:p text:style-name="P104"/>
            <text:p text:style-name="P105"/>
            <text:p text:style-name="P106"/>
            <text:p text:style-name="P107">(4)</text:p>
          </table:table-cell>
          <table:table-cell table:style-name="TableCell108">
            <text:p text:style-name="P109">Cena jednostkowa brutto</text:p>
            <text:p text:style-name="P110"/>
            <text:p text:style-name="P111">(za 1 godzinę )</text:p>
            <text:p text:style-name="P112"/>
            <text:p text:style-name="P113"/>
            <text:p text:style-name="P114">(5)</text:p>
          </table:table-cell>
          <table:table-cell table:style-name="TableCell115">
            <text:p text:style-name="P116">Wartość całkowita<text:s/></text:p>
            <text:p text:style-name="P117"><text:span text:style-name="T118">brutto za<text:s/></text:span><text:span text:style-name="T119">pakiet nr …...</text:span></text:p>
            <text:p text:style-name="P120">(ilość godzin ogółem x cena jednostkowa brutto)</text:p>
            <text:p text:style-name="P121"/>
            <text:p text:style-name="P122">(6=2 x 5)</text:p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Prace ręczne</text:p>
            <text:p text:style-name="P129"/>
          </table:table-cell>
          <table:table-cell table:style-name="TableCell130">
            <text:p text:style-name="P131"/>
            <text:p text:style-name="P132"/>
            <text:p text:style-name="P133">200 h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Praca mechaniczna</text:p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  <text:p text:style-name="P151">80 h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Cena łączna oferty wynosi: …………………………………………………………zł netto za wykonanie Pakietu nr …………….. (200 h prac ręcznych oraz <text:s/>80h prac mechanicznych)</text:p>
      <text:p text:style-name="P168">(słownie:……………………………………………………………………………zł netto),</text:p>
      <text:p text:style-name="P169">natomiast wraz z należnym podatkiem VAT w wysokości 23 %, tj. w kwocie……………..zł.</text:p>
      <text:p text:style-name="P170">Cena oferty…………………………………………………………………………zł brutto<text:span text:style-name="T171"><text:s/></text:span></text:p>
      <text:p text:style-name="P172">(słownie:……………………………………………………………………………zł brutto),</text:p>
      <text:p text:style-name="P173"/>
      <text:list text:style-name="LFO1" text:continue-numbering="true">
        <text:list-item>
          <text:p text:style-name="P174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75">W razie wybrania niniejszej oferty zobowiązuję/-emy się do podpisania umowy na warunkach określonych przez Zamawiającego<text:s/></text:p>
        </text:list-item>
      </text:list>
      <text:p text:style-name="P176"/>
      <text:p text:style-name="P177"><text:span text:style-name="T178">Miejscowość, ________________ dnia _______________</text:span><text:span text:style-name="T179"><text:tab/></text:span></text:p>
      <text:p text:style-name="P180">___________________________________</text:p>
      <text:p text:style-name="P181">(podpis osoby uprawnionej do składania oświadczeń <text:s/>woli w imieniu Wykonawcy)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9.2025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5-06-17T07:50:00Z</dc:date>
    <meta:print-date>2024-04-09T06:47:00Z</meta:print-date>
    <meta:template xlink:href="template" xlink:type="simple"/>
    <meta:editing-cycles>65</meta:editing-cycles>
    <meta:editing-duration>PT9840S</meta:editing-duration>
    <meta:document-statistic meta:page-count="2" meta:paragraph-count="3" meta:word-count="271" meta:character-count="1895" meta:row-count="13" meta:non-whitespace-character-count="1627"/>
  </office:meta>
</office:document-meta>
</file>