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line-height="100%" fo:margin-left="-0.1972in" fo:margin-right="-0.197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" style:parent-style-name="Normalny" style:family="paragraph">
      <style:paragraph-properties fo:widows="2" fo:orphans="2" fo:text-align="end" style:vertical-align="auto" fo:line-height="100%" fo:margin-left="-0.1972in" fo:margin-right="-0.1972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line-height="100%" fo:margin-left="2.4583in" fo:margin-righ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agłówek1" style:family="paragraph">
      <style:paragraph-properties fo:keep-with-next="always" fo:keep-together="always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1" style:family="paragraph">
      <style:paragraph-properties fo:text-align="end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2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Normal1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4" style:parent-style-name="Normalny1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37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39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3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4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5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6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7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8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9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50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51" style:parent-style-name="Normalny" style:family="paragraph">
      <style:paragraph-properties fo:widows="2" fo:orphans="2" style:vertical-align="auto" fo:line-height="150%" fo:margin-left="0.1972in">
        <style:tab-stops/>
      </style:paragraph-properties>
    </style:style>
    <style:style style:name="T5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8pt" style:language-asian="pl" style:country-asian="PL" style:language-complex="pl" style:country-complex="PL"/>
    </style:style>
    <style:style style:name="P56" style:parent-style-name="Normalny" style:family="paragraph">
      <style:paragraph-properties fo:widows="2" fo:orphans="2" style:contextual-spacing="true" style:vertical-align="auto" fo:line-height="150%">
        <style:tab-stops>
          <style:tab-stop style:type="left" style:position="0.75in"/>
        </style:tab-stops>
      </style:paragraph-properties>
    </style:style>
    <style:style style:name="T57" style:parent-style-name="Domyślnaczcionkaakapitu" style:family="text">
      <style:text-properties style:font-name-asian="Lucida Sans Unicode" style:font-name-complex="Times New Roman" fo:font-weight="bold" style:font-weight-asian="bold" style:letter-kerning="false" style:language-asian="pl" style:country-asian="PL" style:language-complex="pl" style:country-complex="PL"/>
    </style:style>
    <style:style style:name="T58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pl" style:country-complex="PL"/>
    </style:style>
    <style:style style:name="P59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0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1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</style:style>
    <style:style style:name="T6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-asian="Lucida Sans Unicode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64" style:parent-style-name="Normalny" style:family="paragraph">
      <style:paragraph-properties fo:widows="2" fo:orphans="2" style:contextual-spacing="true" style:vertical-align="auto" fo:line-height="150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5" style:parent-style-name="Normalny" style:family="paragraph">
      <style:paragraph-properties fo:widows="2" fo:orphans="2" style:text-autospace="none" style:contextual-spacing="true" style:vertical-align="auto" fo:line-height="150%" fo:margin-left="0.1972in" fo:margin-right="0.0159in" fo:text-indent="-0.1972in">
        <style:tab-stops/>
      </style:paragraph-properties>
      <style:text-properties style:font-name-asian="Lucida Sans Unicode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pl" style:country-complex="PL"/>
    </style:style>
    <style:style style:name="P66" style:parent-style-name="Normalny" style:list-style-name="LFO1" style:family="paragraph">
      <style:paragraph-properties fo:widows="2" fo:orphans="2" style:text-autospace="none" style:contextual-spacing="true" style:vertical-align="auto" fo:line-height="115%" fo:margin-left="0.3937in" fo:margin-right="0.0159in" fo:text-indent="-0.1965in">
        <style:tab-stops/>
      </style:paragraph-properties>
    </style:style>
    <style:style style:name="T67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9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4pt" style:font-size-asian="4pt" style:font-size-complex="11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74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78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79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3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4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5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6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8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9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90" style:parent-style-name="Normalny" style:family="paragraph">
      <style:paragraph-properties fo:widows="2" fo:orphans="2" style:contextual-spacing="true" fo:text-align="justify" style:vertical-align="auto" fo:line-height="115%"/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91" style:parent-style-name="Normalny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Akapitzlistą" style:list-style-name="LFO2" style:family="paragraph">
      <style:paragraph-properties style:contextual-spacing="true" fo:text-align="justify" fo:line-height="150%"/>
      <style:text-properties style:font-name-asian="Times New Roman" fo:font-size="9pt" style:font-size-asian="9pt" style:font-size-complex="9pt" style:language-asian="pl" style:country-asian="PL"/>
    </style:style>
    <style:style style:name="P94" style:parent-style-name="Akapitzlistą" style:list-style-name="LFO2" style:family="paragraph">
      <style:paragraph-properties style:contextual-spacing="true" fo:text-align="justify" fo:line-height="150%"/>
      <style:text-properties style:font-name-asian="Times New Roman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line-height="100%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line-height="100%"/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1" style:family="paragraph">
      <style:paragraph-properties fo:text-align="justify" fo:line-height="150%"/>
    </style:style>
    <style:style style:name="P107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<text:span text:style-name="T3">do Regulaminu</text:span><text:span text:style-name="T4"><text:s/>postępowania o udzielenie zamówienia,</text:span></text:p>
      <text:p text:style-name="P5">którego wartość jest mniejsza od kwoty 130 000,00 złotych</text:p>
      <text:p text:style-name="P6"/>
      <text:p text:style-name="P7"><text:span text:style-name="T8">Znak</text:span><text:span text:style-name="T9">: ZG.</text:span><text:span text:style-name="T10">7320.1.202</text:span><text:span text:style-name="T11">6</text:span><text:span text:style-name="T12"><text:tab/>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>FORMULARZ OFERTOWY WYKONAWCY</text:p>
      <text:p text:style-name="P27">na wykonanie zamówienia:</text:p>
      <text:p text:style-name="P28"/>
      <text:p text:style-name="P29"><text:span text:style-name="T30">Dostawa<text:s/></text:span><text:span text:style-name="T31">kukurydzy<text:s/></text:span></text:p>
      <text:p text:style-name="P32"/>
      <text:p text:style-name="P33"/>
      <text:p text:style-name="P34"><text:span text:style-name="T35">1.Dane dotyczące wykonawcy:</text:span></text:p>
      <text:p text:style-name="P36"><text:span text:style-name="T37">Nazwa<text:s/></text:span><text:span text:style-name="T38">.....................................................................................................................................................................................</text:span></text:p>
      <text:p text:style-name="P39"><text:span text:style-name="T40">Siedziba<text:s/></text:span><text:span text:style-name="T41">..................</text:span><text:span text:style-name="T42">................................................................................................................................................................</text:span></text:p>
      <text:p text:style-name="P43"><text:span text:style-name="T44">Nr telefonu/faks<text:s/></text:span><text:span text:style-name="T45">..............................................................................</text:span><text:span text:style-name="T46">.......................................................................................</text:span></text:p>
      <text:p text:style-name="P47"><text:span text:style-name="T48">Adres e-mail<text:s/></text:span><text:span text:style-name="T49">...........................................................................................................................................................</text:span><text:span text:style-name="T50">................</text:span></text:p>
      <text:p text:style-name="P51"><text:span text:style-name="T52">Nr NIP<text:s/></text:span><text:span text:style-name="T53">...............................................................................</text:span><text:span text:style-name="T54"><text:s/>Nr REGON<text:s/></text:span><text:span text:style-name="T55">..............................................................................</text:span></text:p>
      <text:p text:style-name="P56"><text:span text:style-name="T57">2.<text:s/></text:span><text:span text:style-name="T58">Dane dotyczące zamawiającego:</text:span></text:p>
      <text:p text:style-name="P59">Nadleśnictwo Łomża</text:p>
      <text:p text:style-name="P60">Ul.<text:s/>Nowogrodzka 60, 18-400 Łomża</text:p>
      <text:p text:style-name="P61"><text:span text:style-name="T62">tel. 86 216 54 94, fax 86-216-40-27, e-mail:<text:s/></text:span><text:a xlink:href="mailto:lomza@bialystok.lasy.gov.pl" office:target-frame-name="_top" xlink:show="replace"><text:span text:style-name="T63">lomza@bialystok.lasy.gov.pl</text:span></text:a></text:p>
      <text:p text:style-name="P64">NIP: 7180002871, REGON: 450017970</text:p>
      <text:p text:style-name="P65">3. Zobowiązania i oświadczenia wykonawcy.</text:p>
      <text:list text:style-name="LFO1" text:continue-numbering="true">
        <text:list-item>
          <text:p text:style-name="P66"><text:span text:style-name="T67">Zobowiązuję się<text:s/></text:span><text:span text:style-name="T68">wykonać przedmiot zamówienia zgodnie z wymaganiami zamawiającego i w terminie określonym w zaproszeniu do złożenia oferty za cenę:</text:span></text:p>
        </text:list-item>
      </text:list>
      <text:p text:style-name="P69"/>
      <text:p text:style-name="P70"><text:span text:style-name="T71">Cena netto:</text:span><text:span text:style-name="T72"><text:s/>…………………………… zł<text:s/></text:span><text:span text:style-name="T73">(słownie: …………………….………....…………. 00/100 zł),</text:span></text:p>
      <text:p text:style-name="P74"><text:span text:style-name="T75">Podatek VAT:</text:span><text:span text:style-name="T76"><text:s/>…………………………zł<text:s/></text:span><text:span text:style-name="T77">(słownie: ………….………….………....</text:span><text:span text:style-name="T78">.…….…. 00/100 zł),</text:span></text:p>
      <text:p text:style-name="P79"><text:span text:style-name="T80">Cena brutto:</text:span><text:span text:style-name="T81"><text:s/>………………………….. zł<text:s/></text:span><text:span text:style-name="T82">(słownie: …………………….……….......…….…. 00/100 zł),</text:span></text:p>
      <text:p text:style-name="P83"/>
      <text:list text:style-name="LFO1" text:continue-numbering="true">
        <text:list-item>
          <text:p text:style-name="P84">Oświadczam, że zdobyłem konieczne informacje dotyczące realizacji zamówienia w tym przygotowania i złożenia oferty.<text:s/></text:p>
        </text:list-item>
        <text:list-item>
          <text:p text:style-name="P85">Oświadczam, że termin związania<text:s/>złożoną przeze mnie niniejszą ofertą wynosi 30 dni.</text:p>
        </text:list-item>
        <text:list-item>
          <text:p text:style-name="P86"><text:span text:style-name="T87">Posiadam niezbędne uprawnienia do wykonania określonych dostaw, prac lub czynności, jeżeli ustawy nakładają obowiązek posiadania takich uprawnień.<text:s/></text:span></text:p>
        </text:list-item>
        <text:list-item>
          <text:p text:style-name="P88">Posiadam niezbędną wiedzę i doświadczenie, potencjał ekonomiczny i techniczny, a także pracowników zdolnych do wykonania zamówienia.</text:p>
        </text:list-item>
        <text:list-item>
          <text:p text:style-name="P89">Znajduję się w sytuacji ekonomicznej i finansowej zapewniającej wykonanie zamówienia.</text:p>
        </text:list-item>
      </text:list>
      <text:p text:style-name="P90"/>
      <text:p text:style-name="P91">4. Załączniki do oferty stanowią:</text:p>
      <text:p text:style-name="P92"/>
      <text:list text:style-name="LFO2" text:continue-numbering="true">
        <text:list-item>
          <text:p text:style-name="P93">…………………………………………………………</text:p>
        </text:list-item>
        <text:list-item>
          <text:p text:style-name="P94">…………………………………….…………………..</text:p>
        </text:list-item>
      </text:list>
      <text:p text:style-name="P95"/>
      <text:p text:style-name="P96"/>
      <text:p text:style-name="P97"/>
      <text:p text:style-name="P98"/>
      <text:p text:style-name="P99"><text:span text:style-name="T100">…………….………………..……….</text:span><text:span text:style-name="T101"><text:s text:c="39"/></text:span><text:span text:style-name="T102">…………………………………………………………….</text:span></text:p>
      <text:p text:style-name="P103"><text:span text:style-name="T104"><text:s text:c="9"/>/miejscowość, data/<text:s/></text:span><text:span text:style-name="T105"><text:s text:c="65"/>/imię i nazwisko oraz podpis wykonawcy/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Anna Narel</dc:creator>
    <meta:creation-date>2025-02-13T12:59:00Z</meta:creation-date>
    <dc:date>2026-01-08T10:25:00Z</dc:date>
    <meta:print-date>2021-10-27T06:43:00Z</meta:print-date>
    <meta:template xlink:href="Normal" xlink:type="simple"/>
    <meta:editing-cycles>4</meta:editing-cycles>
    <meta:editing-duration>PT600S</meta:editing-duration>
    <meta:document-statistic meta:page-count="1" meta:paragraph-count="5" meta:word-count="387" meta:character-count="2707" meta:row-count="19" meta:non-whitespace-character-count="2325"/>
  </office:meta>
</office:document-meta>
</file>