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kapitzlistą" style:master-page-name="MPF0" style:family="paragraph">
      <style:paragraph-properties fo:widows="0" fo:orphans="0" fo:break-before="page" fo:text-align="start" fo:margin-left="0in">
        <style:tab-stops/>
      </style:paragraph-properties>
      <style:text-properties fo:font-weight="bold" style:font-weight-asian="bold" style:font-weight-complex="bold" fo:font-size="22pt" style:font-size-asian="22pt" style:font-size-complex="22pt" fo:hyphenate="false"/>
    </style:style>
    <style:style style:name="P10"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1"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2"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3"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4" style:parent-style-name="Akapitzlistą" style:family="paragraph">
      <style:paragraph-properties fo:widows="0" fo:orphans="0" fo:text-align="start" fo:margin-left="0in">
        <style:tab-stops/>
      </style:paragraph-properties>
      <style:text-properties fo:font-weight="bold" style:font-weight-asian="bold" style:font-weight-complex="bold" fo:font-size="24pt" style:font-size-asian="24pt" style:font-size-complex="24pt" fo:hyphenate="false"/>
    </style:style>
    <style:style style:name="P15" style:parent-style-name="Akapitzlistą" style:family="paragraph">
      <style:paragraph-properties fo:widows="0" fo:orphans="0" fo:text-align="start" fo:margin-left="0in">
        <style:tab-stops/>
      </style:paragraph-properties>
      <style:text-properties fo:font-weight="bold" style:font-weight-asian="bold" style:font-weight-complex="bold" fo:font-size="24pt" style:font-size-asian="24pt" style:font-size-complex="24pt" fo:hyphenate="false"/>
    </style:style>
    <style:style style:name="P16"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7"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8" style:parent-style-name="Akapitzlistą" style:family="paragraph">
      <style:paragraph-properties fo:widows="0" fo:orphans="0" fo:text-align="start" fo:margin-left="0in">
        <style:tab-stops/>
      </style:paragraph-properties>
      <style:text-properties fo:font-weight="bold" style:font-weight-asian="bold" style:font-weight-complex="bold" fo:font-size="22pt" style:font-size-asian="22pt" style:font-size-complex="22pt" fo:hyphenate="false"/>
    </style:style>
    <style:style style:name="P19" style:parent-style-name="Akapitzlistą" style:family="paragraph">
      <style:paragraph-properties fo:widows="0" fo:orphans="0" fo:text-align="start" fo:margin-left="0in">
        <style:tab-stops/>
      </style:paragraph-properties>
      <style:text-properties style:font-size-complex="12pt" fo:hyphenate="false"/>
    </style:style>
    <style:style style:name="P20" style:parent-style-name="Akapitzlistą" style:family="paragraph">
      <style:paragraph-properties fo:widows="0" fo:orphans="0" fo:text-align="start" fo:margin-left="0in">
        <style:tab-stops/>
      </style:paragraph-properties>
      <style:text-properties style:font-size-complex="12pt" fo:hyphenate="false"/>
    </style:style>
    <style:style style:name="P21" style:parent-style-name="Akapitzlistą" style:family="paragraph">
      <style:paragraph-properties fo:widows="0" fo:orphans="0" fo:text-align="start" fo:margin-left="0in">
        <style:tab-stops/>
      </style:paragraph-properties>
      <style:text-properties style:font-size-complex="12pt" fo:hyphenate="false"/>
    </style:style>
    <style:style style:name="P22" style:parent-style-name="Akapitzlistą" style:family="paragraph">
      <style:paragraph-properties fo:widows="0" fo:orphans="0" fo:text-align="start" fo:margin-left="0in">
        <style:tab-stops/>
      </style:paragraph-properties>
      <style:text-properties style:font-size-complex="12pt" fo:hyphenate="false"/>
    </style:style>
    <style:style style:name="P23" style:parent-style-name="Akapitzlistą" style:family="paragraph">
      <style:paragraph-properties fo:widows="0" fo:orphans="0" fo:text-align="start" fo:margin-left="0in">
        <style:tab-stops/>
      </style:paragraph-properties>
      <style:text-properties style:font-size-complex="12pt" fo:hyphenate="false"/>
    </style:style>
    <style:style style:name="P24" style:parent-style-name="Akapitzlistą" style:family="paragraph">
      <style:paragraph-properties fo:widows="0" fo:orphans="0" fo:text-align="start" fo:margin-left="0in">
        <style:tab-stops/>
      </style:paragraph-properties>
      <style:text-properties style:font-size-complex="12pt" fo:hyphenate="false"/>
    </style:style>
    <style:style style:name="P25" style:parent-style-name="Akapitzlistą" style:family="paragraph">
      <style:paragraph-properties fo:widows="0" fo:orphans="0" fo:text-align="start" fo:margin-left="0in">
        <style:tab-stops/>
      </style:paragraph-properties>
      <style:text-properties fo:font-size="22pt" style:font-size-asian="22pt" style:font-size-complex="22pt" fo:hyphenate="false"/>
    </style:style>
    <style:style style:name="P26" style:parent-style-name="Normalny" style:family="paragraph">
      <style:paragraph-properties fo:break-before="page" fo:text-align="start" fo:margin-bottom="0in" fo:line-height="100%"/>
      <style:text-properties style:font-size-complex="12pt"/>
    </style:style>
    <style:style style:name="P27" style:parent-style-name="Nagłówekspisutreści" style:family="paragraph"/>
    <style:style style:name="P28" style:parent-style-name="Spistreści1" style:family="paragraph">
      <style:paragraph-properties fo:text-align="start"/>
    </style:style>
    <style:style style:name="P29" style:parent-style-name="Spistreści1" style:family="paragraph">
      <style:paragraph-properties fo:text-align="start"/>
    </style:style>
    <style:style style:name="P30" style:parent-style-name="Spistreści1" style:family="paragraph">
      <style:paragraph-properties fo:text-align="start"/>
    </style:style>
    <style:style style:name="T3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32" style:parent-style-name="Spistreści2" style:family="paragraph">
      <style:paragraph-properties fo:text-align="start"/>
    </style:style>
    <style:style style:name="T3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34" style:parent-style-name="Spistreści2" style:family="paragraph">
      <style:paragraph-properties fo:text-align="start"/>
    </style:style>
    <style:style style:name="T3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36" style:parent-style-name="Spistreści2" style:family="paragraph">
      <style:paragraph-properties fo:text-align="start"/>
    </style:style>
    <style:style style:name="T3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38" style:parent-style-name="Spistreści1" style:family="paragraph">
      <style:paragraph-properties fo:text-align="start"/>
    </style:style>
    <style:style style:name="T3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40" style:parent-style-name="Spistreści1" style:family="paragraph">
      <style:paragraph-properties fo:text-align="start"/>
    </style:style>
    <style:style style:name="T4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42" style:parent-style-name="Spistreści1" style:family="paragraph">
      <style:paragraph-properties fo:text-align="start"/>
    </style:style>
    <style:style style:name="T4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44" style:parent-style-name="Spistreści1" style:family="paragraph">
      <style:paragraph-properties fo:text-align="start"/>
    </style:style>
    <style:style style:name="T4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46" style:parent-style-name="Spistreści1" style:family="paragraph">
      <style:paragraph-properties fo:text-align="start"/>
    </style:style>
    <style:style style:name="T4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48" style:parent-style-name="Spistreści1" style:family="paragraph">
      <style:paragraph-properties fo:text-align="start"/>
    </style:style>
    <style:style style:name="T4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50" style:parent-style-name="Spistreści2" style:family="paragraph">
      <style:paragraph-properties fo:text-align="start"/>
    </style:style>
    <style:style style:name="T5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52" style:parent-style-name="Spistreści2" style:family="paragraph">
      <style:paragraph-properties fo:text-align="start"/>
    </style:style>
    <style:style style:name="T5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54" style:parent-style-name="Spistreści2" style:family="paragraph">
      <style:paragraph-properties fo:text-align="start"/>
    </style:style>
    <style:style style:name="T5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56" style:parent-style-name="Spistreści2" style:family="paragraph">
      <style:paragraph-properties fo:text-align="start"/>
    </style:style>
    <style:style style:name="T5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58" style:parent-style-name="Spistreści3" style:family="paragraph">
      <style:paragraph-properties fo:text-align="start"/>
    </style:style>
    <style:style style:name="T59" style:parent-style-name="Hiperłącze" style:family="text">
      <style:text-properties style:language-asian="pl" style:country-asian="PL"/>
    </style:style>
    <style:style style:name="T60"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T61" style:parent-style-name="Hiperłącze" style:family="text">
      <style:text-properties style:language-asian="pl" style:country-asian="PL"/>
    </style:style>
    <style:style style:name="P62" style:parent-style-name="Spistreści3" style:family="paragraph">
      <style:paragraph-properties fo:text-align="start"/>
    </style:style>
    <style:style style:name="T6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64" style:parent-style-name="Spistreści3" style:family="paragraph">
      <style:paragraph-properties fo:text-align="start"/>
    </style:style>
    <style:style style:name="T6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66" style:parent-style-name="Spistreści2" style:family="paragraph">
      <style:paragraph-properties fo:text-align="start"/>
    </style:style>
    <style:style style:name="T6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68" style:parent-style-name="Spistreści2" style:family="paragraph">
      <style:paragraph-properties fo:text-align="start"/>
    </style:style>
    <style:style style:name="T6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70" style:parent-style-name="Spistreści1" style:family="paragraph">
      <style:paragraph-properties fo:text-align="start"/>
    </style:style>
    <style:style style:name="T7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72" style:parent-style-name="Spistreści1" style:family="paragraph">
      <style:paragraph-properties fo:text-align="start"/>
    </style:style>
    <style:style style:name="T7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74" style:parent-style-name="Spistreści1" style:family="paragraph">
      <style:paragraph-properties fo:text-align="start"/>
    </style:style>
    <style:style style:name="T7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76" style:parent-style-name="Spistreści1" style:family="paragraph">
      <style:paragraph-properties fo:text-align="start"/>
    </style:style>
    <style:style style:name="T7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78" style:parent-style-name="Spistreści1" style:family="paragraph">
      <style:paragraph-properties fo:text-align="start"/>
    </style:style>
    <style:style style:name="T7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80" style:parent-style-name="Spistreści1" style:family="paragraph">
      <style:paragraph-properties fo:text-align="start"/>
    </style:style>
    <style:style style:name="T8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82" style:parent-style-name="Spistreści1" style:family="paragraph">
      <style:paragraph-properties fo:text-align="start"/>
    </style:style>
    <style:style style:name="T8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84" style:parent-style-name="Spistreści1" style:family="paragraph">
      <style:paragraph-properties fo:text-align="start"/>
    </style:style>
    <style:style style:name="T8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86" style:parent-style-name="Spistreści1" style:family="paragraph">
      <style:paragraph-properties fo:text-align="start"/>
    </style:style>
    <style:style style:name="T8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88" style:parent-style-name="Spistreści1" style:family="paragraph">
      <style:paragraph-properties fo:text-align="start"/>
    </style:style>
    <style:style style:name="T8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90" style:parent-style-name="Spistreści1" style:family="paragraph">
      <style:paragraph-properties fo:text-align="start"/>
    </style:style>
    <style:style style:name="T9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92" style:parent-style-name="Spistreści1" style:family="paragraph">
      <style:paragraph-properties fo:text-align="start"/>
    </style:style>
    <style:style style:name="T9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94" style:parent-style-name="Spistreści1" style:family="paragraph">
      <style:paragraph-properties fo:text-align="start"/>
    </style:style>
    <style:style style:name="T9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96" style:parent-style-name="Spistreści1" style:family="paragraph">
      <style:paragraph-properties fo:text-align="start"/>
    </style:style>
    <style:style style:name="T9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98" style:parent-style-name="Spistreści1" style:family="paragraph">
      <style:paragraph-properties fo:text-align="start"/>
    </style:style>
    <style:style style:name="T9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100" style:parent-style-name="Spistreści1" style:family="paragraph">
      <style:paragraph-properties fo:text-align="start"/>
    </style:style>
    <style:style style:name="T101"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102" style:parent-style-name="Spistreści1" style:family="paragraph">
      <style:paragraph-properties fo:text-align="start"/>
    </style:style>
    <style:style style:name="T103"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104" style:parent-style-name="Spistreści1" style:family="paragraph">
      <style:paragraph-properties fo:text-align="start"/>
    </style:style>
    <style:style style:name="T105"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106" style:parent-style-name="Spistreści1" style:family="paragraph">
      <style:paragraph-properties fo:text-align="start"/>
    </style:style>
    <style:style style:name="T107"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108" style:parent-style-name="Spistreści1" style:family="paragraph">
      <style:paragraph-properties fo:text-align="start"/>
    </style:style>
    <style:style style:name="T109" style:parent-style-name="Domyślnaczcionkaakapitu" style:family="text">
      <style:text-properties style:font-name="Calibri" style:font-name-asian="Times New Roman" style:font-name-complex="Times New Roman" fo:font-size="11pt" style:font-size-asian="11pt" style:font-size-complex="11pt" style:language-asian="pl" style:country-asian="PL"/>
    </style:style>
    <style:style style:name="P110" style:parent-style-name="Normalny" style:family="paragraph">
      <style:paragraph-properties fo:text-align="start"/>
    </style:style>
    <style:style style:name="P111" style:parent-style-name="Normalny" style:family="paragraph">
      <style:paragraph-properties fo:break-before="page" fo:text-align="start" fo:margin-bottom="0in" fo:line-height="100%"/>
      <style:text-properties style:font-size-complex="12pt"/>
    </style:style>
    <style:style style:name="P112" style:parent-style-name="Nagłówek1" style:family="paragraph">
      <style:paragraph-properties fo:text-align="start" fo:margin-left="0.5in" fo:text-indent="-0.25in">
        <style:tab-stops/>
      </style:paragraph-properties>
    </style:style>
    <style:style style:name="P113" style:parent-style-name="Akapitzlistą" style:family="paragraph">
      <style:paragraph-properties fo:text-align="start"/>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font-weight="bold" style:font-weight-asian="bold" style:font-weight-complex="bold"/>
    </style:style>
    <style:style style:name="P116" style:parent-style-name="Akapitzlistą" style:family="paragraph">
      <style:paragraph-properties fo:text-align="start"/>
    </style:style>
    <style:style style:name="T117" style:parent-style-name="Domyślnaczcionkaakapitu" style:family="text">
      <style:text-properties fo:font-weight="bold" style:font-weight-asian="bold" style:font-weight-complex="bold"/>
    </style:style>
    <style:style style:name="P118" style:parent-style-name="Akapitzlistą" style:family="paragraph">
      <style:paragraph-properties fo:text-align="start"/>
    </style:style>
    <style:style style:name="T119" style:parent-style-name="Domyślnaczcionkaakapitu" style:family="text">
      <style:text-properties fo:font-weight="bold" style:font-weight-asian="bold" style:font-weight-complex="bold"/>
    </style:style>
    <style:style style:name="T120" style:parent-style-name="Domyślnaczcionkaakapitu" style:family="text">
      <style:text-properties fo:font-weight="bold" style:font-weight-asian="bold" style:font-weight-complex="bold"/>
    </style:style>
    <style:style style:name="P121" style:parent-style-name="Akapitzlistą" style:family="paragraph">
      <style:paragraph-properties fo:text-align="start"/>
    </style:style>
    <style:style style:name="T122" style:parent-style-name="Domyślnaczcionkaakapitu" style:family="text">
      <style:text-properties fo:font-weight="bold" style:font-weight-asian="bold" style:font-weight-complex="bold"/>
    </style:style>
    <style:style style:name="P123" style:parent-style-name="Akapitzlistą" style:family="paragraph">
      <style:paragraph-properties fo:text-align="start"/>
    </style:style>
    <style:style style:name="T124"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25" style:parent-style-name="Domyślnaczcionkaakapitu" style:family="text">
      <style:text-properties style:font-name-asian="HG Mincho Light J" style:font-name-complex="Calibri" fo:color="#000000" style:font-size-complex="12pt"/>
    </style:style>
    <style:style style:name="P126" style:parent-style-name="Akapitzlistą" style:family="paragraph">
      <style:paragraph-properties fo:text-align="start"/>
    </style:style>
    <style:style style:name="T127" style:parent-style-name="Domyślnaczcionkaakapitu" style:family="text">
      <style:text-properties style:font-name-asian="HG Mincho Light J" style:font-name-complex="Calibri" fo:font-weight="bold" style:font-weight-asian="bold" fo:color="#000000" style:font-size-complex="12pt"/>
    </style:style>
    <style:style style:name="T128" style:parent-style-name="Domyślnaczcionkaakapitu" style:family="text">
      <style:text-properties style:font-name-asian="HG Mincho Light J" style:font-name-complex="Calibri" fo:color="#000000" style:font-size-complex="12pt"/>
    </style:style>
    <style:style style:name="P129" style:parent-style-name="Akapitzlistą" style:family="paragraph">
      <style:paragraph-properties fo:text-align="start" fo:margin-left="0.5in">
        <style:tab-stops/>
      </style:paragraph-properties>
    </style:style>
    <style:style style:name="P130" style:parent-style-name="Normalny" style:family="paragraph">
      <style:paragraph-properties fo:break-before="page" fo:text-align="start" fo:margin-bottom="0in" fo:line-height="100%"/>
    </style:style>
    <style:style style:name="P131" style:parent-style-name="Nagłówek1" style:family="paragraph">
      <style:paragraph-properties fo:text-align="start" fo:margin-left="0.5in" fo:text-indent="-0.25in">
        <style:tab-stops/>
      </style:paragraph-properties>
    </style:style>
    <style:style style:name="P132" style:parent-style-name="Normalny" style:family="paragraph">
      <style:paragraph-properties fo:text-align="start"/>
    </style:style>
    <style:style style:name="P133" style:parent-style-name="Normalny" style:family="paragraph">
      <style:paragraph-properties fo:text-align="start"/>
    </style:style>
    <style:style style:name="T134" style:parent-style-name="Domyślnaczcionkaakapitu" style:family="text">
      <style:text-properties fo:font-style="italic" style:font-style-asian="italic" style:font-style-complex="italic"/>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fo:font-weight="bold" style:font-weight-asian="bold" style:font-weight-complex="bold"/>
    </style:style>
    <style:style style:name="T137" style:parent-style-name="Domyślnaczcionkaakapitu" style:family="text">
      <style:text-properties fo:font-weight="bold" style:font-weight-asian="bold" style:font-weight-complex="bold"/>
    </style:style>
    <style:style style:name="P138" style:parent-style-name="Normalny" style:family="paragraph">
      <style:paragraph-properties fo:text-align="start"/>
    </style:style>
    <style:style style:name="P139" style:parent-style-name="Normalny" style:family="paragraph">
      <style:paragraph-properties fo:text-align="start"/>
    </style:style>
    <style:style style:name="P140" style:parent-style-name="Normalny" style:family="paragraph">
      <style:paragraph-properties fo:text-align="start"/>
    </style:style>
    <style:style style:name="P141" style:parent-style-name="Normalny" style:family="paragraph">
      <style:paragraph-properties fo:break-before="page" fo:text-align="start" fo:margin-bottom="0in" fo:line-height="100%"/>
    </style:style>
    <style:style style:name="P142" style:parent-style-name="Nagłówek1" style:family="paragraph">
      <style:paragraph-properties fo:text-align="start"/>
    </style:style>
    <style:style style:name="P143" style:parent-style-name="Normalny" style:family="paragraph">
      <style:paragraph-properties fo:text-align="start"/>
    </style:style>
    <style:style style:name="P144" style:parent-style-name="Nagłówek2" style:family="paragraph">
      <style:paragraph-properties fo:text-align="start"/>
    </style:style>
    <style:style style:name="P145" style:parent-style-name="Normalny" style:family="paragraph">
      <style:paragraph-properties fo:text-align="start"/>
      <style:text-properties style:language-asian="pl" style:country-asian="PL"/>
    </style:style>
    <style:style style:name="P146" style:parent-style-name="Akapitzlistą" style:family="paragraph">
      <style:paragraph-properties fo:text-align="start"/>
    </style:style>
    <style:style style:name="P147" style:parent-style-name="Akapitzlistą" style:family="paragraph">
      <style:paragraph-properties fo:text-align="start"/>
    </style:style>
    <style:style style:name="P148" style:parent-style-name="Akapitzlistą" style:family="paragraph">
      <style:paragraph-properties fo:text-align="start"/>
    </style:style>
    <style:style style:name="P149" style:parent-style-name="Normalny" style:family="paragraph">
      <style:paragraph-properties fo:text-align="start"/>
    </style:style>
    <style:style style:name="T150" style:parent-style-name="Domyślnaczcionkaakapitu" style:family="text">
      <style:text-properties fo:font-style="italic" style:font-style-asian="italic" style:font-style-complex="italic"/>
    </style:style>
    <style:style style:name="T151" style:parent-style-name="Domyślnaczcionkaakapitu" style:family="text">
      <style:text-properties fo:font-style="italic" style:font-style-asian="italic" style:font-style-complex="italic"/>
    </style:style>
    <style:style style:name="P152" style:parent-style-name="Normalny" style:family="paragraph">
      <style:paragraph-properties fo:text-align="start"/>
    </style:style>
    <style:style style:name="T153" style:parent-style-name="Domyślnaczcionkaakapitu" style:family="text">
      <style:text-properties style:language-asian="pl" style:country-asian="PL"/>
    </style:style>
    <style:style style:name="T154" style:parent-style-name="Domyślnaczcionkaakapitu" style:family="text">
      <style:text-properties style:language-asian="pl" style:country-asian="PL"/>
    </style:style>
    <style:style style:name="T155" style:parent-style-name="Domyślnaczcionkaakapitu" style:family="text">
      <style:text-properties style:language-asian="pl" style:country-asian="PL"/>
    </style:style>
    <style:style style:name="T156" style:parent-style-name="Domyślnaczcionkaakapitu" style:family="text">
      <style:text-properties style:language-asian="pl" style:country-asian="PL"/>
    </style:style>
    <style:style style:name="T157" style:parent-style-name="Domyślnaczcionkaakapitu" style:family="text">
      <style:text-properties style:language-asian="pl" style:country-asian="PL"/>
    </style:style>
    <style:style style:name="T158" style:parent-style-name="Domyślnaczcionkaakapitu" style:family="text">
      <style:text-properties style:language-asian="pl" style:country-asian="PL"/>
    </style:style>
    <style:style style:name="T159" style:parent-style-name="Domyślnaczcionkaakapitu" style:family="text">
      <style:text-properties style:language-asian="pl" style:country-asian="PL"/>
    </style:style>
    <style:style style:name="T160" style:parent-style-name="Domyślnaczcionkaakapitu" style:family="text">
      <style:text-properties style:language-asian="pl" style:country-asian="PL"/>
    </style:style>
    <style:style style:name="T161" style:parent-style-name="Domyślnaczcionkaakapitu" style:family="text">
      <style:text-properties style:language-asian="pl" style:country-asian="PL"/>
    </style:style>
    <style:style style:name="T162" style:parent-style-name="Domyślnaczcionkaakapitu" style:family="text">
      <style:text-properties style:language-asian="pl" style:country-asian="PL"/>
    </style:style>
    <style:style style:name="T163" style:parent-style-name="Domyślnaczcionkaakapitu" style:family="text">
      <style:text-properties style:language-asian="pl" style:country-asian="PL"/>
    </style:style>
    <style:style style:name="T164" style:parent-style-name="Domyślnaczcionkaakapitu" style:family="text">
      <style:text-properties style:language-asian="pl" style:country-asian="PL"/>
    </style:style>
    <style:style style:name="P165" style:parent-style-name="Normalny" style:family="paragraph">
      <style:paragraph-properties fo:text-align="start"/>
    </style:style>
    <style:style style:name="P166" style:parent-style-name="Normalny" style:family="paragraph">
      <style:paragraph-properties fo:text-align="start"/>
      <style:text-properties fo:font-style="italic" style:font-style-asian="italic" style:font-style-complex="italic"/>
    </style:style>
    <style:style style:name="P167" style:parent-style-name="Nagłówek2" style:family="paragraph">
      <style:paragraph-properties fo:text-align="start"/>
    </style:style>
    <style:style style:name="P168" style:parent-style-name="Normalny" style:family="paragraph">
      <style:paragraph-properties fo:text-align="start"/>
    </style:style>
    <style:style style:name="T169" style:parent-style-name="Domyślnaczcionkaakapitu" style:family="text">
      <style:text-properties style:language-asian="pl" style:country-asian="PL"/>
    </style:style>
    <style:style style:name="T170" style:parent-style-name="Domyślnaczcionkaakapitu" style:family="text">
      <style:text-properties style:language-asian="pl" style:country-asian="PL"/>
    </style:style>
    <style:style style:name="T171" style:parent-style-name="Domyślnaczcionkaakapitu" style:family="text">
      <style:text-properties style:language-asian="pl" style:country-asian="PL"/>
    </style:style>
    <style:style style:name="T172" style:parent-style-name="Domyślnaczcionkaakapitu" style:family="text">
      <style:text-properties style:language-asian="pl" style:country-asian="PL"/>
    </style:style>
    <style:style style:name="T173" style:parent-style-name="Domyślnaczcionkaakapitu" style:family="text">
      <style:text-properties style:language-asian="pl" style:country-asian="PL"/>
    </style:style>
    <style:style style:name="T174" style:parent-style-name="Domyślnaczcionkaakapitu" style:family="text">
      <style:text-properties style:language-asian="pl" style:country-asian="PL"/>
    </style:style>
    <style:style style:name="T175" style:parent-style-name="Domyślnaczcionkaakapitu" style:family="text">
      <style:text-properties style:language-asian="pl" style:country-asian="PL"/>
    </style:style>
    <style:style style:name="T176" style:parent-style-name="Domyślnaczcionkaakapitu" style:family="text">
      <style:text-properties style:language-asian="pl" style:country-asian="PL"/>
    </style:style>
    <style:style style:name="T177" style:parent-style-name="Domyślnaczcionkaakapitu" style:family="text">
      <style:text-properties style:language-asian="pl" style:country-asian="PL"/>
    </style:style>
    <style:style style:name="T178" style:parent-style-name="Domyślnaczcionkaakapitu" style:family="text">
      <style:text-properties style:language-asian="pl" style:country-asian="PL"/>
    </style:style>
    <style:style style:name="T179" style:parent-style-name="Domyślnaczcionkaakapitu" style:family="text">
      <style:text-properties style:language-asian="pl" style:country-asian="PL"/>
    </style:style>
    <style:style style:name="T180" style:parent-style-name="Domyślnaczcionkaakapitu" style:family="text">
      <style:text-properties style:language-asian="pl" style:country-asian="PL"/>
    </style:style>
    <style:style style:name="T181" style:parent-style-name="Domyślnaczcionkaakapitu" style:family="text">
      <style:text-properties style:language-asian="pl" style:country-asian="PL"/>
    </style:style>
    <style:style style:name="T182" style:parent-style-name="Domyślnaczcionkaakapitu" style:family="text">
      <style:text-properties style:language-asian="pl" style:country-asian="PL"/>
    </style:style>
    <style:style style:name="T183" style:parent-style-name="Domyślnaczcionkaakapitu" style:family="text">
      <style:text-properties style:language-asian="pl" style:country-asian="PL"/>
    </style:style>
    <style:style style:name="T184" style:parent-style-name="Domyślnaczcionkaakapitu" style:family="text">
      <style:text-properties style:language-asian="pl" style:country-asian="PL"/>
    </style:style>
    <style:style style:name="T185" style:parent-style-name="Domyślnaczcionkaakapitu" style:family="text">
      <style:text-properties style:language-asian="pl" style:country-asian="PL"/>
    </style:style>
    <style:style style:name="T186" style:parent-style-name="Domyślnaczcionkaakapitu" style:family="text">
      <style:text-properties style:language-asian="pl" style:country-asian="PL"/>
    </style:style>
    <style:style style:name="T187" style:parent-style-name="Domyślnaczcionkaakapitu" style:family="text">
      <style:text-properties style:language-asian="pl" style:country-asian="PL"/>
    </style:style>
    <style:style style:name="T188" style:parent-style-name="Domyślnaczcionkaakapitu" style:family="text">
      <style:text-properties style:language-asian="pl" style:country-asian="PL"/>
    </style:style>
    <style:style style:name="T189" style:parent-style-name="Domyślnaczcionkaakapitu" style:family="text">
      <style:text-properties style:language-asian="pl" style:country-asian="PL"/>
    </style:style>
    <style:style style:name="P190" style:parent-style-name="Normalny" style:family="paragraph">
      <style:paragraph-properties fo:text-align="start"/>
    </style:style>
    <style:style style:name="P191" style:parent-style-name="Normalny" style:family="paragraph">
      <style:paragraph-properties fo:text-align="start"/>
    </style:style>
    <style:style style:name="T192" style:parent-style-name="Domyślnaczcionkaakapitu" style:family="text">
      <style:text-properties fo:font-style="italic" style:font-style-asian="italic" style:font-style-complex="italic"/>
    </style:style>
    <style:style style:name="T193" style:parent-style-name="Domyślnaczcionkaakapitu" style:family="text">
      <style:text-properties fo:font-weight="bold" style:font-weight-asian="bold" style:font-weight-complex="bold" fo:font-style="italic" style:font-style-asian="italic" style:font-style-complex="italic"/>
    </style:style>
    <style:style style:name="T194" style:parent-style-name="Domyślnaczcionkaakapitu" style:family="text">
      <style:text-properties fo:font-style="italic" style:font-style-asian="italic" style:font-style-complex="italic"/>
    </style:style>
    <style:style style:name="P195" style:parent-style-name="Normalny" style:family="paragraph">
      <style:paragraph-properties fo:text-align="start"/>
      <style:text-properties style:font-name-complex="Calibri" fo:font-weight="bold" style:font-weight-asian="bold" style:font-weight-complex="bold" fo:font-style="italic" style:font-style-asian="italic" style:font-style-complex="italic" fo:color="#000000" style:font-size-complex="12pt"/>
    </style:style>
    <style:style style:name="P196" style:parent-style-name="Normalny" style:family="paragraph">
      <style:paragraph-properties fo:text-align="start"/>
    </style:style>
    <style:style style:name="T197" style:parent-style-name="Domyślnaczcionkaakapitu" style:family="text">
      <style:text-properties style:font-name-complex="Calibri" fo:font-style="italic" style:font-style-asian="italic" style:font-style-complex="italic" fo:color="#000000" style:font-size-complex="12pt"/>
    </style:style>
    <style:style style:name="T198" style:parent-style-name="Domyślnaczcionkaakapitu" style:family="text">
      <style:text-properties style:font-name-complex="Calibri" fo:font-weight="bold" style:font-weight-asian="bold" style:font-weight-complex="bold" fo:font-style="italic" style:font-style-asian="italic" style:font-style-complex="italic" fo:color="#000000" style:font-size-complex="12pt"/>
    </style:style>
    <style:style style:name="T199" style:parent-style-name="Domyślnaczcionkaakapitu" style:family="text">
      <style:text-properties style:font-name-complex="Calibri" fo:font-style="italic" style:font-style-asian="italic" style:font-style-complex="italic" fo:color="#000000" style:font-size-complex="12pt"/>
    </style:style>
    <style:style style:name="P200" style:parent-style-name="Normalny" style:family="paragraph">
      <style:paragraph-properties fo:text-align="start"/>
      <style:text-properties style:font-name-complex="Calibri" fo:font-weight="bold" style:font-weight-asian="bold" style:font-weight-complex="bold" fo:font-style="italic" style:font-style-asian="italic" style:font-style-complex="italic" fo:color="#000000" style:font-size-complex="12pt"/>
    </style:style>
    <style:style style:name="P201" style:parent-style-name="Normalny" style:family="paragraph">
      <style:paragraph-properties fo:text-align="start"/>
    </style:style>
    <style:style style:name="T202" style:parent-style-name="Domyślnaczcionkaakapitu" style:family="text">
      <style:text-properties style:font-name-complex="Calibri" fo:font-style="italic" style:font-style-asian="italic" style:font-style-complex="italic" fo:color="#000000" style:font-size-complex="12pt"/>
    </style:style>
    <style:style style:name="T203" style:parent-style-name="Domyślnaczcionkaakapitu" style:family="text">
      <style:text-properties style:font-name-complex="Calibri" fo:font-style="italic" style:font-style-asian="italic" style:font-style-complex="italic" fo:color="#000000" style:font-size-complex="12pt"/>
    </style:style>
    <style:style style:name="T204" style:parent-style-name="Domyślnaczcionkaakapitu" style:family="text">
      <style:text-properties style:font-name-complex="Calibri" fo:font-weight="bold" style:font-weight-asian="bold" style:font-weight-complex="bold" fo:font-style="italic" style:font-style-asian="italic" style:font-style-complex="italic" fo:color="#000000" style:font-size-complex="12pt"/>
    </style:style>
    <style:style style:name="T205" style:parent-style-name="Domyślnaczcionkaakapitu" style:family="text">
      <style:text-properties style:font-name-complex="Calibri" fo:font-style="italic" style:font-style-asian="italic" style:font-style-complex="italic" fo:color="#000000" style:font-size-complex="12pt"/>
    </style:style>
    <style:style style:name="P206" style:parent-style-name="Normalny" style:family="paragraph">
      <style:paragraph-properties fo:text-align="start"/>
      <style:text-properties style:font-name-complex="Calibri" fo:font-weight="bold" style:font-weight-asian="bold" style:font-weight-complex="bold" fo:font-style="italic" style:font-style-asian="italic" style:font-style-complex="italic" fo:color="#000000" style:font-size-complex="12pt"/>
    </style:style>
    <style:style style:name="P207" style:parent-style-name="Normalny" style:family="paragraph">
      <style:paragraph-properties fo:text-align="start"/>
      <style:text-properties style:font-name-complex="Calibri" fo:font-style="italic" style:font-style-asian="italic" style:font-style-complex="italic" fo:color="#000000" style:font-size-complex="12pt"/>
    </style:style>
    <style:style style:name="P208" style:parent-style-name="Normalny" style:family="paragraph">
      <style:paragraph-properties fo:text-align="start"/>
      <style:text-properties style:font-name-complex="Calibri" fo:font-style="italic" style:font-style-asian="italic" style:font-style-complex="italic" fo:color="#000000" style:font-size-complex="12pt"/>
    </style:style>
    <style:style style:name="P209" style:parent-style-name="Normalny" style:family="paragraph">
      <style:paragraph-properties fo:text-align="start"/>
    </style:style>
    <style:style style:name="T210" style:parent-style-name="Domyślnaczcionkaakapitu" style:family="text">
      <style:text-properties style:font-name-complex="Calibri" fo:font-style="italic" style:font-style-asian="italic" style:font-style-complex="italic" fo:color="#000000" style:font-size-complex="12pt"/>
    </style:style>
    <style:style style:name="T211" style:parent-style-name="Domyślnaczcionkaakapitu" style:family="text">
      <style:text-properties style:font-name-complex="Calibri" fo:font-weight="bold" style:font-weight-asian="bold" style:font-weight-complex="bold" fo:font-style="italic" style:font-style-asian="italic" style:font-style-complex="italic" fo:color="#000000" style:font-size-complex="12pt"/>
    </style:style>
    <style:style style:name="T212" style:parent-style-name="Domyślnaczcionkaakapitu" style:family="text">
      <style:text-properties style:font-name-complex="Calibri" fo:font-style="italic" style:font-style-asian="italic" style:font-style-complex="italic" fo:color="#000000" style:font-size-complex="12pt"/>
    </style:style>
    <style:style style:name="P213" style:parent-style-name="Normalny" style:family="paragraph">
      <style:paragraph-properties fo:text-align="start"/>
      <style:text-properties style:font-name-complex="Calibri" fo:color="#000000" style:font-size-complex="12pt"/>
    </style:style>
    <style:style style:name="P214" style:parent-style-name="Nagłówek2" style:family="paragraph">
      <style:paragraph-properties fo:text-align="start"/>
    </style:style>
    <style:style style:name="P215" style:parent-style-name="Normalny" style:family="paragraph">
      <style:paragraph-properties fo:text-align="start"/>
      <style:text-properties style:language-asian="pl" style:country-asian="PL"/>
    </style:style>
    <style:style style:name="P216" style:parent-style-name="Nagłówek1" style:family="paragraph">
      <style:paragraph-properties fo:text-align="start"/>
    </style:style>
    <style:style style:name="P217" style:parent-style-name="Normalny" style:family="paragraph">
      <style:paragraph-properties fo:text-align="start"/>
      <style:text-properties style:language-asian="pl" style:country-asian="PL"/>
    </style:style>
    <style:style style:name="P218" style:parent-style-name="Normalny" style:family="paragraph">
      <style:paragraph-properties fo:text-align="start"/>
    </style:style>
    <style:style style:name="T219" style:parent-style-name="Domyślnaczcionkaakapitu" style:family="text">
      <style:text-properties fo:font-weight="bold" style:font-weight-asian="bold" style:font-weight-complex="bold" style:language-asian="pl" style:country-asian="PL"/>
    </style:style>
    <style:style style:name="T220" style:parent-style-name="Domyślnaczcionkaakapitu" style:family="text">
      <style:text-properties style:language-asian="pl" style:country-asian="PL"/>
    </style:style>
    <style:style style:name="T221" style:parent-style-name="Domyślnaczcionkaakapitu" style:family="text">
      <style:text-properties fo:font-style="italic" style:font-style-asian="italic" style:font-style-complex="italic" style:language-asian="pl" style:country-asian="PL"/>
    </style:style>
    <style:style style:name="T222" style:parent-style-name="Domyślnaczcionkaakapitu" style:family="text">
      <style:text-properties style:language-asian="pl" style:country-asian="PL"/>
    </style:style>
    <style:style style:name="T223" style:parent-style-name="Domyślnaczcionkaakapitu" style:family="text">
      <style:text-properties style:language-asian="pl" style:country-asian="PL"/>
    </style:style>
    <style:style style:name="T224" style:parent-style-name="Domyślnaczcionkaakapitu" style:family="text">
      <style:text-properties style:language-asian="pl" style:country-asian="PL"/>
    </style:style>
    <style:style style:name="T225" style:parent-style-name="Domyślnaczcionkaakapitu" style:family="text">
      <style:text-properties style:language-asian="pl" style:country-asian="PL"/>
    </style:style>
    <style:style style:name="T226" style:parent-style-name="Domyślnaczcionkaakapitu" style:family="text">
      <style:text-properties style:language-asian="pl" style:country-asian="PL"/>
    </style:style>
    <style:style style:name="P227" style:parent-style-name="Normalny" style:family="paragraph">
      <style:paragraph-properties fo:text-align="start"/>
    </style:style>
    <style:style style:name="T228" style:parent-style-name="Domyślnaczcionkaakapitu" style:family="text">
      <style:text-properties style:language-asian="pl" style:country-asian="PL"/>
    </style:style>
    <style:style style:name="T229" style:parent-style-name="Domyślnaczcionkaakapitu" style:family="text">
      <style:text-properties fo:font-weight="bold" style:font-weight-asian="bold" style:font-weight-complex="bold" style:language-asian="pl" style:country-asian="PL"/>
    </style:style>
    <style:style style:name="T230" style:parent-style-name="Domyślnaczcionkaakapitu" style:family="text">
      <style:text-properties style:language-asian="pl" style:country-asian="PL"/>
    </style:style>
    <style:style style:name="T231" style:parent-style-name="Domyślnaczcionkaakapitu" style:family="text">
      <style:text-properties fo:font-style="italic" style:font-style-asian="italic" style:font-style-complex="italic" style:language-asian="pl" style:country-asian="PL"/>
    </style:style>
    <style:style style:name="T232" style:parent-style-name="Domyślnaczcionkaakapitu" style:family="text">
      <style:text-properties style:language-asian="pl" style:country-asian="PL"/>
    </style:style>
    <style:style style:name="T233" style:parent-style-name="Domyślnaczcionkaakapitu" style:family="text">
      <style:text-properties style:language-asian="pl" style:country-asian="PL"/>
    </style:style>
    <style:style style:name="T234" style:parent-style-name="Domyślnaczcionkaakapitu" style:family="text">
      <style:text-properties style:language-asian="pl" style:country-asian="PL"/>
    </style:style>
    <style:style style:name="T235" style:parent-style-name="Domyślnaczcionkaakapitu" style:family="text">
      <style:text-properties style:language-asian="pl" style:country-asian="PL"/>
    </style:style>
    <style:style style:name="T236" style:parent-style-name="Domyślnaczcionkaakapitu" style:family="text">
      <style:text-properties style:language-asian="pl" style:country-asian="PL"/>
    </style:style>
    <style:style style:name="T237" style:parent-style-name="Domyślnaczcionkaakapitu" style:family="text">
      <style:text-properties style:language-asian="pl" style:country-asian="PL"/>
    </style:style>
    <style:style style:name="P238" style:parent-style-name="Normalny" style:family="paragraph">
      <style:paragraph-properties fo:text-align="start"/>
    </style:style>
    <style:style style:name="T239" style:parent-style-name="Domyślnaczcionkaakapitu" style:family="text">
      <style:text-properties fo:font-weight="bold" style:font-weight-asian="bold" style:font-weight-complex="bold" style:language-asian="pl" style:country-asian="PL"/>
    </style:style>
    <style:style style:name="T240" style:parent-style-name="Domyślnaczcionkaakapitu" style:family="text">
      <style:text-properties style:language-asian="pl" style:country-asian="PL"/>
    </style:style>
    <style:style style:name="T241" style:parent-style-name="Domyślnaczcionkaakapitu" style:family="text">
      <style:text-properties fo:font-style="italic" style:font-style-asian="italic" style:font-style-complex="italic" style:language-asian="pl" style:country-asian="PL"/>
    </style:style>
    <style:style style:name="T242" style:parent-style-name="Domyślnaczcionkaakapitu" style:family="text">
      <style:text-properties fo:font-style="italic" style:font-style-asian="italic" style:font-style-complex="italic" style:language-asian="pl" style:country-asian="PL"/>
    </style:style>
    <style:style style:name="T243" style:parent-style-name="Domyślnaczcionkaakapitu" style:family="text">
      <style:text-properties style:language-asian="pl" style:country-asian="PL"/>
    </style:style>
    <style:style style:name="T244" style:parent-style-name="Domyślnaczcionkaakapitu" style:family="text">
      <style:text-properties style:language-asian="pl" style:country-asian="PL"/>
    </style:style>
    <style:style style:name="T245" style:parent-style-name="Domyślnaczcionkaakapitu" style:family="text">
      <style:text-properties style:language-asian="pl" style:country-asian="PL"/>
    </style:style>
    <style:style style:name="T246" style:parent-style-name="Domyślnaczcionkaakapitu" style:family="text">
      <style:text-properties style:language-asian="pl" style:country-asian="PL"/>
    </style:style>
    <style:style style:name="T247" style:parent-style-name="Domyślnaczcionkaakapitu" style:family="text">
      <style:text-properties style:language-asian="pl" style:country-asian="PL"/>
    </style:style>
    <style:style style:name="T248" style:parent-style-name="Domyślnaczcionkaakapitu" style:family="text">
      <style:text-properties style:language-asian="pl" style:country-asian="PL"/>
    </style:style>
    <style:style style:name="P249" style:parent-style-name="Normalny" style:family="paragraph">
      <style:paragraph-properties fo:text-align="start"/>
    </style:style>
    <style:style style:name="T250" style:parent-style-name="Domyślnaczcionkaakapitu" style:family="text">
      <style:text-properties style:language-asian="pl" style:country-asian="PL"/>
    </style:style>
    <style:style style:name="T251" style:parent-style-name="Domyślnaczcionkaakapitu" style:family="text">
      <style:text-properties fo:font-weight="bold" style:font-weight-asian="bold" style:font-weight-complex="bold" style:language-asian="pl" style:country-asian="PL"/>
    </style:style>
    <style:style style:name="T252" style:parent-style-name="Domyślnaczcionkaakapitu" style:family="text">
      <style:text-properties style:language-asian="pl" style:country-asian="PL"/>
    </style:style>
    <style:style style:name="T253" style:parent-style-name="Domyślnaczcionkaakapitu" style:family="text">
      <style:text-properties fo:font-style="italic" style:font-style-asian="italic" style:font-style-complex="italic" style:language-asian="pl" style:country-asian="PL"/>
    </style:style>
    <style:style style:name="T254" style:parent-style-name="Domyślnaczcionkaakapitu" style:family="text">
      <style:text-properties fo:font-style="italic" style:font-style-asian="italic" style:font-style-complex="italic" style:language-asian="pl" style:country-asian="PL"/>
    </style:style>
    <style:style style:name="T255" style:parent-style-name="Domyślnaczcionkaakapitu" style:family="text">
      <style:text-properties fo:font-style="italic" style:font-style-asian="italic" style:font-style-complex="italic" style:language-asian="pl" style:country-asian="PL"/>
    </style:style>
    <style:style style:name="T256" style:parent-style-name="Domyślnaczcionkaakapitu" style:family="text">
      <style:text-properties style:language-asian="pl" style:country-asian="PL"/>
    </style:style>
    <style:style style:name="P257" style:parent-style-name="Normalny" style:family="paragraph">
      <style:paragraph-properties fo:text-align="start"/>
    </style:style>
    <style:style style:name="T258" style:parent-style-name="Domyślnaczcionkaakapitu" style:family="text">
      <style:text-properties fo:font-weight="bold" style:font-weight-asian="bold" style:font-weight-complex="bold" style:language-asian="pl" style:country-asian="PL"/>
    </style:style>
    <style:style style:name="T259" style:parent-style-name="Domyślnaczcionkaakapitu" style:family="text">
      <style:text-properties style:language-asian="pl" style:country-asian="PL"/>
    </style:style>
    <style:style style:name="T260" style:parent-style-name="Domyślnaczcionkaakapitu" style:family="text">
      <style:text-properties fo:font-style="italic" style:font-style-asian="italic" style:font-style-complex="italic" style:language-asian="pl" style:country-asian="PL"/>
    </style:style>
    <style:style style:name="T261" style:parent-style-name="Domyślnaczcionkaakapitu" style:family="text">
      <style:text-properties style:language-asian="pl" style:country-asian="PL"/>
    </style:style>
    <style:style style:name="P262" style:parent-style-name="Normalny" style:family="paragraph">
      <style:paragraph-properties fo:text-align="start"/>
    </style:style>
    <style:style style:name="T263" style:parent-style-name="Domyślnaczcionkaakapitu" style:family="text">
      <style:text-properties style:language-asian="pl" style:country-asian="PL"/>
    </style:style>
    <style:style style:name="T264" style:parent-style-name="Domyślnaczcionkaakapitu" style:family="text">
      <style:text-properties fo:font-weight="bold" style:font-weight-asian="bold" style:font-weight-complex="bold" style:language-asian="pl" style:country-asian="PL"/>
    </style:style>
    <style:style style:name="T265" style:parent-style-name="Domyślnaczcionkaakapitu" style:family="text">
      <style:text-properties style:language-asian="pl" style:country-asian="PL"/>
    </style:style>
    <style:style style:name="T266" style:parent-style-name="Domyślnaczcionkaakapitu" style:family="text">
      <style:text-properties fo:font-style="italic" style:font-style-asian="italic" style:font-style-complex="italic" style:language-asian="pl" style:country-asian="PL"/>
    </style:style>
    <style:style style:name="T267" style:parent-style-name="Domyślnaczcionkaakapitu" style:family="text">
      <style:text-properties style:language-asian="pl" style:country-asian="PL"/>
    </style:style>
    <style:style style:name="T268" style:parent-style-name="Domyślnaczcionkaakapitu" style:family="text">
      <style:text-properties style:language-asian="pl" style:country-asian="PL"/>
    </style:style>
    <style:style style:name="T269" style:parent-style-name="Domyślnaczcionkaakapitu" style:family="text">
      <style:text-properties style:language-asian="pl" style:country-asian="PL"/>
    </style:style>
    <style:style style:name="T270" style:parent-style-name="Domyślnaczcionkaakapitu" style:family="text">
      <style:text-properties style:language-asian="pl" style:country-asian="PL"/>
    </style:style>
    <style:style style:name="T271" style:parent-style-name="Domyślnaczcionkaakapitu" style:family="text">
      <style:text-properties style:language-asian="pl" style:country-asian="PL"/>
    </style:style>
    <style:style style:name="T272" style:parent-style-name="Domyślnaczcionkaakapitu" style:family="text">
      <style:text-properties style:language-asian="pl" style:country-asian="PL"/>
    </style:style>
    <style:style style:name="T273" style:parent-style-name="Domyślnaczcionkaakapitu" style:family="text">
      <style:text-properties style:language-asian="pl" style:country-asian="PL"/>
    </style:style>
    <style:style style:name="T274" style:parent-style-name="Domyślnaczcionkaakapitu" style:family="text">
      <style:text-properties style:language-asian="pl" style:country-asian="PL"/>
    </style:style>
    <style:style style:name="T275" style:parent-style-name="Domyślnaczcionkaakapitu" style:family="text">
      <style:text-properties style:language-asian="pl" style:country-asian="PL"/>
    </style:style>
    <style:style style:name="P276" style:parent-style-name="Normalny" style:family="paragraph">
      <style:paragraph-properties fo:text-align="start"/>
    </style:style>
    <style:style style:name="T277" style:parent-style-name="Domyślnaczcionkaakapitu" style:family="text">
      <style:text-properties fo:font-weight="bold" style:font-weight-asian="bold" style:font-weight-complex="bold" style:language-asian="pl" style:country-asian="PL"/>
    </style:style>
    <style:style style:name="T278" style:parent-style-name="Domyślnaczcionkaakapitu" style:family="text">
      <style:text-properties style:language-asian="pl" style:country-asian="PL"/>
    </style:style>
    <style:style style:name="T279" style:parent-style-name="Domyślnaczcionkaakapitu" style:family="text">
      <style:text-properties fo:font-style="italic" style:font-style-asian="italic" style:font-style-complex="italic" style:language-asian="pl" style:country-asian="PL"/>
    </style:style>
    <style:style style:name="T280" style:parent-style-name="Domyślnaczcionkaakapitu" style:family="text">
      <style:text-properties style:language-asian="pl" style:country-asian="PL"/>
    </style:style>
    <style:style style:name="P281" style:parent-style-name="Normalny" style:family="paragraph">
      <style:paragraph-properties fo:text-align="start"/>
    </style:style>
    <style:style style:name="T282" style:parent-style-name="Domyślnaczcionkaakapitu" style:family="text">
      <style:text-properties style:language-asian="pl" style:country-asian="PL"/>
    </style:style>
    <style:style style:name="T283" style:parent-style-name="Domyślnaczcionkaakapitu" style:family="text">
      <style:text-properties fo:font-weight="bold" style:font-weight-asian="bold" style:font-weight-complex="bold" style:language-asian="pl" style:country-asian="PL"/>
    </style:style>
    <style:style style:name="T284" style:parent-style-name="Domyślnaczcionkaakapitu" style:family="text">
      <style:text-properties style:language-asian="pl" style:country-asian="PL"/>
    </style:style>
    <style:style style:name="T285" style:parent-style-name="Domyślnaczcionkaakapitu" style:family="text">
      <style:text-properties fo:font-style="italic" style:font-style-asian="italic" style:font-style-complex="italic" style:language-asian="pl" style:country-asian="PL"/>
    </style:style>
    <style:style style:name="T286" style:parent-style-name="Domyślnaczcionkaakapitu" style:family="text">
      <style:text-properties style:language-asian="pl" style:country-asian="PL"/>
    </style:style>
    <style:style style:name="T287" style:parent-style-name="Domyślnaczcionkaakapitu" style:family="text">
      <style:text-properties fo:font-style="italic" style:font-style-asian="italic" style:font-style-complex="italic" style:language-asian="pl" style:country-asian="PL"/>
    </style:style>
    <style:style style:name="T288" style:parent-style-name="Domyślnaczcionkaakapitu" style:family="text">
      <style:text-properties style:language-asian="pl" style:country-asian="PL"/>
    </style:style>
    <style:style style:name="P289" style:parent-style-name="Normalny" style:family="paragraph">
      <style:paragraph-properties fo:text-align="start"/>
    </style:style>
    <style:style style:name="T290" style:parent-style-name="Domyślnaczcionkaakapitu" style:family="text">
      <style:text-properties style:language-asian="pl" style:country-asian="PL"/>
    </style:style>
    <style:style style:name="T291" style:parent-style-name="Domyślnaczcionkaakapitu" style:family="text">
      <style:text-properties fo:font-weight="bold" style:font-weight-asian="bold" style:font-weight-complex="bold" style:language-asian="pl" style:country-asian="PL"/>
    </style:style>
    <style:style style:name="T292" style:parent-style-name="Domyślnaczcionkaakapitu" style:family="text">
      <style:text-properties style:language-asian="pl" style:country-asian="PL"/>
    </style:style>
    <style:style style:name="T293" style:parent-style-name="Domyślnaczcionkaakapitu" style:family="text">
      <style:text-properties fo:font-style="italic" style:font-style-asian="italic" style:font-style-complex="italic" style:language-asian="pl" style:country-asian="PL"/>
    </style:style>
    <style:style style:name="T294" style:parent-style-name="Domyślnaczcionkaakapitu" style:family="text">
      <style:text-properties style:language-asian="pl" style:country-asian="PL"/>
    </style:style>
    <style:style style:name="T295" style:parent-style-name="Domyślnaczcionkaakapitu" style:family="text">
      <style:text-properties style:language-asian="pl" style:country-asian="PL"/>
    </style:style>
    <style:style style:name="T296" style:parent-style-name="Domyślnaczcionkaakapitu" style:family="text">
      <style:text-properties style:language-asian="pl" style:country-asian="PL"/>
    </style:style>
    <style:style style:name="T297" style:parent-style-name="Domyślnaczcionkaakapitu" style:family="text">
      <style:text-properties style:language-asian="pl" style:country-asian="PL"/>
    </style:style>
    <style:style style:name="T298" style:parent-style-name="Domyślnaczcionkaakapitu" style:family="text">
      <style:text-properties style:language-asian="pl" style:country-asian="PL"/>
    </style:style>
    <style:style style:name="T299" style:parent-style-name="Domyślnaczcionkaakapitu" style:family="text">
      <style:text-properties style:language-asian="pl" style:country-asian="PL"/>
    </style:style>
    <style:style style:name="T300" style:parent-style-name="Domyślnaczcionkaakapitu" style:family="text">
      <style:text-properties style:language-asian="pl" style:country-asian="PL"/>
    </style:style>
    <style:style style:name="T301" style:parent-style-name="Domyślnaczcionkaakapitu" style:family="text">
      <style:text-properties style:language-asian="pl" style:country-asian="PL"/>
    </style:style>
    <style:style style:name="T302" style:parent-style-name="Domyślnaczcionkaakapitu" style:family="text">
      <style:text-properties style:language-asian="pl" style:country-asian="PL"/>
    </style:style>
    <style:style style:name="T303" style:parent-style-name="Domyślnaczcionkaakapitu" style:family="text">
      <style:text-properties style:language-asian="pl" style:country-asian="PL"/>
    </style:style>
    <style:style style:name="P304" style:parent-style-name="Normalny" style:family="paragraph">
      <style:paragraph-properties fo:text-align="start"/>
    </style:style>
    <style:style style:name="T305" style:parent-style-name="Domyślnaczcionkaakapitu" style:family="text">
      <style:text-properties style:language-asian="pl" style:country-asian="PL"/>
    </style:style>
    <style:style style:name="T306" style:parent-style-name="Domyślnaczcionkaakapitu" style:family="text">
      <style:text-properties fo:font-weight="bold" style:font-weight-asian="bold" style:font-weight-complex="bold" style:language-asian="pl" style:country-asian="PL"/>
    </style:style>
    <style:style style:name="T307" style:parent-style-name="Domyślnaczcionkaakapitu" style:family="text">
      <style:text-properties style:language-asian="pl" style:country-asian="PL"/>
    </style:style>
    <style:style style:name="T308" style:parent-style-name="Domyślnaczcionkaakapitu" style:family="text">
      <style:text-properties fo:font-style="italic" style:font-style-asian="italic" style:font-style-complex="italic" style:language-asian="pl" style:country-asian="PL"/>
    </style:style>
    <style:style style:name="T309" style:parent-style-name="Domyślnaczcionkaakapitu" style:family="text">
      <style:text-properties style:language-asian="pl" style:country-asian="PL"/>
    </style:style>
    <style:style style:name="P310" style:parent-style-name="Normalny" style:family="paragraph">
      <style:paragraph-properties fo:text-align="start"/>
    </style:style>
    <style:style style:name="T311" style:parent-style-name="Domyślnaczcionkaakapitu" style:family="text">
      <style:text-properties fo:font-weight="bold" style:font-weight-asian="bold" style:font-weight-complex="bold" style:language-asian="pl" style:country-asian="PL"/>
    </style:style>
    <style:style style:name="T312" style:parent-style-name="Domyślnaczcionkaakapitu" style:family="text">
      <style:text-properties style:language-asian="pl" style:country-asian="PL"/>
    </style:style>
    <style:style style:name="T313" style:parent-style-name="Domyślnaczcionkaakapitu" style:family="text">
      <style:text-properties fo:font-style="italic" style:font-style-asian="italic" style:font-style-complex="italic" style:language-asian="pl" style:country-asian="PL"/>
    </style:style>
    <style:style style:name="T314" style:parent-style-name="Domyślnaczcionkaakapitu" style:family="text">
      <style:text-properties style:language-asian="pl" style:country-asian="PL"/>
    </style:style>
    <style:style style:name="T315" style:parent-style-name="Domyślnaczcionkaakapitu" style:family="text">
      <style:text-properties style:language-asian="pl" style:country-asian="PL"/>
    </style:style>
    <style:style style:name="T316" style:parent-style-name="Domyślnaczcionkaakapitu" style:family="text">
      <style:text-properties style:language-asian="pl" style:country-asian="PL"/>
    </style:style>
    <style:style style:name="T317" style:parent-style-name="Domyślnaczcionkaakapitu" style:family="text">
      <style:text-properties style:language-asian="pl" style:country-asian="PL"/>
    </style:style>
    <style:style style:name="T318" style:parent-style-name="Domyślnaczcionkaakapitu" style:family="text">
      <style:text-properties style:language-asian="pl" style:country-asian="PL"/>
    </style:style>
    <style:style style:name="P319" style:parent-style-name="Normalny" style:family="paragraph">
      <style:paragraph-properties fo:text-align="start"/>
    </style:style>
    <style:style style:name="T320" style:parent-style-name="Domyślnaczcionkaakapitu" style:family="text">
      <style:text-properties style:language-asian="pl" style:country-asian="PL"/>
    </style:style>
    <style:style style:name="T321" style:parent-style-name="Domyślnaczcionkaakapitu" style:family="text">
      <style:text-properties fo:font-weight="bold" style:font-weight-asian="bold" style:font-weight-complex="bold" style:language-asian="pl" style:country-asian="PL"/>
    </style:style>
    <style:style style:name="T322" style:parent-style-name="Domyślnaczcionkaakapitu" style:family="text">
      <style:text-properties style:language-asian="pl" style:country-asian="PL"/>
    </style:style>
    <style:style style:name="T323" style:parent-style-name="Domyślnaczcionkaakapitu" style:family="text">
      <style:text-properties fo:font-style="italic" style:font-style-asian="italic" style:font-style-complex="italic" style:language-asian="pl" style:country-asian="PL"/>
    </style:style>
    <style:style style:name="T324" style:parent-style-name="Domyślnaczcionkaakapitu" style:family="text">
      <style:text-properties style:language-asian="pl" style:country-asian="PL"/>
    </style:style>
    <style:style style:name="T325" style:parent-style-name="Domyślnaczcionkaakapitu" style:family="text">
      <style:text-properties style:language-asian="pl" style:country-asian="PL"/>
    </style:style>
    <style:style style:name="T326" style:parent-style-name="Domyślnaczcionkaakapitu" style:family="text">
      <style:text-properties style:language-asian="pl" style:country-asian="PL"/>
    </style:style>
    <style:style style:name="P327" style:parent-style-name="Normalny" style:family="paragraph">
      <style:paragraph-properties fo:text-align="start"/>
    </style:style>
    <style:style style:name="T328" style:parent-style-name="Domyślnaczcionkaakapitu" style:family="text">
      <style:text-properties style:language-asian="pl" style:country-asian="PL"/>
    </style:style>
    <style:style style:name="T329" style:parent-style-name="Domyślnaczcionkaakapitu" style:family="text">
      <style:text-properties fo:font-weight="bold" style:font-weight-asian="bold" style:font-weight-complex="bold" style:language-asian="pl" style:country-asian="PL"/>
    </style:style>
    <style:style style:name="T330" style:parent-style-name="Domyślnaczcionkaakapitu" style:family="text">
      <style:text-properties style:language-asian="pl" style:country-asian="PL"/>
    </style:style>
    <style:style style:name="T331" style:parent-style-name="Domyślnaczcionkaakapitu" style:family="text">
      <style:text-properties style:language-asian="pl" style:country-asian="PL"/>
    </style:style>
    <style:style style:name="T332" style:parent-style-name="Domyślnaczcionkaakapitu" style:family="text">
      <style:text-properties style:language-asian="pl" style:country-asian="PL"/>
    </style:style>
    <style:style style:name="P333" style:parent-style-name="Normalny" style:family="paragraph">
      <style:paragraph-properties fo:text-align="start"/>
    </style:style>
    <style:style style:name="T334" style:parent-style-name="Domyślnaczcionkaakapitu" style:family="text">
      <style:text-properties fo:font-weight="bold" style:font-weight-asian="bold" style:font-weight-complex="bold" style:language-asian="pl" style:country-asian="PL"/>
    </style:style>
    <style:style style:name="T335" style:parent-style-name="Domyślnaczcionkaakapitu" style:family="text">
      <style:text-properties style:language-asian="pl" style:country-asian="PL"/>
    </style:style>
    <style:style style:name="T336" style:parent-style-name="Domyślnaczcionkaakapitu" style:family="text">
      <style:text-properties fo:font-style="italic" style:font-style-asian="italic" style:font-style-complex="italic" style:language-asian="pl" style:country-asian="PL"/>
    </style:style>
    <style:style style:name="T337" style:parent-style-name="Domyślnaczcionkaakapitu" style:family="text">
      <style:text-properties style:language-asian="pl" style:country-asian="PL"/>
    </style:style>
    <style:style style:name="T338" style:parent-style-name="Domyślnaczcionkaakapitu" style:family="text">
      <style:text-properties style:language-asian="pl" style:country-asian="PL"/>
    </style:style>
    <style:style style:name="T339" style:parent-style-name="Domyślnaczcionkaakapitu" style:family="text">
      <style:text-properties style:language-asian="pl" style:country-asian="PL"/>
    </style:style>
    <style:style style:name="T340" style:parent-style-name="Domyślnaczcionkaakapitu" style:family="text">
      <style:text-properties style:language-asian="pl" style:country-asian="PL"/>
    </style:style>
    <style:style style:name="T341" style:parent-style-name="Domyślnaczcionkaakapitu" style:family="text">
      <style:text-properties style:language-asian="pl" style:country-asian="PL"/>
    </style:style>
    <style:style style:name="T342" style:parent-style-name="Domyślnaczcionkaakapitu" style:family="text">
      <style:text-properties style:language-asian="pl" style:country-asian="PL"/>
    </style:style>
    <style:style style:name="T343" style:parent-style-name="Domyślnaczcionkaakapitu" style:family="text">
      <style:text-properties style:language-asian="pl" style:country-asian="PL"/>
    </style:style>
    <style:style style:name="T344" style:parent-style-name="Domyślnaczcionkaakapitu" style:family="text">
      <style:text-properties style:language-asian="pl" style:country-asian="PL"/>
    </style:style>
    <style:style style:name="T345" style:parent-style-name="Domyślnaczcionkaakapitu" style:family="text">
      <style:text-properties style:language-asian="pl" style:country-asian="PL"/>
    </style:style>
    <style:style style:name="P346" style:parent-style-name="Normalny" style:family="paragraph">
      <style:paragraph-properties fo:text-align="start"/>
    </style:style>
    <style:style style:name="T347" style:parent-style-name="Domyślnaczcionkaakapitu" style:family="text">
      <style:text-properties style:language-asian="pl" style:country-asian="PL"/>
    </style:style>
    <style:style style:name="T348" style:parent-style-name="Domyślnaczcionkaakapitu" style:family="text">
      <style:text-properties fo:font-weight="bold" style:font-weight-asian="bold" style:font-weight-complex="bold" style:language-asian="pl" style:country-asian="PL"/>
    </style:style>
    <style:style style:name="T349" style:parent-style-name="Domyślnaczcionkaakapitu" style:family="text">
      <style:text-properties style:language-asian="pl" style:country-asian="PL"/>
    </style:style>
    <style:style style:name="T350" style:parent-style-name="Domyślnaczcionkaakapitu" style:family="text">
      <style:text-properties fo:font-style="italic" style:font-style-asian="italic" style:font-style-complex="italic" style:language-asian="pl" style:country-asian="PL"/>
    </style:style>
    <style:style style:name="T351" style:parent-style-name="Domyślnaczcionkaakapitu" style:family="text">
      <style:text-properties style:language-asian="pl" style:country-asian="PL"/>
    </style:style>
    <style:style style:name="T352" style:parent-style-name="Domyślnaczcionkaakapitu" style:family="text">
      <style:text-properties style:language-asian="pl" style:country-asian="PL"/>
    </style:style>
    <style:style style:name="T353" style:parent-style-name="Domyślnaczcionkaakapitu" style:family="text">
      <style:text-properties style:language-asian="pl" style:country-asian="PL"/>
    </style:style>
    <style:style style:name="P354" style:parent-style-name="Normalny" style:family="paragraph">
      <style:paragraph-properties fo:text-align="start"/>
    </style:style>
    <style:style style:name="T355" style:parent-style-name="Domyślnaczcionkaakapitu" style:family="text">
      <style:text-properties fo:font-weight="bold" style:font-weight-asian="bold" style:font-weight-complex="bold" style:language-asian="pl" style:country-asian="PL"/>
    </style:style>
    <style:style style:name="T356" style:parent-style-name="Domyślnaczcionkaakapitu" style:family="text">
      <style:text-properties fo:font-weight="bold" style:font-weight-asian="bold" style:font-weight-complex="bold" style:language-asian="pl" style:country-asian="PL"/>
    </style:style>
    <style:style style:name="T357" style:parent-style-name="Domyślnaczcionkaakapitu" style:family="text">
      <style:text-properties style:language-asian="pl" style:country-asian="PL"/>
    </style:style>
    <style:style style:name="P358" style:parent-style-name="Normalny" style:family="paragraph">
      <style:paragraph-properties fo:text-align="start"/>
    </style:style>
    <style:style style:name="T359" style:parent-style-name="Domyślnaczcionkaakapitu" style:family="text">
      <style:text-properties style:language-asian="pl" style:country-asian="PL"/>
    </style:style>
    <style:style style:name="T360" style:parent-style-name="Domyślnaczcionkaakapitu" style:family="text">
      <style:text-properties fo:font-weight="bold" style:font-weight-asian="bold" style:font-weight-complex="bold" style:language-asian="pl" style:country-asian="PL"/>
    </style:style>
    <style:style style:name="T361" style:parent-style-name="Domyślnaczcionkaakapitu" style:family="text">
      <style:text-properties fo:font-weight="bold" style:font-weight-asian="bold" style:font-weight-complex="bold" style:language-asian="pl" style:country-asian="PL"/>
    </style:style>
    <style:style style:name="T362" style:parent-style-name="Domyślnaczcionkaakapitu" style:family="text">
      <style:text-properties style:language-asian="pl" style:country-asian="PL"/>
    </style:style>
    <style:style style:name="T363" style:parent-style-name="Domyślnaczcionkaakapitu" style:family="text">
      <style:text-properties fo:font-style="italic" style:font-style-asian="italic" style:font-style-complex="italic" style:language-asian="pl" style:country-asian="PL"/>
    </style:style>
    <style:style style:name="T364" style:parent-style-name="Domyślnaczcionkaakapitu" style:family="text">
      <style:text-properties style:language-asian="pl" style:country-asian="PL"/>
    </style:style>
    <style:style style:name="P365" style:parent-style-name="Normalny" style:family="paragraph">
      <style:paragraph-properties fo:text-align="start"/>
    </style:style>
    <style:style style:name="T366" style:parent-style-name="Domyślnaczcionkaakapitu" style:family="text">
      <style:text-properties fo:font-weight="bold" style:font-weight-asian="bold" style:font-weight-complex="bold" style:language-asian="pl" style:country-asian="PL"/>
    </style:style>
    <style:style style:name="T367" style:parent-style-name="Domyślnaczcionkaakapitu" style:family="text">
      <style:text-properties fo:font-weight="bold" style:font-weight-asian="bold" style:font-weight-complex="bold" style:language-asian="pl" style:country-asian="PL"/>
    </style:style>
    <style:style style:name="T368" style:parent-style-name="Domyślnaczcionkaakapitu" style:family="text">
      <style:text-properties style:language-asian="pl" style:country-asian="PL"/>
    </style:style>
    <style:style style:name="T369" style:parent-style-name="Domyślnaczcionkaakapitu" style:family="text">
      <style:text-properties fo:font-style="italic" style:font-style-asian="italic" style:font-style-complex="italic" style:language-asian="pl" style:country-asian="PL"/>
    </style:style>
    <style:style style:name="T370" style:parent-style-name="Domyślnaczcionkaakapitu" style:family="text">
      <style:text-properties style:language-asian="pl" style:country-asian="PL"/>
    </style:style>
    <style:style style:name="P371" style:parent-style-name="Nagłówek1" style:family="paragraph">
      <style:paragraph-properties fo:text-align="start"/>
    </style:style>
    <style:style style:name="P372" style:parent-style-name="Normalny" style:family="paragraph">
      <style:paragraph-properties fo:text-align="start"/>
      <style:text-properties style:language-asian="pl" style:country-asian="PL"/>
    </style:style>
    <style:style style:name="P373" style:parent-style-name="Normalny" style:family="paragraph">
      <style:paragraph-properties fo:text-align="start"/>
    </style:style>
    <style:style style:name="T374" style:parent-style-name="Domyślnaczcionkaakapitu" style:family="text">
      <style:text-properties style:language-asian="pl" style:country-asian="PL"/>
    </style:style>
    <style:style style:name="T375" style:parent-style-name="Domyślnaczcionkaakapitu" style:family="text">
      <style:text-properties fo:font-weight="bold" style:font-weight-asian="bold" style:font-weight-complex="bold" style:language-asian="pl" style:country-asian="PL"/>
    </style:style>
    <style:style style:name="T376" style:parent-style-name="Domyślnaczcionkaakapitu" style:family="text">
      <style:text-properties style:language-asian="pl" style:country-asian="PL"/>
    </style:style>
    <style:style style:name="T377" style:parent-style-name="Domyślnaczcionkaakapitu" style:family="text">
      <style:text-properties style:language-asian="pl" style:country-asian="PL"/>
    </style:style>
    <style:style style:name="T378" style:parent-style-name="Domyślnaczcionkaakapitu" style:family="text">
      <style:text-properties style:language-asian="pl" style:country-asian="PL"/>
    </style:style>
    <style:style style:name="T379" style:parent-style-name="Domyślnaczcionkaakapitu" style:family="text">
      <style:text-properties style:language-asian="pl" style:country-asian="PL"/>
    </style:style>
    <style:style style:name="T380" style:parent-style-name="Domyślnaczcionkaakapitu" style:family="text">
      <style:text-properties style:text-position="super 66.6%" style:language-asian="pl" style:country-asian="PL"/>
    </style:style>
    <style:style style:name="T381" style:parent-style-name="Domyślnaczcionkaakapitu" style:family="text">
      <style:text-properties style:language-asian="pl" style:country-asian="PL"/>
    </style:style>
    <style:style style:name="T382" style:parent-style-name="Domyślnaczcionkaakapitu" style:family="text">
      <style:text-properties style:language-asian="pl" style:country-asian="PL"/>
    </style:style>
    <style:style style:name="T383" style:parent-style-name="Domyślnaczcionkaakapitu" style:family="text">
      <style:text-properties style:language-asian="pl" style:country-asian="PL"/>
    </style:style>
    <style:style style:name="T384" style:parent-style-name="Domyślnaczcionkaakapitu" style:family="text">
      <style:text-properties style:language-asian="pl" style:country-asian="PL"/>
    </style:style>
    <style:style style:name="P385" style:parent-style-name="Normalny" style:family="paragraph">
      <style:paragraph-properties fo:text-align="start"/>
    </style:style>
    <style:style style:name="T386" style:parent-style-name="Domyślnaczcionkaakapitu" style:family="text">
      <style:text-properties fo:font-weight="bold" style:font-weight-asian="bold" style:font-weight-complex="bold" style:language-asian="pl" style:country-asian="PL"/>
    </style:style>
    <style:style style:name="T387" style:parent-style-name="Domyślnaczcionkaakapitu" style:family="text">
      <style:text-properties style:language-asian="pl" style:country-asian="PL"/>
    </style:style>
    <style:style style:name="T388" style:parent-style-name="Domyślnaczcionkaakapitu" style:family="text">
      <style:text-properties style:language-asian="pl" style:country-asian="PL"/>
    </style:style>
    <style:style style:name="P389" style:parent-style-name="Normalny" style:family="paragraph">
      <style:paragraph-properties fo:text-align="start"/>
      <style:text-properties style:language-asian="pl" style:country-asian="PL"/>
    </style:style>
    <style:style style:name="P390" style:parent-style-name="Normalny" style:family="paragraph">
      <style:paragraph-properties fo:text-align="start"/>
      <style:text-properties fo:font-style="italic" style:font-style-asian="italic" style:font-style-complex="italic" style:language-asian="pl" style:country-asian="PL"/>
    </style:style>
    <style:style style:name="P391" style:parent-style-name="Normalny" style:family="paragraph">
      <style:paragraph-properties fo:text-align="start"/>
    </style:style>
    <style:style style:name="T392" style:parent-style-name="Domyślnaczcionkaakapitu" style:family="text">
      <style:text-properties style:language-asian="pl" style:country-asian="PL"/>
    </style:style>
    <style:style style:name="T393" style:parent-style-name="Domyślnaczcionkaakapitu" style:family="text">
      <style:text-properties fo:font-weight="bold" style:font-weight-asian="bold" style:font-weight-complex="bold" style:language-asian="pl" style:country-asian="PL"/>
    </style:style>
    <style:style style:name="T394" style:parent-style-name="Domyślnaczcionkaakapitu" style:family="text">
      <style:text-properties style:language-asian="pl" style:country-asian="PL"/>
    </style:style>
    <style:style style:name="T395" style:parent-style-name="Domyślnaczcionkaakapitu" style:family="text">
      <style:text-properties style:language-asian="pl" style:country-asian="PL"/>
    </style:style>
    <style:style style:name="T396" style:parent-style-name="Domyślnaczcionkaakapitu" style:family="text">
      <style:text-properties style:language-asian="pl" style:country-asian="PL"/>
    </style:style>
    <style:style style:name="T397" style:parent-style-name="Domyślnaczcionkaakapitu" style:family="text">
      <style:text-properties style:language-asian="pl" style:country-asian="PL"/>
    </style:style>
    <style:style style:name="T398" style:parent-style-name="Domyślnaczcionkaakapitu" style:family="text">
      <style:text-properties style:language-asian="pl" style:country-asian="PL"/>
    </style:style>
    <style:style style:name="T399" style:parent-style-name="Domyślnaczcionkaakapitu" style:family="text">
      <style:text-properties style:language-asian="pl" style:country-asian="PL"/>
    </style:style>
    <style:style style:name="T400" style:parent-style-name="Domyślnaczcionkaakapitu" style:family="text">
      <style:text-properties style:language-asian="pl" style:country-asian="PL"/>
    </style:style>
    <style:style style:name="T401" style:parent-style-name="Domyślnaczcionkaakapitu" style:family="text">
      <style:text-properties style:language-asian="pl" style:country-asian="PL"/>
    </style:style>
    <style:style style:name="T402" style:parent-style-name="Domyślnaczcionkaakapitu" style:family="text">
      <style:text-properties style:language-asian="pl" style:country-asian="PL"/>
    </style:style>
    <style:style style:name="T403" style:parent-style-name="Domyślnaczcionkaakapitu" style:family="text">
      <style:text-properties style:language-asian="pl" style:country-asian="PL"/>
    </style:style>
    <style:style style:name="T404" style:parent-style-name="Domyślnaczcionkaakapitu" style:family="text">
      <style:text-properties style:language-asian="pl" style:country-asian="PL"/>
    </style:style>
    <style:style style:name="T405" style:parent-style-name="Domyślnaczcionkaakapitu" style:family="text">
      <style:text-properties style:language-asian="pl" style:country-asian="PL"/>
    </style:style>
    <style:style style:name="P406" style:parent-style-name="Normalny" style:family="paragraph">
      <style:paragraph-properties fo:text-align="start"/>
      <style:text-properties style:language-asian="pl" style:country-asian="PL"/>
    </style:style>
    <style:style style:name="P407" style:parent-style-name="Normalny" style:family="paragraph">
      <style:paragraph-properties fo:text-align="start"/>
      <style:text-properties fo:font-style="italic" style:font-style-asian="italic" style:font-style-complex="italic" style:language-asian="pl" style:country-asian="PL"/>
    </style:style>
    <style:style style:name="P408" style:parent-style-name="Normalny" style:family="paragraph">
      <style:paragraph-properties fo:text-align="start"/>
    </style:style>
    <style:style style:name="T409" style:parent-style-name="Domyślnaczcionkaakapitu" style:family="text">
      <style:text-properties fo:font-weight="bold" style:font-weight-asian="bold" style:font-weight-complex="bold" style:language-asian="pl" style:country-asian="PL"/>
    </style:style>
    <style:style style:name="P410" style:parent-style-name="Normalny" style:family="paragraph">
      <style:paragraph-properties fo:text-align="start"/>
      <style:text-properties fo:font-style="italic" style:font-style-asian="italic" style:font-style-complex="italic" style:language-asian="pl" style:country-asian="PL"/>
    </style:style>
    <style:style style:name="P411" style:parent-style-name="Normalny" style:family="paragraph">
      <style:paragraph-properties fo:text-align="start"/>
    </style:style>
    <style:style style:name="T412" style:parent-style-name="Domyślnaczcionkaakapitu" style:family="text">
      <style:text-properties fo:font-weight="bold" style:font-weight-asian="bold" style:font-weight-complex="bold" style:language-asian="pl" style:country-asian="PL"/>
    </style:style>
    <style:style style:name="T413" style:parent-style-name="Domyślnaczcionkaakapitu" style:family="text">
      <style:text-properties style:language-asian="pl" style:country-asian="PL"/>
    </style:style>
    <style:style style:name="T414" style:parent-style-name="Domyślnaczcionkaakapitu" style:family="text">
      <style:text-properties style:language-asian="pl" style:country-asian="PL"/>
    </style:style>
    <style:style style:name="T415" style:parent-style-name="Domyślnaczcionkaakapitu" style:family="text">
      <style:text-properties style:language-asian="pl" style:country-asian="PL"/>
    </style:style>
    <style:style style:name="P416" style:parent-style-name="Normalny" style:family="paragraph">
      <style:paragraph-properties fo:text-align="start"/>
      <style:text-properties style:language-asian="pl" style:country-asian="PL"/>
    </style:style>
    <style:style style:name="P417" style:parent-style-name="Normalny" style:family="paragraph">
      <style:paragraph-properties fo:text-align="start"/>
      <style:text-properties fo:font-style="italic" style:font-style-asian="italic" style:font-style-complex="italic" style:language-asian="pl" style:country-asian="PL"/>
    </style:style>
    <style:style style:name="P418" style:parent-style-name="Normalny" style:family="paragraph">
      <style:paragraph-properties fo:text-align="start"/>
      <style:text-properties fo:font-style="italic" style:font-style-asian="italic" style:font-style-complex="italic" style:language-asian="pl" style:country-asian="PL"/>
    </style:style>
    <style:style style:name="P419" style:parent-style-name="Normalny" style:family="paragraph">
      <style:paragraph-properties fo:text-align="start"/>
      <style:text-properties fo:font-style="italic" style:font-style-asian="italic" style:font-style-complex="italic" style:language-asian="pl" style:country-asian="PL"/>
    </style:style>
    <style:style style:name="P420" style:parent-style-name="Normalny" style:family="paragraph">
      <style:paragraph-properties fo:text-align="start"/>
      <style:text-properties fo:font-style="italic" style:font-style-asian="italic" style:font-style-complex="italic" style:language-asian="pl" style:country-asian="PL"/>
    </style:style>
    <style:style style:name="P421" style:parent-style-name="Normalny" style:family="paragraph">
      <style:paragraph-properties fo:text-align="start"/>
      <style:text-properties fo:font-style="italic" style:font-style-asian="italic" style:font-style-complex="italic" style:language-asian="pl" style:country-asian="PL"/>
    </style:style>
    <style:style style:name="P422" style:parent-style-name="Normalny" style:family="paragraph">
      <style:paragraph-properties fo:text-align="start"/>
    </style:style>
    <style:style style:name="T423" style:parent-style-name="Domyślnaczcionkaakapitu" style:family="text">
      <style:text-properties fo:font-weight="bold" style:font-weight-asian="bold" style:font-weight-complex="bold" style:language-asian="pl" style:country-asian="PL"/>
    </style:style>
    <style:style style:name="T424" style:parent-style-name="Domyślnaczcionkaakapitu" style:family="text">
      <style:text-properties style:language-asian="pl" style:country-asian="PL"/>
    </style:style>
    <style:style style:name="T425" style:parent-style-name="Domyślnaczcionkaakapitu" style:family="text">
      <style:text-properties style:language-asian="pl" style:country-asian="PL"/>
    </style:style>
    <style:style style:name="T426" style:parent-style-name="Domyślnaczcionkaakapitu" style:family="text">
      <style:text-properties style:language-asian="pl" style:country-asian="PL"/>
    </style:style>
    <style:style style:name="T427" style:parent-style-name="Domyślnaczcionkaakapitu" style:family="text">
      <style:text-properties style:language-asian="pl" style:country-asian="PL"/>
    </style:style>
    <style:style style:name="T428" style:parent-style-name="Domyślnaczcionkaakapitu" style:family="text">
      <style:text-properties style:language-asian="pl" style:country-asian="PL"/>
    </style:style>
    <style:style style:name="T429" style:parent-style-name="Domyślnaczcionkaakapitu" style:family="text">
      <style:text-properties style:language-asian="pl" style:country-asian="PL"/>
    </style:style>
    <style:style style:name="T430" style:parent-style-name="Domyślnaczcionkaakapitu" style:family="text">
      <style:text-properties style:language-asian="pl" style:country-asian="PL"/>
    </style:style>
    <style:style style:name="T431" style:parent-style-name="Domyślnaczcionkaakapitu" style:family="text">
      <style:text-properties style:language-asian="pl" style:country-asian="PL"/>
    </style:style>
    <style:style style:name="T432" style:parent-style-name="Domyślnaczcionkaakapitu" style:family="text">
      <style:text-properties style:language-asian="pl" style:country-asian="PL"/>
    </style:style>
    <style:style style:name="T433" style:parent-style-name="Domyślnaczcionkaakapitu" style:family="text">
      <style:text-properties style:language-asian="pl" style:country-asian="PL"/>
    </style:style>
    <style:style style:name="T434" style:parent-style-name="Domyślnaczcionkaakapitu" style:family="text">
      <style:text-properties style:language-asian="pl" style:country-asian="PL"/>
    </style:style>
    <style:style style:name="T435" style:parent-style-name="Domyślnaczcionkaakapitu" style:family="text">
      <style:text-properties style:language-asian="pl" style:country-asian="PL"/>
    </style:style>
    <style:style style:name="T436" style:parent-style-name="Domyślnaczcionkaakapitu" style:family="text">
      <style:text-properties style:language-asian="pl" style:country-asian="PL"/>
    </style:style>
    <style:style style:name="T437" style:parent-style-name="Domyślnaczcionkaakapitu" style:family="text">
      <style:text-properties style:language-asian="pl" style:country-asian="PL"/>
    </style:style>
    <style:style style:name="T438" style:parent-style-name="Domyślnaczcionkaakapitu" style:family="text">
      <style:text-properties style:language-asian="pl" style:country-asian="PL"/>
    </style:style>
    <style:style style:name="P439" style:parent-style-name="Normalny" style:family="paragraph">
      <style:paragraph-properties fo:text-align="start"/>
    </style:style>
    <style:style style:name="T440" style:parent-style-name="Domyślnaczcionkaakapitu" style:family="text">
      <style:text-properties fo:font-weight="bold" style:font-weight-asian="bold" style:font-weight-complex="bold" style:language-asian="pl" style:country-asian="PL"/>
    </style:style>
    <style:style style:name="T441" style:parent-style-name="Domyślnaczcionkaakapitu" style:family="text">
      <style:text-properties fo:font-weight="bold" style:font-weight-asian="bold" style:font-weight-complex="bold" style:language-asian="pl" style:country-asian="PL"/>
    </style:style>
    <style:style style:name="T442" style:parent-style-name="Domyślnaczcionkaakapitu" style:family="text">
      <style:text-properties style:language-asian="pl" style:country-asian="PL"/>
    </style:style>
    <style:style style:name="T443" style:parent-style-name="Domyślnaczcionkaakapitu" style:family="text">
      <style:text-properties style:language-asian="pl" style:country-asian="PL"/>
    </style:style>
    <style:style style:name="T444" style:parent-style-name="Domyślnaczcionkaakapitu" style:family="text">
      <style:text-properties style:language-asian="pl" style:country-asian="PL"/>
    </style:style>
    <style:style style:name="T445" style:parent-style-name="Domyślnaczcionkaakapitu" style:family="text">
      <style:text-properties style:language-asian="pl" style:country-asian="PL"/>
    </style:style>
    <style:style style:name="T446" style:parent-style-name="Domyślnaczcionkaakapitu" style:family="text">
      <style:text-properties style:language-asian="pl" style:country-asian="PL"/>
    </style:style>
    <style:style style:name="T447" style:parent-style-name="Domyślnaczcionkaakapitu" style:family="text">
      <style:text-properties style:language-asian="pl" style:country-asian="PL"/>
    </style:style>
    <style:style style:name="T448" style:parent-style-name="Domyślnaczcionkaakapitu" style:family="text">
      <style:text-properties style:language-asian="pl" style:country-asian="PL"/>
    </style:style>
    <style:style style:name="T449" style:parent-style-name="Domyślnaczcionkaakapitu" style:family="text">
      <style:text-properties style:language-asian="pl" style:country-asian="PL"/>
    </style:style>
    <style:style style:name="T450" style:parent-style-name="Domyślnaczcionkaakapitu" style:family="text">
      <style:text-properties style:language-asian="pl" style:country-asian="PL"/>
    </style:style>
    <style:style style:name="T451" style:parent-style-name="Domyślnaczcionkaakapitu" style:family="text">
      <style:text-properties style:language-asian="pl" style:country-asian="PL"/>
    </style:style>
    <style:style style:name="P452" style:parent-style-name="Normalny" style:family="paragraph">
      <style:paragraph-properties fo:text-align="start"/>
    </style:style>
    <style:style style:name="T453" style:parent-style-name="Domyślnaczcionkaakapitu" style:family="text">
      <style:text-properties style:language-asian="pl" style:country-asian="PL"/>
    </style:style>
    <style:style style:name="T454" style:parent-style-name="Domyślnaczcionkaakapitu" style:family="text">
      <style:text-properties fo:font-weight="bold" style:font-weight-asian="bold" style:font-weight-complex="bold" style:language-asian="pl" style:country-asian="PL"/>
    </style:style>
    <style:style style:name="T455" style:parent-style-name="Domyślnaczcionkaakapitu" style:family="text">
      <style:text-properties style:language-asian="pl" style:country-asian="PL"/>
    </style:style>
    <style:style style:name="T456" style:parent-style-name="Domyślnaczcionkaakapitu" style:family="text">
      <style:text-properties fo:font-weight="bold" style:font-weight-asian="bold" style:font-weight-complex="bold" style:language-asian="pl" style:country-asian="PL"/>
    </style:style>
    <style:style style:name="T457" style:parent-style-name="Domyślnaczcionkaakapitu" style:family="text">
      <style:text-properties style:language-asian="pl" style:country-asian="PL"/>
    </style:style>
    <style:style style:name="T458" style:parent-style-name="Domyślnaczcionkaakapitu" style:family="text">
      <style:text-properties fo:font-weight="bold" style:font-weight-asian="bold" style:font-weight-complex="bold" style:language-asian="pl" style:country-asian="PL"/>
    </style:style>
    <style:style style:name="T459" style:parent-style-name="Domyślnaczcionkaakapitu" style:family="text">
      <style:text-properties style:language-asian="pl" style:country-asian="PL"/>
    </style:style>
    <style:style style:name="T460" style:parent-style-name="Domyślnaczcionkaakapitu" style:family="text">
      <style:text-properties fo:font-weight="bold" style:font-weight-asian="bold" style:font-weight-complex="bold" style:language-asian="pl" style:country-asian="PL"/>
    </style:style>
    <style:style style:name="T461" style:parent-style-name="Domyślnaczcionkaakapitu" style:family="text">
      <style:text-properties style:language-asian="pl" style:country-asian="PL"/>
    </style:style>
    <style:style style:name="T462" style:parent-style-name="Domyślnaczcionkaakapitu" style:family="text">
      <style:text-properties style:language-asian="pl" style:country-asian="PL"/>
    </style:style>
    <style:style style:name="T463" style:parent-style-name="Domyślnaczcionkaakapitu" style:family="text">
      <style:text-properties style:language-asian="pl" style:country-asian="PL"/>
    </style:style>
    <style:style style:name="T464" style:parent-style-name="Domyślnaczcionkaakapitu" style:family="text">
      <style:text-properties style:language-asian="pl" style:country-asian="PL"/>
    </style:style>
    <style:style style:name="T465" style:parent-style-name="Domyślnaczcionkaakapitu" style:family="text">
      <style:text-properties style:language-asian="pl" style:country-asian="PL"/>
    </style:style>
    <style:style style:name="T466" style:parent-style-name="Domyślnaczcionkaakapitu" style:family="text">
      <style:text-properties style:language-asian="pl" style:country-asian="PL"/>
    </style:style>
    <style:style style:name="T467" style:parent-style-name="Domyślnaczcionkaakapitu" style:family="text">
      <style:text-properties fo:font-weight="bold" style:font-weight-asian="bold" style:font-weight-complex="bold" style:language-asian="pl" style:country-asian="PL"/>
    </style:style>
    <style:style style:name="T468" style:parent-style-name="Domyślnaczcionkaakapitu" style:family="text">
      <style:text-properties style:language-asian="pl" style:country-asian="PL"/>
    </style:style>
    <style:style style:name="T469" style:parent-style-name="Domyślnaczcionkaakapitu" style:family="text">
      <style:text-properties style:language-asian="pl" style:country-asian="PL"/>
    </style:style>
    <style:style style:name="T470" style:parent-style-name="Domyślnaczcionkaakapitu" style:family="text">
      <style:text-properties fo:font-weight="bold" style:font-weight-asian="bold" style:font-weight-complex="bold" style:language-asian="pl" style:country-asian="PL"/>
    </style:style>
    <style:style style:name="T471" style:parent-style-name="Domyślnaczcionkaakapitu" style:family="text">
      <style:text-properties style:language-asian="pl" style:country-asian="PL"/>
    </style:style>
    <style:style style:name="T472" style:parent-style-name="Domyślnaczcionkaakapitu" style:family="text">
      <style:text-properties style:language-asian="pl" style:country-asian="PL"/>
    </style:style>
    <style:style style:name="T473" style:parent-style-name="Domyślnaczcionkaakapitu" style:family="text">
      <style:text-properties style:language-asian="pl" style:country-asian="PL"/>
    </style:style>
    <style:style style:name="T474" style:parent-style-name="Domyślnaczcionkaakapitu" style:family="text">
      <style:text-properties style:language-asian="pl" style:country-asian="PL"/>
    </style:style>
    <style:style style:name="T475" style:parent-style-name="Domyślnaczcionkaakapitu" style:family="text">
      <style:text-properties style:language-asian="pl" style:country-asian="PL"/>
    </style:style>
    <style:style style:name="T476" style:parent-style-name="Domyślnaczcionkaakapitu" style:family="text">
      <style:text-properties style:language-asian="pl" style:country-asian="PL"/>
    </style:style>
    <style:style style:name="T477" style:parent-style-name="Domyślnaczcionkaakapitu" style:family="text">
      <style:text-properties style:language-asian="pl" style:country-asian="PL"/>
    </style:style>
    <style:style style:name="T478" style:parent-style-name="Domyślnaczcionkaakapitu" style:family="text">
      <style:text-properties style:language-asian="pl" style:country-asian="PL"/>
    </style:style>
    <style:style style:name="T479" style:parent-style-name="Domyślnaczcionkaakapitu" style:family="text">
      <style:text-properties style:language-asian="pl" style:country-asian="PL"/>
    </style:style>
    <style:style style:name="P480" style:parent-style-name="Nagłówek1" style:family="paragraph">
      <style:paragraph-properties fo:text-align="start"/>
    </style:style>
    <style:style style:name="P481" style:parent-style-name="Normalny" style:family="paragraph">
      <style:paragraph-properties fo:text-align="start"/>
      <style:text-properties style:language-asian="pl" style:country-asian="PL"/>
    </style:style>
    <style:style style:name="P482" style:parent-style-name="Normalny" style:family="paragraph">
      <style:paragraph-properties fo:text-align="start"/>
    </style:style>
    <style:style style:name="T483" style:parent-style-name="Domyślnaczcionkaakapitu" style:family="text">
      <style:text-properties style:language-asian="pl" style:country-asian="PL"/>
    </style:style>
    <style:style style:name="T484" style:parent-style-name="Domyślnaczcionkaakapitu" style:family="text">
      <style:text-properties fo:font-weight="bold" style:font-weight-asian="bold" style:font-weight-complex="bold" style:language-asian="pl" style:country-asian="PL"/>
    </style:style>
    <style:style style:name="T485" style:parent-style-name="Domyślnaczcionkaakapitu" style:family="text">
      <style:text-properties style:language-asian="pl" style:country-asian="PL"/>
    </style:style>
    <style:style style:name="T486" style:parent-style-name="Domyślnaczcionkaakapitu" style:family="text">
      <style:text-properties style:language-asian="pl" style:country-asian="PL"/>
    </style:style>
    <style:style style:name="T487" style:parent-style-name="Domyślnaczcionkaakapitu" style:family="text">
      <style:text-properties style:language-asian="pl" style:country-asian="PL"/>
    </style:style>
    <style:style style:name="T488" style:parent-style-name="Domyślnaczcionkaakapitu" style:family="text">
      <style:text-properties style:language-asian="pl" style:country-asian="PL"/>
    </style:style>
    <style:style style:name="T489" style:parent-style-name="Domyślnaczcionkaakapitu" style:family="text">
      <style:text-properties style:language-asian="pl" style:country-asian="PL"/>
    </style:style>
    <style:style style:name="T490" style:parent-style-name="Domyślnaczcionkaakapitu" style:family="text">
      <style:text-properties style:language-asian="pl" style:country-asian="PL"/>
    </style:style>
    <style:style style:name="T491" style:parent-style-name="Domyślnaczcionkaakapitu" style:family="text">
      <style:text-properties style:language-asian="pl" style:country-asian="PL"/>
    </style:style>
    <style:style style:name="T492" style:parent-style-name="Domyślnaczcionkaakapitu" style:family="text">
      <style:text-properties style:language-asian="pl" style:country-asian="PL"/>
    </style:style>
    <style:style style:name="T493" style:parent-style-name="Domyślnaczcionkaakapitu" style:family="text">
      <style:text-properties style:language-asian="pl" style:country-asian="PL"/>
    </style:style>
    <style:style style:name="T494" style:parent-style-name="Domyślnaczcionkaakapitu" style:family="text">
      <style:text-properties style:language-asian="pl" style:country-asian="PL"/>
    </style:style>
    <style:style style:name="T495" style:parent-style-name="Domyślnaczcionkaakapitu" style:family="text">
      <style:text-properties style:language-asian="pl" style:country-asian="PL"/>
    </style:style>
    <style:style style:name="T496" style:parent-style-name="Domyślnaczcionkaakapitu" style:family="text">
      <style:text-properties style:language-asian="pl" style:country-asian="PL"/>
    </style:style>
    <style:style style:name="T497" style:parent-style-name="Domyślnaczcionkaakapitu" style:family="text">
      <style:text-properties style:language-asian="pl" style:country-asian="PL"/>
    </style:style>
    <style:style style:name="P498" style:parent-style-name="Normalny" style:family="paragraph">
      <style:paragraph-properties fo:text-align="start"/>
    </style:style>
    <style:style style:name="T499" style:parent-style-name="Domyślnaczcionkaakapitu" style:family="text">
      <style:text-properties fo:font-weight="bold" style:font-weight-asian="bold" style:font-weight-complex="bold" style:language-asian="pl" style:country-asian="PL"/>
    </style:style>
    <style:style style:name="T500" style:parent-style-name="Domyślnaczcionkaakapitu" style:family="text">
      <style:text-properties style:language-asian="pl" style:country-asian="PL"/>
    </style:style>
    <style:style style:name="T501" style:parent-style-name="Domyślnaczcionkaakapitu" style:family="text">
      <style:text-properties style:language-asian="pl" style:country-asian="PL"/>
    </style:style>
    <style:style style:name="T502" style:parent-style-name="Domyślnaczcionkaakapitu" style:family="text">
      <style:text-properties style:language-asian="pl" style:country-asian="PL"/>
    </style:style>
    <style:style style:name="T503" style:parent-style-name="Domyślnaczcionkaakapitu" style:family="text">
      <style:text-properties style:language-asian="pl" style:country-asian="PL"/>
    </style:style>
    <style:style style:name="T504" style:parent-style-name="Domyślnaczcionkaakapitu" style:family="text">
      <style:text-properties style:language-asian="pl" style:country-asian="PL"/>
    </style:style>
    <style:style style:name="T505" style:parent-style-name="Domyślnaczcionkaakapitu" style:family="text">
      <style:text-properties style:language-asian="pl" style:country-asian="PL"/>
    </style:style>
    <style:style style:name="T506" style:parent-style-name="Domyślnaczcionkaakapitu" style:family="text">
      <style:text-properties style:language-asian="pl" style:country-asian="PL"/>
    </style:style>
    <style:style style:name="T507" style:parent-style-name="Domyślnaczcionkaakapitu" style:family="text">
      <style:text-properties style:language-asian="pl" style:country-asian="PL"/>
    </style:style>
    <style:style style:name="T508" style:parent-style-name="Domyślnaczcionkaakapitu" style:family="text">
      <style:text-properties style:language-asian="pl" style:country-asian="PL"/>
    </style:style>
    <style:style style:name="P509" style:parent-style-name="Normalny" style:family="paragraph">
      <style:paragraph-properties fo:text-align="start"/>
    </style:style>
    <style:style style:name="T510" style:parent-style-name="Domyślnaczcionkaakapitu" style:family="text">
      <style:text-properties fo:font-weight="bold" style:font-weight-asian="bold" style:font-weight-complex="bold" style:language-asian="pl" style:country-asian="PL"/>
    </style:style>
    <style:style style:name="T511" style:parent-style-name="Domyślnaczcionkaakapitu" style:family="text">
      <style:text-properties style:language-asian="pl" style:country-asian="PL"/>
    </style:style>
    <style:style style:name="T512" style:parent-style-name="Domyślnaczcionkaakapitu" style:family="text">
      <style:text-properties style:language-asian="pl" style:country-asian="PL"/>
    </style:style>
    <style:style style:name="T513" style:parent-style-name="Domyślnaczcionkaakapitu" style:family="text">
      <style:text-properties style:language-asian="pl" style:country-asian="PL"/>
    </style:style>
    <style:style style:name="T514" style:parent-style-name="Domyślnaczcionkaakapitu" style:family="text">
      <style:text-properties style:language-asian="pl" style:country-asian="PL"/>
    </style:style>
    <style:style style:name="T515" style:parent-style-name="Domyślnaczcionkaakapitu" style:family="text">
      <style:text-properties style:language-asian="pl" style:country-asian="PL"/>
    </style:style>
    <style:style style:name="T516" style:parent-style-name="Domyślnaczcionkaakapitu" style:family="text">
      <style:text-properties style:language-asian="pl" style:country-asian="PL"/>
    </style:style>
    <style:style style:name="T517" style:parent-style-name="Domyślnaczcionkaakapitu" style:family="text">
      <style:text-properties style:language-asian="pl" style:country-asian="PL"/>
    </style:style>
    <style:style style:name="T518" style:parent-style-name="Domyślnaczcionkaakapitu" style:family="text">
      <style:text-properties style:language-asian="pl" style:country-asian="PL"/>
    </style:style>
    <style:style style:name="T519" style:parent-style-name="Domyślnaczcionkaakapitu" style:family="text">
      <style:text-properties style:language-asian="pl" style:country-asian="PL"/>
    </style:style>
    <style:style style:name="T520" style:parent-style-name="Domyślnaczcionkaakapitu" style:family="text">
      <style:text-properties style:language-asian="pl" style:country-asian="PL"/>
    </style:style>
    <style:style style:name="T521" style:parent-style-name="Domyślnaczcionkaakapitu" style:family="text">
      <style:text-properties style:language-asian="pl" style:country-asian="PL"/>
    </style:style>
    <style:style style:name="T522" style:parent-style-name="Domyślnaczcionkaakapitu" style:family="text">
      <style:text-properties style:language-asian="pl" style:country-asian="PL"/>
    </style:style>
    <style:style style:name="T523" style:parent-style-name="Domyślnaczcionkaakapitu" style:family="text">
      <style:text-properties style:language-asian="pl" style:country-asian="PL"/>
    </style:style>
    <style:style style:name="T524" style:parent-style-name="Domyślnaczcionkaakapitu" style:family="text">
      <style:text-properties style:language-asian="pl" style:country-asian="PL"/>
    </style:style>
    <style:style style:name="T525" style:parent-style-name="Domyślnaczcionkaakapitu" style:family="text">
      <style:text-properties style:language-asian="pl" style:country-asian="PL"/>
    </style:style>
    <style:style style:name="T526" style:parent-style-name="Domyślnaczcionkaakapitu" style:family="text">
      <style:text-properties style:language-asian="pl" style:country-asian="PL"/>
    </style:style>
    <style:style style:name="P527" style:parent-style-name="Nagłówek1" style:family="paragraph">
      <style:paragraph-properties fo:text-align="start"/>
    </style:style>
    <style:style style:name="P528" style:parent-style-name="Normalny" style:family="paragraph">
      <style:paragraph-properties fo:text-align="start"/>
      <style:text-properties style:language-asian="pl" style:country-asian="PL"/>
    </style:style>
    <style:style style:name="P529" style:parent-style-name="Normalny" style:family="paragraph">
      <style:paragraph-properties fo:text-align="start"/>
    </style:style>
    <style:style style:name="T530" style:parent-style-name="Domyślnaczcionkaakapitu" style:family="text">
      <style:text-properties style:language-asian="pl" style:country-asian="PL"/>
    </style:style>
    <style:style style:name="T531" style:parent-style-name="Domyślnaczcionkaakapitu" style:family="text">
      <style:text-properties fo:font-weight="bold" style:font-weight-asian="bold" style:font-weight-complex="bold" style:language-asian="pl" style:country-asian="PL"/>
    </style:style>
    <style:style style:name="T532" style:parent-style-name="Domyślnaczcionkaakapitu" style:family="text">
      <style:text-properties style:language-asian="pl" style:country-asian="PL"/>
    </style:style>
    <style:style style:name="T533" style:parent-style-name="Domyślnaczcionkaakapitu" style:family="text">
      <style:text-properties style:language-asian="pl" style:country-asian="PL"/>
    </style:style>
    <style:style style:name="T534" style:parent-style-name="Domyślnaczcionkaakapitu" style:family="text">
      <style:text-properties style:language-asian="pl" style:country-asian="PL"/>
    </style:style>
    <style:style style:name="T535" style:parent-style-name="Domyślnaczcionkaakapitu" style:family="text">
      <style:text-properties style:language-asian="pl" style:country-asian="PL"/>
    </style:style>
    <style:style style:name="T536" style:parent-style-name="Domyślnaczcionkaakapitu" style:family="text">
      <style:text-properties style:language-asian="pl" style:country-asian="PL"/>
    </style:style>
    <style:style style:name="T537" style:parent-style-name="Domyślnaczcionkaakapitu" style:family="text">
      <style:text-properties style:language-asian="pl" style:country-asian="PL"/>
    </style:style>
    <style:style style:name="T538" style:parent-style-name="Domyślnaczcionkaakapitu" style:family="text">
      <style:text-properties style:language-asian="pl" style:country-asian="PL"/>
    </style:style>
    <style:style style:name="T539" style:parent-style-name="Domyślnaczcionkaakapitu" style:family="text">
      <style:text-properties style:language-asian="pl" style:country-asian="PL"/>
    </style:style>
    <style:style style:name="T540" style:parent-style-name="Domyślnaczcionkaakapitu" style:family="text">
      <style:text-properties style:language-asian="pl" style:country-asian="PL"/>
    </style:style>
    <style:style style:name="T541" style:parent-style-name="Domyślnaczcionkaakapitu" style:family="text">
      <style:text-properties style:language-asian="pl" style:country-asian="PL"/>
    </style:style>
    <style:style style:name="P542" style:parent-style-name="Normalny" style:family="paragraph">
      <style:paragraph-properties fo:text-align="start"/>
      <style:text-properties style:language-asian="pl" style:country-asian="PL"/>
    </style:style>
    <style:style style:name="P543" style:parent-style-name="Normalny" style:family="paragraph">
      <style:paragraph-properties fo:text-align="start"/>
      <style:text-properties fo:font-style="italic" style:font-style-asian="italic" style:font-style-complex="italic" style:language-asian="pl" style:country-asian="PL"/>
    </style:style>
    <style:style style:name="P544" style:parent-style-name="Normalny" style:family="paragraph">
      <style:paragraph-properties fo:text-align="start"/>
      <style:text-properties fo:font-weight="bold" style:font-weight-asian="bold" style:font-weight-complex="bold" fo:font-style="italic" style:font-style-asian="italic" style:font-style-complex="italic" style:language-asian="pl" style:country-asian="PL"/>
    </style:style>
    <style:style style:name="P545" style:parent-style-name="Normalny" style:family="paragraph">
      <style:paragraph-properties fo:text-align="start"/>
      <style:text-properties fo:font-style="italic" style:font-style-asian="italic" style:font-style-complex="italic" style:language-asian="pl" style:country-asian="PL"/>
    </style:style>
    <style:style style:name="P546" style:parent-style-name="Normalny" style:family="paragraph">
      <style:paragraph-properties fo:text-align="start"/>
      <style:text-properties fo:font-weight="bold" style:font-weight-asian="bold" style:font-weight-complex="bold" fo:font-style="italic" style:font-style-asian="italic" style:font-style-complex="italic" style:language-asian="pl" style:country-asian="PL"/>
    </style:style>
    <style:style style:name="P547" style:parent-style-name="Normalny" style:family="paragraph">
      <style:paragraph-properties fo:text-align="start"/>
      <style:text-properties fo:font-style="italic" style:font-style-asian="italic" style:font-style-complex="italic" style:language-asian="pl" style:country-asian="PL"/>
    </style:style>
    <style:style style:name="P548" style:parent-style-name="Normalny" style:family="paragraph">
      <style:paragraph-properties fo:text-align="start"/>
    </style:style>
    <style:style style:name="T549" style:parent-style-name="Domyślnaczcionkaakapitu" style:family="text">
      <style:text-properties style:language-asian="pl" style:country-asian="PL"/>
    </style:style>
    <style:style style:name="T550" style:parent-style-name="Domyślnaczcionkaakapitu" style:family="text">
      <style:text-properties fo:font-weight="bold" style:font-weight-asian="bold" style:font-weight-complex="bold" style:language-asian="pl" style:country-asian="PL"/>
    </style:style>
    <style:style style:name="T551" style:parent-style-name="Domyślnaczcionkaakapitu" style:family="text">
      <style:text-properties style:language-asian="pl" style:country-asian="PL"/>
    </style:style>
    <style:style style:name="T552" style:parent-style-name="Domyślnaczcionkaakapitu" style:family="text">
      <style:text-properties style:language-asian="pl" style:country-asian="PL"/>
    </style:style>
    <style:style style:name="T553" style:parent-style-name="Domyślnaczcionkaakapitu" style:family="text">
      <style:text-properties style:language-asian="pl" style:country-asian="PL"/>
    </style:style>
    <style:style style:name="T554" style:parent-style-name="Domyślnaczcionkaakapitu" style:family="text">
      <style:text-properties style:language-asian="pl" style:country-asian="PL"/>
    </style:style>
    <style:style style:name="T555" style:parent-style-name="Domyślnaczcionkaakapitu" style:family="text">
      <style:text-properties style:language-asian="pl" style:country-asian="PL"/>
    </style:style>
    <style:style style:name="T556" style:parent-style-name="Domyślnaczcionkaakapitu" style:family="text">
      <style:text-properties style:language-asian="pl" style:country-asian="PL"/>
    </style:style>
    <style:style style:name="T557" style:parent-style-name="Domyślnaczcionkaakapitu" style:family="text">
      <style:text-properties style:language-asian="pl" style:country-asian="PL"/>
    </style:style>
    <style:style style:name="P558" style:parent-style-name="Normalny" style:family="paragraph">
      <style:paragraph-properties fo:text-align="start"/>
    </style:style>
    <style:style style:name="T559" style:parent-style-name="Domyślnaczcionkaakapitu" style:family="text">
      <style:text-properties style:language-asian="pl" style:country-asian="PL"/>
    </style:style>
    <style:style style:name="T560" style:parent-style-name="Domyślnaczcionkaakapitu" style:family="text">
      <style:text-properties fo:font-weight="bold" style:font-weight-asian="bold" style:font-weight-complex="bold" style:language-asian="pl" style:country-asian="PL"/>
    </style:style>
    <style:style style:name="T561" style:parent-style-name="Domyślnaczcionkaakapitu" style:family="text">
      <style:text-properties fo:font-weight="bold" style:font-weight-asian="bold" style:font-weight-complex="bold" style:language-asian="pl" style:country-asian="PL"/>
    </style:style>
    <style:style style:name="T562" style:parent-style-name="Domyślnaczcionkaakapitu" style:family="text">
      <style:text-properties fo:font-weight="bold" style:font-weight-asian="bold" style:font-weight-complex="bold" style:language-asian="pl" style:country-asian="PL"/>
    </style:style>
    <style:style style:name="T563" style:parent-style-name="Domyślnaczcionkaakapitu" style:family="text">
      <style:text-properties fo:font-weight="bold" style:font-weight-asian="bold" style:font-weight-complex="bold" style:language-asian="pl" style:country-asian="PL"/>
    </style:style>
    <style:style style:name="T564" style:parent-style-name="Domyślnaczcionkaakapitu" style:family="text">
      <style:text-properties style:language-asian="pl" style:country-asian="PL"/>
    </style:style>
    <style:style style:name="T565" style:parent-style-name="Domyślnaczcionkaakapitu" style:family="text">
      <style:text-properties style:language-asian="pl" style:country-asian="PL"/>
    </style:style>
    <style:style style:name="T566" style:parent-style-name="Domyślnaczcionkaakapitu" style:family="text">
      <style:text-properties style:language-asian="pl" style:country-asian="PL"/>
    </style:style>
    <style:style style:name="T567" style:parent-style-name="Domyślnaczcionkaakapitu" style:family="text">
      <style:text-properties style:language-asian="pl" style:country-asian="PL"/>
    </style:style>
    <style:style style:name="P568" style:parent-style-name="Normalny" style:family="paragraph">
      <style:paragraph-properties fo:text-align="start"/>
    </style:style>
    <style:style style:name="T569" style:parent-style-name="Domyślnaczcionkaakapitu" style:family="text">
      <style:text-properties fo:font-weight="bold" style:font-weight-asian="bold" style:font-weight-complex="bold" style:language-asian="pl" style:country-asian="PL"/>
    </style:style>
    <style:style style:name="T570" style:parent-style-name="Domyślnaczcionkaakapitu" style:family="text">
      <style:text-properties fo:font-weight="bold" style:font-weight-asian="bold" style:font-weight-complex="bold" style:language-asian="pl" style:country-asian="PL"/>
    </style:style>
    <style:style style:name="T571" style:parent-style-name="Domyślnaczcionkaakapitu" style:family="text">
      <style:text-properties style:language-asian="pl" style:country-asian="PL"/>
    </style:style>
    <style:style style:name="P572" style:parent-style-name="Normalny" style:family="paragraph">
      <style:paragraph-properties fo:text-align="start"/>
    </style:style>
    <style:style style:name="T573" style:parent-style-name="Domyślnaczcionkaakapitu" style:family="text">
      <style:text-properties style:language-asian="pl" style:country-asian="PL"/>
    </style:style>
    <style:style style:name="T574" style:parent-style-name="Domyślnaczcionkaakapitu" style:family="text">
      <style:text-properties fo:font-weight="bold" style:font-weight-asian="bold" style:font-weight-complex="bold" style:language-asian="pl" style:country-asian="PL"/>
    </style:style>
    <style:style style:name="T575" style:parent-style-name="Domyślnaczcionkaakapitu" style:family="text">
      <style:text-properties fo:font-weight="bold" style:font-weight-asian="bold" style:font-weight-complex="bold" style:language-asian="pl" style:country-asian="PL"/>
    </style:style>
    <style:style style:name="T576" style:parent-style-name="Domyślnaczcionkaakapitu" style:family="text">
      <style:text-properties style:language-asian="pl" style:country-asian="PL"/>
    </style:style>
    <style:style style:name="T577" style:parent-style-name="Domyślnaczcionkaakapitu" style:family="text">
      <style:text-properties style:language-asian="pl" style:country-asian="PL"/>
    </style:style>
    <style:style style:name="T578" style:parent-style-name="Domyślnaczcionkaakapitu" style:family="text">
      <style:text-properties style:language-asian="pl" style:country-asian="PL"/>
    </style:style>
    <style:style style:name="T579" style:parent-style-name="Domyślnaczcionkaakapitu" style:family="text">
      <style:text-properties style:language-asian="pl" style:country-asian="PL"/>
    </style:style>
    <style:style style:name="T580" style:parent-style-name="Domyślnaczcionkaakapitu" style:family="text">
      <style:text-properties style:language-asian="pl" style:country-asian="PL"/>
    </style:style>
    <style:style style:name="P581" style:parent-style-name="Normalny" style:family="paragraph">
      <style:paragraph-properties fo:text-align="start"/>
    </style:style>
    <style:style style:name="T582" style:parent-style-name="Domyślnaczcionkaakapitu" style:family="text">
      <style:text-properties fo:font-weight="bold" style:font-weight-asian="bold" style:font-weight-complex="bold" style:language-asian="pl" style:country-asian="PL"/>
    </style:style>
    <style:style style:name="T583" style:parent-style-name="Domyślnaczcionkaakapitu" style:family="text">
      <style:text-properties fo:font-weight="bold" style:font-weight-asian="bold" style:font-weight-complex="bold" style:language-asian="pl" style:country-asian="PL"/>
    </style:style>
    <style:style style:name="T584" style:parent-style-name="Domyślnaczcionkaakapitu" style:family="text">
      <style:text-properties style:language-asian="pl" style:country-asian="PL"/>
    </style:style>
    <style:style style:name="T585" style:parent-style-name="Domyślnaczcionkaakapitu" style:family="text">
      <style:text-properties style:language-asian="pl" style:country-asian="PL"/>
    </style:style>
    <style:style style:name="T586" style:parent-style-name="Domyślnaczcionkaakapitu" style:family="text">
      <style:text-properties style:language-asian="pl" style:country-asian="PL"/>
    </style:style>
    <style:style style:name="T587" style:parent-style-name="Domyślnaczcionkaakapitu" style:family="text">
      <style:text-properties style:language-asian="pl" style:country-asian="PL"/>
    </style:style>
    <style:style style:name="T588" style:parent-style-name="Domyślnaczcionkaakapitu" style:family="text">
      <style:text-properties style:language-asian="pl" style:country-asian="PL"/>
    </style:style>
    <style:style style:name="P589" style:parent-style-name="Nagłówek1" style:family="paragraph">
      <style:paragraph-properties fo:text-align="start"/>
    </style:style>
    <style:style style:name="P590" style:parent-style-name="Normalny" style:family="paragraph">
      <style:paragraph-properties fo:text-align="start"/>
      <style:text-properties style:language-asian="pl" style:country-asian="PL"/>
    </style:style>
    <style:style style:name="P591" style:parent-style-name="Normalny" style:family="paragraph">
      <style:paragraph-properties fo:text-align="start"/>
      <style:text-properties style:language-asian="pl" style:country-asian="PL"/>
    </style:style>
    <style:style style:name="P592" style:parent-style-name="Normalny" style:family="paragraph">
      <style:paragraph-properties fo:text-align="start"/>
      <style:text-properties style:language-asian="pl" style:country-asian="PL"/>
    </style:style>
    <style:style style:name="P593" style:parent-style-name="Normalny" style:family="paragraph">
      <style:paragraph-properties fo:text-align="start"/>
      <style:text-properties style:language-asian="pl" style:country-asian="PL"/>
    </style:style>
    <style:style style:name="P594" style:parent-style-name="Nagłówek1" style:family="paragraph">
      <style:paragraph-properties fo:text-align="start"/>
    </style:style>
    <style:style style:name="P595" style:parent-style-name="Normalny" style:family="paragraph">
      <style:paragraph-properties fo:text-align="start"/>
      <style:text-properties style:language-asian="pl" style:country-asian="PL"/>
    </style:style>
    <style:style style:name="P596" style:parent-style-name="Nagłówek2" style:family="paragraph">
      <style:paragraph-properties fo:text-align="start"/>
    </style:style>
    <style:style style:name="P597" style:parent-style-name="Normalny" style:family="paragraph">
      <style:paragraph-properties fo:text-align="start"/>
    </style:style>
    <style:style style:name="T598" style:parent-style-name="Domyślnaczcionkaakapitu" style:family="text">
      <style:text-properties fo:font-weight="bold" style:font-weight-asian="bold" style:font-weight-complex="bold" style:language-asian="pl" style:country-asian="PL"/>
    </style:style>
    <style:style style:name="T599" style:parent-style-name="Domyślnaczcionkaakapitu" style:family="text">
      <style:text-properties fo:font-weight="bold" style:font-weight-asian="bold" style:font-weight-complex="bold" style:language-asian="pl" style:country-asian="PL"/>
    </style:style>
    <style:style style:name="T600" style:parent-style-name="Domyślnaczcionkaakapitu" style:family="text">
      <style:text-properties style:language-asian="pl" style:country-asian="PL"/>
    </style:style>
    <style:style style:name="T601" style:parent-style-name="Domyślnaczcionkaakapitu" style:family="text">
      <style:text-properties style:language-asian="pl" style:country-asian="PL"/>
    </style:style>
    <style:style style:name="T602" style:parent-style-name="Domyślnaczcionkaakapitu" style:family="text">
      <style:text-properties style:language-asian="pl" style:country-asian="PL"/>
    </style:style>
    <style:style style:name="T603" style:parent-style-name="Domyślnaczcionkaakapitu" style:family="text">
      <style:text-properties style:language-asian="pl" style:country-asian="PL"/>
    </style:style>
    <style:style style:name="T604" style:parent-style-name="Domyślnaczcionkaakapitu" style:family="text">
      <style:text-properties style:language-asian="pl" style:country-asian="PL"/>
    </style:style>
    <style:style style:name="T605" style:parent-style-name="Domyślnaczcionkaakapitu" style:family="text">
      <style:text-properties style:language-asian="pl" style:country-asian="PL"/>
    </style:style>
    <style:style style:name="T606" style:parent-style-name="Domyślnaczcionkaakapitu" style:family="text">
      <style:text-properties style:language-asian="pl" style:country-asian="PL"/>
    </style:style>
    <style:style style:name="T607" style:parent-style-name="Domyślnaczcionkaakapitu" style:family="text">
      <style:text-properties style:language-asian="pl" style:country-asian="PL"/>
    </style:style>
    <style:style style:name="T608" style:parent-style-name="Domyślnaczcionkaakapitu" style:family="text">
      <style:text-properties style:language-asian="pl" style:country-asian="PL"/>
    </style:style>
    <style:style style:name="T609" style:parent-style-name="Domyślnaczcionkaakapitu" style:family="text">
      <style:text-properties style:language-asian="pl" style:country-asian="PL"/>
    </style:style>
    <style:style style:name="P610" style:parent-style-name="Normalny" style:family="paragraph">
      <style:paragraph-properties fo:text-align="start"/>
      <style:text-properties style:language-asian="pl" style:country-asian="PL"/>
    </style:style>
    <style:style style:name="P611" style:parent-style-name="Normalny" style:family="paragraph">
      <style:paragraph-properties fo:text-align="start"/>
      <style:text-properties style:language-asian="pl" style:country-asian="PL"/>
    </style:style>
    <style:style style:name="P612" style:parent-style-name="Normalny" style:family="paragraph">
      <style:paragraph-properties fo:text-align="start"/>
    </style:style>
    <style:style style:name="T613" style:parent-style-name="Domyślnaczcionkaakapitu" style:family="text">
      <style:text-properties style:language-asian="pl" style:country-asian="PL"/>
    </style:style>
    <style:style style:name="T614" style:parent-style-name="Domyślnaczcionkaakapitu" style:family="text">
      <style:text-properties style:language-asian="pl" style:country-asian="PL"/>
    </style:style>
    <style:style style:name="T615" style:parent-style-name="Domyślnaczcionkaakapitu" style:family="text">
      <style:text-properties style:language-asian="pl" style:country-asian="PL"/>
    </style:style>
    <style:style style:name="T616" style:parent-style-name="Domyślnaczcionkaakapitu" style:family="text">
      <style:text-properties style:language-asian="pl" style:country-asian="PL"/>
    </style:style>
    <style:style style:name="T617" style:parent-style-name="Domyślnaczcionkaakapitu" style:family="text">
      <style:text-properties style:language-asian="pl" style:country-asian="PL"/>
    </style:style>
    <style:style style:name="T618" style:parent-style-name="Domyślnaczcionkaakapitu" style:family="text">
      <style:text-properties style:language-asian="pl" style:country-asian="PL"/>
    </style:style>
    <style:style style:name="T619" style:parent-style-name="Domyślnaczcionkaakapitu" style:family="text">
      <style:text-properties style:language-asian="pl" style:country-asian="PL"/>
    </style:style>
    <style:style style:name="T620" style:parent-style-name="Domyślnaczcionkaakapitu" style:family="text">
      <style:text-properties style:language-asian="pl" style:country-asian="PL"/>
    </style:style>
    <style:style style:name="T621" style:parent-style-name="Domyślnaczcionkaakapitu" style:family="text">
      <style:text-properties style:language-asian="pl" style:country-asian="PL"/>
    </style:style>
    <style:style style:name="T622" style:parent-style-name="Domyślnaczcionkaakapitu" style:family="text">
      <style:text-properties fo:font-weight="bold" style:font-weight-asian="bold" style:font-weight-complex="bold" style:language-asian="pl" style:country-asian="PL"/>
    </style:style>
    <style:style style:name="T623" style:parent-style-name="Domyślnaczcionkaakapitu" style:family="text">
      <style:text-properties fo:font-weight="bold" style:font-weight-asian="bold" style:font-weight-complex="bold" style:language-asian="pl" style:country-asian="PL"/>
    </style:style>
    <style:style style:name="T624" style:parent-style-name="Domyślnaczcionkaakapitu" style:family="text">
      <style:text-properties fo:font-weight="bold" style:font-weight-asian="bold" style:font-weight-complex="bold" style:language-asian="pl" style:country-asian="PL"/>
    </style:style>
    <style:style style:name="T625" style:parent-style-name="Domyślnaczcionkaakapitu" style:family="text">
      <style:text-properties fo:font-weight="bold" style:font-weight-asian="bold" style:font-weight-complex="bold" style:language-asian="pl" style:country-asian="PL"/>
    </style:style>
    <style:style style:name="T626" style:parent-style-name="Domyślnaczcionkaakapitu" style:family="text">
      <style:text-properties style:language-asian="pl" style:country-asian="PL"/>
    </style:style>
    <style:style style:name="T627" style:parent-style-name="Domyślnaczcionkaakapitu" style:family="text">
      <style:text-properties style:language-asian="pl" style:country-asian="PL"/>
    </style:style>
    <style:style style:name="T628" style:parent-style-name="Domyślnaczcionkaakapitu" style:family="text">
      <style:text-properties style:language-asian="pl" style:country-asian="PL"/>
    </style:style>
    <style:style style:name="T629" style:parent-style-name="Domyślnaczcionkaakapitu" style:family="text">
      <style:text-properties style:language-asian="pl" style:country-asian="PL"/>
    </style:style>
    <style:style style:name="T630" style:parent-style-name="Domyślnaczcionkaakapitu" style:family="text">
      <style:text-properties style:language-asian="pl" style:country-asian="PL"/>
    </style:style>
    <style:style style:name="T631" style:parent-style-name="Domyślnaczcionkaakapitu" style:family="text">
      <style:text-properties style:language-asian="pl" style:country-asian="PL"/>
    </style:style>
    <style:style style:name="P632" style:parent-style-name="Normalny" style:family="paragraph">
      <style:paragraph-properties fo:text-align="start"/>
    </style:style>
    <style:style style:name="T633" style:parent-style-name="Domyślnaczcionkaakapitu" style:family="text">
      <style:text-properties style:language-asian="pl" style:country-asian="PL"/>
    </style:style>
    <style:style style:name="T634" style:parent-style-name="Domyślnaczcionkaakapitu" style:family="text">
      <style:text-properties style:language-asian="pl" style:country-asian="PL"/>
    </style:style>
    <style:style style:name="T635" style:parent-style-name="Domyślnaczcionkaakapitu" style:family="text">
      <style:text-properties style:language-asian="pl" style:country-asian="PL"/>
    </style:style>
    <style:style style:name="T636" style:parent-style-name="Domyślnaczcionkaakapitu" style:family="text">
      <style:text-properties style:language-asian="pl" style:country-asian="PL"/>
    </style:style>
    <style:style style:name="T637" style:parent-style-name="Domyślnaczcionkaakapitu" style:family="text">
      <style:text-properties style:language-asian="pl" style:country-asian="PL"/>
    </style:style>
    <style:style style:name="T638" style:parent-style-name="Domyślnaczcionkaakapitu" style:family="text">
      <style:text-properties style:font-name-complex="Calibri" style:language-asian="pl" style:country-asian="PL"/>
    </style:style>
    <style:style style:name="T639" style:parent-style-name="Domyślnaczcionkaakapitu" style:family="text">
      <style:text-properties style:language-asian="pl" style:country-asian="PL"/>
    </style:style>
    <style:style style:name="T640" style:parent-style-name="Domyślnaczcionkaakapitu" style:family="text">
      <style:text-properties style:language-asian="pl" style:country-asian="PL"/>
    </style:style>
    <style:style style:name="T641" style:parent-style-name="Domyślnaczcionkaakapitu" style:family="text">
      <style:text-properties style:font-name-complex="Calibri" style:language-asian="pl" style:country-asian="PL"/>
    </style:style>
    <style:style style:name="T642" style:parent-style-name="Domyślnaczcionkaakapitu" style:family="text">
      <style:text-properties style:language-asian="pl" style:country-asian="PL"/>
    </style:style>
    <style:style style:name="P643" style:parent-style-name="Normalny" style:family="paragraph">
      <style:paragraph-properties fo:text-align="start"/>
      <style:text-properties style:language-asian="pl" style:country-asian="PL"/>
    </style:style>
    <style:style style:name="P644" style:parent-style-name="Normalny" style:family="paragraph">
      <style:paragraph-properties fo:text-align="start"/>
      <style:text-properties style:language-asian="pl" style:country-asian="PL"/>
    </style:style>
    <style:style style:name="P645" style:parent-style-name="Normalny" style:family="paragraph">
      <style:paragraph-properties fo:text-align="start"/>
    </style:style>
    <style:style style:name="T646" style:parent-style-name="Domyślnaczcionkaakapitu" style:family="text">
      <style:text-properties style:language-asian="pl" style:country-asian="PL"/>
    </style:style>
    <style:style style:name="T647" style:parent-style-name="Domyślnaczcionkaakapitu" style:family="text">
      <style:text-properties fo:font-weight="bold" style:font-weight-asian="bold" style:font-weight-complex="bold" style:language-asian="pl" style:country-asian="PL"/>
    </style:style>
    <style:style style:name="T648" style:parent-style-name="Domyślnaczcionkaakapitu" style:family="text">
      <style:text-properties fo:font-weight="bold" style:font-weight-asian="bold" style:font-weight-complex="bold" style:language-asian="pl" style:country-asian="PL"/>
    </style:style>
    <style:style style:name="T649" style:parent-style-name="Domyślnaczcionkaakapitu" style:family="text">
      <style:text-properties style:language-asian="pl" style:country-asian="PL"/>
    </style:style>
    <style:style style:name="T650" style:parent-style-name="Domyślnaczcionkaakapitu" style:family="text">
      <style:text-properties style:language-asian="pl" style:country-asian="PL"/>
    </style:style>
    <style:style style:name="T651" style:parent-style-name="Domyślnaczcionkaakapitu" style:family="text">
      <style:text-properties style:language-asian="pl" style:country-asian="PL"/>
    </style:style>
    <style:style style:name="T652" style:parent-style-name="Domyślnaczcionkaakapitu" style:family="text">
      <style:text-properties style:language-asian="pl" style:country-asian="PL"/>
    </style:style>
    <style:style style:name="T653" style:parent-style-name="Domyślnaczcionkaakapitu" style:family="text">
      <style:text-properties style:language-asian="pl" style:country-asian="PL"/>
    </style:style>
    <style:style style:name="T654" style:parent-style-name="Domyślnaczcionkaakapitu" style:family="text">
      <style:text-properties style:language-asian="pl" style:country-asian="PL"/>
    </style:style>
    <style:style style:name="T655" style:parent-style-name="Domyślnaczcionkaakapitu" style:family="text">
      <style:text-properties style:language-asian="pl" style:country-asian="PL"/>
    </style:style>
    <style:style style:name="T656" style:parent-style-name="Domyślnaczcionkaakapitu" style:family="text">
      <style:text-properties style:language-asian="pl" style:country-asian="PL"/>
    </style:style>
    <style:style style:name="T657" style:parent-style-name="Domyślnaczcionkaakapitu" style:family="text">
      <style:text-properties style:language-asian="pl" style:country-asian="PL"/>
    </style:style>
    <style:style style:name="T658" style:parent-style-name="Domyślnaczcionkaakapitu" style:family="text">
      <style:text-properties style:language-asian="pl" style:country-asian="PL"/>
    </style:style>
    <style:style style:name="T659" style:parent-style-name="Domyślnaczcionkaakapitu" style:family="text">
      <style:text-properties style:language-asian="pl" style:country-asian="PL"/>
    </style:style>
    <style:style style:name="T660" style:parent-style-name="Domyślnaczcionkaakapitu" style:family="text">
      <style:text-properties style:language-asian="pl" style:country-asian="PL"/>
    </style:style>
    <style:style style:name="T661" style:parent-style-name="Domyślnaczcionkaakapitu" style:family="text">
      <style:text-properties style:language-asian="pl" style:country-asian="PL"/>
    </style:style>
    <style:style style:name="T662" style:parent-style-name="Domyślnaczcionkaakapitu" style:family="text">
      <style:text-properties style:language-asian="pl" style:country-asian="PL"/>
    </style:style>
    <style:style style:name="T663" style:parent-style-name="Domyślnaczcionkaakapitu" style:family="text">
      <style:text-properties style:language-asian="pl" style:country-asian="PL"/>
    </style:style>
    <style:style style:name="T664" style:parent-style-name="Domyślnaczcionkaakapitu" style:family="text">
      <style:text-properties style:language-asian="pl" style:country-asian="PL"/>
    </style:style>
    <style:style style:name="P665" style:parent-style-name="Normalny" style:family="paragraph">
      <style:paragraph-properties fo:text-align="start"/>
      <style:text-properties style:language-asian="pl" style:country-asian="PL"/>
    </style:style>
    <style:style style:name="P666" style:parent-style-name="Nagłówek2" style:family="paragraph">
      <style:paragraph-properties fo:text-align="start"/>
    </style:style>
    <style:style style:name="P667" style:parent-style-name="Normalny" style:family="paragraph">
      <style:paragraph-properties fo:text-align="start"/>
    </style:style>
    <style:style style:name="T668" style:parent-style-name="Domyślnaczcionkaakapitu" style:family="text">
      <style:text-properties fo:font-weight="bold" style:font-weight-asian="bold" style:font-weight-complex="bold" style:language-asian="pl" style:country-asian="PL"/>
    </style:style>
    <style:style style:name="T669" style:parent-style-name="Domyślnaczcionkaakapitu" style:family="text">
      <style:text-properties fo:font-weight="bold" style:font-weight-asian="bold" style:font-weight-complex="bold" style:language-asian="pl" style:country-asian="PL"/>
    </style:style>
    <style:style style:name="T670" style:parent-style-name="Domyślnaczcionkaakapitu" style:family="text">
      <style:text-properties style:language-asian="pl" style:country-asian="PL"/>
    </style:style>
    <style:style style:name="T671" style:parent-style-name="Domyślnaczcionkaakapitu" style:family="text">
      <style:text-properties style:language-asian="pl" style:country-asian="PL"/>
    </style:style>
    <style:style style:name="T672" style:parent-style-name="Domyślnaczcionkaakapitu" style:family="text">
      <style:text-properties style:language-asian="pl" style:country-asian="PL"/>
    </style:style>
    <style:style style:name="T673" style:parent-style-name="Domyślnaczcionkaakapitu" style:family="text">
      <style:text-properties style:language-asian="pl" style:country-asian="PL"/>
    </style:style>
    <style:style style:name="T674" style:parent-style-name="Domyślnaczcionkaakapitu" style:family="text">
      <style:text-properties style:language-asian="pl" style:country-asian="PL"/>
    </style:style>
    <style:style style:name="T675" style:parent-style-name="Domyślnaczcionkaakapitu" style:family="text">
      <style:text-properties style:language-asian="pl" style:country-asian="PL"/>
    </style:style>
    <style:style style:name="T676" style:parent-style-name="Domyślnaczcionkaakapitu" style:family="text">
      <style:text-properties style:language-asian="pl" style:country-asian="PL"/>
    </style:style>
    <style:style style:name="T677" style:parent-style-name="Domyślnaczcionkaakapitu" style:family="text">
      <style:text-properties style:language-asian="pl" style:country-asian="PL"/>
    </style:style>
    <style:style style:name="T678" style:parent-style-name="Domyślnaczcionkaakapitu" style:family="text">
      <style:text-properties style:language-asian="pl" style:country-asian="PL"/>
    </style:style>
    <style:style style:name="T679" style:parent-style-name="Domyślnaczcionkaakapitu" style:family="text">
      <style:text-properties style:language-asian="pl" style:country-asian="PL"/>
    </style:style>
    <style:style style:name="T680" style:parent-style-name="Domyślnaczcionkaakapitu" style:family="text">
      <style:text-properties style:language-asian="pl" style:country-asian="PL"/>
    </style:style>
    <style:style style:name="T681" style:parent-style-name="Domyślnaczcionkaakapitu" style:family="text">
      <style:text-properties style:language-asian="pl" style:country-asian="PL"/>
    </style:style>
    <style:style style:name="T682" style:parent-style-name="Domyślnaczcionkaakapitu" style:family="text">
      <style:text-properties style:language-asian="pl" style:country-asian="PL"/>
    </style:style>
    <style:style style:name="T683" style:parent-style-name="Domyślnaczcionkaakapitu" style:family="text">
      <style:text-properties style:language-asian="pl" style:country-asian="PL"/>
    </style:style>
    <style:style style:name="T684" style:parent-style-name="Domyślnaczcionkaakapitu" style:family="text">
      <style:text-properties style:language-asian="pl" style:country-asian="PL"/>
    </style:style>
    <style:style style:name="T685" style:parent-style-name="Domyślnaczcionkaakapitu" style:family="text">
      <style:text-properties style:language-asian="pl" style:country-asian="PL"/>
    </style:style>
    <style:style style:name="P686" style:parent-style-name="Normalny" style:family="paragraph">
      <style:paragraph-properties fo:text-align="start"/>
      <style:text-properties style:language-asian="pl" style:country-asian="PL"/>
    </style:style>
    <style:style style:name="P687" style:parent-style-name="Normalny" style:family="paragraph">
      <style:paragraph-properties fo:text-align="start"/>
    </style:style>
    <style:style style:name="T688" style:parent-style-name="Domyślnaczcionkaakapitu" style:family="text">
      <style:text-properties fo:font-weight="bold" style:font-weight-asian="bold" style:font-weight-complex="bold" style:language-asian="pl" style:country-asian="PL"/>
    </style:style>
    <style:style style:name="T689" style:parent-style-name="Domyślnaczcionkaakapitu" style:family="text">
      <style:text-properties fo:font-weight="bold" style:font-weight-asian="bold" style:font-weight-complex="bold" style:language-asian="pl" style:country-asian="PL"/>
    </style:style>
    <style:style style:name="T690" style:parent-style-name="Domyślnaczcionkaakapitu" style:family="text">
      <style:text-properties style:language-asian="pl" style:country-asian="PL"/>
    </style:style>
    <style:style style:name="T691" style:parent-style-name="Domyślnaczcionkaakapitu" style:family="text">
      <style:text-properties style:language-asian="pl" style:country-asian="PL"/>
    </style:style>
    <style:style style:name="T692" style:parent-style-name="Domyślnaczcionkaakapitu" style:family="text">
      <style:text-properties style:language-asian="pl" style:country-asian="PL"/>
    </style:style>
    <style:style style:name="T693" style:parent-style-name="Domyślnaczcionkaakapitu" style:family="text">
      <style:text-properties style:language-asian="pl" style:country-asian="PL"/>
    </style:style>
    <style:style style:name="T694" style:parent-style-name="Domyślnaczcionkaakapitu" style:family="text">
      <style:text-properties style:language-asian="pl" style:country-asian="PL"/>
    </style:style>
    <style:style style:name="T695" style:parent-style-name="Domyślnaczcionkaakapitu" style:family="text">
      <style:text-properties style:language-asian="pl" style:country-asian="PL"/>
    </style:style>
    <style:style style:name="T696" style:parent-style-name="Domyślnaczcionkaakapitu" style:family="text">
      <style:text-properties style:language-asian="pl" style:country-asian="PL"/>
    </style:style>
    <style:style style:name="T697" style:parent-style-name="Domyślnaczcionkaakapitu" style:family="text">
      <style:text-properties style:language-asian="pl" style:country-asian="PL"/>
    </style:style>
    <style:style style:name="T698" style:parent-style-name="Domyślnaczcionkaakapitu" style:family="text">
      <style:text-properties style:language-asian="pl" style:country-asian="PL"/>
    </style:style>
    <style:style style:name="T699" style:parent-style-name="Domyślnaczcionkaakapitu" style:family="text">
      <style:text-properties style:language-asian="pl" style:country-asian="PL"/>
    </style:style>
    <style:style style:name="T700" style:parent-style-name="Domyślnaczcionkaakapitu" style:family="text">
      <style:text-properties style:language-asian="pl" style:country-asian="PL"/>
    </style:style>
    <style:style style:name="T701" style:parent-style-name="Domyślnaczcionkaakapitu" style:family="text">
      <style:text-properties style:language-asian="pl" style:country-asian="PL"/>
    </style:style>
    <style:style style:name="T702" style:parent-style-name="Domyślnaczcionkaakapitu" style:family="text">
      <style:text-properties style:language-asian="pl" style:country-asian="PL"/>
    </style:style>
    <style:style style:name="P703" style:parent-style-name="Normalny" style:family="paragraph">
      <style:paragraph-properties fo:text-align="start"/>
      <style:text-properties style:language-asian="pl" style:country-asian="PL"/>
    </style:style>
    <style:style style:name="P704" style:parent-style-name="Normalny" style:family="paragraph">
      <style:paragraph-properties fo:text-align="start"/>
      <style:text-properties style:language-asian="pl" style:country-asian="PL"/>
    </style:style>
    <style:style style:name="P705" style:parent-style-name="Normalny" style:family="paragraph">
      <style:paragraph-properties fo:text-align="start"/>
    </style:style>
    <style:style style:name="T706" style:parent-style-name="Domyślnaczcionkaakapitu" style:family="text">
      <style:text-properties style:language-asian="pl" style:country-asian="PL"/>
    </style:style>
    <style:style style:name="T707" style:parent-style-name="Domyślnaczcionkaakapitu" style:family="text">
      <style:text-properties fo:font-weight="bold" style:font-weight-asian="bold" style:font-weight-complex="bold" style:language-asian="pl" style:country-asian="PL"/>
    </style:style>
    <style:style style:name="T708" style:parent-style-name="Domyślnaczcionkaakapitu" style:family="text">
      <style:text-properties fo:font-weight="bold" style:font-weight-asian="bold" style:font-weight-complex="bold" style:language-asian="pl" style:country-asian="PL"/>
    </style:style>
    <style:style style:name="T709" style:parent-style-name="Domyślnaczcionkaakapitu" style:family="text">
      <style:text-properties style:language-asian="pl" style:country-asian="PL"/>
    </style:style>
    <style:style style:name="T710" style:parent-style-name="Domyślnaczcionkaakapitu" style:family="text">
      <style:text-properties style:language-asian="pl" style:country-asian="PL"/>
    </style:style>
    <style:style style:name="T711" style:parent-style-name="Domyślnaczcionkaakapitu" style:family="text">
      <style:text-properties style:language-asian="pl" style:country-asian="PL"/>
    </style:style>
    <style:style style:name="T712" style:parent-style-name="Domyślnaczcionkaakapitu" style:family="text">
      <style:text-properties style:language-asian="pl" style:country-asian="PL"/>
    </style:style>
    <style:style style:name="T713" style:parent-style-name="Domyślnaczcionkaakapitu" style:family="text">
      <style:text-properties style:language-asian="pl" style:country-asian="PL"/>
    </style:style>
    <style:style style:name="T714" style:parent-style-name="Domyślnaczcionkaakapitu" style:family="text">
      <style:text-properties style:language-asian="pl" style:country-asian="PL"/>
    </style:style>
    <style:style style:name="T715" style:parent-style-name="Domyślnaczcionkaakapitu" style:family="text">
      <style:text-properties style:language-asian="pl" style:country-asian="PL"/>
    </style:style>
    <style:style style:name="T716" style:parent-style-name="Domyślnaczcionkaakapitu" style:family="text">
      <style:text-properties style:language-asian="pl" style:country-asian="PL"/>
    </style:style>
    <style:style style:name="T717" style:parent-style-name="Domyślnaczcionkaakapitu" style:family="text">
      <style:text-properties style:language-asian="pl" style:country-asian="PL"/>
    </style:style>
    <style:style style:name="T718" style:parent-style-name="Domyślnaczcionkaakapitu" style:family="text">
      <style:text-properties style:language-asian="pl" style:country-asian="PL"/>
    </style:style>
    <style:style style:name="T719" style:parent-style-name="Domyślnaczcionkaakapitu" style:family="text">
      <style:text-properties style:language-asian="pl" style:country-asian="PL"/>
    </style:style>
    <style:style style:name="T720" style:parent-style-name="Domyślnaczcionkaakapitu" style:family="text">
      <style:text-properties style:language-asian="pl" style:country-asian="PL"/>
    </style:style>
    <style:style style:name="T721" style:parent-style-name="Domyślnaczcionkaakapitu" style:family="text">
      <style:text-properties style:language-asian="pl" style:country-asian="PL"/>
    </style:style>
    <style:style style:name="P722" style:parent-style-name="Nagłówek2" style:family="paragraph">
      <style:paragraph-properties fo:text-align="start"/>
    </style:style>
    <style:style style:name="P723" style:parent-style-name="Normalny" style:family="paragraph">
      <style:paragraph-properties fo:text-align="start"/>
    </style:style>
    <style:style style:name="T724" style:parent-style-name="Domyślnaczcionkaakapitu" style:family="text">
      <style:text-properties fo:font-weight="bold" style:font-weight-asian="bold" style:font-weight-complex="bold" style:language-asian="pl" style:country-asian="PL"/>
    </style:style>
    <style:style style:name="T725" style:parent-style-name="Domyślnaczcionkaakapitu" style:family="text">
      <style:text-properties fo:font-weight="bold" style:font-weight-asian="bold" style:font-weight-complex="bold" style:language-asian="pl" style:country-asian="PL"/>
    </style:style>
    <style:style style:name="T726" style:parent-style-name="Domyślnaczcionkaakapitu" style:family="text">
      <style:text-properties style:language-asian="pl" style:country-asian="PL"/>
    </style:style>
    <style:style style:name="T727" style:parent-style-name="Domyślnaczcionkaakapitu" style:family="text">
      <style:text-properties style:language-asian="pl" style:country-asian="PL"/>
    </style:style>
    <style:style style:name="T728" style:parent-style-name="Domyślnaczcionkaakapitu" style:family="text">
      <style:text-properties style:language-asian="pl" style:country-asian="PL"/>
    </style:style>
    <style:style style:name="T729" style:parent-style-name="Domyślnaczcionkaakapitu" style:family="text">
      <style:text-properties style:language-asian="pl" style:country-asian="PL"/>
    </style:style>
    <style:style style:name="P730" style:parent-style-name="Nagłówek2" style:family="paragraph">
      <style:paragraph-properties fo:text-align="start"/>
    </style:style>
    <style:style style:name="P731" style:parent-style-name="Nagłówek3" style:family="paragraph">
      <style:paragraph-properties fo:text-align="start"/>
      <style:text-properties style:language-asian="pl" style:country-asian="PL"/>
    </style:style>
    <style:style style:name="P732" style:parent-style-name="Normalny" style:family="paragraph">
      <style:paragraph-properties fo:text-align="start"/>
    </style:style>
    <style:style style:name="T733" style:parent-style-name="Domyślnaczcionkaakapitu" style:family="text">
      <style:text-properties fo:font-weight="bold" style:font-weight-asian="bold" style:font-weight-complex="bold" style:language-asian="pl" style:country-asian="PL"/>
    </style:style>
    <style:style style:name="T734" style:parent-style-name="Domyślnaczcionkaakapitu" style:family="text">
      <style:text-properties fo:font-weight="bold" style:font-weight-asian="bold" style:font-weight-complex="bold" style:language-asian="pl" style:country-asian="PL"/>
    </style:style>
    <style:style style:name="T735" style:parent-style-name="Domyślnaczcionkaakapitu" style:family="text">
      <style:text-properties style:language-asian="pl" style:country-asian="PL"/>
    </style:style>
    <style:style style:name="T736" style:parent-style-name="Domyślnaczcionkaakapitu" style:family="text">
      <style:text-properties style:language-asian="pl" style:country-asian="PL"/>
    </style:style>
    <style:style style:name="T737" style:parent-style-name="Domyślnaczcionkaakapitu" style:family="text">
      <style:text-properties style:language-asian="pl" style:country-asian="PL"/>
    </style:style>
    <style:style style:name="T738" style:parent-style-name="Domyślnaczcionkaakapitu" style:family="text">
      <style:text-properties style:language-asian="pl" style:country-asian="PL"/>
    </style:style>
    <style:style style:name="T739" style:parent-style-name="Domyślnaczcionkaakapitu" style:family="text">
      <style:text-properties style:language-asian="pl" style:country-asian="PL"/>
    </style:style>
    <style:style style:name="T740" style:parent-style-name="Domyślnaczcionkaakapitu" style:family="text">
      <style:text-properties style:language-asian="pl" style:country-asian="PL"/>
    </style:style>
    <style:style style:name="T741" style:parent-style-name="Domyślnaczcionkaakapitu" style:family="text">
      <style:text-properties style:language-asian="pl" style:country-asian="PL"/>
    </style:style>
    <style:style style:name="T742" style:parent-style-name="Domyślnaczcionkaakapitu" style:family="text">
      <style:text-properties style:language-asian="pl" style:country-asian="PL"/>
    </style:style>
    <style:style style:name="T743" style:parent-style-name="Domyślnaczcionkaakapitu" style:family="text">
      <style:text-properties style:language-asian="pl" style:country-asian="PL"/>
    </style:style>
    <style:style style:name="T744" style:parent-style-name="Domyślnaczcionkaakapitu" style:family="text">
      <style:text-properties style:language-asian="pl" style:country-asian="PL"/>
    </style:style>
    <style:style style:name="P745" style:parent-style-name="Nagłówek3" style:family="paragraph">
      <style:paragraph-properties fo:text-align="start"/>
    </style:style>
    <style:style style:name="P746" style:parent-style-name="Normalny" style:family="paragraph">
      <style:paragraph-properties fo:text-align="start"/>
    </style:style>
    <style:style style:name="T747" style:parent-style-name="Domyślnaczcionkaakapitu" style:family="text">
      <style:text-properties style:language-asian="pl" style:country-asian="PL"/>
    </style:style>
    <style:style style:name="T748" style:parent-style-name="Domyślnaczcionkaakapitu" style:family="text">
      <style:text-properties style:language-asian="pl" style:country-asian="PL"/>
    </style:style>
    <style:style style:name="T749" style:parent-style-name="Domyślnaczcionkaakapitu" style:family="text">
      <style:text-properties style:language-asian="pl" style:country-asian="PL"/>
    </style:style>
    <style:style style:name="T750" style:parent-style-name="Domyślnaczcionkaakapitu" style:family="text">
      <style:text-properties style:language-asian="pl" style:country-asian="PL"/>
    </style:style>
    <style:style style:name="T751" style:parent-style-name="Domyślnaczcionkaakapitu" style:family="text">
      <style:text-properties style:language-asian="pl" style:country-asian="PL"/>
    </style:style>
    <style:style style:name="T752" style:parent-style-name="Domyślnaczcionkaakapitu" style:family="text">
      <style:text-properties style:language-asian="pl" style:country-asian="PL"/>
    </style:style>
    <style:style style:name="T753" style:parent-style-name="Domyślnaczcionkaakapitu" style:family="text">
      <style:text-properties style:language-asian="pl" style:country-asian="PL"/>
    </style:style>
    <style:style style:name="T754" style:parent-style-name="Domyślnaczcionkaakapitu" style:family="text">
      <style:text-properties style:language-asian="pl" style:country-asian="PL"/>
    </style:style>
    <style:style style:name="T755" style:parent-style-name="Domyślnaczcionkaakapitu" style:family="text">
      <style:text-properties style:language-asian="pl" style:country-asian="PL"/>
    </style:style>
    <style:style style:name="T756" style:parent-style-name="Domyślnaczcionkaakapitu" style:family="text">
      <style:text-properties style:language-asian="pl" style:country-asian="PL"/>
    </style:style>
    <style:style style:name="T757" style:parent-style-name="Domyślnaczcionkaakapitu" style:family="text">
      <style:text-properties style:language-asian="pl" style:country-asian="PL"/>
    </style:style>
    <style:style style:name="T758" style:parent-style-name="Domyślnaczcionkaakapitu" style:family="text">
      <style:text-properties style:language-asian="pl" style:country-asian="PL"/>
    </style:style>
    <style:style style:name="T759" style:parent-style-name="Domyślnaczcionkaakapitu" style:family="text">
      <style:text-properties style:language-asian="pl" style:country-asian="PL"/>
    </style:style>
    <style:style style:name="T760" style:parent-style-name="Domyślnaczcionkaakapitu" style:family="text">
      <style:text-properties style:language-asian="pl" style:country-asian="PL"/>
    </style:style>
    <style:style style:name="T761" style:parent-style-name="Domyślnaczcionkaakapitu" style:family="text">
      <style:text-properties fo:font-style="italic" style:font-style-asian="italic" style:font-style-complex="italic" style:language-asian="pl" style:country-asian="PL"/>
    </style:style>
    <style:style style:name="T762" style:parent-style-name="Domyślnaczcionkaakapitu" style:family="text">
      <style:text-properties style:language-asian="pl" style:country-asian="PL"/>
    </style:style>
    <style:style style:name="P763" style:parent-style-name="Nagłówek3" style:family="paragraph">
      <style:paragraph-properties fo:text-align="start"/>
    </style:style>
    <style:style style:name="P764" style:parent-style-name="Normalny" style:family="paragraph">
      <style:paragraph-properties fo:text-align="start"/>
    </style:style>
    <style:style style:name="T765" style:parent-style-name="Domyślnaczcionkaakapitu" style:family="text">
      <style:text-properties fo:font-weight="bold" style:font-weight-asian="bold" style:font-weight-complex="bold"/>
    </style:style>
    <style:style style:name="T766" style:parent-style-name="Domyślnaczcionkaakapitu" style:family="text">
      <style:text-properties fo:font-weight="bold" style:font-weight-asian="bold" style:font-weight-complex="bold"/>
    </style:style>
    <style:style style:name="T767" style:parent-style-name="Domyślnaczcionkaakapitu" style:family="text">
      <style:text-properties fo:font-weight="bold" style:font-weight-asian="bold" style:font-weight-complex="bold"/>
    </style:style>
    <style:style style:name="P768" style:parent-style-name="Normalny" style:family="paragraph">
      <style:paragraph-properties fo:text-align="start"/>
    </style:style>
    <style:style style:name="P769" style:parent-style-name="Normalny" style:family="paragraph">
      <style:paragraph-properties fo:text-align="start"/>
    </style:style>
    <style:style style:name="T770" style:parent-style-name="Domyślnaczcionkaakapitu" style:family="text">
      <style:text-properties fo:font-style="italic" style:font-style-asian="italic" style:font-style-complex="italic"/>
    </style:style>
    <style:style style:name="T771" style:parent-style-name="Domyślnaczcionkaakapitu" style:family="text">
      <style:text-properties fo:font-style="italic" style:font-style-asian="italic" style:font-style-complex="italic"/>
    </style:style>
    <style:style style:name="T772" style:parent-style-name="Domyślnaczcionkaakapitu" style:family="text">
      <style:text-properties fo:font-style="italic" style:font-style-asian="italic" style:font-style-complex="italic"/>
    </style:style>
    <style:style style:name="P773" style:parent-style-name="Normalny" style:family="paragraph">
      <style:paragraph-properties fo:text-align="start"/>
    </style:style>
    <style:style style:name="T774" style:parent-style-name="Domyślnaczcionkaakapitu" style:family="text">
      <style:text-properties fo:font-style="italic" style:font-style-asian="italic" style:font-style-complex="italic"/>
    </style:style>
    <style:style style:name="T775" style:parent-style-name="Domyślnaczcionkaakapitu" style:family="text">
      <style:text-properties fo:font-style="italic" style:font-style-asian="italic" style:font-style-complex="italic"/>
    </style:style>
    <style:style style:name="T776" style:parent-style-name="Domyślnaczcionkaakapitu" style:family="text">
      <style:text-properties fo:font-style="italic" style:font-style-asian="italic" style:font-style-complex="italic"/>
    </style:style>
    <style:style style:name="P777" style:parent-style-name="Normalny" style:family="paragraph">
      <style:paragraph-properties fo:text-align="start"/>
    </style:style>
    <style:style style:name="P778" style:parent-style-name="Normalny" style:family="paragraph">
      <style:paragraph-properties fo:text-align="start"/>
    </style:style>
    <style:style style:name="P779" style:parent-style-name="Nagłówek2" style:family="paragraph">
      <style:paragraph-properties fo:text-align="start"/>
    </style:style>
    <style:style style:name="P780" style:parent-style-name="Normalny" style:family="paragraph">
      <style:paragraph-properties fo:text-align="start"/>
    </style:style>
    <style:style style:name="T781" style:parent-style-name="Domyślnaczcionkaakapitu" style:family="text">
      <style:text-properties style:language-asian="pl" style:country-asian="PL"/>
    </style:style>
    <style:style style:name="T782" style:parent-style-name="Domyślnaczcionkaakapitu" style:family="text">
      <style:text-properties fo:font-weight="bold" style:font-weight-asian="bold" style:font-weight-complex="bold" style:language-asian="pl" style:country-asian="PL"/>
    </style:style>
    <style:style style:name="T783" style:parent-style-name="Domyślnaczcionkaakapitu" style:family="text">
      <style:text-properties fo:font-weight="bold" style:font-weight-asian="bold" style:font-weight-complex="bold" style:language-asian="pl" style:country-asian="PL"/>
    </style:style>
    <style:style style:name="T784" style:parent-style-name="Domyślnaczcionkaakapitu" style:family="text">
      <style:text-properties style:language-asian="pl" style:country-asian="PL"/>
    </style:style>
    <style:style style:name="P785" style:parent-style-name="Normalny" style:family="paragraph">
      <style:paragraph-properties fo:text-align="start"/>
      <style:text-properties style:language-asian="pl" style:country-asian="PL"/>
    </style:style>
    <style:style style:name="P786" style:parent-style-name="Normalny" style:family="paragraph">
      <style:paragraph-properties fo:text-align="start"/>
      <style:text-properties style:language-asian="pl" style:country-asian="PL"/>
    </style:style>
    <style:style style:name="P787" style:parent-style-name="Normalny" style:family="paragraph">
      <style:paragraph-properties fo:text-align="start"/>
      <style:text-properties style:language-asian="pl" style:country-asian="PL"/>
    </style:style>
    <style:style style:name="P788" style:parent-style-name="Nagłówek2" style:family="paragraph">
      <style:paragraph-properties fo:text-align="start"/>
    </style:style>
    <style:style style:name="P789" style:parent-style-name="Normalny" style:family="paragraph">
      <style:paragraph-properties fo:text-align="start"/>
    </style:style>
    <style:style style:name="T790" style:parent-style-name="Domyślnaczcionkaakapitu" style:family="text">
      <style:text-properties style:language-asian="pl" style:country-asian="PL"/>
    </style:style>
    <style:style style:name="T791" style:parent-style-name="Domyślnaczcionkaakapitu" style:family="text">
      <style:text-properties fo:font-weight="bold" style:font-weight-asian="bold" style:font-weight-complex="bold" style:language-asian="pl" style:country-asian="PL"/>
    </style:style>
    <style:style style:name="T792" style:parent-style-name="Domyślnaczcionkaakapitu" style:family="text">
      <style:text-properties fo:font-weight="bold" style:font-weight-asian="bold" style:font-weight-complex="bold" style:language-asian="pl" style:country-asian="PL"/>
    </style:style>
    <style:style style:name="T793" style:parent-style-name="Domyślnaczcionkaakapitu" style:family="text">
      <style:text-properties fo:font-weight="bold" style:font-weight-asian="bold" style:font-weight-complex="bold" style:language-asian="pl" style:country-asian="PL"/>
    </style:style>
    <style:style style:name="T794" style:parent-style-name="Domyślnaczcionkaakapitu" style:family="text">
      <style:text-properties fo:font-weight="bold" style:font-weight-asian="bold" style:font-weight-complex="bold" style:language-asian="pl" style:country-asian="PL"/>
    </style:style>
    <style:style style:name="T795" style:parent-style-name="Domyślnaczcionkaakapitu" style:family="text">
      <style:text-properties fo:font-weight="bold" style:font-weight-asian="bold" style:font-weight-complex="bold" style:language-asian="pl" style:country-asian="PL"/>
    </style:style>
    <style:style style:name="T796" style:parent-style-name="Domyślnaczcionkaakapitu" style:family="text">
      <style:text-properties style:language-asian="pl" style:country-asian="PL"/>
    </style:style>
    <style:style style:name="T797" style:parent-style-name="Domyślnaczcionkaakapitu" style:family="text">
      <style:text-properties style:language-asian="pl" style:country-asian="PL"/>
    </style:style>
    <style:style style:name="T798" style:parent-style-name="Domyślnaczcionkaakapitu" style:family="text">
      <style:text-properties style:language-asian="pl" style:country-asian="PL"/>
    </style:style>
    <style:style style:name="T799" style:parent-style-name="Domyślnaczcionkaakapitu" style:family="text">
      <style:text-properties style:language-asian="pl" style:country-asian="PL"/>
    </style:style>
    <style:style style:name="T800" style:parent-style-name="Domyślnaczcionkaakapitu" style:family="text">
      <style:text-properties style:language-asian="pl" style:country-asian="PL"/>
    </style:style>
    <style:style style:name="T801" style:parent-style-name="Domyślnaczcionkaakapitu" style:family="text">
      <style:text-properties style:language-asian="pl" style:country-asian="PL"/>
    </style:style>
    <style:style style:name="T802" style:parent-style-name="Domyślnaczcionkaakapitu" style:family="text">
      <style:text-properties style:language-asian="pl" style:country-asian="PL"/>
    </style:style>
    <style:style style:name="T803" style:parent-style-name="Domyślnaczcionkaakapitu" style:family="text">
      <style:text-properties style:language-asian="pl" style:country-asian="PL"/>
    </style:style>
    <style:style style:name="T804" style:parent-style-name="Domyślnaczcionkaakapitu" style:family="text">
      <style:text-properties style:language-asian="pl" style:country-asian="PL"/>
    </style:style>
    <style:style style:name="T805" style:parent-style-name="Domyślnaczcionkaakapitu" style:family="text">
      <style:text-properties style:language-asian="pl" style:country-asian="PL"/>
    </style:style>
    <style:style style:name="T806" style:parent-style-name="Domyślnaczcionkaakapitu" style:family="text">
      <style:text-properties style:language-asian="pl" style:country-asian="PL"/>
    </style:style>
    <style:style style:name="T807" style:parent-style-name="Domyślnaczcionkaakapitu" style:family="text">
      <style:text-properties style:language-asian="pl" style:country-asian="PL"/>
    </style:style>
    <style:style style:name="T808" style:parent-style-name="Domyślnaczcionkaakapitu" style:family="text">
      <style:text-properties style:language-asian="pl" style:country-asian="PL"/>
    </style:style>
    <style:style style:name="T809" style:parent-style-name="Domyślnaczcionkaakapitu" style:family="text">
      <style:text-properties style:language-asian="pl" style:country-asian="PL"/>
    </style:style>
    <style:style style:name="T810" style:parent-style-name="Domyślnaczcionkaakapitu" style:family="text">
      <style:text-properties style:language-asian="pl" style:country-asian="PL"/>
    </style:style>
    <style:style style:name="P811" style:parent-style-name="Normalny" style:family="paragraph">
      <style:paragraph-properties fo:text-align="start"/>
      <style:text-properties style:language-asian="pl" style:country-asian="PL"/>
    </style:style>
    <style:style style:name="P812" style:parent-style-name="Nagłówek1" style:family="paragraph">
      <style:paragraph-properties fo:text-align="start" fo:margin-left="0.4923in" fo:text-indent="-0.0986in">
        <style:tab-stops/>
      </style:paragraph-properties>
    </style:style>
    <style:style style:name="P813" style:parent-style-name="Normalny" style:family="paragraph">
      <style:paragraph-properties fo:text-align="start"/>
    </style:style>
    <style:style style:name="P814" style:parent-style-name="Akapitzlistą" style:family="paragraph">
      <style:paragraph-properties fo:text-align="start"/>
    </style:style>
    <style:style style:name="P815" style:parent-style-name="Akapitzlistą" style:family="paragraph">
      <style:paragraph-properties fo:text-align="start"/>
    </style:style>
    <style:style style:name="P816" style:parent-style-name="Akapitzlistą" style:family="paragraph">
      <style:paragraph-properties fo:text-align="start"/>
    </style:style>
    <style:style style:name="P817" style:parent-style-name="Nagłówek1" style:family="paragraph">
      <style:paragraph-properties fo:text-align="start"/>
    </style:style>
    <style:style style:name="P818" style:parent-style-name="Normalny" style:family="paragraph">
      <style:paragraph-properties fo:text-align="start"/>
    </style:style>
    <style:style style:name="P819" style:parent-style-name="Akapitzlistą" style:family="paragraph">
      <style:paragraph-properties fo:text-align="start"/>
    </style:style>
    <style:style style:name="P820" style:parent-style-name="Akapitzlistą" style:family="paragraph">
      <style:paragraph-properties fo:text-align="start"/>
    </style:style>
    <style:style style:name="P821" style:parent-style-name="Akapitzlistą" style:family="paragraph">
      <style:paragraph-properties fo:text-align="start"/>
    </style:style>
    <style:style style:name="P822" style:parent-style-name="Akapitzlistą" style:family="paragraph">
      <style:paragraph-properties fo:text-align="start"/>
    </style:style>
    <style:style style:name="P823" style:parent-style-name="Akapitzlistą" style:family="paragraph">
      <style:paragraph-properties fo:text-align="start"/>
    </style:style>
    <style:style style:name="P824" style:parent-style-name="Nagłówek1" style:family="paragraph">
      <style:paragraph-properties fo:text-align="start" fo:text-indent="-0.3027in"/>
    </style:style>
    <style:style style:name="P825" style:parent-style-name="Normalny" style:family="paragraph">
      <style:paragraph-properties fo:text-align="start"/>
    </style:style>
    <style:style style:name="P826" style:parent-style-name="Normalny" style:family="paragraph">
      <style:paragraph-properties fo:text-align="start"/>
    </style:style>
    <style:style style:name="P827" style:parent-style-name="Normalny" style:family="paragraph">
      <style:paragraph-properties fo:text-align="start"/>
    </style:style>
    <style:style style:name="T828" style:parent-style-name="Domyślnaczcionkaakapitu" style:family="text">
      <style:text-properties fo:font-weight="bold" style:font-weight-asian="bold" style:font-weight-complex="bold"/>
    </style:style>
    <style:style style:name="P829" style:parent-style-name="Normalny" style:family="paragraph">
      <style:paragraph-properties fo:text-align="start"/>
    </style:style>
    <style:style style:name="T830" style:parent-style-name="Domyślnaczcionkaakapitu" style:family="text">
      <style:text-properties fo:font-weight="bold" style:font-weight-asian="bold" style:font-weight-complex="bold"/>
    </style:style>
    <style:style style:name="P831" style:parent-style-name="Normalny" style:family="paragraph">
      <style:paragraph-properties fo:text-align="start"/>
    </style:style>
    <style:style style:name="P832" style:parent-style-name="Normalny" style:family="paragraph">
      <style:paragraph-properties fo:text-align="start"/>
    </style:style>
    <style:style style:name="P833" style:parent-style-name="Normalny" style:family="paragraph">
      <style:paragraph-properties fo:text-align="start"/>
    </style:style>
    <style:style style:name="T834" style:parent-style-name="Domyślnaczcionkaakapitu" style:family="text">
      <style:text-properties fo:font-weight="bold" style:font-weight-asian="bold" style:font-weight-complex="bold"/>
    </style:style>
    <style:style style:name="T835" style:parent-style-name="Domyślnaczcionkaakapitu" style:family="text">
      <style:text-properties fo:font-weight="bold" style:font-weight-asian="bold" style:font-weight-complex="bold"/>
    </style:style>
    <style:style style:name="T836" style:parent-style-name="Domyślnaczcionkaakapitu" style:family="text">
      <style:text-properties fo:font-weight="bold" style:font-weight-asian="bold" style:font-weight-complex="bold"/>
    </style:style>
    <style:style style:name="T837" style:parent-style-name="Domyślnaczcionkaakapitu" style:family="text">
      <style:text-properties fo:font-style="italic" style:font-style-asian="italic" style:font-style-complex="italic"/>
    </style:style>
    <style:style style:name="T838" style:parent-style-name="Domyślnaczcionkaakapitu" style:family="text">
      <style:text-properties style:text-position="super 66.6%"/>
    </style:style>
    <style:style style:name="P839" style:parent-style-name="Nagłówek1" style:family="paragraph">
      <style:paragraph-properties fo:text-align="start"/>
    </style:style>
    <style:style style:name="P840" style:parent-style-name="Normalny" style:family="paragraph">
      <style:paragraph-properties fo:text-align="start"/>
    </style:style>
    <style:style style:name="P841" style:parent-style-name="Nagłówek1" style:family="paragraph">
      <style:paragraph-properties fo:text-align="start"/>
    </style:style>
    <style:style style:name="P842" style:parent-style-name="Normalny" style:family="paragraph">
      <style:paragraph-properties fo:text-align="start"/>
    </style:style>
    <style:style style:name="P843" style:parent-style-name="Normalny" style:family="paragraph">
      <style:paragraph-properties fo:text-align="start"/>
    </style:style>
    <style:style style:name="T844" style:parent-style-name="Domyślnaczcionkaakapitu" style:family="text">
      <style:text-properties fo:font-style="italic" style:font-style-asian="italic" style:font-style-complex="italic"/>
    </style:style>
    <style:style style:name="T845" style:parent-style-name="Domyślnaczcionkaakapitu" style:family="text">
      <style:text-properties fo:font-style="italic" style:font-style-asian="italic" style:font-style-complex="italic"/>
    </style:style>
    <style:style style:name="P846" style:parent-style-name="Normalny" style:family="paragraph">
      <style:paragraph-properties fo:text-align="start"/>
    </style:style>
    <style:style style:name="P847" style:parent-style-name="Akapitzlistą" style:family="paragraph">
      <style:paragraph-properties fo:text-align="start"/>
    </style:style>
    <style:style style:name="P848" style:parent-style-name="Akapitzlistą" style:family="paragraph">
      <style:paragraph-properties fo:text-align="start"/>
    </style:style>
    <style:style style:name="P849" style:parent-style-name="Nagłówek1" style:family="paragraph">
      <style:paragraph-properties fo:text-align="start" fo:text-indent="-0.1062in"/>
    </style:style>
    <style:style style:name="P850" style:parent-style-name="Normalny" style:family="paragraph">
      <style:paragraph-properties fo:text-align="start"/>
    </style:style>
    <style:style style:name="P851" style:parent-style-name="Normalny" style:family="paragraph">
      <style:paragraph-properties fo:text-align="start"/>
    </style:style>
    <style:style style:name="P852" style:parent-style-name="Nagłówek1" style:family="paragraph">
      <style:paragraph-properties fo:text-align="start" fo:text-indent="-0.1062in"/>
    </style:style>
    <style:style style:name="P853" style:parent-style-name="Normalny" style:family="paragraph">
      <style:paragraph-properties fo:text-align="start"/>
    </style:style>
    <style:style style:name="T854" style:parent-style-name="Domyślnaczcionkaakapitu" style:family="text">
      <style:text-properties fo:font-style="italic" style:font-style-asian="italic" style:font-style-complex="italic"/>
    </style:style>
    <style:style style:name="T855" style:parent-style-name="Domyślnaczcionkaakapitu" style:family="text">
      <style:text-properties fo:font-style="italic" style:font-style-asian="italic" style:font-style-complex="italic"/>
    </style:style>
    <style:style style:name="P856" style:parent-style-name="Normalny" style:family="paragraph">
      <style:paragraph-properties fo:text-align="start"/>
    </style:style>
    <style:style style:name="P857" style:parent-style-name="Normalny" style:family="paragraph">
      <style:paragraph-properties fo:text-align="start"/>
    </style:style>
    <style:style style:name="P858" style:parent-style-name="Nagłówek1" style:family="paragraph">
      <style:paragraph-properties fo:text-align="start" fo:text-indent="-0.2041in"/>
    </style:style>
    <style:style style:name="P859" style:parent-style-name="Normalny" style:family="paragraph">
      <style:paragraph-properties fo:text-align="start"/>
    </style:style>
    <style:style style:name="P860" style:parent-style-name="Normalny" style:family="paragraph">
      <style:paragraph-properties fo:text-align="start"/>
    </style:style>
    <style:style style:name="T861" style:parent-style-name="Domyślnaczcionkaakapitu" style:family="text">
      <style:text-properties fo:font-style="italic" style:font-style-asian="italic" style:font-style-complex="italic"/>
    </style:style>
    <style:style style:name="T862" style:parent-style-name="Domyślnaczcionkaakapitu" style:family="text">
      <style:text-properties fo:font-style="italic" style:font-style-asian="italic" style:font-style-complex="italic"/>
    </style:style>
    <style:style style:name="T863" style:parent-style-name="Domyślnaczcionkaakapitu" style:family="text">
      <style:text-properties fo:font-style="italic" style:font-style-asian="italic" style:font-style-complex="italic"/>
    </style:style>
    <style:style style:name="T864" style:parent-style-name="Domyślnaczcionkaakapitu" style:family="text">
      <style:text-properties fo:font-style="italic" style:font-style-asian="italic" style:font-style-complex="italic"/>
    </style:style>
    <style:style style:name="T865" style:parent-style-name="Domyślnaczcionkaakapitu" style:family="text">
      <style:text-properties fo:font-style="italic" style:font-style-asian="italic" style:font-style-complex="italic"/>
    </style:style>
    <style:style style:name="P866" style:parent-style-name="Normalny" style:family="paragraph">
      <style:paragraph-properties fo:text-align="start"/>
    </style:style>
    <style:style style:name="P867" style:parent-style-name="Nagłówek1" style:family="paragraph">
      <style:paragraph-properties fo:text-align="start" fo:text-indent="-0.1062in"/>
    </style:style>
    <style:style style:name="P868" style:parent-style-name="Normalny" style:family="paragraph">
      <style:paragraph-properties fo:text-align="start"/>
    </style:style>
    <style:style style:name="P869" style:parent-style-name="Normalny" style:family="paragraph">
      <style:paragraph-properties fo:text-align="start"/>
    </style:style>
    <style:style style:name="P870" style:parent-style-name="Normalny" style:family="paragraph">
      <style:paragraph-properties fo:text-align="start"/>
    </style:style>
    <style:style style:name="P871" style:parent-style-name="Nagłówek1" style:family="paragraph">
      <style:paragraph-properties fo:text-align="start" fo:text-indent="-0.1062in"/>
    </style:style>
    <style:style style:name="P872" style:parent-style-name="Normalny" style:family="paragraph">
      <style:paragraph-properties fo:text-align="start"/>
    </style:style>
    <style:style style:name="T873" style:parent-style-name="Domyślnaczcionkaakapitu" style:family="text">
      <style:text-properties fo:font-style="italic" style:font-style-asian="italic" style:font-style-complex="italic"/>
    </style:style>
    <style:style style:name="P874" style:parent-style-name="Normalny" style:family="paragraph">
      <style:paragraph-properties fo:text-align="start"/>
    </style:style>
    <style:style style:name="P875" style:parent-style-name="Nagłówek1" style:family="paragraph">
      <style:paragraph-properties fo:text-align="start" fo:margin-left="0.5909in" fo:text-indent="-0.0986in">
        <style:tab-stops/>
      </style:paragraph-properties>
    </style:style>
    <style:style style:name="P876" style:parent-style-name="Normalny" style:family="paragraph">
      <style:paragraph-properties fo:text-align="start"/>
      <style:text-properties fo:color="#000000"/>
    </style:style>
    <style:style style:name="P877" style:parent-style-name="Normalny" style:family="paragraph">
      <style:paragraph-properties fo:text-align="start"/>
    </style:style>
    <style:style style:name="T878" style:parent-style-name="Domyślnaczcionkaakapitu" style:family="text">
      <style:text-properties fo:color="#000000"/>
    </style:style>
    <style:style style:name="T879" style:parent-style-name="Domyślnaczcionkaakapitu" style:family="text">
      <style:text-properties fo:color="#000000"/>
    </style:style>
    <style:style style:name="T880" style:parent-style-name="Domyślnaczcionkaakapitu" style:family="text">
      <style:text-properties fo:color="#000000"/>
    </style:style>
    <style:style style:name="T881" style:parent-style-name="Domyślnaczcionkaakapitu" style:family="text">
      <style:text-properties fo:color="#000000"/>
    </style:style>
    <style:style style:name="T882" style:parent-style-name="Domyślnaczcionkaakapitu" style:family="text">
      <style:text-properties fo:color="#000000"/>
    </style:style>
    <style:style style:name="T883" style:parent-style-name="Domyślnaczcionkaakapitu" style:family="text">
      <style:text-properties fo:font-style="italic" style:font-style-asian="italic" style:font-style-complex="italic" fo:color="#000000"/>
    </style:style>
    <style:style style:name="T884" style:parent-style-name="Domyślnaczcionkaakapitu" style:family="text">
      <style:text-properties fo:color="#000000"/>
    </style:style>
    <style:style style:name="T885" style:parent-style-name="Domyślnaczcionkaakapitu" style:family="text">
      <style:text-properties fo:font-style="italic" style:font-style-asian="italic" style:font-style-complex="italic" fo:color="#000000"/>
    </style:style>
    <style:style style:name="T886" style:parent-style-name="Odwołanieprzypisudolnego" style:family="text">
      <style:text-properties fo:font-style="italic" style:font-style-asian="italic" style:font-style-complex="italic" fo:color="#000000"/>
    </style:style>
    <style:style style:name="T887" style:parent-style-name="Domyślnaczcionkaakapitu" style:family="text">
      <style:text-properties fo:language="en" fo:country="US"/>
    </style:style>
    <style:style style:name="T888" style:parent-style-name="Domyślnaczcionkaakapitu" style:family="text">
      <style:text-properties fo:language="en" fo:country="US"/>
    </style:style>
    <style:style style:name="T889" style:parent-style-name="Domyślnaczcionkaakapitu" style:family="text">
      <style:text-properties fo:language="en" fo:country="US"/>
    </style:style>
    <style:style style:name="T890" style:parent-style-name="Domyślnaczcionkaakapitu" style:family="text">
      <style:text-properties fo:font-style="italic" style:font-style-asian="italic" style:font-style-complex="italic"/>
    </style:style>
    <style:style style:name="T891" style:parent-style-name="Domyślnaczcionkaakapitu" style:family="text">
      <style:text-properties fo:font-style="italic" style:font-style-asian="italic" style:font-style-complex="italic"/>
    </style:style>
    <style:style style:name="T892" style:parent-style-name="Domyślnaczcionkaakapitu" style:family="text">
      <style:text-properties fo:color="#000000"/>
    </style:style>
    <style:style style:name="T893" style:parent-style-name="Domyślnaczcionkaakapitu" style:family="text">
      <style:text-properties fo:color="#000000"/>
    </style:style>
    <style:style style:name="T894" style:parent-style-name="Domyślnaczcionkaakapitu" style:family="text">
      <style:text-properties fo:color="#000000"/>
    </style:style>
    <style:style style:name="P895" style:parent-style-name="Normalny" style:family="paragraph">
      <style:paragraph-properties fo:text-align="start"/>
      <style:text-properties fo:color="#000000"/>
    </style:style>
    <style:style style:name="P896" style:parent-style-name="Normalny" style:family="paragraph">
      <style:paragraph-properties fo:text-align="start"/>
      <style:text-properties fo:color="#000000"/>
    </style:style>
    <style:style style:name="P897" style:parent-style-name="Normalny" style:family="paragraph">
      <style:paragraph-properties fo:text-align="start"/>
    </style:style>
    <style:style style:name="T898" style:parent-style-name="Domyślnaczcionkaakapitu" style:family="text">
      <style:text-properties fo:color="#000000"/>
    </style:style>
    <style:style style:name="T899" style:parent-style-name="Domyślnaczcionkaakapitu" style:family="text">
      <style:text-properties fo:font-style="italic" style:font-style-asian="italic" style:font-style-complex="italic" fo:color="#000000"/>
    </style:style>
    <style:style style:name="T900" style:parent-style-name="Domyślnaczcionkaakapitu" style:family="text">
      <style:text-properties fo:color="#000000"/>
    </style:style>
    <style:style style:name="P901" style:parent-style-name="Normalny" style:family="paragraph">
      <style:paragraph-properties fo:text-align="start"/>
      <style:text-properties fo:color="#000000"/>
    </style:style>
    <style:style style:name="P902" style:parent-style-name="Akapitzlistą" style:family="paragraph">
      <style:paragraph-properties fo:text-align="start"/>
      <style:text-properties fo:color="#000000"/>
    </style:style>
    <style:style style:name="P903" style:parent-style-name="Normalny" style:family="paragraph">
      <style:paragraph-properties fo:text-align="start" fo:margin-left="0.4923in">
        <style:tab-stops/>
      </style:paragraph-properties>
      <style:text-properties fo:color="#000000"/>
    </style:style>
    <style:style style:name="P904" style:parent-style-name="Normalny" style:family="paragraph">
      <style:paragraph-properties fo:text-align="start" fo:margin-left="0.4923in">
        <style:tab-stops/>
      </style:paragraph-properties>
    </style:style>
    <style:style style:name="T905" style:parent-style-name="Domyślnaczcionkaakapitu" style:family="text">
      <style:text-properties fo:font-style="italic" style:font-style-asian="italic" style:font-style-complex="italic" fo:color="#000000"/>
    </style:style>
    <style:style style:name="P906" style:parent-style-name="Akapitzlistą" style:family="paragraph">
      <style:paragraph-properties fo:text-align="start" fo:margin-left="0.7875in">
        <style:tab-stops/>
      </style:paragraph-properties>
    </style:style>
    <style:style style:name="T907" style:parent-style-name="Domyślnaczcionkaakapitu" style:family="text">
      <style:text-properties fo:font-style="italic" style:font-style-asian="italic" style:font-style-complex="italic" fo:color="#000000"/>
    </style:style>
    <style:style style:name="T908" style:parent-style-name="Domyślnaczcionkaakapitu" style:family="text">
      <style:text-properties fo:font-style="italic" style:font-style-asian="italic" style:font-style-complex="italic" fo:color="#000000"/>
    </style:style>
    <style:style style:name="T909" style:parent-style-name="Domyślnaczcionkaakapitu" style:family="text">
      <style:text-properties fo:font-style="italic" style:font-style-asian="italic" style:font-style-complex="italic" fo:color="#000000"/>
    </style:style>
    <style:style style:name="T910" style:parent-style-name="Domyślnaczcionkaakapitu" style:family="text">
      <style:text-properties fo:font-weight="bold" style:font-weight-asian="bold" style:font-weight-complex="bold" fo:font-style="italic" style:font-style-asian="italic" style:font-style-complex="italic" fo:color="#000000"/>
    </style:style>
    <style:style style:name="T911" style:parent-style-name="Domyślnaczcionkaakapitu" style:family="text">
      <style:text-properties fo:font-style="italic" style:font-style-asian="italic" style:font-style-complex="italic" fo:color="#000000"/>
    </style:style>
    <style:style style:name="T912" style:parent-style-name="Domyślnaczcionkaakapitu" style:family="text">
      <style:text-properties fo:font-style="italic" style:font-style-asian="italic" style:font-style-complex="italic" fo:color="#000000"/>
    </style:style>
    <style:style style:name="T913" style:parent-style-name="Domyślnaczcionkaakapitu" style:family="text">
      <style:text-properties fo:font-style="italic" style:font-style-asian="italic" style:font-style-complex="italic" fo:color="#000000"/>
    </style:style>
    <style:style style:name="T914" style:parent-style-name="Domyślnaczcionkaakapitu" style:family="text">
      <style:text-properties fo:font-weight="bold" style:font-weight-asian="bold" style:font-weight-complex="bold" fo:font-style="italic" style:font-style-asian="italic" style:font-style-complex="italic" fo:color="#000000"/>
    </style:style>
    <style:style style:name="T915" style:parent-style-name="Domyślnaczcionkaakapitu" style:family="text">
      <style:text-properties fo:font-style="italic" style:font-style-asian="italic" style:font-style-complex="italic" fo:color="#000000"/>
    </style:style>
    <style:style style:name="P916" style:parent-style-name="Akapitzlistą" style:family="paragraph">
      <style:paragraph-properties fo:text-align="start" fo:margin-left="0.7875in">
        <style:tab-stops/>
      </style:paragraph-properties>
      <style:text-properties fo:font-style="italic" style:font-style-asian="italic" style:font-style-complex="italic" fo:color="#000000"/>
    </style:style>
    <style:style style:name="P917" style:parent-style-name="Akapitzlistą" style:family="paragraph">
      <style:paragraph-properties fo:text-align="start" fo:margin-left="0.7875in">
        <style:tab-stops/>
      </style:paragraph-properties>
      <style:text-properties fo:font-style="italic" style:font-style-asian="italic" style:font-style-complex="italic" fo:color="#000000"/>
    </style:style>
    <style:style style:name="P918" style:parent-style-name="Akapitzlistą" style:family="paragraph">
      <style:paragraph-properties fo:text-align="start"/>
      <style:text-properties fo:color="#000000"/>
    </style:style>
    <style:style style:name="P919" style:parent-style-name="Akapitzlistą" style:family="paragraph">
      <style:paragraph-properties fo:text-align="start"/>
      <style:text-properties fo:color="#000000"/>
    </style:style>
    <style:style style:name="P920" style:parent-style-name="Akapitzlistą" style:family="paragraph">
      <style:paragraph-properties fo:text-align="start"/>
    </style:style>
    <style:style style:name="T921" style:parent-style-name="Nagłówek3Znak" style:family="text">
      <style:text-properties fo:font-weight="normal" style:font-weight-asian="normal"/>
    </style:style>
    <style:style style:name="T922" style:parent-style-name="Nagłówek3Znak" style:family="text">
      <style:text-properties fo:font-weight="normal" style:font-weight-asian="normal"/>
    </style:style>
    <style:style style:name="T923" style:parent-style-name="Nagłówek3Znak" style:family="text">
      <style:text-properties fo:font-weight="normal" style:font-weight-asian="normal"/>
    </style:style>
    <style:style style:name="T924" style:parent-style-name="Nagłówek3Znak" style:family="text">
      <style:text-properties fo:font-weight="normal" style:font-weight-asian="normal"/>
    </style:style>
    <style:style style:name="P925" style:parent-style-name="Nagłówek1" style:family="paragraph">
      <style:paragraph-properties fo:text-align="start" fo:text-indent="-0.1062in"/>
    </style:style>
    <style:style style:name="P926" style:parent-style-name="Normalny" style:family="paragraph">
      <style:paragraph-properties fo:text-align="start"/>
    </style:style>
    <style:style style:name="P927" style:parent-style-name="Normalny" style:family="paragraph">
      <style:paragraph-properties fo:text-align="start"/>
    </style:style>
    <style:style style:name="T928" style:parent-style-name="Domyślnaczcionkaakapitu" style:family="text">
      <style:text-properties fo:font-weight="bold" style:font-weight-asian="bold" style:font-weight-complex="bold"/>
    </style:style>
    <style:style style:name="T929" style:parent-style-name="Domyślnaczcionkaakapitu" style:family="text">
      <style:text-properties style:language-asian="pl" style:country-asian="PL"/>
    </style:style>
    <style:style style:name="T930" style:parent-style-name="Domyślnaczcionkaakapitu" style:family="text">
      <style:text-properties style:language-asian="pl" style:country-asian="PL"/>
    </style:style>
    <style:style style:name="T931" style:parent-style-name="Domyślnaczcionkaakapitu" style:family="text">
      <style:text-properties style:language-asian="pl" style:country-asian="PL"/>
    </style:style>
    <style:style style:name="T932" style:parent-style-name="Domyślnaczcionkaakapitu" style:family="text">
      <style:text-properties style:language-asian="pl" style:country-asian="PL"/>
    </style:style>
    <style:style style:name="T933" style:parent-style-name="Domyślnaczcionkaakapitu" style:family="text">
      <style:text-properties style:language-asian="pl" style:country-asian="PL"/>
    </style:style>
    <style:style style:name="T934" style:parent-style-name="Domyślnaczcionkaakapitu" style:family="text">
      <style:text-properties style:language-asian="pl" style:country-asian="PL"/>
    </style:style>
    <style:style style:name="T935" style:parent-style-name="Domyślnaczcionkaakapitu" style:family="text">
      <style:text-properties style:language-asian="pl" style:country-asian="PL"/>
    </style:style>
    <style:style style:name="T936" style:parent-style-name="Domyślnaczcionkaakapitu" style:family="text">
      <style:text-properties style:language-asian="pl" style:country-asian="PL"/>
    </style:style>
    <style:style style:name="T937" style:parent-style-name="Domyślnaczcionkaakapitu" style:family="text">
      <style:text-properties style:language-asian="pl" style:country-asian="PL"/>
    </style:style>
    <style:style style:name="T938" style:parent-style-name="Domyślnaczcionkaakapitu" style:family="text">
      <style:text-properties style:language-asian="pl" style:country-asian="PL"/>
    </style:style>
    <style:style style:name="T939" style:parent-style-name="Domyślnaczcionkaakapitu" style:family="text">
      <style:text-properties style:language-asian="pl" style:country-asian="PL"/>
    </style:style>
    <style:style style:name="T940" style:parent-style-name="Domyślnaczcionkaakapitu" style:family="text">
      <style:text-properties style:language-asian="pl" style:country-asian="PL"/>
    </style:style>
    <style:style style:name="T941" style:parent-style-name="Domyślnaczcionkaakapitu" style:family="text">
      <style:text-properties style:language-asian="pl" style:country-asian="PL"/>
    </style:style>
    <style:style style:name="T942" style:parent-style-name="Domyślnaczcionkaakapitu" style:family="text">
      <style:text-properties style:language-asian="pl" style:country-asian="PL"/>
    </style:style>
    <style:style style:name="T943" style:parent-style-name="Domyślnaczcionkaakapitu" style:family="text">
      <style:text-properties style:language-asian="pl" style:country-asian="PL"/>
    </style:style>
    <style:style style:name="T944" style:parent-style-name="Domyślnaczcionkaakapitu" style:family="text">
      <style:text-properties style:language-asian="pl" style:country-asian="PL"/>
    </style:style>
    <style:style style:name="T945" style:parent-style-name="Domyślnaczcionkaakapitu" style:family="text">
      <style:text-properties style:language-asian="pl" style:country-asian="PL"/>
    </style:style>
    <style:style style:name="P946" style:parent-style-name="Normalny" style:family="paragraph">
      <style:paragraph-properties fo:text-align="start"/>
    </style:style>
    <style:style style:name="T947" style:parent-style-name="Domyślnaczcionkaakapitu" style:family="text">
      <style:text-properties fo:font-weight="bold" style:font-weight-asian="bold" style:font-weight-complex="bold" style:language-asian="pl" style:country-asian="PL"/>
    </style:style>
    <style:style style:name="T948" style:parent-style-name="Domyślnaczcionkaakapitu" style:family="text">
      <style:text-properties style:language-asian="pl" style:country-asian="PL"/>
    </style:style>
    <style:style style:name="T949" style:parent-style-name="Domyślnaczcionkaakapitu" style:family="text">
      <style:text-properties style:language-asian="pl" style:country-asian="PL"/>
    </style:style>
    <style:style style:name="T950" style:parent-style-name="Domyślnaczcionkaakapitu" style:family="text">
      <style:text-properties style:language-asian="pl" style:country-asian="PL"/>
    </style:style>
    <style:style style:name="T951" style:parent-style-name="Domyślnaczcionkaakapitu" style:family="text">
      <style:text-properties style:language-asian="pl" style:country-asian="PL"/>
    </style:style>
    <style:style style:name="T952" style:parent-style-name="Domyślnaczcionkaakapitu" style:family="text">
      <style:text-properties style:language-asian="pl" style:country-asian="PL"/>
    </style:style>
    <style:style style:name="P953" style:parent-style-name="Normalny" style:family="paragraph">
      <style:paragraph-properties fo:text-align="start"/>
    </style:style>
    <style:style style:name="T954" style:parent-style-name="Domyślnaczcionkaakapitu" style:family="text">
      <style:text-properties fo:font-weight="bold" style:font-weight-asian="bold" style:font-weight-complex="bold"/>
    </style:style>
    <style:style style:name="P955" style:parent-style-name="Normalny" style:family="paragraph">
      <style:paragraph-properties fo:text-align="start"/>
    </style:style>
    <style:style style:name="T956" style:parent-style-name="Domyślnaczcionkaakapitu" style:family="text">
      <style:text-properties fo:font-weight="bold" style:font-weight-asian="bold" style:font-weight-complex="bold"/>
    </style:style>
    <style:style style:name="P957" style:parent-style-name="Normalny" style:family="paragraph">
      <style:paragraph-properties fo:text-align="start"/>
    </style:style>
    <style:style style:name="T958" style:parent-style-name="Domyślnaczcionkaakapitu" style:family="text">
      <style:text-properties fo:font-weight="bold" style:font-weight-asian="bold" style:font-weight-complex="bold"/>
    </style:style>
    <style:style style:name="P959" style:parent-style-name="Normalny" style:family="paragraph">
      <style:paragraph-properties fo:text-align="start"/>
    </style:style>
    <style:style style:name="T960" style:parent-style-name="Domyślnaczcionkaakapitu" style:family="text">
      <style:text-properties fo:font-weight="bold" style:font-weight-asian="bold" style:font-weight-complex="bold"/>
    </style:style>
    <style:style style:name="P961" style:parent-style-name="Nagłówek1" style:family="paragraph">
      <style:paragraph-properties fo:text-align="start" fo:text-indent="-0.2041in"/>
    </style:style>
    <style:style style:name="P962" style:parent-style-name="Normalny" style:family="paragraph">
      <style:paragraph-properties fo:text-align="start"/>
      <style:text-properties style:language-asian="pl" style:country-asian="PL"/>
    </style:style>
    <style:style style:name="P963" style:parent-style-name="Nagłówek1" style:family="paragraph">
      <style:paragraph-properties fo:text-align="start" fo:text-indent="-0.1062in"/>
    </style:style>
    <style:style style:name="P964" style:parent-style-name="Normalny" style:family="paragraph">
      <style:paragraph-properties fo:text-align="start"/>
    </style:style>
    <style:style style:name="P965" style:parent-style-name="Nagłówek1" style:family="paragraph">
      <style:paragraph-properties fo:text-align="start" fo:text-indent="-0.1062in"/>
    </style:style>
    <style:style style:name="P966" style:parent-style-name="Normalny" style:family="paragraph">
      <style:paragraph-properties fo:text-align="start"/>
    </style:style>
    <style:style style:name="T967" style:parent-style-name="Domyślnaczcionkaakapitu" style:family="text">
      <style:text-properties fo:font-style="italic" style:font-style-asian="italic" style:font-style-complex="italic"/>
    </style:style>
    <style:style style:name="P968" style:parent-style-name="Normalny" style:family="paragraph">
      <style:paragraph-properties fo:text-align="start"/>
    </style:style>
    <style:style style:name="P969" style:parent-style-name="Normalny" style:family="paragraph">
      <style:paragraph-properties fo:text-align="start"/>
    </style:style>
    <style:style style:name="P970" style:parent-style-name="Nagłówek1" style:family="paragraph">
      <style:paragraph-properties fo:text-align="start" fo:text-indent="-0.0076in"/>
    </style:style>
    <style:style style:name="P971" style:parent-style-name="Normalny" style:family="paragraph">
      <style:paragraph-properties fo:text-align="start"/>
    </style:style>
    <style:style style:name="P972" style:parent-style-name="Normalny" style:family="paragraph">
      <style:paragraph-properties fo:text-align="start"/>
    </style:style>
    <style:style style:name="P973" style:parent-style-name="Nagłówek1" style:family="paragraph">
      <style:paragraph-properties fo:text-align="start" fo:text-indent="-0.0076in"/>
    </style:style>
    <style:style style:name="P974" style:parent-style-name="Normalny" style:family="paragraph">
      <style:paragraph-properties fo:text-align="start"/>
    </style:style>
    <style:style style:name="P975" style:parent-style-name="Normalny" style:family="paragraph">
      <style:paragraph-properties fo:text-align="start"/>
    </style:style>
    <style:style style:name="P976" style:parent-style-name="Nagłówek1" style:family="paragraph">
      <style:paragraph-properties fo:text-align="start" fo:margin-left="0.5909in" fo:text-indent="-0.0986in">
        <style:tab-stops/>
      </style:paragraph-properties>
    </style:style>
    <style:style style:name="P977" style:parent-style-name="Normalny" style:family="paragraph">
      <style:paragraph-properties fo:text-align="start"/>
    </style:style>
    <style:style style:name="P978" style:parent-style-name="Nagłówek1" style:family="paragraph">
      <style:paragraph-properties fo:text-align="start" fo:margin-left="0.5909in" fo:text-indent="-0.0986in">
        <style:tab-stops/>
      </style:paragraph-properties>
    </style:style>
    <style:style style:name="P979" style:parent-style-name="Normalny" style:family="paragraph">
      <style:paragraph-properties fo:text-align="start"/>
    </style:style>
    <style:style style:name="P980" style:parent-style-name="Nagłówek1" style:family="paragraph">
      <style:paragraph-properties fo:text-align="start" fo:margin-left="0.6895in" fo:text-indent="-0.0986in">
        <style:tab-stops/>
      </style:paragraph-properties>
    </style:style>
    <style:style style:name="P981" style:parent-style-name="Normalny" style:family="paragraph">
      <style:paragraph-properties fo:text-align="start"/>
    </style:style>
    <style:style style:name="P982" style:parent-style-name="Akapitzlistą" style:family="paragraph">
      <style:paragraph-properties fo:text-align="start"/>
    </style:style>
    <style:style style:name="P983" style:parent-style-name="Akapitzlistą" style:family="paragraph">
      <style:paragraph-properties fo:text-align="start"/>
    </style:style>
    <style:style style:name="P984" style:parent-style-name="Akapitzlistą" style:family="paragraph">
      <style:paragraph-properties fo:text-align="start"/>
    </style:style>
    <style:style style:name="P985" style:parent-style-name="Normalny" style:family="paragraph">
      <style:paragraph-properties fo:text-align="start"/>
    </style:style>
    <style:style style:name="P986" style:parent-style-name="Normalny" style:family="paragraph">
      <style:paragraph-properties fo:text-align="start"/>
    </style:style>
    <style:style style:name="P987" style:parent-style-name="Normalny" style:family="paragraph">
      <style:paragraph-properties fo:text-align="start"/>
    </style:style>
    <style:style style:name="P988" style:parent-style-name="Normalny" style:family="paragraph">
      <style:paragraph-properties fo:text-align="start"/>
    </style:style>
    <style:style style:name="P989" style:parent-style-name="Normalny" style:family="paragraph">
      <style:paragraph-properties fo:text-align="start"/>
    </style:style>
    <style:style style:name="P990" style:parent-style-name="Normalny" style:family="paragraph">
      <style:paragraph-properties fo:text-align="start"/>
    </style:style>
    <style:style style:name="P991" style:parent-style-name="Normalny" style:family="paragraph">
      <style:paragraph-properties fo:text-align="start"/>
    </style:style>
  </office:automatic-styles>
  <office:body>
    <office:text text:use-soft-page-breaks="true">
      <text:p text:style-name="P1"/>
      <text:p text:style-name="P10"/>
      <text:p text:style-name="P11"/>
      <text:p text:style-name="P12"/>
      <text:p text:style-name="P13"/>
      <text:p text:style-name="P14"/>
      <text:p text:style-name="P15">PORADNIK DOTYCZĄCY PRAKTYCZNEGO ZASTOSOWANIA WZORU UMOWY INWESTYCYJNEJ</text:p>
      <text:p text:style-name="P16"/>
      <text:p text:style-name="P17">opracowany dla Ministra Cyfryzacji</text:p>
      <text:p text:style-name="P18"/>
      <text:p text:style-name="P19"/>
      <text:p text:style-name="P20"/>
      <text:p text:style-name="P21"/>
      <text:p text:style-name="P22"/>
      <text:p text:style-name="P23"/>
      <text:p text:style-name="P24"/>
      <text:p text:style-name="P25"/>
      <text:p text:style-name="P26"/>
      <text:p text:style-name="P27">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8"><text:a xlink:href="#_Toc27385996" office:target-frame-name="_top" xlink:show="replace"><text:span text:style-name="Hiperłącze">Definicje</text:span><text:tab/>4</text:a></text:p>
          <text:p text:style-name="P29"><text:a xlink:href="#_Toc27385997" office:target-frame-name="_top" xlink:show="replace"><text:span text:style-name="Hiperłącze">Wprowadzenie</text:span><text:tab/>5</text:a></text:p>
          <text:p text:style-name="P30"><text:a xlink:href="#_Toc27385998" office:target-frame-name="_top" xlink:show="replace"><text:span text:style-name="Hiperłącze">I.</text:span><text:span text:style-name="T31"><text:tab/></text:span><text:span text:style-name="Hiperłącze">Komparycja Umowy</text:span><text:tab/>6</text:a></text:p>
          <text:p text:style-name="P32"><text:a xlink:href="#_Toc27385999" office:target-frame-name="_top" xlink:show="replace"><text:span text:style-name="Hiperłącze">1.</text:span><text:span text:style-name="T33"><text:tab/></text:span><text:span text:style-name="Hiperłącze">Opis JST</text:span><text:tab/>6</text:a></text:p>
          <text:p text:style-name="P34"><text:a xlink:href="#_Toc27386000" office:target-frame-name="_top" xlink:show="replace"><text:span text:style-name="Hiperłącze">2.</text:span><text:span text:style-name="T35"><text:tab/></text:span><text:span text:style-name="Hiperłącze">Opis Inwestora</text:span><text:tab/>7</text:a></text:p>
          <text:p text:style-name="P36"><text:a xlink:href="#_Toc27386001" office:target-frame-name="_top" xlink:show="replace"><text:span text:style-name="Hiperłącze">3.</text:span><text:span text:style-name="T37"><text:tab/></text:span><text:span text:style-name="Hiperłącze">Pozostała część komparycji</text:span><text:tab/>9</text:a></text:p>
          <text:p text:style-name="P38"><text:a xlink:href="#_Toc27386002" office:target-frame-name="_top" xlink:show="replace"><text:span text:style-name="Hiperłącze">II.</text:span><text:span text:style-name="T39"><text:tab/></text:span><text:span text:style-name="Hiperłącze">§ 1 Umowy</text:span><text:tab/>10</text:a></text:p>
          <text:p text:style-name="P40"><text:a xlink:href="#_Toc27386003" office:target-frame-name="_top" xlink:show="replace"><text:span text:style-name="Hiperłącze">III.</text:span><text:span text:style-name="T41"><text:tab/></text:span><text:span text:style-name="Hiperłącze">§ 2 Umowy</text:span><text:tab/>11</text:a></text:p>
          <text:p text:style-name="P42"><text:a xlink:href="#_Toc27386004" office:target-frame-name="_top" xlink:show="replace"><text:span text:style-name="Hiperłącze">IV.</text:span><text:span text:style-name="T43"><text:tab/></text:span><text:span text:style-name="Hiperłącze">§ 3 Umowy</text:span><text:tab/>13</text:a></text:p>
          <text:p text:style-name="P44"><text:a xlink:href="#_Toc27386005" office:target-frame-name="_top" xlink:show="replace"><text:span text:style-name="Hiperłącze">V.</text:span><text:span text:style-name="T45"><text:tab/></text:span><text:span text:style-name="Hiperłącze">§ 4 Umowy</text:span><text:tab/>14</text:a></text:p>
          <text:p text:style-name="P46"><text:a xlink:href="#_Toc27386006" office:target-frame-name="_top" xlink:show="replace"><text:span text:style-name="Hiperłącze">VI.</text:span><text:span text:style-name="T47"><text:tab/></text:span><text:span text:style-name="Hiperłącze">§ 5 Umowy</text:span><text:tab/>15</text:a></text:p>
          <text:p text:style-name="P48"><text:a xlink:href="#_Toc27386007" office:target-frame-name="_top" xlink:show="replace"><text:span text:style-name="Hiperłącze">VII.</text:span><text:span text:style-name="T49"><text:tab/></text:span><text:span text:style-name="Hiperłącze">§ 6 Umowy</text:span><text:tab/>15</text:a></text:p>
          <text:p text:style-name="P50"><text:a xlink:href="#_Toc27386008" office:target-frame-name="_top" xlink:show="replace"><text:span text:style-name="Hiperłącze">1.</text:span><text:span text:style-name="T51"><text:tab/></text:span><text:span text:style-name="Hiperłącze">Projekt wykonawczy inwestycji</text:span><text:tab/>16</text:a></text:p>
          <text:p text:style-name="P52"><text:a xlink:href="#_Toc27386009" office:target-frame-name="_top" xlink:show="replace"><text:span text:style-name="Hiperłącze">2.</text:span><text:span text:style-name="T53"><text:tab/></text:span><text:span text:style-name="Hiperłącze">Wniosek o wydanie zezwolenia na zlokalizowanie w pasie drogowym drogi publicznej urządzeń niezwiązanych z potrzebami zarządzania drogami lub potrzebami ruchu drogowego</text:span><text:tab/>18</text:a></text:p>
          <text:p text:style-name="P54"><text:a xlink:href="#_Toc27386010" office:target-frame-name="_top" xlink:show="replace"><text:span text:style-name="Hiperłącze">3.</text:span><text:span text:style-name="T55"><text:tab/></text:span><text:span text:style-name="Hiperłącze">Wniosek o wydanie zezwolenia na zajęcie pasa drogowego w celu prowadzenia robót</text:span><text:tab/>20</text:a></text:p>
          <text:p text:style-name="P56"><text:a xlink:href="#_Toc27386011" office:target-frame-name="_top" xlink:show="replace"><text:span text:style-name="Hiperłącze">4.</text:span><text:span text:style-name="T57"><text:tab/></text:span><text:span text:style-name="Hiperłącze">Wniosek o wydanie zezwolenia na zajęcie pasa drogowego w celu umieszczenia w pasie drogowym urządzeń infrastruktury technicznej niezwiązanych z potrzebami zarządzania drogami lub potrzebami ruchu drogowego</text:span><text:tab/>20</text:a></text:p>
          <text:p text:style-name="P58"><text:a xlink:href="#_Toc27386012" office:target-frame-name="_top" xlink:show="replace"><text:span text:style-name="T59">1)</text:span><text:span text:style-name="T60"><text:tab/></text:span><text:span text:style-name="T61">Procedury i obowiązki Stron</text:span><text:tab/>20</text:a></text:p>
          <text:p text:style-name="P62"><text:a xlink:href="#_Toc27386013" office:target-frame-name="_top" xlink:show="replace"><text:span text:style-name="Hiperłącze">2)</text:span><text:span text:style-name="T63"><text:tab/></text:span><text:span text:style-name="Hiperłącze">Kwestie związane z pomocą publiczną</text:span><text:tab/>20</text:a></text:p>
          <text:p text:style-name="P64"><text:a xlink:href="#_Toc27386014" office:target-frame-name="_top" xlink:show="replace"><text:span text:style-name="Hiperłącze">3)</text:span><text:span text:style-name="T65"><text:tab/></text:span><text:span text:style-name="Hiperłącze">Zezwolenie na zajęcie pasa drogowego w celu umieszczenia urządzeń ze zleceniem wykonania Inwestycji</text:span><text:tab/>21</text:a></text:p>
          <text:p text:style-name="P66"><text:a xlink:href="#_Toc27386015" office:target-frame-name="_top" xlink:show="replace"><text:span text:style-name="Hiperłącze">5.</text:span><text:span text:style-name="T67"><text:tab/></text:span><text:span text:style-name="Hiperłącze">Odbiory częściowe i odbiór końcowy</text:span><text:tab/>22</text:a></text:p>
          <text:p text:style-name="P68"><text:a xlink:href="#_Toc27386016" office:target-frame-name="_top" xlink:show="replace"><text:span text:style-name="Hiperłącze">6.</text:span><text:span text:style-name="T69"><text:tab/></text:span><text:span text:style-name="Hiperłącze">Czynności kontrolne JST</text:span><text:tab/>23</text:a></text:p>
          <text:p text:style-name="P70"><text:a xlink:href="#_Toc27386017" office:target-frame-name="_top" xlink:show="replace"><text:span text:style-name="Hiperłącze">VIII.</text:span><text:span text:style-name="T71"><text:tab/></text:span><text:span text:style-name="Hiperłącze">§ 7 Umowy</text:span><text:tab/>23</text:a></text:p>
          <text:p text:style-name="P72"><text:a xlink:href="#_Toc27386018" office:target-frame-name="_top" xlink:show="replace"><text:span text:style-name="Hiperłącze">IX.</text:span><text:span text:style-name="T73"><text:tab/></text:span><text:span text:style-name="Hiperłącze">§ 8 Umowy</text:span><text:tab/>24</text:a></text:p>
          <text:p text:style-name="P74"><text:a xlink:href="#_Toc27386019" office:target-frame-name="_top" xlink:show="replace"><text:span text:style-name="Hiperłącze">X.</text:span><text:span text:style-name="T75"><text:tab/></text:span><text:span text:style-name="Hiperłącze">§ 9 Umowy</text:span><text:tab/>24</text:a></text:p>
          <text:p text:style-name="P76"><text:a xlink:href="#_Toc27386020" office:target-frame-name="_top" xlink:show="replace"><text:span text:style-name="Hiperłącze">XI.</text:span><text:span text:style-name="T77"><text:tab/></text:span><text:span text:style-name="Hiperłącze">§ 10 Umowy</text:span><text:tab/>26</text:a></text:p>
          <text:p text:style-name="P78"><text:a xlink:href="#_Toc27386021" office:target-frame-name="_top" xlink:show="replace"><text:span text:style-name="Hiperłącze">XII.</text:span><text:span text:style-name="T79"><text:tab/></text:span><text:span text:style-name="Hiperłącze">§ 11 Umowy</text:span><text:tab/>26</text:a></text:p>
          <text:p text:style-name="P80"><text:a xlink:href="#_Toc27386022" office:target-frame-name="_top" xlink:show="replace"><text:span text:style-name="Hiperłącze">XIII.</text:span><text:span text:style-name="T81"><text:tab/></text:span><text:span text:style-name="Hiperłącze">§ 12 Umowy</text:span><text:tab/>26</text:a></text:p>
          <text:p text:style-name="P82"><text:a xlink:href="#_Toc27386023" office:target-frame-name="_top" xlink:show="replace"><text:span text:style-name="Hiperłącze">XIV.</text:span><text:span text:style-name="T83"><text:tab/></text:span><text:span text:style-name="Hiperłącze">§ 13 Umowy</text:span><text:tab/>27</text:a></text:p>
          <text:p text:style-name="P84"><text:a xlink:href="#_Toc27386024" office:target-frame-name="_top" xlink:show="replace"><text:span text:style-name="Hiperłącze">XV.</text:span><text:span text:style-name="T85"><text:tab/></text:span><text:span text:style-name="Hiperłącze">§ 14 Umowy</text:span><text:tab/>27</text:a></text:p>
          <text:p text:style-name="P86"><text:a xlink:href="#_Toc27386025" office:target-frame-name="_top" xlink:show="replace"><text:span text:style-name="Hiperłącze">XVI.</text:span><text:span text:style-name="T87"><text:tab/></text:span><text:span text:style-name="Hiperłącze">§ 15 Umowy</text:span><text:tab/>28</text:a></text:p>
          <text:p text:style-name="P88"><text:a xlink:href="#_Toc27386026" office:target-frame-name="_top" xlink:show="replace"><text:span text:style-name="Hiperłącze">XVII.</text:span><text:span text:style-name="T89"><text:tab/></text:span><text:span text:style-name="Hiperłącze">§ 16 Umowy</text:span><text:tab/>29</text:a></text:p>
          <text:p text:style-name="P90"><text:a xlink:href="#_Toc27386027" office:target-frame-name="_top" xlink:show="replace"><text:span text:style-name="Hiperłącze">XVIII.</text:span><text:span text:style-name="T91"><text:tab/></text:span><text:span text:style-name="Hiperłącze">§ 17 Umowy</text:span><text:tab/>29</text:a></text:p>
          <text:p text:style-name="P92"><text:a xlink:href="#_Toc27386028" office:target-frame-name="_top" xlink:show="replace"><text:span text:style-name="Hiperłącze">XIX.</text:span><text:span text:style-name="T93"><text:tab/></text:span><text:span text:style-name="Hiperłącze">w Umowie zostaną wprowadzone kary umowne (odszkodowanie) w wysokości odpowiadającej różnicy między stawką opłaty ustaloną w Umowie, a stawką opłaty określoną uchwałą właściwego organu JST, naliczane do czasu wystąpienia przez inwestora z wnioskiem o zmianę wydanych zezwoleń na zajmowanie pasów drogowych. § 18 Umowy</text:span><text:tab/>32</text:a></text:p>
          <text:p text:style-name="P94"><text:a xlink:href="#_Toc27386029" office:target-frame-name="_top" xlink:show="replace"><text:span text:style-name="Hiperłącze">XX.</text:span><text:span text:style-name="T95"><text:tab/></text:span><text:span text:style-name="Hiperłącze">§ 19 Umowy</text:span><text:tab/>33</text:a></text:p>
          <text:p text:style-name="P96"><text:a xlink:href="#_Toc27386030" office:target-frame-name="_top" xlink:show="replace"><text:span text:style-name="Hiperłącze">XXI.</text:span><text:span text:style-name="T97"><text:tab/></text:span><text:span text:style-name="Hiperłącze">§ 20 - 22 Umowy</text:span><text:tab/>33</text:a></text:p>
          <text:p text:style-name="P98"><text:a xlink:href="#_Toc27386031" office:target-frame-name="_top" xlink:show="replace"><text:span text:style-name="Hiperłącze">XXII.</text:span><text:span text:style-name="T99"><text:tab/></text:span><text:span text:style-name="Hiperłącze">Załącznik nr 1 do Umowy</text:span><text:tab/>33</text:a></text:p>
          <text:p text:style-name="P100"><text:a xlink:href="#_Toc27386032" office:target-frame-name="_top" xlink:show="replace"><text:span text:style-name="Hiperłącze">XXIII.</text:span><text:span text:style-name="T101"><text:tab/></text:span><text:span text:style-name="Hiperłącze">Załącznik nr 2 do Umowy</text:span><text:tab/>33</text:a></text:p>
          <text:p text:style-name="P102"><text:a xlink:href="#_Toc27386033" office:target-frame-name="_top" xlink:show="replace"><text:span text:style-name="Hiperłącze">XXIV.</text:span><text:span text:style-name="T103"><text:tab/></text:span><text:span text:style-name="Hiperłącze">Załącznik nr 3 do Umowy</text:span><text:tab/>34</text:a></text:p>
          <text:p text:style-name="P104"><text:a xlink:href="#_Toc27386034" office:target-frame-name="_top" xlink:show="replace"><text:span text:style-name="Hiperłącze">XXV.</text:span><text:span text:style-name="T105"><text:tab/></text:span><text:span text:style-name="Hiperłącze">Załącznik nr 4 do Umowy</text:span><text:tab/>34</text:a></text:p>
          <text:p text:style-name="P106"><text:a xlink:href="#_Toc27386035" office:target-frame-name="_top" xlink:show="replace"><text:span text:style-name="Hiperłącze">XXVI.</text:span><text:span text:style-name="T107"><text:tab/></text:span><text:span text:style-name="Hiperłącze">Załącznik nr 5 do Umowy</text:span><text:tab/>34</text:a></text:p>
          <text:p text:style-name="P108"><text:a xlink:href="#_Toc27386036" office:target-frame-name="_top" xlink:show="replace"><text:span text:style-name="Hiperłącze">XXVII.</text:span><text:span text:style-name="T109"><text:tab/></text:span><text:span text:style-name="Hiperłącze">Załącznik nr 6 do Umowy</text:span><text:tab/>34</text:a></text:p>
        </text:index-body>
      </text:table-of-content>
      <text:p text:style-name="P110"/>
      <text:p text:style-name="P111"/>
      <text:h text:style-name="P112" text:outline-level="1"><text:bookmark-start text:name="_Toc27385996"/><text:soft-page-break/>Definicje<text:bookmark-end text:name="_Toc27385996"/></text:h>
      <text:list text:style-name="LFO5" text:continue-numbering="true">
        <text:list-item>
          <text:p text:style-name="P113"><text:span text:style-name="T114">Inwestor</text:span><text:span text:style-name="T115"><text:s/></text:span>– jedna ze Stron<text:s/>Umowy, przedsiębiorca, który na podstawie Umowy zobowiązuje<text:s/>się<text:s/>do wykonania określonej inwestycji<text:s/>w zamian za obniżenie stawki<text:s/>opłaty za zajęcie pasa drogowego w celu umieszczenia urządzeń<text:s/><text:s/>infrastruktury technicznej niezwiązanych z potrzebami zarządzania drogami lub potrzebami ruchu drogowego, umieszczanych w pasie drogowym w związku z inwestycją.<text:s/></text:p>
        </text:list-item>
        <text:list-item>
          <text:p text:style-name="P116"><text:span text:style-name="T117">JST<text:s/></text:span>– jedna ze Stron<text:s/>Umowy, jednostka samorządu terytorialnego (tj. gmina, powiat lub województwo), która zobowiązuje się do obniżenia stawki opłaty za zajęcie pasa drogowego w celu umieszczenia urządzeń<text:s/><text:s/>infrastruktury technicznej niezwiązanych z potrzebami zarządzania drogami lub potrzebami ruchu drogowego<text:s/>w zamian za realizację konkretnej inwestycji przez Inwestora.</text:p>
        </text:list-item>
        <text:list-item>
          <text:p text:style-name="P118"><text:span text:style-name="T119">Strony</text:span><text:span text:style-name="T120"><text:s/></text:span>– podmioty, które zawierają Umowę.</text:p>
        </text:list-item>
        <text:list-item>
          <text:p text:style-name="P121"><text:span text:style-name="T122">Umowa<text:s/></text:span>–<text:s/>umowa<text:s/>inwestycyjna,<text:s/>w tym opracowany wzór takiej umowy,<text:s/>którego dotyczy niniejszy poradnik.</text:p>
        </text:list-item>
        <text:list-item>
          <text:p text:style-name="P123"><text:span text:style-name="T124">UstDP<text:s/></text:span><text:span text:style-name="T125">– ustawa z dnia 21 marca 1985 r. o drogach publicznych, tj. z dnia 3 października 2018 r., Dz.U. z 2018 r. poz. 2068 wraz z późn. zm.</text:span></text:p>
        </text:list-item>
        <text:list-item>
          <text:p text:style-name="P126"><text:span text:style-name="T127">UstKPA</text:span><text:span text:style-name="T128"><text:s/>– ustawa z dnia 14 czerwca 1960 r. Kodeks postępowania administracyjnego, tj. z dnia 3 października 2018 r., Dz.U. z 2018 r. poz. 2096 wraz z późn. zm.</text:span></text:p>
        </text:list-item>
      </text:list>
      <text:p text:style-name="P129"/>
      <text:p text:style-name="P130"/>
      <text:h text:style-name="P131" text:outline-level="1"><text:bookmark-start text:name="_Toc27385997"/><text:soft-page-break/>Wprowadzenie<text:bookmark-end text:name="_Toc27385997"/></text:h>
      <text:p text:style-name="P132">Niniejszy dokument stanowi nieodzowną część opracowanego wzoru umowy inwestycyjnej i służy uzasadnieniu postanowień wprowadzonych w tym wzorze oraz wyjaśnieniu możliwości ich zastosowania. Zarówno wzór umowy, jak i poradnik, zostały sporządzone według stanu prawnego na dzień 6 grudnia 2019 r. Oba dokumenty<text:s/>nie powinny<text:s/>być czytane<text:s/>wybiórczo, gdyż wyjęcie poszczególnych twierdzeń lub stanowisk z kontekstu, w którym zostały wyrażone, może prowadzić do mylnych wniosków i niewłaściwej oceny zawartych w<text:s/>nich<text:s/>informacji.<text:s/></text:p>
      <text:p text:style-name="P133">Opracowany wzór umowy zawiera jedynie propozycję brzmienia poszczególnych postanowień kontraktu. W danym przypadku,<text:s/>treść umowy może być dowolnie modyfikowana (np. w toku prowadzonych przez<text:s/>Strony umowy negocjacji), byleby ostateczna treść kontraktu zawierała wszystkie wymagane przepisami prawa elementy, tzw.<text:s/><text:span text:style-name="T134">essentialia negotii</text:span>, którymi w przypadku umowy inwestycyjnej są:<text:s/><text:span text:style-name="T135">(1)</text:span><text:s/>rodzaj inwestycji wraz ze wskazaniem celu, któremu ma służyć jej zawarcie z punktu widzenia zaspokojenia zbiorowych potrzeb wspólnoty,<text:s/><text:span text:style-name="T136">(2)</text:span><text:s/>sposób, miejsce i szczegółowe warunki realizacji inwestycji,<text:s/><text:span text:style-name="T137">(3)</text:span><text:s/>wysokość stawki opłaty za zajęcie pasa drogowego w odniesieniu do umieszczanych w pasie drogowym urządzeń infrastruktury technicznej,<text:s/>związanych z realizacją inwestycji.</text:p>
      <text:p text:style-name="P138">Podział dokumentu odpowiada systematyce umowy i jest wymuszony przez jej postanowienia.<text:s/></text:p>
      <text:p text:style-name="P139">Udzielenie właściwych rekomendacji, co do konkretnej sprawy, zawsze wymaga szczegółowego zapoznania się z jej okolicznościami i wyczerpującej analizy wszystkich jej aspektów.<text:s/>Może się zdarzyć, że przedstawicielom organów administracji publicznej, posługującym się niniejszym dokumentem i wzorem umowy, w swojej codziennej <text:s/>pracy przyjdzie się zmierzyć ze stanami faktycznymi, których autorzy dokumentu nie mogli z góry przewidzieć, co może wymagać uzyskania odrębnej, indywidulanej analizy prawnej.</text:p>
      <text:p text:style-name="P140"/>
      <text:p text:style-name="P141"/>
      <text:h text:style-name="P142" text:outline-level="1"><text:bookmark-start text:name="_Toc27385998"/><text:soft-page-break/>Komparycja Umowy<text:bookmark-end text:name="_Toc27385998"/></text:h>
      <text:p text:style-name="P143">Umowa inwestycyjna jest zawierana pod rygorem nieważności w formie aktu notarialnego.<text:s/>Komparycja Umowy, jak i pozostała część Umowy, zostały zatem sporządzone z uwzględnieniem charakterystycznych wymogów dotyczących tej formy. We wstępie,<text:s/>komparycja wymaga uzupełnienia przez notariusza, przed którym Umowa będzie zawierana.<text:s/></text:p>
      <text:h text:style-name="P144" text:outline-level="2"><text:bookmark-start text:name="_Toc27385999"/>Opis JST<text:bookmark-end text:name="_Toc27385999"/></text:h>
      <text:p text:style-name="P145">Przedstawiony w Umowie opis podmiotu zawierającego Umowę w imieniu<text:s/>JST<text:s/>uwzględnia<text:s/>podstawą<text:s/>reprezentację danego<text:s/>JST<text:s/>przez organ<text:s/>określony we właściwych przepisach prawa:</text:p>
      <text:list text:style-name="LFO6" text:continue-numbering="true">
        <text:list-item>
          <text:p text:style-name="P146">w<text:s/>imieniu gminy do zawarcia<text:s/>Umowy jest uprawniony<text:s/>wójt/burmistrz/prezydent miasta<text:s/>(oświadczenie woli w imieniu gminy w zakresie zarządu mieniem składa jednoosobowo wójt albo działający na podstawie jego upoważnienia zastępca wójta samodzielnie albo wraz z inną upoważnioną przez wójta osobą). Trzeba jednak pamiętać, że jeżeli czynność prawna może spowodować powstanie zobowiązań pieniężnych, do jej skuteczności potrzebna jest kontrasygnata skarbnika gminy (głównego księgowego budżetu) lub osoby przez niego upoważnionej. Opracowany wzór przewiduje to, że do aktu notarialnego w imieniu gminy stanie skarbnik gminy.</text:p>
        </text:list-item>
        <text:list-item>
          <text:p text:style-name="P147">w imieniu powiatu – zarząd powiatu (oświadczenie woli w sprawach majątkowych w imieniu powiatu składają dwaj członkowie zarządu lub jeden członek zarządu i osoba upoważniona przez zarząd). Jednakże, jeżeli<text:s/>czynność prawna może spowodować powstanie zobowiązań majątkowych, do jej skuteczności potrzebna jest kontrasygnata skarbnika powiatu lub osoby przez niego upoważnionej.</text:p>
        </text:list-item>
        <text:list-item>
          <text:p text:style-name="P148">w imieniu województwa -<text:s/>marszałek województwa wraz z członkiem zarządu województwa<text:s/>(oświadczenia woli w imieniu województwa składa marszałek województwa wraz z członkiem zarządu województwa, chyba że statut województwa stanowi inaczej, z tym że, sejmik województwa może udzielić marszałkowi upoważnienia do składania jednoosobowo oświadczeń woli, innych niż przewidywane w statucie województwa).<text:s/>Czynność prawna, z której wynika zobowiązanie pieniężne, wymaga do jej skuteczności kontrasygnaty głównego księgowego budżetu województwa lub osoby przez niego upoważnionej.</text:p>
        </text:list-item>
      </text:list>
      <text:p text:style-name="P149">Jeśli chodzi o formę kontrasygnaty, to powinna ona być udzielona na<text:s/>piśmie, niezależnie od formy wymaganej dla<text:s/>zawarcia Umowy<text:span text:style-name="Odwołanieprzypisudolnego"><text:note text:note-class="footnote" text:id="_ftn0"><text:note-citation>1</text:note-citation><text:note-body><text:p text:style-name="Tekstprzypisudolnego"><text:s/>Bogdan Dolnicki (red.),<text:s/><text:span text:style-name="T150">Ustawa o samorządzie gminnym. Komentarz</text:span>, wyd. II, Warszawa 2018.</text:p></text:note-body></text:note></text:span>.<text:s/>Udzielenie kontrasygnaty polega na sporządzeniu odrębnego dokumentu (w przypadku gdy forma czynności prawnej jest szczególna – np. ma postać aktu notarialnego) lub złożeniu podpisu przez skarbnika na dokumencie wyrażającym treść czynności prawnej (na umowie).<text:s/>Sąd Najwyższy<text:s/>w wyroku z dnia z dnia 3 października 2012 r., II CSK 97/12,<text:s/>dopuszcza złożenie kontrasygnaty w inny sposób niż tylko pisemnie, po<text:soft-page-break/>wołując się na zasady składania oświadczeń woli określone w art. 60<text:s/>ustawy z dnia 23 kwietnia 1964 r. Kodeks cywilny,<text:s/>tj. z dnia 16 maja 2019 r.,<text:s/>Dz.U. z 2019 r. poz. 1145<text:span text:style-name="Odwołanieprzypisudolnego"><text:note text:note-class="footnote" text:id="_ftn1"><text:note-citation>2</text:note-citation><text:note-body><text:p text:style-name="Tekstprzypisudolnego"><text:s/>Omawiany przepis stanowi, że<text:s/><text:span text:style-name="T151">z zastrzeżeniem wyjątków w ustawie przewidzianych, wola osoby dokonującej czynności prawnej może być wyrażona przez każde zachowanie się tej osoby, które ujawnia jej wolę w sposób dostateczny, w tym również przez ujawnienie tej woli w postaci elektronicznej (oświadczenie woli)</text:span>.</text:p></text:note-body></text:note></text:span>.<text:s/>Z tych przyczyn, nie ma obowiązku, aby podmiot udzielający kontrasygnaty stawał do aktu notarialnego, ale oczywiście nie można wykluczyć takiej ewentualności. Należy jednak pamiętać, że podmiot ten nie będzie reprezentował JST przy zawarciu Umowy, a jego aktywność będzie ograniczona do złożenia odpowiedniego oświadczenia do Umowy, że wyraża zgodę na jej zawarcie, a także do złożenia podpisu pod Umową.</text:p>
      <text:p text:style-name="P152"><text:span text:style-name="T153">Zaproponowany opis ma charakter przykładowy, ponieważ<text:s/></text:span><text:span text:style-name="T154">JST<text:s/></text:span><text:span text:style-name="T155">może być<text:s/></text:span><text:span text:style-name="T156">reprezentowan</text:span><text:span text:style-name="T157">y</text:span><text:span text:style-name="T158"><text:s/>przy<text:s/></text:span><text:span text:style-name="T159">zawarciu</text:span><text:span text:style-name="T160"><text:s/>Umowy w inny</text:span><text:span text:style-name="T161">, dopuszczalny przepisami prawa,</text:span><text:span text:style-name="T162"><text:s/>sposób (np. przez pełnomocnika</text:span><text:span text:style-name="T163">)</text:span><text:span text:style-name="T164">. Każdorazowo opis ten będzie weryfikowany i ustalany przez notariusza,<text:s/></text:span>przed którym Umowa będzie zawierana<text:s/>– toteż ta kwestia nie powinna być problematyczna dla organów administracji publicznej, negocjujących Umowę z Inwestorem. Należy jednak pamiętać, że jeśli w imieniu<text:s/>JST<text:s/>Umowa będzie zawierana przez pełnomocnika, osoba pełniąca tą<text:s/>funkcję musi legitymować się pełnomocnictwem udzielonym przez organ uprawniony do reprezentowania danego<text:s/>JST<text:s/>w formie aktu notarialnego.<text:s/></text:p>
      <text:p text:style-name="P165">Propozycja opisu JST na przykładzie gminy przy reprezentacji przez pełnomocnika:</text:p>
      <text:p text:style-name="P166">__________________ __________________ _________________, syn/córka __________________, zam. ________________________________, PESEL ______________, legitymujący/legitymująca się dowodem osobistym ____________, wydanym przez _________, ważnym do dnia <text:s/>_______ roku, która/który oświadcza, że przy niniejszym akcie notarialnym działa w imieniu i na rzecz Gminy _________ z siedzibą w ____________, adres siedziby: __________________________________, NIP _________________________, REGON ______________________, zwanej dalej „JST”, jako pełnomocnik JST, ustanowiony na podstawie pełnomocnictwa z dnia ____________ udzielonego przed notariuszem ________________________, repertorium A _____/___________ ;<text:s/></text:p>
      <text:h text:style-name="P167" text:outline-level="2"><text:bookmark-start text:name="_Toc27382969"/><text:bookmark-start text:name="_Toc27386000"/><text:bookmark-end text:name="_Toc27382969"/>Opis Inwestora<text:bookmark-end text:name="_Toc27386000"/></text:h>
      <text:p text:style-name="P168"><text:span text:style-name="T169">Przedstawiony w Umowie opis podmiotu zawierającego Umowę w imieniu Inwestora pokazany został<text:s/></text:span><text:span text:style-name="T170">we wzorze<text:s/></text:span><text:span text:style-name="T171">na przykładzie spółki z ograniczoną odpowiedzialnością, w której do reprezentacji Spółki uprawniony jest jednoosobowo<text:s/></text:span><text:span text:style-name="T172">C</text:span><text:span text:style-name="T173">złonek<text:s/></text:span><text:span text:style-name="T174">Z</text:span><text:span text:style-name="T175">arządu Inwestora. Wyobrazić sobie można szereg innych możliwych konfiguracji reprezentacji Inwestora przy zawarciu Umowy<text:s/></text:span><text:span text:style-name="T176">– a to<text:s/></text:span><text:span text:style-name="T177">z uwagi na bogactwo form prawnych, w jakich Inwestor może działać, możliwość różnego uregulowania sposobów reprezentacji danego podmiotu, a także prawdopodobieństwo zawarcia Umowy przez pełnomocnika.</text:span><text:span text:style-name="T178"><text:s/>Każdorazowo</text:span><text:span text:style-name="T179">,</text:span><text:span text:style-name="T180"><text:s/>opis ten będzie weryfikowany i ustalany przez notariusza,<text:s/></text:span>przed którym Umowa będzie zawierana.<text:span text:style-name="T181"><text:s/>Także i w tym przypadku,<text:s/></text:span><text:span text:style-name="T182">jeśli w imieniu<text:s/></text:span><text:span text:style-name="T183">Inwestora<text:s/></text:span><text:span text:style-name="T184">U</text:span><text:span text:style-name="T185">mowa będzie zawierana przez pełnomocnika, osoba<text:s/></text:span><text:soft-page-break/><text:span text:style-name="T186">pełniąca tą funkcję musi legitymować się pełnomocnictwem udzielonym przez<text:s/></text:span><text:span text:style-name="T187">właściwy podmiot<text:s/></text:span><text:span text:style-name="T188">w formie aktu notarialnego</text:span><text:span text:style-name="T189">.</text:span></text:p>
      <text:p text:style-name="P190">Przykłady<text:s/>innych opisów Inwestora w komparycji Umowy:</text:p>
      <text:p text:style-name="P191"><text:span text:style-name="T192">__________________ __________________ _________________, syn/córka __________________, zam. ________________________________, PESEL ______________, legitymujący/legitymująca się dowodem osobistym ____________, wydanym przez _________, ważnym do dnia <text:s/>_______ roku, która/który oświadcza, że przy niniejszym akcie notarialnym działa w imieniu i na rzecz _________ spółki akcyjnej z siedzibą w ____________, adres siedziby: __________________________________, NIP _________________________, REGON ______________________, wpisanej do rejestru przedsiębiorców prowadzonego przez Sąd Rejonowy w ________, ____ Wydział Gospodarczy Krajowego Rejestru Sądowego pod numerem KRS _______, o kapitale zakładowym ____________ (wpłaconym w całości), zwanej dalej „</text:span><text:span text:style-name="T193">Inwestorem</text:span><text:span text:style-name="T194">”, jako uprawniony do samodzielnej reprezentacji ________ Zarządu Inwestora – na dowód czego okazał notariuszowi Informację odpowiadającą odpisowi aktualnemu z rejestru przedsiębiorców, pobraną na podstawie art. 4 ust. 4aa ustawy z dnia 20 sierpnia 1997 r. o Krajowym Rejestrze Sądowym, tj. z dnia 19 lipca 2019 r., Dz.U. z 2019 r. poz. 1500 z Centralnej Informacji Krajowego Rejestru Sądowego w dniu ___________, z której wynika, że jako <text:s/>______ Zarządu jest umocowany do samodzielnego reprezentowania Inwestora.</text:span></text:p>
      <text:p text:style-name="P195">ewentualnie:</text:p>
      <text:p text:style-name="P196"><text:span text:style-name="T197">__________________ __________________ _________________, syn/córka __________________, zam. ________________________________, PESEL ______________, legitymujący/legitymująca się dowodem osobistym ____________, wydanym przez _________, ważnym do dnia <text:s/>_______ roku, która/który oświadcza, że przy niniejszym akcie notarialnym działa w imieniu i na rzecz _________ z siedzibą w ____________, adres siedziby: __________________________________, NIP _________________________, REGON ______________________, wpisanej do rejestru przedsiębiorców prowadzonego przez Sąd Rejonowy w ________, ____ Wydział Gospodarczy Krajowego Rejestru Sądowego pod numerem KRS _______, zwanej dalej „</text:span><text:span text:style-name="T198">Inwestorem</text:span><text:span text:style-name="T199">”, jako uprawniony do samodzielnej reprezentacji ________ – na dowód czego okazał notariuszowi Informację odpowiadającą odpisowi aktualnemu z rejestru przedsiębiorców, pobraną na podstawie art. 4 ust. 4aa ustawy z dnia 20 sierpnia 1997 r. o Krajowym Rejestrze Sądowym, tj. z dnia 19 lipca 2019 r., Dz.U. z 2019 r. poz. 1500 z Centralnej Informacji Krajowego Rejestru Sądowego w dniu ___________, z której wynika, że jako <text:s/>______ jest umocowany do samodzielnego reprezentowania Inwestora.</text:span></text:p>
      <text:p text:style-name="P200">ewentualnie:</text:p>
      <text:p text:style-name="P201"><text:span text:style-name="T202">__________________ __________________ _________________, syn/córka __________________, zam. ________________________________, PESEL<text:s/></text:span><text:soft-page-break/><text:span text:style-name="T203">______________, legitymujący/legitymująca się dowodem osobistym ____________, wydanym przez _________, ważnym do dnia <text:s/>_______ roku, która/który oświadcza, że przy niniejszym akcie notarialnym działa w imieniu własnym, jako przedsiębiorca prowadzący jednoosobową działalność gospodarczą pod firmą _____________________, na podstawie wpisu do Centralnej Ewidencji i Informacji o Działalności Gospodarczej, stałe miejsce wykonywania działalności gospodarczej: __________________________________________, NIP _________________________, REGON ______________________, zwany dalej „</text:span><text:span text:style-name="T204">Inwestorem</text:span><text:span text:style-name="T205">” – na dowód czego okazuje notariuszowi wydruk z Centralnej Ewidencji i Informacji o Działalności Gospodarczej z dnia __________, z którego wynika, że prowadzi działalność gospodarczą pod przedmiotową firmą.</text:span></text:p>
      <text:p text:style-name="P206">ewentualnie:</text:p>
      <text:p text:style-name="P207">2.<text:s/>__________________ __________________ _________________, syn/córka __________________, zam. ________________________________, PESEL ______________, legitymujący/legitymująca się dowodem osobistym ____________, wydanym przez _________, ważnym do dnia <text:s/>_______ roku;</text:p>
      <text:p text:style-name="P208">3. __________________ __________________ _________________, syn/córka __________________, zam. ________________________________, PESEL ______________, legitymujący/legitymująca się dowodem osobistym ____________, wydanym przez _________, ważnym do dnia <text:s/>_______ roku.</text:p>
      <text:p text:style-name="P209"><text:span text:style-name="T210">Stawający ad 2) i 3) oświadczają, że działają przy niniejszym akcie łącznie, jako prowadzący wspólnie, na podstawie wpisu do Centralnej Ewidencji i Informacji o Działalności Gospodarczej, działalność gospodarczą w formie spółki cywilnej pod nazwą __________________, stałe miejsce wykonywania działalności gospodarczej: _________________________, NIP _________________, REGON _____________– na dowód czego okazują notariuszowi wydruk z Centralnej Ewidencji i Informacji o Działalności Gospodarczej z dnia __________, z którego wynika, że prowadzą wspólnie działalność gospodarczą pod przedmiotową firmą. Stawający ad 2) i Stawający ad 3) zwani są dalej łącznie „</text:span><text:span text:style-name="T211">Inwestorem</text:span><text:span text:style-name="T212">”.</text:span></text:p>
      <text:p text:style-name="P213">Czasem specyfika/forma działalności danego podmiotu może wymagać przedłożenia przez Inwestora dodatkowych dokumentów do zawarcia Umowy, z których wynikać będzie zgoda organów Inwestora na zawarcie Umowy. Przykładowo, zgodnie z art. 230 zd. 1 ustawy z dnia 15 września 2000 r. Kodeks spółek handlowych,<text:s/>tj. z dnia 22 lutego 2019 r.,<text:s/>Dz.U. z 2019 r. poz. 505<text:s/>wraz z późn. zm., rozporządzenie prawem lub zaciągnięcie zobowiązania do świadczenia o wartości dwukrotnie przewyższającej wysokość kapitału zakładowego wymaga uchwały wspólników<text:s/>spółki z ograniczoną odpowiedzialnością, chyba że umowa spółki stanowi inaczej. Z dokumentu konstytuującego dany podmiot będący Inwestorem może zatem wynikać, że zaciągnięcie zobowiązania, polegającego na zawarciu Umowy, wymagać będzie dodatkowej zgody organu tego podmiotu.</text:p>
      <text:h text:style-name="P214" text:outline-level="2"><text:bookmark-start text:name="_Toc27386001"/><text:soft-page-break/>Pozostała część komparycji<text:bookmark-end text:name="_Toc27386001"/></text:h>
      <text:p text:style-name="P215">Po opisie Stron w komparycji Umowy wprowadzono wzmiankę o okazaniu notariuszowi uchwały, o której mowa w art. 18 pkt 19 lit. g ustawy z dnia 5 czerwca 1998 r. o samorządzie województwa,<text:s/>tj. z dnia 22 lutego 2019 r.,<text:s/>Dz.U. z 2019 r. poz. 512<text:s/>wraz z późn. zm./art. 18 ust. 2 pkt 9 lit. j ustawy z dnia 8 marca 1990 r. o samorządzie gminnym,<text:s/>tj. z dnia 22 lutego 2019 r.,<text:s/>Dz.U. z 2019 r. poz. 506<text:s/>wraz z późn. zm./art. 12 pkt 8 lit. j ustawy z dnia 5 czerwca 1998 r. o samorządzie powiatowym,<text:s/>tj. z dnia 22 lutego 2019 r.,<text:s/>Dz.U. z 2019 r. poz. 511<text:s/>wraz z późn. zm. W tym miejscu notariusz odnotowuje w akcie notarialnym, że właściwy organ JST wyraził zgodę na zawarcie Umowy.</text:p>
      <text:h text:style-name="P216" text:outline-level="1"><text:bookmark-start text:name="_Toc27386002"/>§ 1 Umowy<text:bookmark-end text:name="_Toc27386002"/></text:h>
      <text:p text:style-name="P217">Omawiana część Umowy wprowadza definicje pojęć, które zostały użyte w dalszej części Umowy. Takie rozwiązanie służy uproszczeniu (tj. uniknięciu powielania tych samych fraz i skróceniu tekstu).</text:p>
      <text:p text:style-name="P218"><text:span text:style-name="T219">Ust. 1</text:span><text:span text:style-name="T220"><text:s/>zawiera wyjaśnienie pojęcia<text:s/></text:span><text:span text:style-name="T221">danych osobowych</text:span><text:span text:style-name="T222">. Pojęcie to zostało wprowadzone w celu prostego dookreślenia zakresu danych<text:s/></text:span><text:span text:style-name="T223">osobow</text:span><text:span text:style-name="T224">ych</text:span><text:span text:style-name="T225"><text:s/>osób odpowiedzialnych za realizację Umowy lub jej części</text:span><text:span text:style-name="T226">, które Strony będą sobie udostępniać w związku z negocjowaniem Umowy, jej przygotowaniem, zawarciem itd.</text:span></text:p>
      <text:p text:style-name="P227"><text:span text:style-name="T228">W<text:s/></text:span><text:span text:style-name="T229">ust. 2</text:span><text:span text:style-name="T230"><text:s/>wprowadzono pojęcie<text:s/></text:span><text:span text:style-name="T231">decyzji<text:s/></text:span><text:span text:style-name="T232">na określenie zezwoleń, jakie Inwestor będzie uzyskiwał na zajęcie pasa drogowego w celu<text:s/></text:span><text:span text:style-name="T233">umieszczania w pasie drogowym urządzeń infrastruktury technicznej<text:s/></text:span><text:bookmark-start text:name="_Hlk26428296"/><text:span text:style-name="T234">niezwiązanych z potrzebami zarządzania drogami lub potrzebami ruchu drogowego</text:span><text:bookmark-end text:name="_Hlk26428296"/><text:span text:style-name="T235">, jakie będzie<text:s/></text:span><text:span text:style-name="T236">umieszczał<text:s/></text:span><text:span text:style-name="T237">w pasach drogowych w celu wykonania inwestycji, której Umowa dotyczy.</text:span></text:p>
      <text:p text:style-name="P238"><text:span text:style-name="T239">Ust. 3</text:span><text:span text:style-name="T240"><text:s/>to definicja pojęcia<text:s/></text:span><text:span text:style-name="T241">dr</text:span><text:span text:style-name="T242">ogi</text:span><text:span text:style-name="T243">,<text:s/></text:span><text:span text:style-name="T244">zamieszczona na określenie</text:span><text:span text:style-name="T245"><text:s/></text:span><text:span text:style-name="T246">dróg publicznych</text:span><text:span text:style-name="T247">, w których będzie budowana inwestycja, której Umowa dotyczy</text:span><text:span text:style-name="T248">.</text:span></text:p>
      <text:p text:style-name="P249"><text:span text:style-name="T250">W<text:s/></text:span><text:span text:style-name="T251">ust. 4</text:span><text:span text:style-name="T252"><text:s/>wprowadzono pojęcie<text:s/></text:span><text:span text:style-name="T253">harmo</text:span><text:span text:style-name="T254">no</text:span><text:span text:style-name="T255">gramu</text:span><text:span text:style-name="T256"><text:s/>na określenie dokumentu, będącego załącznikiem do Umowy, w którym Strony określą, w jakich etapach inwestycja będzie realizowana oraz terminy realizacji poszczególnych etapów.<text:s/></text:span></text:p>
      <text:p text:style-name="P257"><text:span text:style-name="T258">Ust. 5</text:span><text:span text:style-name="T259"><text:s/>zawiera wyjaśnienie pojęcia<text:s/></text:span><text:span text:style-name="T260">informacji poufnych</text:span><text:span text:style-name="T261">, do których ochrony Strony zobowiązują się w Umowie.<text:s/></text:span></text:p>
      <text:p text:style-name="P262"><text:span text:style-name="T263">W<text:s/></text:span><text:span text:style-name="T264">ust. 6</text:span><text:span text:style-name="T265"><text:s/>zawarto definicję<text:s/></text:span><text:span text:style-name="T266">infrastruktury<text:s/></text:span><text:span text:style-name="T267">na określenie wszelki</text:span><text:span text:style-name="T268">ch urządzeń</text:span><text:span text:style-name="T269"><text:s/></text:span><text:span text:style-name="T270">infrastruktury technicznej</text:span><text:span text:style-name="T271">,</text:span><text:span text:style-name="T272"><text:s/>niezwiązanych z potrzebami zarządzania drogami lub potrzebami ruchu drogowego</text:span><text:span text:style-name="T273">, które Inwestor, w ramach opisanej w Umowie inwestycji, zamierza umieścić w pasach drogowych dróg<text:s/></text:span><text:span text:style-name="T274">publicznych</text:span><text:span text:style-name="T275">.</text:span></text:p>
      <text:p text:style-name="P276"><text:span text:style-name="T277">Ust. 7</text:span><text:span text:style-name="T278"><text:s/>to pojęcie<text:s/></text:span><text:span text:style-name="T279">inwestycji</text:span><text:span text:style-name="T280">, użyte na określenie przedsięwzięcia podejmowanego przez Inwestora, którego dotyczy Umowa, a którego zrealizowanie ma doprowadzić do celu opisanego szczegółowo w załączniku nr 1 do Umowy, założonego przez JST.</text:span></text:p>
      <text:soft-page-break/>
      <text:p text:style-name="P281"><text:span text:style-name="T282">W<text:s/></text:span><text:span text:style-name="T283">ust. 8 i 9</text:span><text:span text:style-name="T284"><text:s/>określono, czym dokładnie jest<text:s/></text:span><text:span text:style-name="T285">odbiór częściowy<text:s/></text:span><text:span text:style-name="T286">i<text:s/></text:span><text:span text:style-name="T287">odbiór końcowy</text:span><text:span text:style-name="T288">. Zawarto także informację, że wzór protokołu odbiorowego stanowi załącznik nr 4 do Umowy. Odbiorem częściowym Strony mają potwierdzać, że doszło do zachowania terminów realizacji poszczególnych etapów inwestycji, które zostaną wyszczególnione w harmonogramie. Natomiast odbiór końcowy służy potwierdzeniu zakończenia realizacji inwestycji.<text:s/></text:span></text:p>
      <text:p text:style-name="P289"><text:span text:style-name="T290">W<text:s/></text:span><text:span text:style-name="T291">ust. 10</text:span><text:span text:style-name="T292"><text:s/>wprowadzono definicję<text:s/></text:span><text:span text:style-name="T293">opłaty<text:s/></text:span><text:span text:style-name="T294">na określenie opłaty, którą Inwestor będzie miał ponosić za<text:s/></text:span><text:span text:style-name="T295">zajęcie pasa drogowego w celu<text:s/></text:span><text:span text:style-name="T296">umieszcz</text:span><text:span text:style-name="T297">e</text:span><text:span text:style-name="T298">nia w pasie drogowym urządzeń infrastruktury technicznej</text:span><text:span text:style-name="T299">,</text:span><text:span text:style-name="T300"><text:s/>niezwiązanych z potrzebami zarządzania drogami lub potrzebami ruchu drogowego</text:span><text:span text:style-name="T301">, jakie będzie budował w pasach drogowych w celu wykonania inwestycji, której Umowa dotyczy. W omawianej części Umowy dodatkowo zacytowano art. 40 ust. 6c UstDP, zgodnie z którym przedmiotowej opłaty nie pobiera się o</text:span><text:span text:style-name="T302">d linii telekomunikacyjnych lub elektroenergetycznych umieszczonych w kanalizacji kablowej</text:span><text:span text:style-name="T303">.</text:span></text:p>
      <text:p text:style-name="P304"><text:span text:style-name="T305">W<text:s/></text:span><text:span text:style-name="T306">ust. 11</text:span><text:span text:style-name="T307"><text:s/>określono, jak należy rozumieć pojęcie<text:s/></text:span><text:span text:style-name="T308">podwykonawcy<text:s/></text:span><text:span text:style-name="T309">oraz zastrzeżono, że za działania i zaniechania podwykonawców Inwestor odpowiada jak za własne działania i zaniechania.</text:span></text:p>
      <text:p text:style-name="P310"><text:span text:style-name="T311">Ust. 12</text:span><text:span text:style-name="T312"><text:s/>to definicja pojęcia<text:s/></text:span><text:span text:style-name="T313">projekt koncepcyjny</text:span><text:span text:style-name="T314">, które wprowadzono na określenie dokumentu, będącego załącznikiem do Umowy, opisującego<text:s/></text:span><text:span text:style-name="T315">sposób i technologię wykonania<text:s/></text:span><text:span text:style-name="T316">i</text:span><text:span text:style-name="T317">nwestycji, jej cel, parametry funkcjonalne oraz przebieg</text:span><text:span text:style-name="T318">.<text:s/></text:span></text:p>
      <text:p text:style-name="P319"><text:span text:style-name="T320">W<text:s/></text:span><text:span text:style-name="T321">ust. 13</text:span><text:span text:style-name="T322"><text:s/>zamieszczono definicję<text:s/></text:span><text:span text:style-name="T323">siły wyższej</text:span><text:span text:style-name="T324">, przez którą rozumie się nadzwyczajne zdarzenia,<text:s/></text:span><text:span text:style-name="T325">nieprzewidywalne i niezależne od woli Stron</text:span><text:span text:style-name="T326">, które mogą zaistnieć po zawarciu Umowy i wpłynąć na jej realizację.</text:span></text:p>
      <text:p text:style-name="P327"><text:span text:style-name="T328">W<text:s/></text:span><text:span text:style-name="T329">ust. 14</text:span><text:span text:style-name="T330"><text:s/>doprecyzowano, że<text:s/></text:span><text:span text:style-name="T331">S</text:span><text:span text:style-name="T332">tronami Umowy jest JST i Inwestor.</text:span></text:p>
      <text:p text:style-name="P333"><text:span text:style-name="T334">Ust. 15</text:span><text:span text:style-name="T335"><text:s/>zawiera definicję pojęcia<text:s/></text:span><text:span text:style-name="T336">uchwały</text:span><text:span text:style-name="T337">, przez które w Umowie rozumie się konkretną uchwałę organu JST</text:span><text:span text:style-name="T338"><text:s/>podjętą na podstawie art. 40 ust. 8 UstDP</text:span><text:span text:style-name="T339">, określającą wysokość stawek opłat za zajęcie pasa drogowego w celu<text:s/></text:span><text:span text:style-name="T340">umieszcz</text:span><text:span text:style-name="T341">e</text:span><text:span text:style-name="T342">nia w pasie drogowym urządzeń infrastruktury technicznej</text:span><text:span text:style-name="T343">,</text:span><text:span text:style-name="T344"><text:s/>niezwiązanych z potrzebami zarządzania drogami lub potrzebami ruchu drogowego</text:span><text:span text:style-name="T345">.</text:span></text:p>
      <text:p text:style-name="P346"><text:span text:style-name="T347">W<text:s/></text:span><text:span text:style-name="T348">ust. 16</text:span><text:span text:style-name="T349"><text:s/>zdefiniowano pojęcie<text:s/></text:span><text:span text:style-name="T350">umowy</text:span><text:span text:style-name="T351"><text:s/>w celu doprecyzowania, że chodzi<text:s/></text:span><text:span text:style-name="T352">o<text:s/></text:span><text:span text:style-name="T353">ten konkretny kontrakt, który jest zawierany w danym akcie notarialnym.</text:span></text:p>
      <text:p text:style-name="P354"><text:span text:style-name="T355">Ust. 17 – 2</text:span><text:span text:style-name="T356">1</text:span><text:span text:style-name="T357"><text:s/>to skróty wprowadzone na określenie poszczególnych aktów prawnych, do których odnoszą się postanowienia Umowy.</text:span></text:p>
      <text:p text:style-name="P358"><text:span text:style-name="T359">W<text:s/></text:span><text:span text:style-name="T360">ust. 2</text:span><text:span text:style-name="T361">2</text:span><text:span text:style-name="T362"><text:s/>określono, jak należy rozumieć pojęcie<text:s/></text:span><text:span text:style-name="T363">załącznika adresowego</text:span><text:span text:style-name="T364">, będącego załącznikiem do Umowy, w którym Strony zamieszczą dane swoich przedstawicieli dedykowanych do poszczególnych kwestii związanych z wykonywaniem Umowy.<text:s/></text:span></text:p>
      <text:p text:style-name="P365"><text:span text:style-name="T366">Ust. 2</text:span><text:span text:style-name="T367">3</text:span><text:span text:style-name="T368"><text:s/>zawiera wyjaśnienie pojęcia<text:s/></text:span><text:span text:style-name="T369">zarządcy</text:span><text:span text:style-name="T370">, którym jest właściwy dla danego JST zarządca drogi w rozumieniu art. 19 UstDP.</text:span></text:p>
      <text:h text:style-name="P371" text:outline-level="1"><text:bookmark-start text:name="_Toc27386003"/><text:soft-page-break/>§ 2 Umowy<text:bookmark-end text:name="_Toc27386003"/></text:h>
      <text:p text:style-name="P372">W § 2 Umowy została wprowadzona preambuła, która ma opisywać okoliczności<text:s/>i cel<text:s/>zawarcia Umowy oraz czynności poprzedzające<text:s/>kontraktowanie<text:s/>Stron.<text:s/>Zadaniem preambuły jest wyjaśnienie, dlaczego<text:s/>Strony zdecydowały się zawrzeć Umowę<text:s/>oraz potwierdzenie, że przed zawarciem Umowy<text:s/>JST<text:s/>postępował zgodnie z właściwym regulacjami prawnymi.<text:s/>W tym miejscu została także powołana regulacja prawna, która stanowi podstawę prawną zawarcia Umowy.<text:s/></text:p>
      <text:p text:style-name="P373"><text:span text:style-name="T374">W<text:s/></text:span><text:span text:style-name="T375">ust. 1<text:s/></text:span><text:span text:style-name="T376">została zawarta informacja o tym, że właściwy organ<text:s/></text:span><text:span text:style-name="T377">JST</text:span><text:span text:style-name="T378"><text:s/>wydał uchwałę, o której mowa w art. 40 ust. 8 UstDP, ustalając wysokość s</text:span><text:span text:style-name="T379">tawek opłaty za zajęcie 1 m</text:span><text:span text:style-name="T380">2</text:span><text:span text:style-name="T381"><text:s/></text:span><text:span text:style-name="T382">pasa drogowego</text:span><text:span text:style-name="T383"><text:s/>dróg publicznych</text:span><text:span text:style-name="T384">.</text:span></text:p>
      <text:p text:style-name="P385"><text:span text:style-name="T386">Ust. 2</text:span><text:span text:style-name="T387"><text:s/>zawiera miejsce na określenie przedmiotu działalności Inwestora, istotnego ze względu na cel Umowy.<text:s/></text:span><text:span text:style-name="T388">Pomocniczo, można się tu posłużyć treścią wpisu danego podmiotu do właściwego rejestru przedsiębiorców (czy to Krajowego Rejestru Sądowego czy Centralnej Ewidencji i Informacji o Działalności Gospodarczej), gdzie wprost znajduje się informacja o tym, jaki jest przedmiot działalności danego przedsiębiorcy – należy jednak pamiętać, aby do Umowy wpisać taki przedmiot, który będzie najistotniejszy z punktu widzenia przedmiotu inwestycji, w związku z którą Umowa jest zawierana.</text:span></text:p>
      <text:p text:style-name="P389">Przykładowo:</text:p>
      <text:p text:style-name="P390">działalność w zakresie ochrony środowiska, telekomunikacji, dostawy energii elektrycznej, odbioru ścieków, dostawy wody itp.</text:p>
      <text:p text:style-name="P391"><text:span text:style-name="T392">W<text:s/></text:span><text:span text:style-name="T393">ust. 3</text:span><text:span text:style-name="T394"><text:s/>Umowa stanowi o tym, że</text:span><text:span text:style-name="T395"><text:s/>JST oczekuje</text:span><text:span text:style-name="T396"><text:s/>określonego przedsięwzięcia</text:span><text:span text:style-name="T397">, które</text:span><text:span text:style-name="T398">go</text:span><text:span text:style-name="T399"><text:s/>celem jest zaspokajanie zbiorowych potrzeb lokalnej społeczności</text:span><text:span text:style-name="T400">, zaś Inwestor zmierza takie przedsięwzięcie zrealizować w ramach wykonywanej przez siebie Inwestycji</text:span><text:span text:style-name="T401">. W tym miejscu Umowa wymaga uzupełnienia o zakres terytorialny inwestycji (tj. dookreślenie ulicy/dzielnicy/miejscowości/gminy/powiatu/województwa, objętych zakresem inwestycji) oraz celu, jakiemu inwestycja ta ma służyć. Opis przedmiotowego celu powinien być spójny z treścią komunikatu o zamiarze zawarcia Umowy, opublikowanego przez dan</text:span><text:span text:style-name="T402">ego</text:span><text:span text:style-name="T403"><text:s/></text:span><text:span text:style-name="T404">JST</text:span><text:span text:style-name="T405">.<text:s/></text:span></text:p>
      <text:p text:style-name="P406">Przykładowo:<text:s/></text:p>
      <text:p text:style-name="P407">JST oczekuje realizacji przedsięwzięcia, którego celem jest zaspokajanie zbiorowych potrzeb lokalnej społeczności - mieszkańców<text:s/>miejscowości Kusięta w zakresie odbioru<text:s/>ścieków,<text:s/>a Inwestor zamierza takie przedsięwzięcie wykonać poprzez realizację Inwestycji<text:s/></text:p>
      <text:p text:style-name="P408"><text:span text:style-name="T409">ewentualnie:</text:span></text:p>
      <text:p text:style-name="P410"><text:s/>JST oczekuje realizacji przedsięwzięcia, którego<text:s/>celem jest zaspokajanie zbiorowych potrzeb lokalnej społeczności – mieszkańców gminy Olsztyn w zakresie zapewnienia dostępu do szerokopasmowego Internetu,<text:s/>a Inwestor zamierza takie przedsięwzięcie wykonać poprzez realizację Inwestycji<text:s/></text:p>
      <text:soft-page-break/>
      <text:p text:style-name="P411"><text:span text:style-name="T412">Ust. 4 – 8</text:span><text:span text:style-name="T413"><text:s/>opisują procedurę, jaką wypełnił<text:s/></text:span><text:span text:style-name="T414">JST<text:s/></text:span><text:span text:style-name="T415">przed zawarciem Umowy, według etapów, które przewidują wprost przepisy powszechnie obowiązującego prawa. W tym miejscu uzupełnienia wymagają jedynie informacje dotyczące danego stanu faktycznego.<text:s/></text:span></text:p>
      <text:p text:style-name="P416">Przykładowo:</text:p>
      <text:p text:style-name="P417">4.<text:tab/>JST w dniu<text:s/>4 lipca 2019 r.<text:s/>ogłosił w Biuletynie Informacji Publicznej (ogłoszenie nr 510261608-N-2019) i na swojej stronie internetowej www.olsztyn.bip.jur.pl<text:s/>komunikat o zamiarze zawarcia Umowy w zamian za obniżenie stawek opłat, o których mowa w Uchwale;</text:p>
      <text:p text:style-name="P418">5.<text:tab/>w dniu<text:s/>25 lipca 2019 r.<text:s/>upłynął termin, w którym do JST mogli zgłaszać się inwestorzy zainteresowani zawarciem Umowy, a takie zgłoszenia do JST złożyły dwa<text:s/>podmioty, w tym Inwestor;</text:p>
      <text:p text:style-name="P419">6.<text:tab/>w okresie od dnia<text:s/>26 lipca 2019 r.<text:s/>do dnia<text:s/>31 sierpnia 2019 r.<text:s/>JST prowadził negocjacje z podmiotami, o których mowa w ust. 5 powyżej, w tym z Inwestorem;</text:p>
      <text:p text:style-name="P420">7.<text:tab/>JST dokonał oceny dokonanych zgłoszeń i efektów prowadzonych negocjacji, na podstawie której zdecydował się zawrzeć Umowę z Inwestorem;</text:p>
      <text:p text:style-name="P421">8.<text:tab/>upłynęło 30 dni od dnia upływu terminu, o którym mowa w ust. 5 powyżej;</text:p>
      <text:p text:style-name="P422"><text:span text:style-name="T423">Ust. 9<text:s/></text:span><text:span text:style-name="T424">stanowi niejako powtórzenie informacji zawartej w komparycji Umowy – potwierdzenie, że na zawarcie Umowy wyraził zgodę właściwy organ JST, zgodnie z art. 18 pkt 19 lit. g ustawy z dnia 5 czerwca 1998 r. o samorządzie województwa,<text:s/></text:span><text:span text:style-name="T425">tj. z dnia 22 lutego 2019 r.</text:span><text:span text:style-name="T426">,<text:s/></text:span><text:span text:style-name="T427">Dz.U. z 2019 r. poz. 512</text:span><text:span text:style-name="T428"><text:s/>wraz z późn. zm./art. 18 ust. 2 pkt 9 lit. j ustawy z dnia 8 marca 1990 r. o samorządzie gminnym,<text:s/></text:span><text:span text:style-name="T429">tj. z dnia 22 lutego 2019</text:span><text:span text:style-name="T430"> </text:span><text:span text:style-name="T431">r.</text:span><text:span text:style-name="T432">,<text:s/></text:span><text:span text:style-name="T433">Dz.U. z 2019 r. poz. 506</text:span><text:span text:style-name="T434"><text:s/>wraz z późn. zm./art. 12 pkt 8 lit. j ustawy z dnia 5 czerwca 1998 r. o samorządzie powiatowym,<text:s/></text:span><text:span text:style-name="T435">tj. z dnia 22 lutego 2019 r.</text:span><text:span text:style-name="T436">,<text:s/></text:span><text:span text:style-name="T437">Dz.U. z 2019 r. poz. 511</text:span><text:span text:style-name="T438"><text:s/>wraz z późn. zm.</text:span></text:p>
      <text:p text:style-name="P439"><text:span text:style-name="T440">Ust.<text:s/></text:span><text:span text:style-name="T441">10</text:span><text:span text:style-name="T442"><text:s/>zawiera<text:s/></text:span><text:span text:style-name="T443">potwierdzenie, że pomoc publiczna w postaci obniżenia staw</text:span><text:span text:style-name="T444">ki</text:span><text:span text:style-name="T445"><text:s/>opłat</text:span><text:span text:style-name="T446">y</text:span><text:span text:style-name="T447"><text:s/>została przyznana z poszanowaniem przepisów</text:span><text:span text:style-name="T448"><text:s/>powszechnie obowiązującego prawa</text:span><text:span text:style-name="T449">, w tym z uwzględnieniem dyrektyw wynikających<text:s/></text:span><text:span text:style-name="T450">prawa Unii Europejskiej</text:span><text:span text:style-name="T451">.</text:span></text:p>
      <text:p text:style-name="P452"><text:span text:style-name="T453">W końcowej części § 2 Umowy zostały wymienione dokumenty, będące załącznikami do Umowy, a stanowiące jej integralną część:<text:s/></text:span><text:span text:style-name="T454">(1)<text:s/></text:span><text:span text:style-name="T455">projekt koncepcyjny inwestycji,<text:s/></text:span><text:span text:style-name="T456">(2)</text:span><text:span text:style-name="T457"><text:s/>harmonogram,<text:s/></text:span><text:span text:style-name="T458">(3)</text:span><text:span text:style-name="T459"><text:s/>załącznik adresowy),<text:s/></text:span><text:span text:style-name="T460">(4)</text:span><text:span text:style-name="T461"><text:tab/>wzór protokołu Odbioru częściowego</text:span><text:span text:style-name="T462"><text:s/></text:span><text:span text:style-name="T463">/</text:span><text:span text:style-name="T464"><text:s/></text:span><text:span text:style-name="T465">końcowego</text:span><text:span text:style-name="T466">,<text:s/></text:span><text:span text:style-name="T467">(5)<text:s/></text:span><text:span text:style-name="T468">wzór wniosku o wydanie zezwolenia na zlokalizowanie w pasie drogowym obiektów budowlanych lub urządzeń niezwiązanych z potrzebami zarządzania drogami lub potrzebami ruchu drogowego</text:span><text:span text:style-name="T469">,<text:s/></text:span><text:span text:style-name="T470">(6)<text:s/></text:span><text:span text:style-name="T471">załącznik finansowy</text:span><text:span text:style-name="T472">. Dokumentami tymi<text:s/></text:span><text:span text:style-name="T473">S</text:span><text:span text:style-name="T474">trony powinny dysponować w chwili zawarcia Umowy.</text:span><text:span text:style-name="T475"><text:s/>Wraz ze wzorem Umowy</text:span><text:span text:style-name="T476">,</text:span><text:span text:style-name="T477"><text:s/>zostały opracowane wzory załączników</text:span><text:span text:style-name="T478">, które zostaną omówione w końcowej części niniejszego opracowania.</text:span><text:span text:style-name="T479"><text:s/></text:span></text:p>
      <text:h text:style-name="P480" text:outline-level="1"><text:bookmark-start text:name="_Toc27386004"/>§ 3 Umowy<text:bookmark-end text:name="_Toc27386004"/></text:h>
      <text:p text:style-name="P481">Oświadczenia<text:s/>Stron,<text:s/>zawarte w § 3 Umowy,<text:s/>mają służyć wyeliminowaniu ewentualnych<text:s/>wątpliwości, jakie mogłyby powstać w związku z zawarciem Umowy, w szczególności w zakresie<text:s/><text:soft-page-break/>zastosowania przepisów UstDP do inwestycji realizowanej przez Inwestora.<text:s/>Postanowienia te nie kreują nowych praw lub obowiązków<text:s/>dla Stron.</text:p>
      <text:p text:style-name="P482"><text:span text:style-name="T483">W<text:s/></text:span><text:span text:style-name="T484">ust. 1</text:span><text:span text:style-name="T485"><text:s/>wyraźnie zastrzeżono, że zawarcie Umowy nie zwalnia Inwestora z obowiązku uzyskania zezwolenia na z</text:span><text:span text:style-name="T486">lokalizowanie w pasie drogowym obiektów budowlanych lub urządzeń niezwiązanych z potrzebami zarządzania drogami lub potrzebami ruchu drogowego</text:span><text:span text:style-name="T487">, zezwolenia na<text:s/></text:span><text:span text:style-name="T488">prowadzeni</text:span><text:span text:style-name="T489">e</text:span><text:span text:style-name="T490"><text:s/>robót w pasie drogowym</text:span><text:span text:style-name="T491"><text:s/>oraz zezwolenia na<text:s/></text:span><text:span text:style-name="T492">umieszcz</text:span><text:span text:style-name="T493">e</text:span><text:span text:style-name="T494">ni</text:span><text:span text:style-name="T495">e</text:span><text:span text:style-name="T496"><text:s/>w pasie drogowym urządzeń infrastruktury technicznej niezwiązanych z potrzebami zarządzania drogami lub potrzebami ruchu drogowego</text:span><text:span text:style-name="T497">.<text:s/></text:span></text:p>
      <text:p text:style-name="P498"><text:span text:style-name="T499">Ust. 2</text:span><text:span text:style-name="T500"><text:s/>potwierdza to, że zawarcie Umowy nie wpływa na obniżenie stawki za zajęcie przez Inwestora pasa drogowego w celu wykonania robót drogowych (Umowa nie obniża tej stawki) i nie zwalnia Inwestora z obowiązku poniesienia takich opłat. Chodzi o to, aby nie było wątpliwości, że na podstawie Umowy dochodzi jedynie do obniżenia stawki opłaty<text:s/></text:span><text:span text:style-name="T501">za zajęcie pasa drogowego w celu</text:span><text:span text:style-name="T502"><text:s/></text:span><text:span text:style-name="T503">umieszcz</text:span><text:span text:style-name="T504">e</text:span><text:span text:style-name="T505">nia w pasie drogowym urządzeń infrastruktury technicznej</text:span><text:span text:style-name="T506">,</text:span><text:span text:style-name="T507"><text:s/>niezwiązanych z potrzebami zarządzania drogami lub potrzebami ruchu drogowego</text:span><text:span text:style-name="T508">.</text:span></text:p>
      <text:p text:style-name="P509"><text:span text:style-name="T510">W ust. 3</text:span><text:span text:style-name="T511"><text:s/>zawarto oświadczenie<text:s/></text:span><text:span text:style-name="T512">S</text:span><text:span text:style-name="T513">tron co do tego, że na podstawie Umowy<text:s/></text:span><text:span text:style-name="T514">JST<text:s/></text:span><text:span text:style-name="T515">nie nabywa żadnych praw do infrastruktury</text:span><text:span text:style-name="T516">/urządzeń,</text:span><text:span text:style-name="T517"><text:s/>budowan</text:span><text:span text:style-name="T518">ych</text:span><text:span text:style-name="T519"><text:s/>przez Inwestora. Takie prawa mogą zostać nabyte jedynie na podstawie odrębnej umowy i na zasadach niepowiązanych z warunkami Umowy. Postanowienie ma na celu zapobieżenie ewentualnym obawom Inwestora, że po zawarciu Umowy<text:s/></text:span><text:span text:style-name="T520">JST<text:s/></text:span><text:span text:style-name="T521">będzie rościć sobie prawa do infrastruktury wybudowanej przez Inwestora</text:span><text:span text:style-name="T522"><text:s/>lub żądać do nie</text:span><text:span text:style-name="T523">j</text:span><text:span text:style-name="T524"><text:s/>dostępu na preferencyjnych warunkach</text:span><text:span text:style-name="T525">.</text:span><text:span text:style-name="T526"><text:s/></text:span></text:p>
      <text:h text:style-name="P527" text:outline-level="1"><text:bookmark-start text:name="_Toc27386005"/>§ 4 Umowy<text:bookmark-end text:name="_Toc27386005"/></text:h>
      <text:p text:style-name="P528">Omawiana część Umowy zawiera oświadczenia i zapewnienia Inwestora.<text:s/>Ta część Umowy nie kreuje żadnych praw lub obowiązków po stronie JST, a jedynie zbiera informacje na temat Inwestora i stanu jego przedsiębiorstwa,<text:s/>aktualnego na dzień zawarcia Umowy.<text:s/>Są to standardowe postanowienia stosowane w umowach gospodarczych. W omawianym paragrafie,<text:s/>Inwestor deklaruje m. in. należyte wykonanie inwestycji w terminach ustalonych w harmonogramie, będącym załącznikiem do Umowy.<text:s/></text:p>
      <text:p text:style-name="P529"><text:span text:style-name="T530">W<text:s/></text:span><text:span text:style-name="T531">ust. 1</text:span><text:span text:style-name="T532"><text:s/>Inwestor oświadcza, w jakim<text:s/></text:span><text:span text:style-name="T533">przedmiocie</text:span><text:span text:style-name="T534"><text:s/>prowadzi działalność gospodarczą. Przykładowo, w Umowie wskazano opis przedsiębiorcy, który prowadzi działalność gospodarczą w zakresie telekomunikacji.<text:s/></text:span><text:span text:style-name="T535">Jeśli dana działalność jest działalnością regulowaną w przedmiotowym miejscu można wprost odnieść się do rejestru, do którego dany przedsiębiorca jest wpisany (we wskazanym przykładzie jest to rejestr przedsiębiorców telekomunikacyjnych prowadzony przez Prezesa U</text:span><text:span text:style-name="T536">rzędu Komunikacji Elektronicznej</text:span><text:span text:style-name="T537">). Celowe jest także powołanie przepisu prawa, który definiuje dany rodzaj działalności – oczywiście, o ile jest to możliwe</text:span><text:span text:style-name="T538"><text:s/>-</text:span><text:span text:style-name="T539"><text:s/>czyli</text:span><text:span text:style-name="T540"><text:s/>-</text:span><text:span text:style-name="T541"><text:s/>jeśli taki przepis istnieje.<text:s/></text:span></text:p>
      <text:p text:style-name="P542">Przykładowe inne brzmienie ust. 1:</text:p>
      <text:soft-page-break/>
      <text:p text:style-name="P543">jest przedsiębiorstwem energetycznym w rozumieniu art. 3 pkt 12 ustawy z dnia 10 kwietnia 1997 r. Prawo energetyczne, tj. z dnia 4 kwietnia 2019 r., Dz.U. z 2019 r. poz. 755 wraz z późn. zm.;<text:s/></text:p>
      <text:p text:style-name="P544">ewentualnie:</text:p>
      <text:p text:style-name="P545">jest przedsiębiorstwem wodociągowo-kanalizacyjnym w rozumieniu art. 2 pkt 4 ustawy z dnia 7 czerwca 2001 r. o zbiorowym zaopatrzeniu w wodę i zbiorowym odprowadzaniu ścieków, tj. z dnia 28 czerwca 2019 r., Dz.U. z 2019 r. poz. 1437;</text:p>
      <text:p text:style-name="P546">ewentualnie:</text:p>
      <text:p text:style-name="P547">prowadzi działalność gospodarczą w zakresie _________________________________;<text:s/></text:p>
      <text:p text:style-name="P548"><text:span text:style-name="T549">W<text:s/></text:span><text:span text:style-name="T550">ust. 2</text:span><text:span text:style-name="T551"><text:s/>Inwestor potwierdza to, że w ramach wykonania inwestycji będzie umieszczał w pasach drogowych dróg publicznych u</text:span><text:span text:style-name="T552">rządze</text:span><text:span text:style-name="T553">nia</text:span><text:span text:style-name="T554"><text:s/>infrastruktury technicznej niezwiązan</text:span><text:span text:style-name="T555">e</text:span><text:span text:style-name="T556"><text:s/>z potrzebami zarządzania drogami lub potrzebami ruchu drogowego</text:span><text:span text:style-name="T557">.<text:s/></text:span></text:p>
      <text:p text:style-name="P558"><text:span text:style-name="T559">W<text:s/></text:span><text:span text:style-name="T560">ust.<text:s/></text:span><text:span text:style-name="T561">3</text:span><text:span text:style-name="T562">-</text:span><text:span text:style-name="T563">5</text:span><text:span text:style-name="T564"><text:s/>Inwestor deklaruje to, że posiada odpowiednie zaplecze finansowe i organizacyjne do wykonania inwestycji, a także</text:span><text:span text:style-name="T565">,</text:span><text:span text:style-name="T566"><text:s/>iż dysponuje<text:s/></text:span><text:span text:style-name="T567">wymaganymi kwalifikacjami i doświadczeniem.<text:s/></text:span></text:p>
      <text:p text:style-name="P568"><text:span text:style-name="T569">Ust.<text:s/></text:span><text:span text:style-name="T570">6</text:span><text:span text:style-name="T571"><text:s/>to ogólne stwierdzenie Inwestora, że nie są mu znane żadne prawne lub faktyczne ograniczenia co do możliwości zawarcia przez niego Umowy.<text:s/></text:span></text:p>
      <text:p text:style-name="P572"><text:span text:style-name="T573">W<text:s/></text:span><text:span text:style-name="T574">ust.<text:s/></text:span><text:span text:style-name="T575">7</text:span><text:span text:style-name="T576"><text:s/>Inwestor oznajmia, że zamierzone przez niego przedsięwzięcie budowlane nie będzie miało negatywnego oddziaływania na bezpieczeństwo ruchu drogowego na drogach, w pasach których<text:s/></text:span><text:span text:style-name="T577">I</text:span><text:span text:style-name="T578">nwestor będzie umieszczał swoje urządzenia</text:span><text:span text:style-name="T579"><text:s/>infrastruktury technicznej</text:span><text:span text:style-name="T580">.</text:span></text:p>
      <text:p text:style-name="P581"><text:span text:style-name="T582">Ust.<text:s/></text:span><text:span text:style-name="T583">8</text:span><text:span text:style-name="T584"><text:s/>zawiera potwierdzenie tego, że<text:s/></text:span><text:span text:style-name="T585">JST<text:s/></text:span><text:span text:style-name="T586">nie będą obciążać<text:s/></text:span><text:span text:style-name="T587">żadne<text:s/></text:span><text:span text:style-name="T588">koszty realizacji inwestycji.<text:s/></text:span></text:p>
      <text:h text:style-name="P589" text:outline-level="1"><text:bookmark-start text:name="_Toc27386006"/>§ 5 Umowy<text:bookmark-end text:name="_Toc27386006"/></text:h>
      <text:p text:style-name="P590">W omawianej części Umowy został opisany jej przedmiot.<text:s/>Umowa zobowiązuje Inwestora do osiągnięcia - poprzez wykonanie inwestycji<text:s/>w określonym w Umowie terminie<text:s/>- danego celu założonego przez<text:s/>JST, a<text:s/>JST<text:s/>zobowiązuje do<text:s/>określania<text:s/>w decyzjach administracyjnych<text:s/>wydawanych na rzecz Inwestora opłaty za zajęcie pasa drogowego w celu umieszczenia w pasie drogowym urządzeń infrastruktury technicznej,<text:s/>niezwiązanych z potrzebami zarządzania drogami lub potrzebami ruchu drogowego, ustalonej według stawki opłaty<text:s/>ustalonej<text:s/>w Umowie.<text:s/></text:p>
      <text:p text:style-name="P591">Oczywistym pozostaje, że obniżona stawka opłaty powinna mieć zastosowanie wyłącznie do urządzeń umieszczonych przez Inwestora w toku realizacji inwestycji, której dotyczy Umowa – tym samym,<text:s/>ta obniżona stawka nie może mieć zastosowania do umieszczania przez Inwestora w pasach drogowych urządzeń budowanych w ramach innych inwestycji albo do urządzeń, które Inwestor już umieścił w pasach drogowych<text:s/>przed zawarciem Umowy.</text:p>
      <text:p text:style-name="P592">Trzeba mieć na uwadze, że na podstawie Umowy,<text:s/>JST<text:s/>nie zleca Inwestorowi wykonania żadnych<text:s/>robót budowlanych. Innym słowy, Inwestor nie wykonuje inwestycji na<text:s/>rzecz<text:s/>JST.<text:s/>W<text:s/><text:soft-page-break/>stosunku do JST, Inwestor jedynie zobowiązuje się do osiągnięcia określonego celu<text:s/>zaspokajającego zbiorowe potrzeby wspólnoty<text:s/>poprzez realizację swojej własnej inwestycji.<text:s/></text:p>
      <text:p text:style-name="P593">Zakres przedmiotu Umowy determinuje pozostałe jej postanowienia, a przede wszystkim przesądza<text:s/>o<text:s/>zakresie<text:s/>praw i obowiązków<text:s/>Stron<text:s/>konstytuowanych przez Umowę.<text:s/></text:p>
      <text:h text:style-name="P594" text:outline-level="1"><text:bookmark-start text:name="_Toc27386007"/>§ 6 Umowy<text:bookmark-end text:name="_Toc27386007"/></text:h>
      <text:p text:style-name="P595">§ 6 Umowy określa postępowanie Stron po zawarciu Umowy oraz zawiera ogólne postanowienia dotyczące wykonywania Umowy<text:s/>i przebiegu inwestycji.</text:p>
      <text:h text:style-name="P596" text:outline-level="2" text:restart-numbering="true" text:start-value="1"><text:bookmark-start text:name="_Toc27386008"/>Projekt wykonawczy inwestycji<text:bookmark-end text:name="_Toc27386008"/></text:h>
      <text:p text:style-name="P597"><text:span text:style-name="T598">Ust.<text:s/></text:span><text:span text:style-name="T599">1</text:span><text:span text:style-name="T600"><text:s/>stanowi o tym, co Inwestor ma uczynić po zawarciu Umowy. Ponieważ nie sposób wymagać od Inwestora, aby przed zawarciem Umowy ponosił on koszty opracowania dokumentacji projektowej inwestycji, Umowa przewiduje, że taka dokumentacja zostanie rzez Inwestora opracowana po zawarciu Umowy</text:span><text:span text:style-name="T601">,</text:span><text:span text:style-name="T602"><text:s/>w terminie wskazanym w harmonogramie. Dokumentacją projektową, o której mowa w Umowie, może być projekt budowlany tylko, jeśli jego sporządzenia wymagają przepisy powszechnie obowiązującego prawa, albo jeśli z własnej inicjatywy Inwestor zdecyduje się taki projekt opracować.<text:s/></text:span><text:span text:style-name="T603">JST<text:s/></text:span><text:span text:style-name="T604">nie może wymagać od Inwestora sporządzenia i dostarczenia projektu budowlanego, jeśli taki wymóg nie będzie miał oparcia w przepisach powszechnie obowiązującego prawa. A zatem, w przypadkach</text:span><text:span text:style-name="T605">,</text:span><text:span text:style-name="T606"><text:s/>w których nie będzie wymagane sporządzenie projektu budowlanego, Inwestor powinien opracować i dostarczyć<text:s/></text:span><text:span text:style-name="T607">JST<text:s/></text:span><text:span text:style-name="T608">projekt wykonawczy inwestycji, który nie musi spełniać takich wymogów jak projekt budowlany.</text:span><text:span text:style-name="T609"><text:s/></text:span></text:p>
      <text:p text:style-name="P610">Jeżeli chodzi o to, co powinien zawierać projekt dostarczony<text:s/>JST<text:s/>przez Inwestora, to<text:s/>-<text:s/>z punktu widzenia<text:s/>JST<text:s/>-<text:s/>istotne jest to, aby w projekcie tym wyszczególnione zostały pasy drogowe, podlegające zajęciu w<text:s/>celu umieszczenia urządzeń w<text:s/>toku realizacji inwestycji, a także, aby określał on<text:s/>całościowy przebieg inwestycji w celu umożliwienia weryfikacji zakresu terytorialnego<text:s/>inwestycji<text:s/>przez<text:s/>JST.<text:s/><text:s/></text:p>
      <text:p text:style-name="P611">Projekt powinien zostać dostarczony w takiej formie, w jakiej<text:s/>JST<text:s/>będzie z nim łatwo pracować. Oczywiście, projekt powinien zostać dostarczony na trwałym nośniku, przez który rozumie się<text:s/>materiał lub narzędzie umożliwiające przechowywanie informacji, w sposób umożliwiający dostęp do informacji w przyszłości przez czas odpowiedni do celów, jakim te informacje służą, i które pozwalają na odtworzenie przechowywanych informacji w niezmienionej postaci, np. <text:s/>pendrive (pamięć USB), twardy dysk, inny nośnik informatyczny, papier, płyta CD-ROM, płyta DVD, plik PDF. Wydaje się, że najbardziej preferowana powinna być tu forma pisemna. Umowa w opracowanym kształcie przewiduje obowiązek dostarczenia projektu właśnie w formie pisemnej, a dodatkowo zastrzeżono rygor<text:s/>nieważności<text:s/>w przypadku dostarczenia projektu w innej formie.<text:s/></text:p>
      <text:p text:style-name="P612"><text:span text:style-name="T613">Projekt dostarczony przez Inwestora podlega akceptacji<text:s/></text:span><text:span text:style-name="T614">(a raczej<text:s/></text:span><text:span text:style-name="T615">weryfikacji</text:span><text:span text:style-name="T616">)<text:s/></text:span><text:span text:style-name="T617">JST<text:s/></text:span><text:span text:style-name="T618">w<text:s/></text:span><text:span text:style-name="T619">terminie 14 dni<text:s/></text:span><text:span text:style-name="T620">w<text:s/></text:span><text:span text:style-name="T621">zakresie określonym w<text:s/></text:span><text:span text:style-name="T622">ust.<text:s/></text:span><text:span text:style-name="T623">2</text:span><text:span text:style-name="T624"><text:s/>i<text:s/></text:span><text:span text:style-name="T625">3</text:span><text:span text:style-name="T626"><text:s/>– tj. tylko i wyłącznie w zakresie zgodności z założo</text:span><text:soft-page-break/><text:span text:style-name="T627">nym w Umowie celem inwestycji oraz z treścią załączonego do Umowy projektu koncepcyjnego.<text:s/></text:span><text:span text:style-name="T628">JST<text:s/></text:span><text:span text:style-name="T629">nie ma prawa do weryfikacji przedsięwzięcia Inwestora pod innym względem, np. pod względem rodzaju materiałów, które Inwestor zamierza wykorzystać czy norm branżowych, do których Inwestor zamierza się zastosować – oczywiście o tyle, o ile taki, a nie inny wybór Inwestor</text:span><text:span text:style-name="T630">a,</text:span><text:span text:style-name="T631"><text:s/>nie będzie uniemożliwiał realizacji celu inwestycji opisanego w Umowie.<text:s/></text:span></text:p>
      <text:p text:style-name="P632"><text:span text:style-name="T633">Oznacza to, że JST może odmówić pozytywnej weryfikacji projektu wykonawczego np. wtedy, gdy w Umowie cel inwestycji zostanie określony<text:s/></text:span><text:span text:style-name="T634">jako</text:span><text:span text:style-name="T635"><text:s/>budow</text:span><text:span text:style-name="T636">a</text:span><text:span text:style-name="T637"><text:s/>sieci kanalizacji ogólnospławnej na danym terenie o<text:s/></text:span><text:span text:style-name="T638">Ø</text:span><text:span text:style-name="T639"><text:s/>3000 mm, a projekt wykonawczy będzie zakładał<text:s/></text:span><text:span text:style-name="T640">budowę takiej kanalizacji o<text:s/></text:span><text:span text:style-name="T641">Ø</text:span><text:span text:style-name="T642"><text:s/>1000 mm. Tak naprawdę zakres dopuszczalnej ingerencji JST w projekt wykonawczy będzie wprost zależny od tego, jak bardzo szczegółowo cel inwestycji zostanie przez Strony określony w Umowie. Jeśli opis celu inwestycji w Umowie będzie drobiazgowy, zadaniem JST będzie zweryfikowanie, czy te wszystkie drobiazgi zostały zachowane w projekcie wykonawczym. Innymi słowy, JST nie może kwestionować treści projektu wykonawczego, jeśli w swoich postanowieniach będzie on zgodny z Umową, a w szczególności z załączonym do Umowy projektem koncepcyjnym.<text:s/></text:span></text:p>
      <text:p text:style-name="P643">W przypadku, gdy<text:s/>JST<text:s/>zauważy niezgodności pomiędzy dostarczonym<text:s/>mu<text:s/>projektem a załączonym do Umowy projektem koncepcyjnym i celem inwestycji<text:s/>(taki stan rzeczy został w Umowie nazwany negatywnym wynikiem weryfikacji), ma obowiązek wyjaśnić te kwestie z Inwestorem. Umowa przewiduje w tym zakresie komunikację<text:s/>Stron w formie mailowej<text:s/>(co ma wpłynąć na<text:s/>usprawnienie współpracy oraz wyeliminowanie zbędnego upływu czasu na obieg korespondencji<text:s/>pisemnej) i zastrzega terminy, w których dana<text:s/>Strona ma obowiązek ustosunkować się do twierdzeń drugiej<text:s/>Strony.<text:s/></text:p>
      <text:p text:style-name="P644">Jednocześnie zastrzeżono, że brak zgłoszenia zastrzeżeń przez<text:s/>JST<text:s/>w zakreślonym w<text:s/>Umowie terminie poczytuje się za akceptację projektu<text:s/>wykonawczego.<text:s/>Należy zatem pamiętać, że<text:s/>JST<text:s/>zobowiązany<text:s/>jest do weryfikacji projektu w ściśle określonym przedziale czasowym – 14 dni, a po upływie tego okresu traci uprawnienie do kwestionowania projektu. Jednocześnie, jeśli<text:s/>JST<text:s/>nie będzie miał uwag do projektu, nie musi się wykazywać żadną aktywnością, gdyż po upływie 14 dni dojdzie do automatycznej akceptacji projektu. Oczywiście,<text:s/>dobrą praktyką będzie poinformowanie Inwestora przed upływem tego terminu, że może on przystąpić do<text:s/>realizacji<text:s/>kolejnego etapu inwestycji, gdyż przedłożony projekt został zweryfikowany pozytywnie.<text:s/><text:s/></text:p>
      <text:p text:style-name="P645"><text:span text:style-name="T646">W<text:s/></text:span><text:span text:style-name="T647">ust.<text:s/></text:span><text:span text:style-name="T648">3</text:span><text:span text:style-name="T649"><text:s/>w celu wyeliminowania ewentualnych konfliktów<text:s/></text:span><text:span text:style-name="T650">S</text:span><text:span text:style-name="T651">tron</text:span><text:span text:style-name="T652">,</text:span><text:span text:style-name="T653"><text:s/>przedstawiono zamknięty katalog przesłanek uprawniających<text:s/></text:span><text:span text:style-name="T654">JST<text:s/></text:span><text:span text:style-name="T655">do odmowy pozytywnej weryfikacji projektu. Pierwszą przesłanką jest to, gdy projekt jest niezgodny z załączonym do Umowy projektem koncepcyjnym, w szczególności gdy zaplanowano w nim zajęcie pasów drogowych, które nie będą służyć realizacji inwestycji określonej w Umowie lub gdy zamierzono umieszczenie w pasach drogowych urządzeń, które nie są części</text:span><text:span text:style-name="T656">ą</text:span><text:span text:style-name="T657"><text:s/>inwestycji (tj. nie mają z nią żadnego związku i miałyby być używane w innym celu niż założony w Umowie). Drugą przesłanką</text:span><text:span text:style-name="T658">,</text:span><text:span text:style-name="T659"><text:s/></text:span><text:span text:style-name="T660">jest niezgodność projektu z założonym w Umowie celem inwestycji, co może mieć miejsce np. wtedy, gdy celem inwestycji było<text:s/></text:span><text:span text:style-name="T661">zapewnienie dostępu do Internetu szerokopasmowego, a<text:s/></text:span><text:soft-page-break/><text:span text:style-name="T662">projekt wykonawczy będzie przewidywał budowę sieci elektroenergetycznej zamiast sieci telekomunikacyjnej. Trzecią przesłank</text:span><text:span text:style-name="T663">ą jest brak możliwości osiągniecia założonego celu inwestycji poprzez jej wykonanie zgodnie z opracowanym przez Inwestora projektem wykonawczym, co może miejsce np. wtedy, gdy celem inwestycji ma być<text:s/></text:span><text:span text:style-name="T664">zapewnienie odbioru ścieków ze wszystkich posesji na terenie danej miejscowości, a Inwestor zaplanuje w projekcie taki przebieg inwestycji, wedle którego nie obejmie zasięgiem swojej sieci kanalizacyjnej kilku gospodarstw domowych.<text:s/></text:span></text:p>
      <text:p text:style-name="P665">Pamiętać trzeba o tym, że Inwestor może objąć całą inwestycję jednym projektem lub też podzielić inwestycję na kilka projektów – jest to prawo Inwestora, a JST nie może mu z tego powodu czynić zarzutów, o ile na całość inwestycji zostaną sporządzone odpowiednie projekty. W przypadku, gdy Inwestor będzie projektował inwestycję częściami, terminy przedłożenia poszczególnych projektów wykonawczych inwestycji powinny zostać zastrzeżone w treści harmonogramu – nie muszą to być sztywne daty, a terminy te można ukształtować tak, aby odnosiły się do zdarzeń wcześniejszych (np. przedłożenie drugiego projektu częściowego w terminie 14 dni od dnia uzyskania akceptacji pierwszego projektu częściowego). W takim przypadku, do każdego projektu częściowego postanowienia Umowy odnoszące się do projektu wykonawczego należy stosować odpowiednio, a w razie potrzeby można je odpowiednio przekształcić, aby z Umowy wprost wynikało, ile projektów Inwestor ma przedłożyć, w jakim czasie i trybie.<text:s/></text:p>
      <text:h text:style-name="P666" text:outline-level="2"><text:bookmark-start text:name="_Toc27386009"/>Wniosek o wydanie zezwolenia na<text:s/>zlokalizowanie w pasie<text:s/>drogowym<text:s/>drogi<text:s/>publicznej<text:s/>urządzeń niezwiązanych z potrzebami zarządzania drogami lub potrzebami ruchu drogowego<text:bookmark-end text:name="_Toc27386009"/></text:h>
      <text:p text:style-name="P667"><text:span text:style-name="T668">Ust.<text:s/></text:span><text:span text:style-name="T669">4</text:span><text:span text:style-name="T670"><text:s/>stanowi jedynie potwierdzenie obowiązku spoczywającego na Inwestorze na podstawie przepisów powszechnie obowiązującego prawa w zakresie uzyskania zezwolenia na zlokalizowanie w pasach drogowych dróg publicznych<text:s/></text:span><text:span text:style-name="T671">urządzeń niezwiązanych z potrzebami zarządzania drogami lub potrzebami ruchu drogowego</text:span><text:span text:style-name="T672"><text:s/>(art. 39 ust. 3 UstDP). Umowa dodatkowo precyzuje, że o wydanie takich decyzji Inwestor powinien wystąpić dopiero<text:s/></text:span><text:span text:style-name="T673">po</text:span><text:span text:style-name="T674"><text:s/>uzyskaniu akceptacji projektu<text:s/></text:span><text:span text:style-name="T675">wykonawczego<text:s/></text:span><text:span text:style-name="T676">inwestycji przez<text:s/></text:span><text:span text:style-name="T677">JST</text:span><text:span text:style-name="T678">.</text:span><text:span text:style-name="T679"><text:s/>Na etapie wystąpienia z takim wnioskiem/wnioskami przez Inwestora,<text:s/></text:span><text:span text:style-name="T680">JST<text:s/></text:span><text:span text:style-name="T681">ma możliwość ponownej weryfikacji zakresu terytorialnego inwestycji zaplanowanej przez Inwestora, a także ma prawo do kontroli tego, czy Inwestor nie będzie nadużywał swojego prawa do korzystania z obniżonych stawek<text:s/></text:span><text:span text:style-name="T682">opłat<text:s/></text:span><text:span text:style-name="T683">za zajęcie pasa drogowego</text:span><text:span text:style-name="T684"><text:s/>w celu umieszczenia urządzeń</text:span><text:span text:style-name="T685">.<text:s/></text:span></text:p>
      <text:p text:style-name="P686">W związku z powyższym, w ust.<text:s/>4<text:s/>przewidziano po stronie Inwestora obowiązek wskazania we wniosku o wydanie zezwolenia, że chodzi o lokalizację urządzeń budowanych w ramach inwestycji, której dotyczy Umowa. Innym słowy, chodzi o to, aby zarządca drogi otrzymywał od Inwestora już na etapie wniosku<text:s/>o zezwolenie na<text:s/>lokalizację,<text:s/>informację co do tego, czy w danym przypadku na późniejszym etapie może dojść do potrzeby (obowiązku) obniżenia stawki<text:s/>opłaty<text:s/>za zajęcie pasa drogowego,<text:s/>w związku z zawarciem Umowy. Do Umowy wprowadzono w formie załącznika wzór wniosku, którym Inwestor może się posłużyć – nie jest to<text:s/><text:soft-page-break/>jednak obligatoryjne, a zarządca drogi nie będzie uprawniony do wzywania Inwestora do uzupełnienia braków wniosku poprzez przedłożenie załączonego do Umowy formularza. To w interesie Inwestora jest to, aby wskazać, że zamierza w danym pasie drogowym zlokalizować urządzenia w ramach inwestycji, której dotyczy Umowa.<text:s/></text:p>
      <text:p text:style-name="P687"><text:span text:style-name="T688">Ust.<text:s/></text:span><text:span text:style-name="T689">5</text:span><text:span text:style-name="T690"><text:s/>określa zakres uprawnień (i obowiązków) zarządcy drogi na wypadek stwierdzenia, że<text:s/></text:span><text:span text:style-name="T691">przedłożony przez Inwestora wniosek - wbrew zawartej w nim informacji - nie jest związany z realizacją Inwestycji. W szczególności, z taką sytuacją będziemy mieć do czynienia, gdy wniosek będzie dotyczył innych dróg publicznych niż określone w projekcie<text:s/></text:span><text:span text:style-name="T692">wykonawczym<text:s/></text:span><text:span text:style-name="T693">zatwierdzonym przez<text:s/></text:span><text:span text:style-name="T694">JST</text:span><text:span text:style-name="T695">. W przypadku zaistnienia takiej sytuacji, zarządca drogi ma obowiązek poinformować Inwestora o poczynionych spostrzeżeniach, a przede wszystkim</text:span><text:span text:style-name="T696">,</text:span><text:span text:style-name="T697"><text:s/>przekazać Inwestorowi informację, że w przyszłości w odniesieniu do danych dróg publicznych nie będą mogły mieć zastosowania preferencyjne stawki opłat. Ponieważ istnieje ryzyko wystąpienia błędu, po stronie zarządcy drogi, czy</text:span><text:span text:style-name="T698"><text:s/>tez po stronie</text:span><text:span text:style-name="T699"><text:s/>Inwestora, Umowa przewiduje możliwość dalszego uzgadniania tych kwestii przez<text:s/></text:span><text:span text:style-name="T700">te podmioty,</text:span><text:span text:style-name="T701"><text:s/>poprzez wymianę pisemnej korespondencji w krótkich siedmiodniowych terminach – co nie wyklucza kontaktu tych podmiotów w innej formie w celu wyjaśnienia rozbieżności i ustalenia tego, czy faktycznie wniosek dotyczy urządzeń, które nie będą lokalizowane w związku z inwestycją</text:span><text:span text:style-name="T702"><text:s/>albo dróg publicznych, których inwestycja nie dotyczy i których nie ujęto w projekcie wykonawczym.</text:span></text:p>
      <text:p text:style-name="P703">Pamiętać trzeba o tym, że wykonywanie jakiejkolwiek inwestycji jest procesem<text:s/>ciągłym i aktywnym,<text:s/>przez co w związku z różnymi okolicznościami,<text:s/>zaistniałymi po zawarciu Umowy,<text:s/>może dojść do potrzeby modyfikacji, czy to załączonego do Umowy projektu koncepcyjnego, czy przedkładanego po jej zawarciu projektu wykonawczego. Żaden z zapisów Umowy nie ma na celu uniemożliwiania<text:s/><text:s/>Inwestorowi dokonywania modyfikacji trasy przebiegu inwestycji<text:s/>w trakcie trwania Umowy<text:s/>– o ile modyfikacje te nie będą wypaczały celu inwestycji, a będą wynikały jedynie z konieczności zmiany w jakimś stopniu trasy przebiegu inwestycji. Zadaniem<text:s/>JST<text:s/>(a w opisywanym ustępie zarządcy drogi), jest jedynie<text:s/>kontrola spójności składanych przez Inwestora wniosków z postanowieniami projektu wykonawczego<text:s/>i założeniami Umowy.</text:p>
      <text:p text:style-name="P704">Ponieważ Umowa nakłada obowiązki na zarządcę dróg publicznych, który nie jest<text:s/>Stroną Umowy (jest nią gmina/powiat/województwo), zadaniem<text:s/>JST<text:s/>jest poinformowanie tego organu o zawarciu Umowy i wynikających z niej dla zarządcy obowiązków. Ponadto, zarządca drogi musi dysponować egzemplarzem<text:s/>pozytywnie zweryfikowanego przez JST<text:s/>projektu wykonawczego, aby móc porównać wniosek złożony przez Inwestora z treścią tego projektu i ustalić, czy występują rozbieżności. Oznacza to, że zadaniem<text:s/>JST<text:s/>jest zapewnienie odpowiedniego przepływu informacji w ramach własnych, wewnętrznych struktur.<text:s/><text:s/></text:p>
      <text:p text:style-name="P705"><text:span text:style-name="T706">W<text:s/></text:span><text:span text:style-name="T707">ust.<text:s/></text:span><text:span text:style-name="T708">6</text:span><text:span text:style-name="T709">,</text:span><text:span text:style-name="T710"><text:s/>z daleko posuniętej ostrożności</text:span><text:span text:style-name="T711">,</text:span><text:span text:style-name="T712"><text:s/>zastrzeżono, że rozbieżność pomiędzy złożonym przez Inwestora wnioskiem o wydanie<text:s/></text:span><text:span text:style-name="T713">zezwolenia za zlokalizowanie w pasie drogowym<text:s/></text:span><text:span text:style-name="T714">urządzeń niezwiązanych z potrzebami zarządzania drogami lub potrzebami ruchu drogowego</text:span><text:span text:style-name="T715"><text:s/>a projektem wykonawczym przedłożonym<text:s/></text:span><text:span text:style-name="T716">JST<text:s/></text:span><text:span text:style-name="T717">przez Inwestora na podstawie Umowy lub też innymi postanowieniami Umowy</text:span><text:span text:style-name="T718">,</text:span><text:span text:style-name="T719"><text:s/>nie może skutkować odmową wydania zezwolenia przez<text:s/></text:span><text:soft-page-break/><text:span text:style-name="T720">zarządcę drogi. Przesłanki uprawniające zarządcę drogi do wydania decyzji odmownej są bowiem ściśle określone w art. 39 ust. 3 UstDP, a Umowa nie może ich modyfikować, a tym bardziej rozszerzać. Omawiana rozbieżność może mieć jedynie taki skutek, że w zakresie, w jakim wniosek Inwestora nie będzie miał pokrycia w projekcie wykonawczym lub będzie niezgodny z innymi postanowieniami Umowy,<text:s/></text:span><text:span text:style-name="T721">nie będzie Inwestorowi przysługiwało w późniejszym czasie prawo do skorzystania z obniżonej stawki opłaty.<text:s/></text:span></text:p>
      <text:h text:style-name="P722" text:outline-level="2"><text:bookmark-start text:name="_Toc27386010"/>Wniosek o wydanie zezwolenia na zajęcie pasa drogowego w celu prowadzenia robót<text:bookmark-end text:name="_Toc27386010"/></text:h>
      <text:p text:style-name="P723"><text:span text:style-name="T724">Ust.<text:s/></text:span><text:span text:style-name="T725">7</text:span><text:span text:style-name="T726"><text:s/>nie kreuje nowych obowiązków dla Stron, a jedynie stanowi powtórzenie obowiązujących regulacji prawnych oraz potwierdzenie zastrzeżeń zawartych w § 3 ust. 1 i 2 Umowy. W tym miejscu przypomina się Inwestorowi<text:s/></text:span><text:span text:style-name="T727">m.in.<text:s/></text:span><text:span text:style-name="T728">o obowiązku<text:s/></text:span><text:span text:style-name="T729">uzyskania odrębnego zezwolenia zarządy drogi na prowadzenie robót budowlanych w pasie drogowym oraz poniesienia w związku z tym odpowiednich opłat, których wysokość nie podlega obniżeniu na podstawie Umowy.<text:s/></text:span></text:p>
      <text:h text:style-name="P730" text:outline-level="2"><text:bookmark-start text:name="_Toc27386011"/>Wniosek o wydanie zezwolenia na zajęcie pasa drogowego w celu umieszczenia<text:s/>w pasie drogowym urządzeń infrastruktury technicznej niezwiązanych z potrzebami zarządzania drogami lub potrzebami ruchu drogowego<text:bookmark-end text:name="_Toc27386011"/></text:h>
      <text:h text:style-name="P731" text:outline-level="3"><text:bookmark-start text:name="_Toc27386012"/>Procedury i obowiązki Stron<text:bookmark-end text:name="_Toc27386012"/></text:h>
      <text:p text:style-name="P732"><text:span text:style-name="T733">Ust.<text:s/></text:span><text:span text:style-name="T734">8</text:span><text:span text:style-name="T735"><text:s/>potwierdza to, że Inwestor ma obowiązek uzyskania zezwolenia zarządcy drogi na zajęcie pas drogowego w celu umieszczenia urządzeń. Chodzi o to, aby wyeliminować takie sytuacje, w których Inwestor będzie usiłował twierdzić, że zawarcie Umowy zwalnia go z<text:s/></text:span><text:span text:style-name="T736">obowiązku uzyskania zezwoleń<text:s/></text:span><text:span text:style-name="T737">na zajęcie pasa drogowego w celu<text:s/></text:span><text:span text:style-name="T738">umieszcz</text:span><text:span text:style-name="T739">e</text:span><text:span text:style-name="T740">nia w pasie drogowym urządzeń infrastruktury technicznej niezwiązanych z potrzebami zarządzania drogami lub potrzebami ruchu drogowego</text:span><text:span text:style-name="T741">.</text:span><text:span text:style-name="T742"><text:s/>Ponadto, omawiany ustęp przewiduje po stronie Inwestora obowiązek wyraźnego wskazania we wniosku o wydanie takiego zezwolenia, że wniosek dotyczy urządzeń umieszczanych w pasie drogowym w związku z realizacją inwestycji, której dotyczy Umowa. Umowa w tej części zawiera także deklarację ze strony<text:s/></text:span><text:span text:style-name="T743">JST</text:span><text:span text:style-name="T744">, że zarządca drogi, wydając odpowiednie decyzje, będzie respektował stawki opłat ustalone przez Strony w Umowie.<text:s/></text:span></text:p>
      <text:h text:style-name="P745" text:outline-level="3"><text:bookmark-start text:name="_Toc27386013"/>Kwestie związane z pomocą publiczną<text:bookmark-end text:name="_Toc27386013"/></text:h>
      <text:p text:style-name="P746"><text:span text:style-name="T747">W celu umożliwienia JST, a właściwie jej organowi, wydającemu na rzecz Inwestora zezwolenie na umieszczenie urządzeń w pasie drogowym z zastosowaniem obniżonej stawki opłaty,<text:s/></text:span><text:span text:style-name="T748">ustalenie, czy wydanie decyzji będzie mieć konsekwencje w postaci udzielenia pomocy publicznej Inwestorowi oraz<text:s/></text:span><text:span text:style-name="T749">–<text:s/></text:span><text:span text:style-name="T750">ewentualnie</text:span><text:span text:style-name="T751"><text:s/>-</text:span><text:span text:style-name="T752"><text:s/>jakiego rodzaju będą to konsekwencje</text:span><text:span text:style-name="T753">, w ust. 8 przewidziano po stronie Inwestora dodatkowy obowiązek. Wraz z wniosk</text:span><text:span text:style-name="T754">iem</text:span><text:span text:style-name="T755"><text:s/>o wydanie zezwolenia<text:s/></text:span><text:span text:style-name="T756">I</text:span><text:span text:style-name="T757">nwestor ma obowiązek dostarczyć zarządcy drogi odpowiedni dokument, na pod</text:span><text:soft-page-break/><text:span text:style-name="T758">stawie którego zarządca drogi będzie w stanie ocenić, czy Inwestor w</text:span><text:span text:style-name="T759"><text:s/>roku wydania zezwolenia oraz w</text:span><text:span text:style-name="T760"><text:s/>okresie dwóch lat poprzedzających wydanie zezwolenia otrzymał pomoc<text:s/></text:span><text:span text:style-name="T761">de minimis</text:span><text:span text:style-name="T762"><text:s/>oraz jaka była wysokość tej pomocy.<text:s/></text:span></text:p>
      <text:h text:style-name="P763" text:outline-level="3"><text:bookmark-start text:name="_Toc27386014"/>Zezwolenie<text:s/>na zajęcie pasa drogowego w celu umieszczenia urządzeń<text:s/>ze zleceniem<text:s/>wykonania Inwestycji<text:bookmark-end text:name="_Toc27386014"/></text:h>
      <text:p text:style-name="P764">Generalnie, istnieje prawdopodobieństwo, że Inwestor nie wykona inwestycji, której będzie dotyczyła Umowa. Znamiennym pozostaje, że w takiej sytuacji Inwestor powinien utracić prawo do korzystania ze stawek opłat określonych w Umowie i powinien ponosić opłaty wyliczone według takich stawek, jakie obowiązują wszelkie inne podmioty<text:s/>korzystające z pasów drogowych. Ponieważ zwykle to, że inwestycja nie została wykonana,<text:s/>będzie można stwierdzić dopiero po wydaniu decyzji określających wymiar opłat, należy w Umowie przewidzieć możliwości, które pozwolą JST,<text:s/>po pierwsze, odstąpić od Umowy, po drugie, zmienić wysokość opłat pobieranych od Inwestora od chwili dokonania takiego odstąpienia. Zagadnienie prawa do odstąpienia od Umowy zostało uregulowane w § 15 Umowy<text:s/>(i przy tym postanowieniu zostanie omówione), natomiast w<text:s/><text:span text:style-name="T765">§ 6 ust.<text:s/></text:span><text:span text:style-name="T766">9</text:span><text:span text:style-name="T767"><text:s/>Umowy</text:span><text:s/>przewidziano po stronie JST (a raczej zarządcy drogi, wydającego zezwolenie) dodatkowy obowiązek, który w przypadku dokonania odstąpienia ma umożliwić JST (a dokładnie zarządcy)<text:s/>pozbawienie Inwestora prawa do korzystania z obniżonych stawek opłat.</text:p>
      <text:p text:style-name="P768"><text:bookmark-start text:name="_Hlk27376520"/>Zgodnie z zaproponowanym postanowieniem Umowy, zarządca w wydawanym zezwoleniu ma obowiązek<text:s/>zamieścić<text:s/>zlecenie zastrzegające konieczność wykonania przez Inwestora<text:s/>inwestycji<text:s/>opisanej w Umowie,<text:s/>zgodnie z warunkami Umowy, pod rygorem uchylenia<text:s/>wydawanego zezwolenia<text:s/>w razie uchybienia temu obowiązkowi.<text:s/>Oczywiście możliwość wprowadzenia takiego warunku nie wynika z przepisów UstDP, a należy jej poszukiwać w przepisach UstKPA.<text:s/></text:p>
      <text:p text:style-name="P769">Jak podnosi się w literaturze, zlecenie<text:s/>określane jest jako klauzula dodatkowa decyzji,<text:s/><text:span text:style-name="T770">której celem jest spowodowanie pewnego zdarzenia, wywołanie określonego skutku przez podmiot, na korzyść którego decyzja została wydana</text:span><text:s/>(B. Adamiak, J. Borkowski,<text:s/><text:span text:style-name="T771">Kodeks postępowania administracyjnego. Komentarz</text:span>,<text:s/>Wyd. 16, Warszawa 2019).<text:s/>Naczelny Sąd Administracyjny w uchwale z dnia 24 września 2001 r.<text:s/>w sprawie<text:s/>OPS 6/01 (ONSA 2001, Nr 1, poz. 7) zauważył, że<text:s/><text:span text:style-name="T772">klauzulą dodatkową decyzji administracyjnej, która oprócz terminu i warunku może wywierać istotny wpływ na jej moc wiążącą w czasie, może być zlecenie. Zlecenie nie zawiesza skuteczności decyzji, do której zostało dodane, nie odracza możliwości jej wykonania, ale zobowiązuje, zmusza adresata decyzji do jej wykonania zgodnie ze zleceniem. Realizacja obowiązków określonych w zleceniu powinna nastąpić równocześnie z realizacją uprawnień lub nawet dopiero po realizacji uprawnień wynikających z decyzji</text:span>.</text:p>
      <text:p text:style-name="P773">W wyroku z dnia 18 marca 2009 r. w sprawie II GSK 792/08, Naczelny Sąd Administracyjny wskazał, że<text:s/><text:span text:style-name="T774">zlecenie może być wprowadzone do decyzji tylko wówczas, gdy w powszechnie obowiązujących przepisach prawa istnieje podstawa do nakładania na adresata decyzji dodatkowych zobowiązań.<text:s/></text:span>[…]<text:s/><text:span text:style-name="T775">Decyzja zawierająca zlecenie nałożone bez podstawy prawnej<text:s/></text:span><text:soft-page-break/><text:span text:style-name="T776">nie może być uchylona na podstawie art. 162 § 2 KPA. Wyeliminowanie aktu administracyjnego obarczonego taką wadą kwalifikowaną powinno bowiem nastąpić w drodze stwierdzenia nieważności decyzji, stosując przepis art. 135 ustawy z dnia 30 sierpnia 2002 r. Prawo o postępowaniu przed sądami administracyjnymi (Dz. U. Nr 153, poz. 1270 ze zm.).</text:span></text:p>
      <text:p text:style-name="P777">Trzeba zatem przyjąć, że podstawą prawną do nałożenia przez zarządcę drogi na Inwestora zlecenia w omawianym przypadku będzie art. 50a ust. 1 ustawy z dnia 8 marca 1990 r. o samorządzie gminnym (Dz. U. z 2019 r. poz. 506, z późn. zm.)/art. 59a ust. 1 ustawy z dnia 5 czerwca 1998 r. o samorządzie województwa (Dz. U. z 2019 r. poz. 512, z późn. zm.)/art. 50a ust. 1 ustawy z dnia 5 czerwca 1998 r. o samorządzie powiatowym (Dz. U. z 2019 r. poz. 511, z późn. zm.)<text:s/>w zw. z § 6 ust.<text:s/>9<text:s/>Umowy.</text:p>
      <text:p text:style-name="P778">Już w tym miejscu zasygnalizowania<text:s/>wymaga, że wprowadzenie zlecenia w zezwoleniu wydawanym na rzecz Inwestora pozwoli na późniejsze uchylenie zezwolenia w przypadku,<text:s/>gdyby doszło do odstąpienia od Umowy, przez którąkolwiek ze Stron.</text:p>
      <text:h text:style-name="P779" text:outline-level="2"><text:bookmark-start text:name="_Toc27386015"/><text:bookmark-end text:name="_Hlk27376520"/>Odbiory częściowe i odbiór końcowy<text:bookmark-end text:name="_Toc27386015"/></text:h>
      <text:p text:style-name="P780"><text:span text:style-name="T781">W<text:s/></text:span><text:span text:style-name="T782">ust.<text:s/></text:span><text:span text:style-name="T783">10</text:span><text:span text:style-name="T784"><text:s/>zawarta została informacja, że realizacja inwestycji będzie następowała etapami, w kolejności opisanej w harmonogramie, który stanowi załącznik do Umowy. Jest to o tyle istotne, że w Umowie przewidziano mechanizm kontroli tego, czy Umowa jest wykonywana terminowo, w postaci instytucji odbiorów częściowych – tj. odbiorów poszczególnych etapów inwestycji, wyodrębnionych w harmonogramie. Jakie będą to etapy, będzie to zależne od Stron, które wspólnie ustalą treść harmonogramu przez zawarciem Umowy. Chodzi o to, aby przez odbiór częściowy JST mógł kontrolować to, czy Inwestor respektuje przyjęty harmonogram oraz zmierza do osiągnięcia założonego celu Umowy.<text:s/></text:span></text:p>
      <text:p text:style-name="P785">W tym miejscu określona została<text:s/>m.in.<text:s/>procedura, wedle której Inwestor ma zawiadamiać<text:s/>JST<text:s/>o gotowości <text:s/>przystąpienia do odbioru, a także preferowana procedura przebiegu czynności odbiorowych. Sprecyzowano także skutki niestawienia się przedstawiciela JST na czynności odbiorowe.</text:p>
      <text:p text:style-name="P786">Zgodnie z zaproponowanymi postanowieniami, Inwestor będzie zgłaszał JST gotowość przystąpienia do<text:s/>odbiorów częściowych<text:s/>pisemnie lub mailowo z co najmniej siedmiodniowym wyprzedzeniem. W zgłoszeniu Inwestor zobowiązany jest zawrzeć co najmniej informacje określone w Umowie, tj. datę i miejsce rozpoczęcia czynność odbiorowych oraz ich planowany zakres.<text:s/>Inną procedurę przewidziano dla Odbioru końcowego – w tym przypadku, po dokonaniu przez Inwestora zgłoszenia gotowości, Strony wspólnie ustalą datę rozpoczęcia czynności na co najmniej 14 dni przed przystąpieniem do odbioru.<text:s/></text:p>
      <text:p text:style-name="P787">Jeśli JST nie stawi się w wyznaczonym terminie, Inwestor ma obowiązek wyznaczyć kolejny termin czynności, który nie może przypadać wcześniej niż po upływie co najmniej 3 dni od dnia zgłoszenia tego dodatkowego terminu.<text:s/>Jeśli JST nie stawi się także w tym dodatkowym terminie, Inwestor może samodzielnie dokonać czynności odbiorowych. Każdy odbiór, czy to częściowy, czy końcowy Strony mają obowiązek potwierdzić odpowiednim protokołem. W protokole każda ze Stron może zamieścić uwagi<text:s/>lub zalecenia. W protokole może także dojść<text:s/><text:soft-page-break/>do stwierdzenia, że dany etap inwestycji czy też jej całość, wykonano z uchybieniami,<text:s/>przez które rozumie się niezgodność<text:s/>inwestycji z<text:s/>projektem koncepcyjnym lub projektem wykonawczym<text:s/>inwestycji.<text:s/><text:bookmark-start text:name="_Hlk26457770"/>W przypadku odnotowania w protokole odbiorowym stwierdzenia uchybień, należy w protokole określić termin ich usunięcia przez Inwestora, a po zgłoszeniu przez Inwestora, że je usunął, powtórzyć czynności odbiorowe<text:bookmark-end text:name="_Hlk26457770"/>.<text:s/></text:p>
      <text:h text:style-name="P788" text:outline-level="2"><text:bookmark-start text:name="_Toc27386016"/>Czynności kontrolne JST<text:bookmark-end text:name="_Toc27386016"/></text:h>
      <text:p text:style-name="P789"><text:span text:style-name="T790">W<text:s/></text:span><text:span text:style-name="T791">ust. 1</text:span><text:span text:style-name="T792">1</text:span><text:span text:style-name="T793"><text:s/>i 1</text:span><text:span text:style-name="T794">2</text:span><text:span text:style-name="T795"><text:s/></text:span><text:span text:style-name="T796">opisano zakres czynności kontrolnych, jakie w toku realizacji inwestycji może wykonywać JST oraz ich preferowany przebieg. Zgodnie</text:span><text:span text:style-name="T797"><text:s/>z zaproponowanymi postanowieniami, JST może<text:s/></text:span><text:span text:style-name="T798">kontrolować to, czy realizacja inwestycji odbywa się zgodnie z Umową. Przykładowo w Umowie wskazano prawo JST do z</text:span><text:span text:style-name="T799">wraca</text:span><text:span text:style-name="T800">nia</text:span><text:span text:style-name="T801"><text:s/>się do Inwestora o udzielenie pisemnych<text:s/></text:span><text:span text:style-name="T802">lub</text:span><text:span text:style-name="T803"><text:s/>ustnych wyjaśnień</text:span><text:span text:style-name="T804"><text:s/>(</text:span><text:span text:style-name="T805">w określonym terminie</text:span><text:span text:style-name="T806">,<text:s/></text:span><text:span text:style-name="T807">nie krótszym niż czternaście dni</text:span><text:span text:style-name="T808">)</text:span><text:span text:style-name="T809"><text:s/></text:span><text:span text:style-name="T810">oraz prawo do wykonywania oględzin (po uprzednim zgłoszeniu i wspólnym ustaleniu przez Strony czasu i miejsca oględzin). W celu usunięcia ewentualnych obaw Inwestora co do tego, że czynności kontrolne mogą skutkować opóźnieniem w realizacji inwestycji, zastrzeżono w Umowie, że JST poprzez kontrolę nie może zakłócać wykonywania inwestycji, a w szczególności powodować takich opóźnień.<text:s/></text:span></text:p>
      <text:p text:style-name="P811">Zaleca się, aby z czynności kontrolnych JST były sporządzane pisemne notatki <text:s/>- nie wprowadzono jednak w Umowie obowiązku w tym zakresie, a jedynie możliwość. Zgodnie z zaproponowanymi postanowieniami, JST ma jednak obowiązek poinformować Inwestora o tym, co ustaliła w toku kontroli, zaś Inwestor ma prawo przedstawić swoje stanowisko odnośnie do wyników kontroli. W celu wyeliminowania ewentualnych wątpliwości wyraźnie zastrzeżono w Umowie, że koszty czynności kontrolnych nie obciążają Inwestora.<text:s/></text:p>
      <text:h text:style-name="P812" text:outline-level="1"><text:bookmark-start text:name="_Toc27386017"/>§ 7 Umowy<text:bookmark-end text:name="_Toc27386017"/></text:h>
      <text:p text:style-name="P813">§ 7 Umowy zawiera katalog obowiązków JST. Oczywiście, w tej części Umowy nie został przedstawiony<text:s/>ich<text:s/>zamknięty<text:s/>zbiór, a jedynie<text:s/>wymieniono te z nich, które nie zostały wprost czy też jednoznacznie zapisane w pozostałych postanowieniach Umowy.<text:s/>Po stronie JST przewidziano w § 7 Umowy obowiązek:</text:p>
      <text:list text:style-name="LFO11" text:continue-numbering="true">
        <text:list-item>
          <text:p text:style-name="P814">przystąpienia do<text:s/>wymaganych Umową<text:s/>czynności odbiorowych, tj. odbiorów częściowych i odbioru końcowego w sposób niepowodujący opóźnień w realizacji inwestycji lub wstrzymania prowadzonych przez Inwestora prac;</text:p>
        </text:list-item>
        <text:list-item>
          <text:p text:style-name="P815">współpracy z Inwestorem przy wykonywaniu inwestycji, której dotyczy Umowa – co należy rozumieć,<text:s/>jako podejmowanie działań w dobrej wierze, prowadzenie wspólnych rozmów w celu rozwiązania<text:s/>trudności<text:s/>zaistniałych<text:s/>w toku wykonywania inwestycji, prowadzenie postępowań związanych z wydawaniem zezwoleń dotyczących zajmowania przez Inwestora pasów drogowych bez przewlekłości, w miarę możliwości<text:s/>-<text:s/>wykonywanie czynności opisanych z Umowie (np. związanych z weryfikacją projektu wykonawczego<text:s/>inwestycji) w szybszym terminie niż w ostatnim dniu okresu zastrzeżonego w Umowie;</text:p>
        </text:list-item>
        <text:list-item>
          <text:p text:style-name="P816">koordynowania realizacji Umowy w ramach swoich wewnętrznych struktur, w szczególności w zakresie opisanym w części poradnika odnoszącej się do § 6 ust. 5 Umowy, w tym pełnienie nadzoru nad respektowaniem treści Umowy przez zarządcę dróg, w których będzie wykonywana inwestycja, a przede wszystkim zapewnienie, aby w zezwoleniach wydawanych przez ten podmiot<text:s/>stosowane były stawki opłat określone w Umowie.<text:s/></text:p>
        </text:list-item>
      </text:list>
      <text:h text:style-name="P817" text:outline-level="1"><text:bookmark-start text:name="_Toc27386018"/>§ 8 Umowy<text:bookmark-end text:name="_Toc27386018"/></text:h>
      <text:p text:style-name="P818">§ 8 Umowy zawiera katalog obowiązków Inwestora. Także i w tym przypadku przedstawiony zbiór ma charakter otwarty, przede wszystkim dlatego, że obowiązki Inwestora są także określone w innych postanowieniach Umowy. Po stronie Inwestora przewidziano w § 8 Umowy obowiązek:</text:p>
      <text:list text:style-name="LFO12" text:continue-numbering="true">
        <text:list-item>
          <text:p text:style-name="P819">wykonywania inwestycji z należytą (zawodową) starannością, jakiej JST ma prawo wymagać od profesjonalisty prowadzącego działalność gospodarczą w danej dziedzinie, a także terminowo – tj. z poszanowaniem terminów określonych w harmonogramie załączonym do Umowy;</text:p>
        </text:list-item>
        <text:list-item>
          <text:p text:style-name="P820">informowania JST w odpowiedniej formie o wystąpieniu opóźnień w realizacji inwestycji w odniesieniu do postanowień załączonego do Umowy harmonogramu. W ust. 2 zaproponowano procedurę przekazywania takich informacji. Kwestie dotyczące dokonywania zmian harmonogramu uzupełnia regulacja § 18 ust. 2 Umowy;</text:p>
        </text:list-item>
        <text:list-item>
          <text:p text:style-name="P821">zapewnienia JST możliwości wykonania opisanych w Umowie czynności kontrolnych, w szczególności oględzin miejsca wykonywania przez Inwestora prac na drogach publicznych;</text:p>
        </text:list-item>
        <text:list-item>
          <text:p text:style-name="P822">informowania JST o istotnych zmianach dotyczących przedsiębiorstwa Inwestora, zaistniałych w okresie od zawarcia Umowy do dnia zakończenia realizacji inwestycji (odbioru końcowego inwestycji), które mogą wpłynąć na możliwość wykonania inwestycji oraz innych obowiązków, jakie Inwestor przyjął na siebie w Umowie;</text:p>
        </text:list-item>
        <text:list-item>
          <text:p text:style-name="P823"><text:s/>współpracy z JST przy wykonywaniu inwestycji, której dotyczy Umowa.</text:p>
        </text:list-item>
      </text:list>
      <text:h text:style-name="P824" text:outline-level="1"><text:bookmark-start text:name="_Toc27386019"/>§ 9 Umowy<text:bookmark-end text:name="_Toc27386019"/></text:h>
      <text:p text:style-name="P825">W omawianej części Umowy opisany został jej przedmiot w zakresie dotyczącym wysokości stawek opłat. To właśnie w tym miejscu Strony ustalają, w jakiej wysokości stawki powinny zostać przyjęte do wyliczenia wysokości opłat, które Inwestor będzie uiszczał za zajmowanie pasa drogowego dróg publicznych w celu umieszczenia urządzeń,<text:s/>budowanych w związku z realizacją inwestycji określonej w Umowie.</text:p>
      <text:p text:style-name="P826">Ponieważ przepisy powszechnie obowiązującego prawa wprost określają, jak powinna zostać wyliczona wysokość stawki przedmiotowej opłaty, Strony nie mogą jej przyjąć na dowolnym poziomie, a powinny dokonać jej wyliczenia w sposób opisany przez ustawodawcę, który został sprecyzowany w załączniku nr 6 do Umowy.<text:s/>Jeśli zaś chodzi o wyliczenie wysokości opłat,<text:s/><text:soft-page-break/>jakie ma uiszczać Inwestor za zajęcie pasa drogowego dróg w celu umieszczenia w pasach drogowych urządzeń infrastruktury technicznej, to powinno zostać ono wykonane zgodnie z przepisami UstDP. Poprzez zawarcie Umowy Strony nie zmieniają sposobu lub zasad naliczania opłat za zajmowanie pasów drogowych, a jedynie obniżają stawkę opłaty używaną do wyliczeń<text:s/>wysokości opłaty<text:s/>– w celu usunięcia wątpliwości, postanowienia UstDP określające sposób wyliczenia opłaty, zostały przytoczone w ust. 1 i ust. 3.</text:p>
      <text:p text:style-name="P827">W<text:s/><text:span text:style-name="T828">ust. 1</text:span><text:s/>Strony powinny wpisać wyliczone wysokości stawek opłat.<text:s/>Zaproponowano przedstawienie stawek opłat w formie tabeli<text:s/>(Tabela nr 1 w Umowie).<text:s/>Ostateczna wysokość opłat, jakie Inwestor będzie uiszczał, określona będzie w odpowiednich decyzjach administracyjnych.</text:p>
      <text:p text:style-name="P829"><text:span text:style-name="T830">Ust. 2<text:s/></text:span>zawiera miejsce na ustalenie przez Strony okresu, w jakim Inwestor będzie<text:s/>miał prawo do korzystania z niższych stawek opłat za zajęcie pasa drogowego. Według zaproponowanej treści postanowienia, stawki te mają obowiązywać w okresie od dnia zajęcia pasa drogowego w celu umieszczenia urządzeń do dnia, gdy upłynie pięć lat, liczonych od chwili zakończenia realizacji inwestycji, której Umowa dotyczy. Generalnie, okres, o którym mowa, zależny będzie od okoliczności danego przypadku – tego, w jakim czasie dojdzie do odzyskania przez Inwestora rentowności wykonywanej przez niego inwestycji (tj.<text:s/>do osiągnięcia<text:s/>wartości bieżącej<text:s/>netto inwestycji<text:s/>większej od 0). Ważne jest to, aby treść wprowadzona w ust. 2, była kompatybilna z założeniami przyjętymi w danym przypadku do wyliczenia wysokości stawek przyjętych w Umowie.<text:s/></text:p>
      <text:p text:style-name="P831">Po upływie okresu oznaczonego w ust. 2, Inwestor traci prawo do korzystania z niższych stawek opłat za zajmowanie pasów drogowych i od tej chwili – jeśli dalej będzie zajmował pas drogowy – ma obowiązek ponoszenia tych opłat w wysokości wyliczonej z zastosowaniem stawki opłaty określonej we właściwej uchwale JST,<text:s/>o której mowa w art. 40 ust. 8 UstDP, obowiązującej na dzień wydania<text:s/>decyzji w przedmiocie zezwolenia na zajmowanie pasa drogowego w celu umieszczenia urządzeń. Ta ostatnia kwestia musi znaleźć odpowiednie odzwierciedlenie w treści zezwolenia na zajmowanie pasa drogowego w celu umieszczenia urządzeń, wydawanego przez zarządcę drogi.<text:s/></text:p>
      <text:p text:style-name="P832">Należy również pamiętać, że w każdym czasie,<text:s/>na wniosek Inwestora, może dojść do zmiany decyzji o zezwoleniu na zajmowanie pasów drogowych w trybie art. 155 UstKPA. Z tych przyczyn,<text:s/>potencjalnie możliwe jest ustalenie<text:s/>w Umowie, że po okresie ponoszenia<text:s/>przez Inwestora za zajmowanie pasa drogowego<text:s/>opłat według niższych stawek,<text:s/>Inwestor wystąpi o zmianę wydanych zezwoleń, a zarządca drogi przychyli się do takiego wniosku – wówczas Inwestor może być zobowiązany do <text:s/>uiszczania opłat w wysokości wyliczonej z zastosowaniem stawki opłaty określonej we właściwej uchwale JST,<text:s/>o której mowa w art. 40 ust. 8 UstDP, obowiązującej na dzień wydania<text:s/>nowej (zmienionej) decyzji, z wszelkimi konsekwencjami dotyczącymi zmiany decyzji.</text:p>
      <text:soft-page-break/>
      <text:p text:style-name="P833">Z kolei<text:s/><text:span text:style-name="T834">ust.<text:s/></text:span><text:span text:style-name="T835">3</text:span><text:span text:style-name="T836"><text:s/></text:span>stanowi powtórzenie regulacji art. 40 ust. 5<text:s/><text:span text:style-name="T837">in fine<text:s/></text:span>UstDP.<text:s/>Przepis ten stanowi, że opłatę za zajęcie pasa drogowego w celu<text:s/>umieszczania w pasie drogowym urządzeń infrastruktury technicznej niezwiązanych z potrzebami zarządzania drogami lub potrzebami ruchu drogowego<text:s/>ustala się jako iloczyn liczby metrów kwadratowych powierzchni pasa drogowego zajętej przez rzut poziomy urządzenia i stawki opłaty za zajęcie 1 m<text:span text:style-name="T838">2</text:span><text:s/>pasa drogowego pobieranej za każdy rok umieszczenia urządzenia w pasie drogowym, przy czym za umieszczenie urządzenia w pasie drogowym lub na drogowym obiekcie inżynierskim przez okres krótszy niż rok opłata obliczana jest proporcjonalnie do liczby dni umieszczenia urządzenia w pasie drogowym lub na drogowym obiekcie inżynierskim.</text:p>
      <text:h text:style-name="P839" text:outline-level="1"><text:bookmark-start text:name="_Toc27386020"/>§ 10 Umowy<text:bookmark-end text:name="_Toc27386020"/></text:h>
      <text:p text:style-name="P840">W omawianej części Umowy, w celu usunięcia ewentualnych wątpliwości, podkreślono, że zawarcie Umowy nie modyfikuje w żadnym stopniu zasad ponoszenia przez Inwestora odpowiedzialności za szkody wynikłe<text:s/>na terenach dróg publicznych w związku z realizacją inwestycji. Innymi słowy, ponownie zastrzeżono w tym miejscu, że Inwestor realizuje inwestycję na własne ryzyko i na własną rzecz.<text:s/></text:p>
      <text:h text:style-name="P841" text:outline-level="1"><text:bookmark-start text:name="_Toc27386021"/>§ 11 Umowy<text:bookmark-end text:name="_Toc27386021"/></text:h>
      <text:p text:style-name="P842">W § 11 Umowy zostały opisane kwestie związane z zagadnieniem siły wyższej. Są to standardowe klauzule spotykane w umowach gospodarczych. Przedstawiony w § 11 Umowy sposób uregulowania omawianego zagadnienia ma jedynie charakter przykładowy – co oznacza, że<text:s/>Strony na etapie negocjacji mogą dowolnie modyfikować te postanowienia.<text:s/></text:p>
      <text:p text:style-name="P843">Jak była już mowa wyżej, na potrzeby Umowy pojęcie<text:s/><text:span text:style-name="T844">siły wyższej</text:span><text:s/>zdefiniowano w następujący sposób:<text:s/><text:span text:style-name="T845">zewnętrzne zdarzenie nagłe, nieprzewidywalne i niezależne od woli Stron, które wystąpiło po zawarciu Umowy, uniemożliwiające wykonanie Umowy w całości lub w części, na stałe lub na pewien czas, któremu nie można zapobiec ani przeciwdziałać przy zachowaniu należytej staranności Stron. Za przejawy Siły Wyższej Strony uznają w szczególności klęski żywiołowe (w tym trzęsienie ziemi, osunięcie gruntu, huragan, wybuch, powódź) oraz inne nadzwyczajne zjawiska atmosferyczne, akty terrorystyczne, akty sabotażu, wojny, blokady, powstania, zamieszki, epidemie, stan wojenny, stan wyjątkowy, strajki powszechne. Okolicznościami Siły wyższej w rozumieniu Umowy nie będą strajki pracowników, jak również braki kadrowe po którejś ze Stron</text:span>.</text:p>
      <text:p text:style-name="P846">W omawianej części Umowy:</text:p>
      <text:list text:style-name="LFO13" text:continue-numbering="true">
        <text:list-item>
          <text:p text:style-name="P847">zastrzeżono, że<text:s/>żadna ze Stron nie może ponosić odpowiedzialności z tytułu niewykonania/nienależytego wykonania Umowy, jeśli taka okoliczność będzie spowodowana siłą<text:s/>wyższą;</text:p>
        </text:list-item>
        <text:list-item>
          <text:p text:style-name="P848">ustalono tryb postępowania Stron na wypadek zaistnienia siły wyższej, a w szczególności możliwość rozwiązania Umowy za porozumieniem, w przypadku gdy działanie siły wyższej będzie trwało dłużej niż 3 miesiące.<text:s/></text:p>
        </text:list-item>
      </text:list>
      <text:h text:style-name="P849" text:outline-level="1"><text:bookmark-start text:name="_Toc27386022"/><text:soft-page-break/>§ 12 Umowy<text:bookmark-end text:name="_Toc27386022"/></text:h>
      <text:p text:style-name="P850">§ 12 zawiera klauzulę dotyczącą sposobu rozstrzygania sporów, jakie mogą powstać pomiędzy Stronami w związku z zawarciem i wykonywaniem Umowy. Zgodnie z zaproponowanym postanowieniem, w przypadku powstania jakiegokolwiek sporu, Strony przez okres 30 dni powinny prowadzić w dobrej wierze rokowania. Po upływie tego okresu,<text:s/>Strony mogą poddać rozstrzygnięcie sporu sądowi powszechnemu. W Umowie zaproponowano, aby spór był<text:s/>rozstrzygany przez sąd właściwy dla miejsca położenia dróg publicznych, w których pasach – zgodnie z Umową – w toku realizacji inwestycji Inwestor miał umieścić urządzenia. W przypadku, gdyby się okazało, że drogi te leżą w obszarze właściwości miejscowej kilku sądów powszechnych, decyzja co do wyboru sądu właściwego powinna należeć do tego podmiotu, który będzie chciał zainicjować postępowanie sądowe.<text:s/></text:p>
      <text:p text:style-name="P851">§ 12 zawiera standardową klauzulę stosowaną w umowach gospodarczych. Zaproponowana regulacja ma jedynie charakter przykładowy, co oznacza, że Strony na etapie negocjacji mogą dowolnie modyfikować to postanowienie.<text:s/></text:p>
      <text:h text:style-name="P852" text:outline-level="1"><text:bookmark-start text:name="_Toc27382993"/><text:bookmark-start text:name="_Toc27386023"/><text:bookmark-end text:name="_Toc27382993"/>§ 13 Umowy<text:bookmark-end text:name="_Toc27386023"/></text:h>
      <text:p text:style-name="P853">W omawianej części Umowy uregulowano prawa i obowiązki Stron związane z wzajemnym udostępnianiem sobie przez Strony danych osobowych swoich przedstawicieli – tj. wszystkich osób zaangażowanych w negocjacje, przygotowanie, zawarcie i wykonanie Umowy. Katalog tych danych będzie zależy od okoliczności danego przypadku, jednakże zwykle będą to dane, których zakres zaproponowano w § 1 ust. 1 Umowy, gdzie pojęcie<text:s/><text:span text:style-name="T854">danych osobowych<text:s/></text:span>zostało zdefiniowane jako:<text:s/><text:span text:style-name="T855">dane osobowe osób odpowiedzialnych za realizację Umowy lub jej części, w szczególności pracowników/współpracowników/zleceniobiorców Stron, tj. imię, nazwisko, adres e-mail, numer telefonu, stanowisko służbowe, ewentualnie inne zamieszczone w Załączniku adresowym</text:span>.</text:p>
      <text:p text:style-name="P856">§ 13 Umowy zawiera ogólne deklaracje Stron co do zakresu czynności (operacji), jakie zamierzają one wykonywać na przekazywanych sobie danych osobowych, ich dalszego przekazywania itp. podobnych zagadnień związanych z przetwarzaniem danych osobowych. Całość tego paragrafu stanowi propozycję ogólnego uregulowania obowiązków Stron, jako podmiotów przetwarzających dane osobowe przedstawicieli drugiej Strony, wynikających z rozporządzenia<text:s/>Parlamentu Europejskiego i Rady (UE) 2016/679 z dnia 27 kwietnia 2016 r. w sprawie ochrony osób fizycznych w związku z przetwarzaniem danych osobowych i w sprawie swobodnego przepływu takich danych oraz uchylenia dyrektywy 95/46/WE (ogólne rozporządzenie o ochronie danych)<text:s/>z dnia 27 kwietnia 2016 r.,<text:s/>Dz.Urz.UE.L Nr 119, str. 1<text:s/>wraz z późn. zm.</text:p>
      <text:p text:style-name="P857">Są to standardowe klauzule spotykane w umowach gospodarczych. Przedstawiony w § 13 Umowy sposób uregulowania omawianego zagadnienia ma jedynie charakter przykładowy – co oznacza, że Strony na etapie negocjacji mogą dowolnie modyfikować te postanowienia, w<text:s/><text:soft-page-break/>szczególności poprzez wprowadzenie bardziej szczegółowych<text:s/>klauzul lub poprzez zawarcie odrębnego kontraktu w przedmiocie udostępniania i przetwarzania danych osobowych.<text:s/></text:p>
      <text:h text:style-name="P858" text:outline-level="1"><text:bookmark-start text:name="_Toc27386024"/>§ 14 Umowy<text:bookmark-end text:name="_Toc27386024"/></text:h>
      <text:p text:style-name="P859">W § 14 Umowy zostały opisane kwestie dotyczące ochrony informacji poufnych. Są to standardowe klauzule spotykane w umowach gospodarczych.<text:s/>Treść<text:s/>§ 14 Umowy<text:s/>może być dostosowywana do potrzeb Stron<text:s/>na etapie negocjacji.<text:s/>Zwykle to Inwestor będzie zainteresowany rozwinięciem tych postanowień w celu ochrony informacji dotyczących działalności jego przedsiębiorstwa i specyfiki budowanej przez niego infrastruktury.</text:p>
      <text:p text:style-name="P860">Na potrzeby Umowy przyjęto następujące rozumienie pojęcia<text:s/><text:span text:style-name="T861">informacj</text:span><text:span text:style-name="T862">e</text:span><text:span text:style-name="T863"><text:s/>poufn</text:span><text:span text:style-name="T864">e</text:span>:<text:s/><text:span text:style-name="T865">wszelkie informacje dotyczące Strony, w której posiadanie druga Strona weszła w związku z przygotowaniem, zawarciem i wykonaniem Umowy, w szczególności informacje technologiczne, techniczne lub handlowe, a których ujawnienie mogłoby naruszyć interesy którejkolwiek ze Stron, zwłaszcza Strony, której dotyczą</text:span>. Informacjami poufnymi będą zatem przede wszystkim te informacje, które dotyczą urządzeń budowanych przez Inwestora lub inne dane, będące tajemnicą przedsiębiorstwa Inwestora w świetle obowiązujących aktów prawnych.<text:s/></text:p>
      <text:p text:style-name="P866">W Umowie proponuje się ochronę informacji poufnych przez okres obowiązywania Umowy <text:s/>oraz przez dalszy czas – okres pięciu lat od dnia zakończenia realizacji inwestycji. Zastrzeżono, że ujawnienie informacji poufnych dotyczących drugiej Strony może skutkować odpowiedzialnością Strony ujawniającej, o ile<text:s/>ujawnienie<text:s/>nie<text:s/>nastąpiło za pisemną pod rygorem nieważności zgodą drugiej Strony.</text:p>
      <text:h text:style-name="P867" text:outline-level="1"><text:bookmark-start text:name="_Toc27386025"/>§ 15 Umowy<text:bookmark-end text:name="_Toc27386025"/></text:h>
      <text:p text:style-name="P868">W § 15 Umowy opisane zostały przypadki, w których Inwestor lub JST<text:s/>mogą odstąpić od Umowy. Regulacja zamieszczona w tym miejscu ma charakter przykładowy i może być przez Strony modyfikowana wedle uznania. Oczywiście, sam sposób uregulowania tego prawa musi być zgodny z wymaganiami obowiązującymi w stosunku do takich klauzul <text:s/>- a zatem przede wszystkim,<text:s/>musi zostać zastrzeżony termin, w którym dany podmiot może skorzystać z prawa do odstąpienia od Umowy. Istotne jest także zastrzeżenie odpowiedniej formy dla oświadczenia w przedmiocie odstąpienia od Umowy<text:s/>– preferowana będzie forma pisemna pod rygorem nieważności.</text:p>
      <text:p text:style-name="P869">W Umowie zaproponowano cztery przykłady zdarzeń, których zaistnienie będzie uprawniało JST do odstąpienia od Umowy (okoliczności związane z naruszeniem przez Inwestora harmonogramu realizacji inwestycji, wykonywaniem inwestycji w sposób niezgodny z Umową, opóźnieniem w zapłacie wymagalnych opłat za zajęcia pasa drogowego w celu umieszczenia urządzeń) oraz jedno uprawniające Inwestora do takiego odstąpienia (okoliczności związane z wydawaniem przez zarządcę dróg zezwoleń bez respektowania postanowień Umowy w przedmiocie obniżenia stawek opłaty za zajęcie pasa<text:s/>drogowego i wykonywaniem Umowy w sposób sprzeczny z jej postanowieniami).<text:s/><text:s/></text:p>
      <text:soft-page-break/>
      <text:p text:style-name="P870">Omawiany paragraf ma istotne znaczenie, ponieważ skorzystanie przez JST z prawa do odstąpienia od Umowy będzie miało skutek w postaci utraty przez Inwestora prawa do korzystania z obniżonych stawek opłat za zajmowanie pasów drogowych – co zostało uregulowane w § 17 Umowy. Sama instytucja odstąpienia od umowy jest uregulowana w ustawie z dnia 23 kwietnia 1964 r. Kodeks cywilny,<text:s/>tj. z dnia 16 maja 2019 r.,<text:s/>Dz.U. z 2019 r. poz. 1145, w szczególności w art. 395 tego aktu prawnego. Wprowadzenie po stronie JST umownego prawa do odstąpienia od Umowy ma na celu ochronę interesów tego podmiotu, a przede wszystkim,<text:s/>umożliwienie JST podjęcia odpowiednich działań w przypadku, gdy Inwestor nie wywiąże się z obowiązku należytego wykonania inwestycji, określonej w Umowie.<text:s/><text:s text:c="2"/></text:p>
      <text:h text:style-name="P871" text:outline-level="1"><text:bookmark-start text:name="_Toc27386026"/>§ 16 Umowy<text:bookmark-end text:name="_Toc27386026"/></text:h>
      <text:p text:style-name="P872">W § 16 Umowy wprowadzono instytucję<text:s/><text:span text:style-name="T873">quasi</text:span><text:s/>gwarancji, udzielanej przez Inwestora wobec JST na okres sześćdziesięciu miesięcy, liczonych od dnia zakończenia realizacji inwestycji. Gwarancja, jakiej udziela Inwestor, dotyczy tylko i wyłącznie<text:s/>zobowiązania<text:s/>się<text:s/>Inwestora<text:s/>do utrzymywania istnienia, przebiegu i funkcjonalności<text:s/>inwestycji, określonych w<text:s/>załączniku nr 1<text:s/>do Umowy. Chodzi o to, aby nie okazało się, że pomimo zakończenia realizacji inwestycji nie dojdzie do osiągnięcia założonego w Umowie celu w postaci zaspokojenia zbiorowych potrzeb wspólnoty<text:s/>albo Inwestor jedynie stworzy pozory osiągnięcia tego celu. Do takiej sytuacji mogłoby dojść, gdyby Inwestor w przypadku stwierdzenia braku dochodów z inwestycji np. zdecydował się usunąć część urządzeń, a tym samym zmodyfikować przebieg czy funkcjonalność inwestycji. Omawiana gwarancja ma zatem na celu utrzymanie przez Inwestora trwałości inwestycji w określonym przedziale czasowym.<text:s/></text:p>
      <text:p text:style-name="P874">W przypadku gdy Inwestor w okresie gwarancji naruszy swój obowiązek<text:s/>utrzymywania istnienia, przebiegu i funkcjonalności<text:s/>inwestycji, określonych w<text:s/>załączniku nr 1<text:s/>do Umowy, JST powinien wezwać Inwestora w odpowiedniej formie do wykonania tego obowiązku. Jeśli termin ten upłynie bezskutecznie, JST będzie miał prawo albo do wykonania zastępczego (na koszt i ryzyko Inwestora, bez utraty uprawnień z gwarancji), albo do<text:s/>nakazania zarządcy drogi wszczęcia postępowania w przedmiocie zmiany zezwoleń na umieszczenie w pasie drogowym przez Inwestora urządzeń infrastruktury technicznej, wydanych w związku z realizacją inwestycji określonej w Umowie, zgodnie z § 17 Umowy. Wybór tego ostatniego rozwiązania ma na celu pozbawienie<text:s/>Inwestora prawa do korzystania z niższych stawek opłat, ustalonych w § 9 Umowy.<text:s/><text:s/></text:p>
      <text:h text:style-name="P875" text:outline-level="1"><text:bookmark-start text:name="_Toc27386027"/>§ 17 Umowy<text:bookmark-end text:name="_Toc27386027"/></text:h>
      <text:p text:style-name="P876">Treść § 17 Umowy zawiera propozycję rozwiązania, mającego na celu zabezpieczenie interesów JST,<text:s/>poprzez określenie mechanizmu zmiany stawek opłat naliczanych Inwestorowi za zajmowanie pasów drogowych w celu umieszczenia urządzeń w pasach drogowych dróg publicznych<text:s/>w związku z realizacją inwestycji, w przypadku gdy JST odstąpi od Umowy lub gdy Inwestor naruszy swoje obowiązki z gwarancji, o której mowa w § 16 Umowy.<text:s/></text:p>
      <text:soft-page-break/>
      <text:p text:style-name="P877"><text:span text:style-name="T878">Zgodnie z zaproponowanymi postanowieniami, w przypadku spełnienia się wyżej opisanych przesłanek, zarządca drogi będzie miał prawo do wszczęcia postępowania administracyjnego i uchylenia zezwoleń na zajmowanie przez Inwestora pasów drogowych w celu umieszczenia urządzeń w pasach drogowych. Podstawę prawną do takiego działania zarządcy stanowi przepis art. 162 UstKPA, zgodnie z którym o</text:span><text:span text:style-name="T879">rgan administracji publicznej, który wydał decyzję w pierwszej instancji</text:span><text:span text:style-name="T880">,<text:s/></text:span><text:span text:style-name="T881">uchyli decyzję, jeżeli została ona wydana z zastrzeżeniem dopełnienia określonych czynności, a strona nie dopełniła tych czynności w wyznaczonym terminie</text:span><text:span text:style-name="T882">. Jak wskazuje się w literaturze,<text:s/></text:span><text:span text:style-name="T883">w tym przypadku<text:s/></text:span><text:span text:style-name="T884">[art. 162 UstKPA]</text:span><text:span text:style-name="T885"><text:s/>chodzi o dodanie do decyzji zlecenia, które samo bezpośrednio nie wpływa na ważność i prawne skutki decyzji, ale jego wykonanie albo zaniechanie wykonania waży na ocenie prawidłowości korzystania z uprawnień lub realizowania obowiązków, o których rozstrzygnięto w decyzji. Zaniechanie wykonania np. dodatkowych obowiązków może być podstawą do uchylenia decyzji i pozbawienia strony płynących z niej uprawnień</text:span><text:span text:style-name="T886"><text:note text:note-class="footnote" text:id="_ftn2"><text:note-citation>3</text:note-citation><text:note-body><text:p text:style-name="Tekstprzypisudolnego"><text:span text:style-name="T887"><text:s/></text:span><text:span text:style-name="T888">P</text:span><text:span text:style-name="T889">rof. dr hab. Roman Hauser, prof. dr hab.<text:s/></text:span>Zygmunt Niewiadomski, prof. dr hab. Andrzej Wróbel<text:s/>(red.),<text:s/><text:span text:style-name="T890">Prawo procesowe administracyjne</text:span>,<text:s/><text:span text:style-name="T891">System Prawa Administracyjnego, Tom 9</text:span>, wyd. 4, Warszawa 2020.</text:p></text:note-body></text:note></text:span><text:span text:style-name="T892">.</text:span><text:span text:style-name="T893"><text:s/></text:span><text:span text:style-name="T894"><text:s/></text:span></text:p>
      <text:p text:style-name="P895">Jak widać, możliwość wszczęcia postępowania, o którym mowa w niniejszym paragrafie jest uzależniona od należytego wypełnienia przez zarządcę drogi obowiązku wynikającego z § 6 ust. 9 Umowy, tj. zamieszczenia w zezwoleniu wydanym na rzecz Inwestora<text:s/>zlecenia<text:s/>zastrzegającego<text:s/>konieczność wykonania przez Inwestora<text:s/>inwestycji<text:s/>określonej w Umowie,<text:s/>zgodnie z warunkami Umowy, pod rygorem uchylenia<text:s/>zezwolenia<text:s/>w razie uchybienia temu obowiązkowi.</text:p>
      <text:p text:style-name="P896">Ponieważ uchylenie zezwoleń wydanych na rzecz Inwestora miałoby taki skutek, że od dnia uprawomocnienia się decyzji uchylających zezwolenia, Inwestor – jeśli nie usunąłby urządzeń umieszczonych w pasach drogowych – zajmowałby pasy drogowe<text:s/>bez zezwolenia zarządcy drogi<text:s/>i byłby narażony na<text:s/>zapłatę<text:s/>kary<text:s/>pieniężnej, o której mowa w art. 40 ust. 12 pkt 1 UstDP, w Umowie przewidziano możliwość wszczęcia postępowania alternatywnego – tj. postępowania, o którym mowa w art. 155 UstKPA. Chodzi o to, że Inwestor może wyrazić zgodę na zmianę wydanych na jego rzecz zezwoleń<text:s/>w zakresie stawki opłaty określonej w tych zezwoleniach. Takie rozwiązanie umożliwi naliczanie Inwestorowi opłat za zajmowanie pasów drogowych według stawek określonych we właściwej uchwale organu JST (tj. według normalnych stawek, a nie<text:s/>według<text:s/>stawek obniżonych, określonych w Umowie)<text:s/>bez narażenia się przez Inwestora na<text:s/>utratę<text:s/>zezwoleń i zapłatę kary pieniężnej.<text:s/></text:p>
      <text:p text:style-name="P897"><text:span text:style-name="T898">Ponieważ co do zasady, zgodnie z art. 155 UstKPA, organ administracji publicznej nie jest zobowiązany do uwzględnienia wniosku strony o zmianę decyzji, w § 17<text:s/></text:span><text:span text:style-name="T899">in fine<text:s/></text:span><text:span text:style-name="T900">Umowy przewidziano umowny obowiązek po stronie zarządcy drogi do uwzględnienia wniosku Inwestora o zmianę decyzji.<text:s/></text:span></text:p>
      <text:p text:style-name="P901">Opisane w Umowie rozwiązanie ma jedynie charakter przykładowy, Strony mogą zatem w swoim kontrakcie w innym sposób uregulować omawianą kwestię:</text:p>
      <text:soft-page-break/>
      <text:list text:style-name="LFO17" text:continue-numbering="true">
        <text:list-item>
          <text:p text:style-name="P902">Inwestor<text:s/>może w Umowie<text:s/>wprost<text:s/>wyrazić<text:s/>zgodę na zmianę<text:s/>wydanych mu<text:s/>zezwoleń<text:s/>w trybie przepisu art. 155<text:s/>UstKPA, zrzekając się jednocześnie<text:s/>prawa do cofnięcia tej zgody (bez takiego zrzeczenia się,<text:s/>Inwestor po zawarciu umowy mógłby swoją zgodę odwołać, a przez to nie mogłoby dojść do zmiany decyzji). Przyjmuje się bowiem, że bez zgody strony organ nie może zmienić ostatecznej decyzji na podstawie art. 155 KPA, a zgoda strony, ze względu na swój konstytutywny charakter, musi być jednoznacznie wyrażona.<text:s/>W takim przypadku można by jednocześnie wprowadzić do Umowy mechanizmy umożliwiające odzyskanie przez zarządcę drogi różnicy pomiędzy opłatą wyliczoną według obniżonej stawki a opłatą wyliczoną według stawki określonej we właściwej uchwale organu JST.</text:p>
        </text:list-item>
      </text:list>
      <text:p text:style-name="P903">Przykład innego uregulowania:</text:p>
      <text:p text:style-name="P904"><text:span text:style-name="T905">Stawający ad 2, działający w imieniu Inwestora, oświadcza, że w przypadku gdyby doszło do odstąpienia przez JST od Umowy, Inwestor:</text:span></text:p>
      <text:list text:style-name="LFO8">
        <text:list-item text:start-value="1">
          <text:p text:style-name="P906"><text:span text:style-name="T907">wyraża zgodę na zmianę<text:s/></text:span><text:span text:style-name="T908">D</text:span><text:span text:style-name="T909">ecyzji wydanej z uwzględnieniem stawki Opłaty określonej w Umowie (dalej jako „</text:span><text:span text:style-name="T910">Stara decyzja</text:span><text:span text:style-name="T911">”), poprzez wydanie nowej decyzji administracyjnej, określającej wysokość stawki Opłaty w wysokości równej stawkom określonym w uchwale, o której mowa w art. 40 ust. 8 UstDP, obowiązującej na dzień wydania<text:s/></text:span><text:span text:style-name="T912">nowej</text:span><text:span text:style-name="T913"><text:s/>decyzji (dalej jako „</text:span><text:span text:style-name="T914">Nowa decyzja</text:span><text:span text:style-name="T915">”).</text:span></text:p>
        </text:list-item>
      </text:list>
      <text:list text:style-name="LFO8" text:continue-numbering="true">
        <text:list-item>
          <text:p text:style-name="P916">Inwestor zrzeka się prawa do odwołania zgody, o której mowa w § 17<text:s/>ust. 1 Umowy i niniejszym umocowuje JST do dokonania wszystkich czynności niezbędnych do wydania Nowej decyzji.</text:p>
        </text:list-item>
      </text:list>
      <text:list text:style-name="LFO8" text:continue-numbering="true">
        <text:list-item>
          <text:p text:style-name="P917">zobowiązuje się w terminie 14 dni od dnia wydania Nowej decyzji zapłacić różnicę pomiędzy Opłatą, którą uiścił na podstawie Starej decyzji, a Opłatą, którą uiszczałby<text:s/>za zajęcie pasów drogowych Dróg od chwili tego zajęcia w celu umieszczenia Infrastruktury, gdyby nie doszło do zawarcia Umowy (tj. Opłatą określoną w Nowej decyzji). Różnica, o której mowa w zdaniu poprzednim, powinna zostać wyliczona przy uwzględnieniu okresu liczonego od dnia powstania obowiązku uiszczania Opłaty, określonego w Starej decyzji, do dnia, gdy Nowa decyzja stała się ostateczna. Co do obowiązku zapłaty, o którym mowa w<text:s/>niniejszym § 17 ust. 3 Umowy, Inwestor niniejszym poddaje się egzekucji wprost z tego aktu notarialnego na podstawie art. 777 § 1 pkt 4) Kodeksu postępowania cywilnego do kwoty _____________.</text:p>
        </text:list-item>
      </text:list>
      <text:list text:style-name="LFO17" text:continue-numbering="true">
        <text:list-item>
          <text:p text:style-name="P918">zarządca<text:s/>drogi<text:s/>może wydać<text:s/>zezwolenie na zajęcie pasa drogowego w celu umieszczenia urządzeń<text:s/>pod warunkiem wykonania inwestycji<text:s/>przez Inwestora, z zastrzeżeniem, że stawka opłaty za zajęcie pasa w czasie wykonywania<text:s/>Umowy wynosi X, a jeśli<text:s/>Inwestor nie wykona inwestycji, to wówczas ma obowiązek płacić opłatę według stawki X + Y (czyli według stawki<text:s/>określonej w uchwale właściwego organu JST).</text:p>
        </text:list-item>
        <text:list-item>
          <text:p text:style-name="P919">zarządca<text:s/>drogi<text:s/>może wydać<text:s/>zezwolenie na zajęcie pasa drogowego w celu umieszczenia urządzeń<text:s/>pod warunkiem wykonania inwestycji<text:s/>przez Inwestora, zawierające dwie<text:s/><text:soft-page-break/>stawki opłaty – według tego rozwiązania w decyzji<text:s/>administracyjnej wskazane byłyby<text:s/>dwie stawki: normalna (stawka<text:s/>z uchwały<text:s/>właściwego organu JST)<text:s/>-<text:s/>stosowana od momentu umieszczenia urządzeń i<text:s/>stawka<text:s/>obniżona (stawka<text:s/>ustalona w Umowie)<text:s/>-<text:s/>stosowana dopiero od dnia podpisania protokołu<text:s/>odbioru końcowego<text:s/>inwestycji<text:s/>(zrealizowania<text:s/>Umowy).<text:s/><text:bookmark-start text:name="_Toc27386028"/></text:p>
        </text:list-item>
        <text:list-item>
          <text:p text:style-name="P920"><text:span text:style-name="T921">w</text:span><text:span text:style-name="T922"><text:s/></text:span><text:span text:style-name="T923">U</text:span><text:span text:style-name="T924">mowie zostaną wprowadzone kary umowne</text:span><text:s/>(odszkodowanie) w wysokości odpowiadającej różnicy między stawką opłaty<text:s/>ustaloną w<text:s/>Umowie, a stawką opłaty<text:s/>określoną<text:s/>uchwałą właściwego organu JST, naliczane do czasu wystąpienia przez inwestora z wnioskiem o<text:s/>zmianę wydanych zezwoleń na zajmowanie pasów drogowych.<text:s/><text:bookmark-start text:name="_Toc27383004"/><text:bookmark-end text:name="_Toc27383004"/></text:p>
        </text:list-item>
      </text:list>
      <text:h text:style-name="P925" text:outline-level="1">§ 18 Umowy<text:bookmark-end text:name="_Toc27386028"/></text:h>
      <text:p text:style-name="P926">Omawiana część Umowy zawiera postanowienia końcowe.</text:p>
      <text:p text:style-name="P927">W<text:s/><text:span text:style-name="T928">ust. 1<text:s/></text:span>określono formę i procedurę zmiany Umowy.<text:s/>Jest to w zasadzie powtórzenie postanowienia art. 59a ust. 9<text:s/><text:span text:style-name="T929">ustawy z dnia 5 czerwca 1998 r. o samorządzie województwa,<text:s/></text:span><text:span text:style-name="T930">tj. z dnia 22 lutego 2019 r.</text:span><text:span text:style-name="T931">,<text:s/></text:span><text:span text:style-name="T932">Dz.U. z 2019 r. poz. 512</text:span><text:span text:style-name="T933"><text:s/>wraz z późn. zm./</text:span><text:s/>art. 50a ust. 9<text:s/><text:span text:style-name="T934">ustawy z dnia 8 marca 1990 r. o samorządzie gminnym,<text:s/></text:span><text:span text:style-name="T935">tj. z dnia 22 lutego 2019</text:span><text:span text:style-name="T936"> </text:span><text:span text:style-name="T937">r.</text:span><text:span text:style-name="T938">,<text:s/></text:span><text:span text:style-name="T939">Dz.U. z 2019 r. poz. 506</text:span><text:span text:style-name="T940"><text:s/>wraz z późn. zm./</text:span><text:s/>art. 50a ust. 9<text:s/><text:span text:style-name="T941">ustawy z dnia 5 czerwca 1998 r. o samorządzie powiatowym,<text:s/></text:span><text:span text:style-name="T942">tj. z dnia 22 lutego 2019 r.</text:span><text:span text:style-name="T943">,<text:s/></text:span><text:span text:style-name="T944">Dz.U. z 2019 r. poz. 511</text:span><text:span text:style-name="T945"><text:s/>wraz z późn. zm.</text:span></text:p>
      <text:p text:style-name="P946"><text:span text:style-name="T947">Ust. 2<text:s/></text:span><text:span text:style-name="T948">określa zasady postępowania Stron w przypadku potrzeby wprowadzenia zmian w<text:s/></text:span><text:span text:style-name="T949">harmonogramie</text:span><text:span text:style-name="T950"><text:s/>realizacji inwestycji. Zastrzeżono, że do modyfikacji harmonogramu mają zastosowanie inne zasady i formy niż<text:s/></text:span><text:span text:style-name="T951">te, które obowiązują Strony w przypadku</text:span><text:span text:style-name="T952"><text:s/>zmiany Umowy -<text:s/></text:span>zmiana samego harmonogramu nie stanowi zmiany Umowy, zaś JST może nie wyrazić zgody na zmianę harmonogramu jedynie wówczas, gdy potrzeba dokonania takiej zmiany nie wynika<text:s/>wyłącznie z okoliczności związanych z oddziaływaniem warunków atmosferycznych, działania<text:s/>siły wyższej lub innych okoliczności, na które Inwestor nie ma wpływu.</text:p>
      <text:p text:style-name="P953">W<text:s/><text:span text:style-name="T954">ust. 3<text:s/></text:span>analogicznie jak w przypadku zmian harmonogramu,<text:s/>określono warunki oraz procedurę obowiązującą w przypadku zaistnienia potrzeby wprowadzenia zmian w projekcie koncepcyjnym inwestycji, stanowiącym załącznik do Umowy. Zastrzeżono, że JST może nie<text:s/>wyrazić zgody na zmianę<text:s/>projektu koncepcyjnego, jeśli<text:s/>zaproponowana przez Inwestora<text:s/>zmiana uniemożliwiałaby realizację celu<text:s/>inwestycji,<text:s/>określonego w<text:s/>załączniku nr 1<text:s/>do Umowy<text:s/>albo gdyby prowadziła ona do istotnej zmiany danych, na podstawie których określono stawki<text:s/>opłaty w Umowie.<text:s/></text:p>
      <text:p text:style-name="P955"><text:span text:style-name="T956">Ust. 4<text:s/></text:span>opisuje tryb zmiany załącznika adresowego do Umowy. Także i w tym przypadku wyraźnie wskazano, że zmiana tego dokumentu nie stanowi zmiany Umowy, przez co nie wymaga dopełnienia procedur opisanych w ust. 1.<text:s/></text:p>
      <text:p text:style-name="P957"><text:span text:style-name="T958">Ust. 5<text:s/></text:span>wskazuje, że w zakresie nieuregulowanym w Umowie,<text:s/>zastosowanie mają odpowiednie przepisy powszechnie obowiązującego prawa polskiego. Jest to standardowa klauzula stosowana w umowach gospodarczych.</text:p>
      <text:soft-page-break/>
      <text:p text:style-name="P959"><text:span text:style-name="T960">Ust. 6<text:s/></text:span>reguluje zasady cesji praw i obowiązków Inwestora wynikających z Umowy oraz zasady obciążania tych praw i obowiązków<text:s/>przez Inwestora. Zgodnie z zaproponowanym uregulowaniem, Inwestor<text:s/>nie może bez zgody JST dokonać cesji/obciążenia swoich praw lub obowiązków wynikających z Umowy.<text:s/></text:p>
      <text:h text:style-name="P961" text:outline-level="1"><text:bookmark-start text:name="_Toc27386029"/>§ 19 Umowy<text:bookmark-end text:name="_Toc27386029"/></text:h>
      <text:p text:style-name="P962">Omawiany § 19<text:s/>Umowy zawiera regulację odnosząca się do tego, która ze Stron ponosi koszty sporządzenia i zawarcia Umowy. Z uwagi na przedmiot Umowy, celowe jest, aby koszty czynności notarialnych, w tym wydania wypisów z aktu notarialnego Umowy, obciążały Inwestora. Natomiast koszty stawiennictwa Stron u notariusza, negocjacji, sporządzenia załączników do Umowy, ewentualnych konsultacji prawnych itp., każda ze Stron powinna ponosić we własnym zakresie.</text:p>
      <text:h text:style-name="P963" text:outline-level="1"><text:bookmark-start text:name="_Toc27386030"/>§<text:s/>20<text:s/>- 22<text:s/>Umowy<text:bookmark-end text:name="_Toc27386030"/></text:h>
      <text:p text:style-name="P964">W omawianych paragrafach przewidziano miejsce na zamieszczenie przed notariusza klauzul wymaganych przez specyfikę czynności notarialnych, których sposób sformułowania może nieco odbiegać od siebie w danych kancelariach notarialnych. Jest to cześć Umowy, która nie podlega uzupełnieniu przez Strony.<text:s/></text:p>
      <text:h text:style-name="P965" text:outline-level="1"><text:bookmark-start text:name="_Toc27386031"/>Załącznik nr 1 do Umowy<text:bookmark-end text:name="_Toc27386031"/></text:h>
      <text:p text:style-name="P966">Załącznikiem nr 1 do Umowy ma być projekt koncepcyjny, który zdefiniowany został w § 1 ust. 12 Umowy jako<text:s/><text:span text:style-name="T967">dokument, stanowiący Załącznik nr 1 do Umowy, opisujący sposób i technologię wykonania Inwestycji, jej cel, parametry funkcjonalne oraz przebieg. Integralną część Załącznika nr 1 stanowi załącznik graficzny, obrazujący planowany przebieg trasy Inwestycji i jej zakres terytorialny oraz wykaz Dróg, ze wskazaniem powierzchni (wyrażonej w metrach kwadratowych) pasów drogowych Dróg, jaką Inwestycja będzie zajmować</text:span>.</text:p>
      <text:p text:style-name="P968">Jest to bardzo istotny dokument, którego zadaniem jest<text:s/>scharakteryzowanie inwestycji, którą ma wykonać Inwestor. Załącznik został podzielony na trzy części. W pierwszej części, ma zostać zamieszczony opis słowny inwestycji. W tym miejscu należy wyraźnie opisać zadanie (cel), którego osiągnięciu ma służyć realizacja inwestycji, a także jej zakres terytorialny i jej istotne parametry. W części drugiej, należy wymienić drogi publiczne<text:s/>(w szczególności numery działek), których pasy mają podlegać zajęciu w toku realizacji inwestycji, a także dookreślić, jakie dokładnie urządzenia infrastruktury technicznej mają zostać umieszczone w konkretnym pasie drogowym. Część trzecią, ma stanowić załącznik graficzny, określający planową trasą przebiegu inwestycji, której Umowa dotyczy.</text:p>
      <text:p text:style-name="P969">Zasady zmiany projektu koncepcyjnego zostały określone w § 18 ust. 3 Umowy.</text:p>
      <text:h text:style-name="P970" text:outline-level="1"><text:bookmark-start text:name="_Toc27386032"/><text:soft-page-break/><text:s/>Załącznik nr 2 do Umowy<text:bookmark-end text:name="_Toc27386032"/></text:h>
      <text:p text:style-name="P971">W załączniku nr 2 do Umowy ma zostać zamieszczony harmonogram realizacji inwestycji. Proponuje się, aby został on przedstawiony w formie tabeli. W tym dokumencie powinny zostać określone etapy<text:s/>realizacji inwestycji oraz daty, w których te etapy mają zostać zrealizowane.<text:s/></text:p>
      <text:p text:style-name="P972">Zasady zmiany<text:s/>harmonogramu<text:s/>zostały określone w § 18 ust. 2 Umowy.</text:p>
      <text:h text:style-name="P973" text:outline-level="1"><text:bookmark-start text:name="_Toc27386033"/><text:s/>Załącznik nr 3 do Umowy<text:bookmark-end text:name="_Toc27386033"/></text:h>
      <text:p text:style-name="P974">Załącznikiem nr 3 do Umowy ma być dokument zawierający dane kontaktowe przedstawicieli Stron, powołanych do wykonywania określonych czynności w związku z<text:s/>wykonywaniem<text:s/>Umowy, a także adresy Stron do korespondencji. W treści tego dokumentu wyodrębniono 11 kategorii czynności, do realizacji których – jak się wydaje – Strony powinny powołać swoich przedstawicieli. Nawet, jeśli Strony nie będą w tym miejscu wskazywać konkretnych danych osobowych<text:s/>(tj. danych konkretnych osób), warto, aby<text:s/>podały<text:s/>w tym dokumencie adresy<text:s/>e-mail i numery<text:s/>telefonu, obowiązujące w zakresie kontaktu związanego z danym zagadnieniem.<text:s/></text:p>
      <text:p text:style-name="P975">Zasady zmiany<text:s/>załącznika adresowego<text:s/>zostały określone w § 18 ust. 4 Umowy.</text:p>
      <text:h text:style-name="P976" text:outline-level="1"><text:bookmark-start text:name="_Toc27386034"/><text:s/>Załącznik nr 4 do Umowy<text:bookmark-end text:name="_Toc27386034"/></text:h>
      <text:p text:style-name="P977">W tym załączniku proponuje się określenie wzoru protokołu odbioru częściowego/końcowego realizacji inwestycji.<text:s/>Wprowadzenie<text:s/>takiego wzoru już w Umowie<text:s/>jest celowe – zapobiega to późniejszym konfliktom Stron co do tego, jak ten protokół ma wyglądać, a także pozwala na takie ukształtowanie jego treści, które będzie jak najpełniej odzwierciedlać postanowienia Umowy.<text:s/></text:p>
      <text:h text:style-name="P978" text:outline-level="1"><text:bookmark-start text:name="_Toc27386035"/><text:s/>Załącznik nr 5 do Umowy<text:bookmark-end text:name="_Toc27386035"/></text:h>
      <text:p text:style-name="P979">Załącznik nr 5 do Umowy zawiera wzór wniosku Inwestora o wydanie zezwolenia na zlokalizowanie urządzeń w pasach drogowych, z jakim Inwestor będzie musiał wystąpić, chcąc w związku z realizacją<text:s/>inwestycji, umieścić urządzenia w pasach drogowych dróg publicznych. Najistotniejszą częścią wniosku,<text:s/>jest jego drugi akapit, który zawiera informację istotną dla zarządcy drogi, do którego wniosek jest kierowany, co do tego, że wniosek<text:s/>dotyczy urządzeń lokalizowanych w pasie drogowych w związku z realizacją inwestycji zaspokajającej zbiorowe potrzeby wspólnoty, której dotyczy<text:s/>Umowa. <text:s/><text:s/></text:p>
      <text:h text:style-name="P980" text:outline-level="1"><text:bookmark-start text:name="_Toc27386036"/>Załącznik nr 6 do Umowy<text:bookmark-end text:name="_Toc27386036"/></text:h>
      <text:p text:style-name="P981">W przedmiotowym załączniku, przestawiono matematyczne wzory, za pomocą których nastąpi wyliczenie stawki opłaty. Trzeba przypomnieć, że zgodnie z założeniami ustawowymi, wysokość stawki opłaty, ustala się:</text:p>
      <text:soft-page-break/>
      <text:list text:style-name="LFO10" text:continue-numbering="true">
        <text:list-item>
          <text:p text:style-name="P982">w oparciu o dane o przewidywanej liczbie metrów kwadratowych pasa drogowego, zajętych przez urządzenia umieszczane w pasie drogowym dróg publicznych w związku z realizacją inwestycji;</text:p>
        </text:list-item>
        <text:list-item>
          <text:p text:style-name="P983">w oparciu o dane o przewidywanych przychodach Inwestora z realizowanej inwestycji w okresie 5 lat od jej zakończenia;</text:p>
        </text:list-item>
        <text:list-item>
          <text:p text:style-name="P984">na poziomie umożliwiającym odzyskanie przez<text:s/>Inwestora różnicy między przewidywaną wartością bieżącą netto inwestycji<text:s/>w okresie 5 lat od jej zakończenia, uwzględniającą obowiązek ponoszenia opłat za zajęcie pasa drogowego obliczonych według wysokości stawek opłat określonych w uchwale, o której mowa w art. 40 ust. 8<text:s/>UstDP, a przewidywaną wartością bieżącą netto inwestycji w tym terminie, uwzględniającą rozsądny zysk z inwestycji.</text:p>
        </text:list-item>
      </text:list>
      <text:p text:style-name="P985">Załącznik został podzielony na pięć części.</text:p>
      <text:p text:style-name="P986">W pierwszej części,<text:s/>zamieszczono wzór na wyliczenie<text:s/>wartości bieżącej netto<text:s/>inwestycji w terminie 5 lat od jej zakończenia, z uwzględnieniem kosztów<text:s/>opłat za zajęcie pasa drogowego<text:s/>dróg<text:s/>publicznych, obliczonych według wysokości stawek<text:s/>opłat, określonych w<text:s/>uchwale<text:s/>właściwego organu JST.</text:p>
      <text:p text:style-name="P987">Druga część,<text:s/>pokazuje,<text:s/>jak należy wyliczyć<text:s/>przewidywaną<text:s/>wartość<text:s/>bieżącą<text:s/>netto<text:s/>inwestycji w terminie 5 lat od jej zakończenia, z uwzględnieniem rozsądnego zysku z<text:s/>inwestycji.<text:s/></text:p>
      <text:p text:style-name="P988">W trzeciej części,<text:s/>zaprezentowano wzór, za pomocą którego można wyliczyć wartość różnicy między przewidywaną wartością bieżącą netto<text:s/>inwestycji w okresie 5 lat od jej zakończenia, uwzględniającą obowiązek ponoszenia<text:s/>opłat za zajęcie pasa drogowego obliczonych według wysokości stawek opłat określonych w<text:s/>uchwale<text:s/>właściwego organu JST, a przewidywaną wartością bieżącą netto<text:s/>inwestycji w tym terminie, uwzględniającą rozsądny zysk z<text:s/>inwestycji.<text:s/></text:p>
      <text:p text:style-name="P989">Czwarta część,<text:s/>określa wzór na wyliczenie stawki<text:s/>opłaty za zajmowanie przez Inwestora pasów drogowych w celu umieszczenia urządzeń infrastruktury technicznej, jaką Strony powinny przyjąć w Umowie.<text:s/></text:p>
      <text:p text:style-name="P990">Piąta cześć,<text:s/>zawiera przykładowe wyliczenie stawki opłaty – tj. praktyczne zastosowanie wzorów przedstawionych we wcześniejszych punktach. Przyjęte dla wyliczenia dane mają jedynie charakter pokazowy – nie dotyczą konkretnego przedsięwzięcia budowlanego.<text:s/>Przykład został zaprezentowany w celu łatwiejszego zrozumienia przedstawionych wzorów matematycznych.<text:s/></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properties style:font-name="Calibri" style:font-name-asian="Times New Roman" style:font-name-complex="Times New Roman" fo:font-weight="bold" style:font-weight-asian="bold" fo:color="#0070C0"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style:text-properties style:font-name="Calibri" style:font-name-complex="Arial" fo:font-weight="bold" style:font-weight-asian="bold" style:font-weight-complex="bold" fo:color="#00B0F0" fo:font-size="14pt" style:font-size-asian="14pt" style:font-size-complex="12pt" style:language-asian="pl" style:country-asian="PL" fo:hyphenate="true"/>
    </style:style>
    <style:style style:name="Nagłówek3" style:display-name="Nagłówek 3" style:family="paragraph" style:parent-style-name="Normalny" style:next-style-name="Normalny" style:default-outline-level="3">
      <style:paragraph-properties fo:keep-with-next="always" fo:keep-together="always"/>
      <style:text-properties style:font-name="Calibri" style:font-name-asian="Times New Roman" style:font-name-complex="Times New Roman" fo:font-weight="bold" style:font-weight-asian="bold" fo:color="#000000"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true"/>
    </style:style>
    <style:style style:name="Normalny" style:display-name="Normalny" style:family="paragraph">
      <style:paragraph-properties fo:text-align="justify" fo:margin-bottom="0.0833in" fo:line-height="115%"/>
      <style:text-properties fo:font-size="12pt" style:font-size-asian="12pt" style:language-asian="en" style:country-asian="US" fo:hyphenate="tru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libri" style:font-name-complex="Arial" fo:font-weight="bold" style:font-weight-asian="bold" style:font-weight-complex="bold" fo:color="#00B0F0" fo:font-size="14pt" style:font-size-asian="14pt" style:font-size-complex="12pt"/>
    </style:style>
    <style:style style:name="Nagłówek" style:display-name="Nagłówek" style:family="paragraph" style:parent-style-name="Normalny">
      <style:paragraph-properties fo:text-align="start">
        <style:tab-stops>
          <style:tab-stop style:type="center" style:position="3.15in"/>
          <style:tab-stop style:type="right" style:position="6.3in"/>
        </style:tab-stops>
      </style:paragraph-properties>
      <style:text-properties fo:font-size="11pt" style:font-size-asian="11pt" style:font-size-complex="11pt" fo:hyphenate="true"/>
    </style:style>
    <style:style style:name="NagłówekZnak" style:display-name="Nagłówek Znak" style:family="text" style:parent-style-name="Domyślnaczcionkaakapitu">
      <style:text-properties style:font-name-complex="Times New Roman"/>
    </style:style>
    <style:style style:name="Stopka" style:display-name="Stopka" style:family="paragraph" style:parent-style-name="Normalny">
      <style:paragraph-properties fo:text-align="start">
        <style:tab-stops>
          <style:tab-stop style:type="center" style:position="3.15in"/>
          <style:tab-stop style:type="right" style:position="6.3in"/>
        </style:tab-stops>
      </style:paragraph-properties>
      <style:text-properties fo:font-size="11pt" style:font-size-asian="11pt" style:font-size-complex="11pt" fo:hyphenate="true"/>
    </style:style>
    <style:style style:name="StopkaZnak" style:display-name="Stopka Znak" style:family="text" style:parent-style-name="Domyślnaczcionkaakapitu">
      <style:text-properties style:font-name-complex="Times New Roman"/>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4916in">
        <style:tab-stops/>
      </style:paragraph-properties>
      <style:text-properties fo:hyphenate="true"/>
    </style:style>
    <style:style style:name="HTML-wstępniesformatowany" style:display-name="HTML - wstępnie sformatowany" style:family="paragraph" style:parent-style-name="Normalny">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color="#000000" fo:font-size="9pt" style:font-size-asian="9pt" style:font-size-complex="9pt" style:language-asian="pl" style:country-asian="PL" fo:hyphenate="true"/>
    </style:style>
    <style:style style:name="HTML-wstępniesformatowanyZnak" style:display-name="HTML - wstępnie sformatowany Znak" style:family="text" style:parent-style-name="Domyślnaczcionkaakapitu">
      <style:text-properties style:font-name="Verdana" style:font-name-complex="Courier New" fo:color="#000000" fo:font-size="9pt" style:font-size-asian="9pt" style:font-size-complex="9pt" style:language-asian="pl" style:country-asian="PL"/>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style>
    <style:style style:name="oznaczenie" style:display-name="oznaczenie" style:family="text" style:parent-style-name="Domyślnaczcionkaakapitu">
      <style:text-properties style:font-name-complex="Times New Roman"/>
    </style:style>
    <style:style style:name="lmenustartend" style:display-name="lmenustartend" style:family="text" style:parent-style-name="Domyślnaczcionkaakapitu">
      <style:text-properties style:font-name-complex="Times New Roman"/>
    </style:style>
    <style:style style:name="akapitprawy" style:display-name="akapitprawy" style:family="paragraph" style:parent-style-name="Normalny">
      <style:paragraph-properties fo:text-align="end" fo:margin-top="0.0694in" fo:margin-bottom="0.0694in"/>
      <style:text-properties style:font-size-complex="12pt" style:language-asian="pl" style:country-asian="PL" fo:hyphenate="true"/>
    </style:style>
    <style:style style:name="Tekstprzypisukońcowego" style:display-name="Tekst przypisu końcowego" style:family="paragraph" style:parent-style-name="Normalny">
      <style:text-properties fo:font-size="10pt" style:font-size-asian="10pt" fo:hyphenate="true"/>
    </style:style>
    <style:style style:name="TekstprzypisukońcowegoZnak" style:display-name="Tekst przypisu końcowego Znak" style:family="text" style:parent-style-name="Domyślnaczcionkaakapitu">
      <style:text-properties style:font-name="Times New Roman"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font-name-complex="Times New Roman" style:text-position="super 65%"/>
    </style:style>
    <style:style style:name="NormalnyWeb" style:display-name="Normalny (Web)" style:family="paragraph" style:parent-style-name="Normalny">
      <style:paragraph-properties fo:text-align="start" fo:margin-top="0.0694in" fo:margin-bottom="0.0694in"/>
      <style:text-properties style:font-size-complex="12pt" style:language-asian="pl" style:country-asian="PL" fo:hyphenate="true"/>
    </style:style>
    <style:style style:name="Tekstprzypisudolnego" style:display-name="Tekst przypisu dolnego" style:family="paragraph" style:parent-style-name="Normalny">
      <style:paragraph-properties fo:text-align="start"/>
      <style:text-properties fo:font-size="10pt" style:font-size-asian="10pt" style:language-asian="pl" style:country-asian="PL" fo:hyphenate="true"/>
    </style:style>
    <style:style style:name="TekstprzypisudolnegoZnak" style:display-name="Tekst przypisu dolnego Znak" style:family="text" style:parent-style-name="Domyślnaczcionkaakapitu">
      <style:text-properties style:font-name="Calibri" style:font-name-asian="Times New Roman" style:font-name-complex="Times New Roman"/>
    </style:style>
    <style:style style:name="Odwołanieprzypisudolnego" style:display-name="Odwołanie przypisu dolnego" style:family="text" style:parent-style-name="Domyślnaczcionkaakapitu">
      <style:text-properties style:text-position="super 6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true"/>
    </style:style>
    <style:style style:name="TekstkomentarzaZnak" style:display-name="Tekst komentarza Znak" style:family="text" style:parent-style-name="Domyślnaczcionkaakapitu">
      <style:text-properties style:font-name="Times New Roman"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Times New Roman" fo:font-weight="bold" style:font-weight-asian="bold" style:font-weight-complex="bold" style:language-asian="en" style:country-asian="US"/>
    </style:style>
    <style:style style:name="NagłówekPoziom2.1" style:display-name="Nagłówek Poziom 2.1" style:family="paragraph" style:parent-style-name="Normalny">
      <style:paragraph-properties fo:line-height="0.2222in"/>
      <style:text-properties fo:font-weight="bold" style:font-weight-asian="bold" fo:font-size="11pt" style:font-size-asian="11pt" style:font-size-complex="11pt" style:text-underline-type="single" style:text-underline-style="solid" style:text-underline-width="auto" style:text-underline-mode="continuous" fo:language="en" fo:country="GB" fo:hyphenate="tru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Pogrubienie" style:display-name="Pogrubienie" style:family="text" style:parent-style-name="Domyślnaczcionkaakapitu">
      <style:text-properties fo:font-weight="bold" style:font-weight-asian="bold" style:font-weight-complex="bold"/>
    </style:style>
    <style:style style:name="Bezodstępów" style:display-name="Bez odstępów" style:family="paragraph">
      <style:text-properties style:font-name-asian="Calibri" fo:font-size="11pt" style:font-size-asian="11pt" style:font-size-complex="11pt" style:language-asian="en" style:country-asian="US" fo:hyphenate="true"/>
    </style:style>
    <style:style style:name="Standard" style:display-name="Standard" style:family="paragraph">
      <style:paragraph-properties fo:widows="0" fo:orphans="0" fo:text-align="justify" fo:margin-left="0.2479in">
        <style:tab-stops/>
      </style:paragraph-properties>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standard0" style:display-name="standard" style:family="paragraph" style:parent-style-name="Normalny">
      <style:paragraph-properties fo:margin-top="0.0694in" fo:margin-bottom="0.0694in"/>
      <style:text-properties style:font-size-complex="12pt" style:language-asian="pl" style:country-asian="PL" fo:hyphenate="true"/>
    </style:style>
    <style:style style:name="Nagłówek1Znak" style:display-name="Nagłówek 1 Znak" style:family="text" style:parent-style-name="Domyślnaczcionkaakapitu">
      <style:text-properties style:font-name="Calibri" style:font-name-asian="Times New Roman" style:font-name-complex="Times New Roman" fo:font-weight="bold" style:font-weight-asian="bold" fo:color="#0070C0" fo:font-size="16pt" style:font-size-asian="16pt" style:font-size-complex="16pt" style:language-asian="en" style:country-asian="US"/>
    </style:style>
    <style:style style:name="Nagłówekspisutreści" style:display-name="Nagłówek spisu treści" style:family="paragraph" style:parent-style-name="Nagłówek1" style:next-style-name="Normalny" style:list-style-name="LFO1">
      <style:paragraph-properties fo:text-align="start" fo:line-height="107%"/>
      <style:text-properties style:language-asian="pl" style:country-asian="PL" fo:hyphenate="true"/>
    </style:style>
    <style:style style:name="Nagłówek3Znak" style:display-name="Nagłówek 3 Znak" style:family="text" style:parent-style-name="Domyślnaczcionkaakapitu">
      <style:text-properties style:font-name="Calibri" style:font-name-asian="Times New Roman" style:font-name-complex="Times New Roman" fo:font-weight="bold" style:font-weight-asian="bold" fo:color="#000000" fo:font-size="12pt" style:font-size-asian="12pt" style:font-size-complex="12pt" style:language-asian="en" style:country-asian="US"/>
    </style:style>
    <style:style style:name="Tytuł" style:display-name="Tytuł" style:family="paragraph" style:parent-style-name="Normalny" style:next-style-name="Normalny" style:list-style-name="LFO4">
      <style:text-properties style:font-name-asian="Times New Roman" style:font-name-complex="Times New Roman" fo:font-weight="bold" style:font-weight-asian="bold" fo:color="#000000" fo:letter-spacing="-0.0069in" style:letter-kerning="true" style:font-size-complex="28pt" fo:hyphenate="true"/>
    </style:style>
    <style:style style:name="TytułZnak" style:display-name="Tytuł Znak" style:family="text" style:parent-style-name="Domyślnaczcionkaakapitu">
      <style:text-properties style:font-name-asian="Times New Roman" style:font-name-complex="Times New Roman" fo:font-weight="bold" style:font-weight-asian="bold" fo:color="#000000" fo:letter-spacing="-0.0069in" style:letter-kerning="true" fo:font-size="12pt" style:font-size-asian="12pt" style:font-size-complex="28pt" style:language-asian="en" style:country-asian="US"/>
    </style:style>
    <style:style style:name="Spistreści1" style:display-name="Spis treści 1" style:family="paragraph" style:parent-style-name="Normalny" style:next-style-name="Normalny" style:auto-update="true">
      <style:paragraph-properties fo:margin-bottom="0.0694in" fo:margin-left="0.4923in" fo:text-indent="-0.4923in">
        <style:tab-stops>
          <style:tab-stop style:type="left" style:position="0in"/>
          <style:tab-stop style:type="right" style:leader-style="dotted" style:leader-text="." style:position="5.8006in"/>
        </style:tab-stops>
      </style:paragraph-properties>
      <style:text-properties fo:hyphenate="true"/>
    </style:style>
    <style:style style:name="Nierozpoznanawzmianka1" style:display-name="Nierozpoznana wzmianka1" style:family="text" style:parent-style-name="Domyślnaczcionkaakapitu">
      <style:text-properties fo:color="#605E5C" fo:background-color="#E1DFDD"/>
    </style:style>
    <style:style style:name="Spistreści2" style:display-name="Spis treści 2" style:family="paragraph" style:parent-style-name="Normalny" style:next-style-name="Normalny" style:auto-update="true">
      <style:paragraph-properties fo:margin-bottom="0.0694in" fo:margin-left="0.4923in" fo:text-indent="-0.3256in">
        <style:tab-stops>
          <style:tab-stop style:type="left" style:position="0in"/>
          <style:tab-stop style:type="right" style:leader-style="dotted" style:leader-text="." style:position="5.8006in"/>
        </style:tab-stops>
      </style:paragraph-properties>
      <style:text-properties fo:hyphenate="true"/>
    </style:style>
    <style:style style:name="Spistreści3" style:display-name="Spis treści 3" style:family="paragraph" style:parent-style-name="Normalny" style:next-style-name="Normalny" style:auto-update="true">
      <style:paragraph-properties fo:margin-bottom="0.0694in" fo:margin-left="0.7875in" fo:text-indent="-0.2951in">
        <style:tab-stops>
          <style:tab-stop style:type="left" style:position="0in"/>
          <style:tab-stop style:type="right" style:leader-style="dotted" style:leader-text="." style:position="5.5055in"/>
        </style:tab-stops>
      </style:paragraph-properties>
      <style:text-properties fo:hyphenate="true"/>
    </style:style>
    <style:style style:name="Poprawka" style:display-name="Poprawka" style:family="paragraph">
      <style:text-properties fo:font-size="12pt" style:font-size-asian="12pt" style:language-asian="en" style:country-asian="US" fo:hyphenate="true"/>
    </style:style>
    <style:style style:name="Nagłówek4Znak" style:display-name="Nagłówek 4 Znak" style:family="text" style:parent-style-name="Domyślnaczcionkaakapitu">
      <style:text-properties style:font-name="Cambria" style:font-name-asian="Times New Roman" style:font-name-complex="Times New Roman" fo:font-style="italic" style:font-style-asian="italic" style:font-style-complex="italic" fo:color="#365F91" fo:font-size="12pt" style:font-size-asian="12pt" style:language-asian="en" style:country-asian="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weight="bold" style:font-weight-asian="bold" fo:font-style="normal" style:font-style-asian="normal"/>
    </style:style>
    <text:outline-style style:name="WW_OutlineListStyle">
      <text:outline-level-style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style: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fo:color="#00B0F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font-weight-complex="normal"/>
    </style:style>
    <style:style style:name="WW_CharLFO10LVL1" style:family="text">
      <style:text-properties style:font-name="Wingdings" fo:color="#00B0F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00B0F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00B0F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00B0F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Wingdings" fo:color="#00B0F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984in" fo:margin-bottom="0.4819in" fo:margin-right="0.984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502in"/>
      </style:footer-style>
    </style:page-layout>
    <style:style style:name="P2" style:parent-style-name="Nagłówek" style:family="paragraph">
      <style:paragraph-properties fo:margin-left="-0.4923in">
        <style:tab-stops>
          <style:tab-stop style:type="center" style:position="3.6423in"/>
          <style:tab-stop style:type="right" style:position="6.7923in"/>
        </style:tab-stops>
      </style:paragraph-properties>
    </style:style>
    <style:style style:name="T3" style:parent-style-name="Domyślnaczcionkaakapitu" style:family="text">
      <style:text-properties style:language-asian="pl" style:country-asian="PL"/>
    </style:style>
    <style:style style:name="P4" style:parent-style-name="Stopka" style:family="paragraph">
      <style:text-properties style:font-name="Cambria" fo:font-size="22pt" style:font-size-asian="22pt" style:font-size-complex="22pt"/>
    </style:style>
    <style:style style:name="T5" style:parent-style-name="Domyślnaczcionkaakapitu" style:family="text">
      <style:text-properties style:language-asian="pl" style:country-asian="PL"/>
    </style:style>
    <style:style style:name="P6" style:parent-style-name="Stopka" style:family="paragraph">
      <style:text-properties style:font-name="Cambria" fo:font-size="9pt" style:font-size-asian="9pt" style:font-size-complex="9pt"/>
    </style:style>
    <style:style style:name="P7" style:parent-style-name="Nagłówek" style:family="paragraph">
      <style:paragraph-properties fo:text-align="end"/>
    </style:style>
    <style:style style:name="P8" style:parent-style-name="Stopka" style:family="paragraph">
      <style:paragraph-properties fo:text-align="center"/>
    </style:style>
    <style:style style:name="T9" style:parent-style-name="Domyślnaczcionkaakapitu"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2125in" svg:y="8.32083in" svg:width="0.56806in" svg:height="2.3875in" draw:z-index="251658752" draw:id="id0" draw:style-name="a0" draw:name="Rectangle 7" text:anchor-type="paragraph"><svg:title/><svg:desc/><text:p text:style-name="P4"/><draw:enhanced-geometry draw:type="non-primitive" svg:viewBox="0 0 21600 21600" draw:enhanced-path="M 0 0 L 21600 0 21600 21600 0 21600 Z N"/></draw:custom-shape></text:span><text:span text:style-name="T5"><draw:custom-shape svg:x="7.60278in" svg:y="8.32153in" svg:width="0.35069in" svg:height="2.3875in" draw:z-index="251657728" draw:id="id1" draw:style-name="a1" draw:name="Rectangle 6" text:anchor-type="paragraph"><svg:title/><svg:desc/><text:p text:style-name="P6"/><draw:enhanced-geometry draw:type="non-primitive" svg:viewBox="0 0 21600 21600" draw:enhanced-path="M 0 0 L 21600 0 21600 21600 0 21600 Z N"/></draw:custom-shape></text:span></text:p>
        <text:p text:style-name="P7"/>
      </style:header>
      <style:footer>
        <text:p text:style-name="P8"><text:span text:style-name="T9"><text:page-number text:fixed="false">4</text:page-number></text:span></text:p>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01-13T15:35:00Z</meta:creation-date>
    <dc:date>2020-01-13T15:35:00Z</dc:date>
    <meta:template xlink:href="Normal" xlink:type="simple"/>
    <meta:editing-cycles>1</meta:editing-cycles>
    <meta:editing-duration>PT0S</meta:editing-duration>
    <meta:document-statistic meta:page-count="35" meta:paragraph-count="182" meta:word-count="13059" meta:character-count="91232" meta:row-count="652" meta:non-whitespace-character-count="78355"/>
  </office:meta>
</office:document-meta>
</file>