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/>
    </style:style>
    <style:style style:name="ce63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72" style:family="table-cell" style:parent-style-name="Normalny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ny_32_2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8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fo:wrap-option="wrap" style:cell-protect="none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E6E6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5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5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5.52979166666667cm" style:use-optimal-column-width="true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15.7427083333333cm" style:use-optimal-column-width="true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16.430625cm" style:use-optimal-column-width="true"/>
    </style:style>
    <style:style style:name="co22" style:family="table-column">
      <style:table-column-properties fo:break-before="auto" style:column-width="19.685cm" style:use-optimal-column-width="true"/>
    </style:style>
    <style:style style:name="co23" style:family="table-column">
      <style:table-column-properties fo:break-before="auto" style:column-width="15.8220833333333cm" style:use-optimal-column-width="true"/>
    </style:style>
    <style:style style:name="co24" style:family="table-column">
      <style:table-column-properties fo:break-before="auto" style:column-width="38.1529166666667cm" style:use-optimal-column-width="true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3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4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5" table:condition="of:cell-content-is-in-list([Słownik.$C$2:.$C$3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6" table:condition="of:cell-content-is-in-list([Słownik.$D$2:.$D$3])" table:base-cell-address="Zal__1_-_pobór_wód.D35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7" table:condition="of:cell-content-is-in-list([Słownik.$A$2:.$A$4])" table:base-cell-address="Zal__1_-_pobór_wód.D38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8" table:condition="of:cell-content-is-in-list([Słownik.$B$2:.$B$4])" table:base-cell-address="Zal__1_-_pobór_wód.D39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9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0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 Więcej informacji w instrukcji.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A$2:.$A$10])" table:base-cell-address="Zal__2_-_wprowadzanie_ścieków.I44">
          <table:help-message table:display="true">
            <text:p>Wybierz z listy</text:p>
          </table:help-message>
          <table:error-message table:display="true"/>
        </table:content-validation>
        <table:content-validation table:name="val18" table:condition="of:cell-content-is-in-list([Słownik.$B$2:.$B$25])" table:base-cell-address="Zal__2_-_wprowadzanie_ścieków.I45">
          <table:help-message table:display="true">
            <text:p>Wybierz z listy</text:p>
          </table:help-message>
          <table:error-message table:display="true" table:message-type="warning"/>
        </table:content-validation>
        <table:content-validation table:name="val19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H$2:.$H$34])" table:base-cell-address="Zal__2_-_wprowadzanie_ścieków.I9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3" table:condition="of:cell-content-is-in-list([Słownik.$C$2:.$C$3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4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5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6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7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148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49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9">
            <text:p>1. Wyniki pomiarów są przekazywane za okres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36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21">
            <text:p>Podmiot</text:p>
          </table:table-cell>
          <table:covered-table-cell/>
          <table:table-cell table:number-columns-spanned="4" table:number-rows-spanned="2" table:style-name="ce196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9">
            <text:p>Adres:<text:s/></text:p>
          </table:table-cell>
          <table:covered-table-cell/>
          <table:table-cell table:number-columns-spanned="4" table:number-rows-spanned="1" table:style-name="ce14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miejscowość</text:p>
          </table:table-cell>
          <table:covered-table-cell/>
          <table:table-cell table:number-columns-spanned="4" table:number-rows-spanned="1" table:style-name="ce19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kod pocztowy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ulica, nr budynku, nr lokalu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województwo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powiat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gmina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REGON<text:s/></text:p>
          </table:table-cell>
          <table:covered-table-cell/>
          <table:table-cell table:number-columns-spanned="4" table:number-rows-spanned="1" table:style-name="ce196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9">
            <text:p>Miejsce wykonywanej działalności:</text:p>
          </table:table-cell>
          <table:covered-table-cell/>
          <table:table-cell table:number-columns-spanned="4" table:number-rows-spanned="1" table:style-name="ce14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nazwa zakładu</text:p>
          </table:table-cell>
          <table:covered-table-cell/>
          <table:table-cell table:number-columns-spanned="4" table:number-rows-spanned="1" table:style-name="ce19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adres zakładu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województwo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4">
            <text:p>– powiat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35">
            <text:p>– gmina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21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2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36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5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Organ wydający pozwolenie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Data wydania pozwolenia</text:p>
          </table:table-cell>
          <table:covered-table-cell/>
          <table:table-cell table:number-columns-spanned="4" table:number-rows-spanned="1" table:style-name="ce133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Znak pozwolenia<text:span text:style-name="T3">2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Data rozpoczęcia obowiązywania pozwolenia</text:p>
          </table:table-cell>
          <table:covered-table-cell/>
          <table:table-cell table:number-columns-spanned="4" table:number-rows-spanned="1" table:style-name="ce133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6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obszaru dorzecza</text:p>
          </table:table-cell>
          <table:covered-table-cell/>
          <table:table-cell table:number-columns-spanned="4" table:number-rows-spanned="1" table:content-validation-name="val7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regionu wodnego</text:p>
          </table:table-cell>
          <table:covered-table-cell/>
          <table:table-cell table:number-columns-spanned="4" table:number-rows-spanned="1" table:content-validation-name="val8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Nazwa miejsca poboru wód powierzchniowych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Cel poboru wód</text:p>
          </table:table-cell>
          <table:covered-table-cell/>
          <table:table-cell table:number-columns-spanned="4" table:number-rows-spanned="1" table:content-validation-name="val9" table:style-name="ce1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Inne ustalenia określone w pozwoleniu<text:s/>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132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130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121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4">
            <text:p>4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2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2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97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5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1"/>
          <table:table-cell office:value-type="string" table:style-name="ce44">
            <text:p>Lp.</text:p>
          </table:table-cell>
          <table:table-cell office:value-type="string" table:style-name="ce44">
            <text:p>Doba (data)<text:span text:style-name="T3">2)</text:span></text:p>
          </table:table-cell>
          <table:table-cell office:value-type="string" table:style-name="ce45">
            <text:p>Ilość pobranych wód (m<text:span text:style-name="T3">3</text:span>)</text:p>
          </table:table-cell>
          <table:table-cell table:number-columns-repeated="8" table:style-name="ce46"/>
          <table:table-cell table:style-name="ce11"/>
          <table:table-cell table:number-columns-repeated="16371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25">
            <text:p>SUMA:</text:p>
          </table:table-cell>
          <table:covered-table-cell/>
          <table:table-cell office:value-type="float" office:value="0" table:formula="of:=SUM(OFFSET([.D69];-1;0):[.$D$66])" table:style-name="ce75">
            <text:p>0,00</text:p>
          </table:table-cell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124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26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4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23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6">
            <text:p>Lp.</text:p>
          </table:table-cell>
          <table:table-cell office:value-type="string" table:style-name="ce16">
            <text:p>Nazwa, typ</text:p>
          </table:table-cell>
          <table:table-cell office:value-type="string" table:style-name="ce14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4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22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119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120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11">
            <text:p>Uwagi</text:p>
          </table:table-cell>
          <table:covered-table-cell/>
          <table:table-cell table:number-columns-spanned="4" table:number-rows-spanned="2" table:content-validation-name="val3" table:style-name="ce151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09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110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09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109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148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149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1"/>
          <table:table-cell office:value-type="string" table:number-columns-spanned="7" table:number-rows-spanned="1" table:style-name="ce119">
            <text:p>1. Wyniki pomiarów są przekazywane za okres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11"/>
          <table:table-cell table:number-columns-repeated="5" table:style-name="ce8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1" table:style-name="ce136">
            <text:p>2. Podmiot korzystający z usług wodnych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21">
            <text:p>Podmiot</text:p>
          </table:table-cell>
          <table:covered-table-cell table:number-columns-repeated="6"/>
          <table:table-cell table:number-columns-spanned="5" table:number-rows-spanned="2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92">
            <text:p>Adres:<text:s/></text:p>
          </table:table-cell>
          <table:covered-table-cell table:number-columns-repeated="6"/>
          <table:table-cell table:number-columns-spanned="5" table:number-rows-spanned="1" table:style-name="ce193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0">
            <text:p>– miejscowość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0">
            <text:p>– kod pocztowy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0">
            <text:p>– ulica, nr budynku, nr lokalu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0">
            <text:p>– województwo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90">
            <text:p>– powiat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0"/>
          <table:table-cell office:value-type="string" table:number-columns-spanned="6" table:number-rows-spanned="1" table:style-name="ce191">
            <text:p>– gmina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REGON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92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193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0">
            <text:p>– nazwa zakładu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0">
            <text:p>– adres zakładu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0">
            <text:p>– województwo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90">
            <text:p>– powiat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2"/>
          <table:table-cell office:value-type="string" table:number-columns-spanned="6" table:number-rows-spanned="1" table:style-name="ce191">
            <text:p>– gmina</text:p>
          </table:table-cell>
          <table:covered-table-cell table:number-columns-repeated="5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21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number-columns-repeated="3" table:style-name="ce2"/>
          <table:table-cell table:number-columns-repeated="6" table:style-name="ce23"/>
          <table:table-cell table:number-columns-repeated="4" table:style-name="ce41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36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24"/>
          <table:table-cell table:number-columns-repeated="16370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3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Organ wydający pozwolenie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Data wydania pozwolenia</text:p>
          </table:table-cell>
          <table:covered-table-cell table:number-columns-repeated="6"/>
          <table:table-cell table:number-columns-spanned="5" table:number-rows-spanned="1" table:style-name="ce133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133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9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6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2">
          <table:table-cell table:style-name="ce11"/>
          <table:table-cell office:value-type="string" table:number-columns-spanned="7" table:number-rows-spanned="1" table:style-name="ce121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5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21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4" table:style-name="ce121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121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21">
            <text:p>nazwa obszaru dorzecza</text:p>
          </table:table-cell>
          <table:covered-table-cell/>
          <table:table-cell table:number-columns-spanned="5" table:number-rows-spanned="1" table:content-validation-name="val17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21">
            <text:p>nazwa regionu wodnego</text:p>
          </table:table-cell>
          <table:covered-table-cell/>
          <table:table-cell table:number-columns-spanned="5" table:number-rows-spanned="1" table:content-validation-name="val18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21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3" table:style-name="ce121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121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5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table-cell office:value-type="string" table:number-columns-spanned="1" table:number-rows-spanned="2" table:style-name="ce121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covered-table-cell/>
          <table:table-cell office:value-type="string" table:style-name="ce25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4">
          <table:table-cell table:style-name="ce11"/>
          <table:table-cell office:value-type="string" table:number-columns-spanned="7" table:number-rows-spanned="1" table:style-name="ce121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189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3" table:style-name="ce2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132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59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85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121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121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121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1"/>
          <table:table-cell office:value-type="float" office:value="1" table:style-name="ce14">
            <text:p>1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2" table:style-name="ce14">
            <text:p>2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3" table:style-name="ce14">
            <text:p>3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4" table:style-name="ce14">
            <text:p>4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5" table:style-name="ce14">
            <text:p>5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17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style-name="ce14">
            <text:p>…</text:p>
          </table:table-cell>
          <table:table-cell table:number-columns-spanned="4" table:number-rows-spanned="1" table:content-validation-name="val15" table:style-name="ce120"/>
          <table:covered-table-cell/>
          <table:covered-table-cell/>
          <table:covered-table-cell/>
          <table:table-cell table:number-columns-spanned="3" table:number-rows-spanned="1" table:style-name="ce120"/>
          <table:covered-table-cell table:number-columns-repeated="2"/>
          <table:table-cell table:style-name="ce17"/>
          <table:table-cell table:style-name="ce14"/>
          <table:table-cell table:number-columns-spanned="2" table:number-rows-spanned="1" table:style-name="ce120"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3"/>
          <table:table-cell table:style-name="ce93"/>
          <table:table-cell table:number-columns-repeated="8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186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106"/>
          <table:table-cell table:number-columns-repeated="8" table:style-name="ce55"/>
          <table:table-cell table:style-name="ce2"/>
          <table:table-cell table:number-columns-repeated="16370"/>
        </table:table-row>
        <table:table-row table:style-name="ro5">
          <table:table-cell table:style-name="ce11"/>
          <table:table-cell office:value-type="string" table:style-name="ce52">
            <text:p>Lp.</text:p>
          </table:table-cell>
          <table:table-cell office:value-type="string" table:style-name="ce52">
            <text:p>Doba (data)<text:span text:style-name="T3">2)</text:span></text:p>
          </table:table-cell>
          <table:table-cell office:value-type="string" table:style-name="ce53">
            <text:p>Ilość ścieków (m<text:span text:style-name="T3">3</text:span>)</text:p>
          </table:table-cell>
          <table:table-cell table:style-name="ce67"/>
          <table:table-cell table:number-columns-repeated="8" table:style-name="ce46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25">
            <text:p>SUMA</text:p>
          </table:table-cell>
          <table:covered-table-cell/>
          <table:table-cell office:value-type="float" office:value="0" table:formula="of:=SUM(OFFSET([.D84];-1;0):[.$D$81])" table:style-name="ce75">
            <text:p>0,00</text:p>
          </table:table-cell>
          <table:table-cell table:style-name="ce99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2"/>
          <table:table-cell table:style-name="ce3"/>
          <table:table-cell table:style-name="ce93"/>
          <table:table-cell table:number-columns-repeated="3" table:style-name="ce50"/>
          <table:table-cell table:number-columns-repeated="5" table:style-name="ce51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59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59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185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1"/>
          <table:table-cell office:value-type="string" table:number-columns-spanned="7" table:number-rows-spanned="1" table:style-name="ce175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table-cell office:value-type="string" table:number-columns-spanned="7" table:number-rows-spanned="1" table:style-name="ce175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2" table:style-name="ce175">
            <text:p>3) Wyniki pomiarów i analiz: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" table:number-rows-spanned="3" table:style-name="ce177">
            <text:p>Lp.</text:p>
          </table:table-cell>
          <table:table-cell office:value-type="string" table:number-columns-spanned="1" table:number-rows-spanned="3" table:style-name="ce177">
            <text:p>data poboru próbek</text:p>
          </table:table-cell>
          <table:table-cell office:value-type="string" table:number-columns-spanned="1" table:number-rows-spanned="3" table:style-name="ce177">
            <text:p>data rozpoczęcia<text:s/></text:p>
            <text:p><text:s/>pomiarów</text:p>
          </table:table-cell>
          <table:table-cell office:value-type="string" table:number-columns-spanned="1" table:number-rows-spanned="3" table:style-name="ce177">
            <text:p>data zakończenia pomiarów</text:p>
          </table:table-cell>
          <table:table-cell office:value-type="string" table:number-columns-spanned="1" table:number-rows-spanned="3" table:content-validation-name="val12" table:style-name="ce177">
            <text:p>oznaczenie/ numer próby</text:p>
          </table:table-cell>
          <table:table-cell office:value-type="string" table:number-columns-spanned="3" table:number-rows-spanned="1" table:style-name="ce177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77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81">
            <text:p>Uwagi (istotne zdarzenia mające wpływ na wynik pomiaru)</text:p>
          </table:table-cell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nazwa</text:p>
          </table:table-cell>
          <table:table-cell office:value-type="string" table:number-columns-spanned="1" table:number-rows-spanned="2" table:style-name="ce177">
            <text:p>metoda pomiarowa</text:p>
          </table:table-cell>
          <table:table-cell office:value-type="string" table:number-columns-spanned="1" table:number-rows-spanned="2" table:style-name="ce177">
            <text:p>jednostka miary</text:p>
          </table:table-cell>
          <table:table-cell office:value-type="string" table:number-columns-spanned="1" table:number-rows-spanned="2" table:style-name="ce198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77">
            <text:p>wartość</text:p>
          </table:table-cell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dopływ<text:span text:style-name="T6">3)</text:span></text:p>
          </table:table-cell>
          <table:table-cell office:value-type="string" table:style-name="ce74">
            <text:p>odpływ</text:p>
          </table:table-cell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1" table:style-name="ce14">
            <text:p>1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4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2" table:style-name="ce14">
            <text:p>2</text:p>
          </table:table-cell>
          <table:table-cell table:style-name="ce80"/>
          <table:table-cell table:number-columns-repeated="2" table:style-name="ce90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30"/>
          <table:table-cell table:style-name="ce86"/>
          <table:table-cell table:style-name="ce88"/>
          <table:table-cell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3" table:style-name="ce14">
            <text:p>3</text:p>
          </table:table-cell>
          <table:table-cell table:style-name="ce81"/>
          <table:table-cell table:number-columns-repeated="2" table:style-name="ce92"/>
          <table:table-cell table:style-name="ce89"/>
          <table:table-cell table:content-validation-name="val27" table:style-name="ce28"/>
          <table:table-cell table:style-name="ce17"/>
          <table:table-cell table:content-validation-name="val20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4" table:style-name="ce14">
            <text:p>4</text:p>
          </table:table-cell>
          <table:table-cell table:style-name="ce80"/>
          <table:table-cell table:number-columns-repeated="2" table:style-name="ce9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42"/>
          <table:table-cell table:number-columns-repeated="2" table:style-name="ce85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5" table:style-name="ce14">
            <text:p>5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6" table:style-name="ce14">
            <text:p>6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4">
            <text:p>…</text:p>
          </table:table-cell>
          <table:table-cell table:style-name="ce80"/>
          <table:table-cell table:number-columns-repeated="2" table:style-name="ce81"/>
          <table:table-cell table:style-name="ce54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17"/>
          <table:table-cell table:number-columns-repeated="2" table:style-name="ce78"/>
          <table:table-cell table:style-name="ce1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64"/>
          <table:table-cell table:number-columns-repeated="3" table:style-name="ce66"/>
          <table:table-cell table:style-name="ce63"/>
          <table:table-cell table:number-columns-repeated="7" table:style-name="ce6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3" table:style-name="ce12"/>
          <table:table-cell table:style-name="ce9"/>
          <table:table-cell table:style-name="ce2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59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3)</text:span><text:s/>Wskazać w przypadku, gdy pomiar na dopływie jest wymagany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2" table:style-name="ce34"/>
          <table:table-cell table:number-columns-repeated="5" table:style-name="ce56"/>
          <table:table-cell table:number-columns-repeated="3" table:style-name="ce57"/>
          <table:table-cell table:style-name="ce58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4" table:number-rows-spanned="1" table:style-name="ce184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59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76">
            <text:p>Temperatura<text:span text:style-name="T6">2), 3)</text:span></text:p>
          </table:table-cell>
          <table:covered-table-cell table:number-columns-repeated="3"/>
          <table:table-cell table:style-name="ce101"/>
          <table:table-cell table:number-columns-repeated="2" table:style-name="ce61"/>
          <table:table-cell table:number-columns-repeated="5" table:style-name="ce62"/>
          <table:table-cell table:style-name="ce60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 numer<text:s/>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 [<text:span text:style-name="T3">o</text:span>C]</text:p>
          </table:table-cell>
          <table:table-cell table:style-name="ce97"/>
          <table:table-cell table:number-columns-repeated="2"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64"/>
          <table:table-cell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4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76">
            <text:p>Odczyn (pH)<text:span text:style-name="T6">2), 4)</text:span></text:p>
          </table:table-cell>
          <table:covered-table-cell table:number-columns-repeated="3"/>
          <table:table-cell table:style-name="ce101"/>
          <table:table-cell table:style-name="ce37"/>
          <table:table-cell table:style-name="ce35"/>
          <table:table-cell table:number-columns-repeated="2" table:style-name="ce9"/>
          <table:table-cell table:number-columns-repeated="3" table:style-name="ce38"/>
          <table:table-cell table:style-name="ce11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<text:s/></text:p>
            <text:p>numer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<text:s/></text:p>
          </table:table-cell>
          <table:table-cell table:style-name="ce100"/>
          <table:table-cell table:style-name="ce23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31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5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number-columns-repeated="3" table:style-name="ce11"/>
          <table:table-cell table:number-columns-repeated="5" table:style-name="ce23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59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132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2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2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12" table:number-rows-spanned="1" table:style-name="ce119">
            <text:p>8. Wykonawca pomiarów<text:s/>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75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75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75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Nazwa certyfikatu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Nr certyfikatu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Data wydania certyfikatu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Data ważności certyfikatu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21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13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119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1"/>
          <table:table-cell office:value-type="string" table:number-columns-spanned="5" table:number-rows-spanned="2" table:style-name="ce167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67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67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68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5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5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5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31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5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96"/>
          <table:covered-table-cell table:number-columns-repeated="4"/>
          <table:table-cell table:number-columns-spanned="4" table:number-rows-spanned="1" table:content-validation-name="val22" table:style-name="ce131"/>
          <table:covered-table-cell/>
          <table:covered-table-cell/>
          <table:covered-table-cell/>
          <table:table-cell table:number-columns-spanned="2" table:number-rows-spanned="1" table:style-name="ce152"/>
          <table:covered-table-cell/>
          <table:table-cell table:style-name="ce83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table:number-columns-spanned="5" table:number-rows-spanned="1" table:content-validation-name="val21" table:style-name="ce166"/>
          <table:covered-table-cell table:number-columns-repeated="4"/>
          <table:table-cell table:number-columns-repeated="6" table:style-name="ce23"/>
          <table:table-cell table:style-name="ce31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number-columns-spanned="12" table:number-rows-spanned="1" table:style-name="ce159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1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199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65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40">
            <text:p>Lp.</text:p>
          </table:table-cell>
          <table:table-cell office:value-type="string" table:number-columns-spanned="6" table:number-rows-spanned="1" table:style-name="ce154">
            <text:p>Nazwa, typ</text:p>
          </table:table-cell>
          <table:covered-table-cell table:number-columns-repeated="5"/>
          <table:table-cell table:number-columns-repeated="5" table:style-name="ce63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1" table:style-name="ce14">
            <text:p>1</text:p>
          </table:table-cell>
          <table:table-cell table:number-columns-spanned="6" table:number-rows-spanned="1" table:style-name="ce131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2" table:style-name="ce14">
            <text:p>2</text:p>
          </table:table-cell>
          <table:table-cell table:number-columns-spanned="6" table:number-rows-spanned="1" table:style-name="ce131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number-columns-spanned="6" table:number-rows-spanned="1" table:style-name="ce131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7" table:number-rows-spanned="2" table:style-name="ce119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131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111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151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50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50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50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50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 table:protected="true"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1" table:number-columns-repeated="16372" table:default-cell-style-name="ce69"/>
        <table:table-row table:style-name="ro19">
          <table:table-cell office:value-type="string" table:style-name="ce68">
            <text:p>Dorzecza</text:p>
          </table:table-cell>
          <table:table-cell office:value-type="string" table:style-name="ce68">
            <text:p>Regiony wodne</text:p>
          </table:table-cell>
          <table:table-cell office:value-type="string" table:style-name="ce68">
            <text:p>Rodzaj pozwolenia</text:p>
          </table:table-cell>
          <table:table-cell office:value-type="string" table:style-name="ce70">
            <text:p>Rodzaj pobieranych wód</text:p>
          </table:table-cell>
          <table:table-cell office:value-type="string" table:style-name="ce70">
            <text:p>Cel poboru wód</text:p>
          </table:table-cell>
          <table:table-cell office:value-type="string" table:style-name="ce70">
            <text:p>Rodzaj ścieków</text:p>
          </table:table-cell>
          <table:table-cell office:value-type="string" table:style-name="ce68">
            <text:p>Nazwa wskaźnika (alfabetycznie)</text:p>
          </table:table-cell>
          <table:table-cell office:value-type="string" table:style-name="ce70">
            <text:p>Jednostki miary</text:p>
          </table:table-cell>
          <table:table-cell office:value-type="string" table:style-name="ce70">
            <text:p>Nazwa substancji zanieczyszczającej ( art. 99 ust. 2 ustawy Prawo wodne)</text:p>
          </table:table-cell>
          <table:table-cell office:value-type="string" table:style-name="ce70">
            <text:p>Rodzaj działalności</text:p>
          </table:table-cell>
          <table:table-cell office:value-type="string" table:style-name="ce70">
            <text:p>Pozostałe</text:p>
          </table:table-cell>
          <table:table-cell office:value-type="string" table:style-name="ce70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69">
            <text:p>dorzecze Wisły</text:p>
          </table:table-cell>
          <table:table-cell office:value-type="string" table:style-name="ce71">
            <text:p>region wodny Środkowej Wisły</text:p>
          </table:table-cell>
          <table:table-cell office:value-type="string" table:style-name="ce69">
            <text:p>pozwolenie wodnoprawne</text:p>
          </table:table-cell>
          <table:table-cell office:value-type="string" table:style-name="ce69">
            <text:p>wody powierzchniowe</text:p>
          </table:table-cell>
          <table:table-cell office:value-type="string" table:style-name="ce72">
            <text:p>cele produkcyjne i technologiczne</text:p>
          </table:table-cell>
          <table:table-cell office:value-type="string" table:style-name="ce72">
            <text:p>ścieki komunalne</text:p>
          </table:table-cell>
          <table:table-cell office:value-type="string" table:style-name="ce69">
            <text:p>1,2,3-trichlorobenzen</text:p>
          </table:table-cell>
          <table:table-cell office:value-type="string" table:style-name="ce72">
            <text:p>mg/l</text:p>
          </table:table-cell>
          <table:table-cell office:value-type="string" table:style-name="ce69">
            <text:p>Rtęć (Hg)</text:p>
          </table:table-cell>
          <table:table-cell office:value-type="string" table:style-name="ce69">
            <text:p>Elektroliza chlorków metali alkalicznych za pomocą elektrolizerów rtęciowych</text:p>
          </table:table-cell>
          <table:table-cell office:value-type="string" table:style-name="ce69">
            <text:p>TAK</text:p>
          </table:table-cell>
          <table:table-cell office:value-type="string" table:style-name="ce69">
            <text:p>Oczyszczalnia mechaniczna</text:p>
          </table:table-cell>
          <table:table-cell table:number-columns-repeated="16372"/>
        </table:table-row>
        <table:table-row table:style-name="ro19">
          <table:table-cell table:style-name="ce69"/>
          <table:table-cell table:style-name="ce71"/>
          <table:table-cell office:value-type="string" table:style-name="ce69">
            <text:p>pozwolenie zintegrowane</text:p>
          </table:table-cell>
          <table:table-cell office:value-type="string" table:style-name="ce69">
            <text:p>wody podziemne</text:p>
          </table:table-cell>
          <table:table-cell office:value-type="string" table:style-name="ce72">
            <text:p>chów i hodowla ryb i innych organizmów wodnych</text:p>
          </table:table-cell>
          <table:table-cell office:value-type="string" table:style-name="ce72">
            <text:p>ścieki przemysłowe</text:p>
          </table:table-cell>
          <table:table-cell office:value-type="string" table:style-name="ce69">
            <text:p>1,2,4-trichlorobenzen</text:p>
          </table:table-cell>
          <table:table-cell office:value-type="string" table:style-name="ce72">
            <text:p>µg/l</text:p>
          </table:table-cell>
          <table:table-cell office:value-type="string" table:style-name="ce69">
            <text:p>Kadm (Cd)</text:p>
          </table:table-cell>
          <table:table-cell office:value-type="string" table:style-name="ce69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69">
            <text:p>NIE</text:p>
          </table:table-cell>
          <table:table-cell office:value-type="string" table:style-name="ce69">
            <text:p>Oczyszczalnia mechaniczno-biologiczna</text:p>
          </table:table-cell>
          <table:table-cell table:number-columns-repeated="16372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działalność rolnicza w tym hodowla zwierząt</text:p>
          </table:table-cell>
          <table:table-cell office:value-type="string" table:style-name="ce72">
            <text:p>ścieki bytowe</text:p>
          </table:table-cell>
          <table:table-cell office:value-type="string" table:style-name="ce69">
            <text:p>1,2-dichloroetan (EDC)</text:p>
          </table:table-cell>
          <table:table-cell office:value-type="string" table:style-name="ce72">
            <text:p>g/l</text:p>
          </table:table-cell>
          <table:table-cell office:value-type="string" table:style-name="ce69">
            <text:p>Heksachlorocykloheksan (HCH)</text:p>
          </table:table-cell>
          <table:table-cell office:value-type="string" table:style-name="ce69">
            <text:p>Produkcja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biologiczna z pogłębionym usuwaniem biogenów</text:p>
          </table:table-cell>
          <table:table-cell table:number-columns-repeated="16372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energetyka wodna</text:p>
          </table:table-cell>
          <table:table-cell office:value-type="string" table:style-name="ce72">
            <text:p>inne ścieki</text:p>
          </table:table-cell>
          <table:table-cell office:value-type="string" table:style-name="ce69">
            <text:p>1,3,5-trichlorobenzen</text:p>
          </table:table-cell>
          <table:table-cell office:value-type="string" table:style-name="ce72">
            <text:p>µS/cm</text:p>
          </table:table-cell>
          <table:table-cell office:value-type="string" table:style-name="ce69">
            <text:p>Tetrachlorometan (czterochlorek węgla) (CCl<text:span text:style-name="T8">4</text:span>)</text:p>
          </table:table-cell>
          <table:table-cell office:value-type="string" table:style-name="ce69">
            <text:p>Produkcja organicznych i nieorganicznych związków rtęci, z wyjątkiem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number-columns-repeated="4" table:style-name="ce69"/>
          <table:table-cell office:value-type="string" table:style-name="ce72">
            <text:p>przeciwpożarowe</text:p>
          </table:table-cell>
          <table:table-cell table:style-name="ce69"/>
          <table:table-cell office:value-type="string" table:style-name="ce69">
            <text:p>1,4-dichlorobenzen</text:p>
          </table:table-cell>
          <table:table-cell office:value-type="string" table:style-name="ce72">
            <text:p>m3/s</text:p>
          </table:table-cell>
          <table:table-cell office:value-type="string" table:style-name="ce69">
            <text:p>Pentachlorofenol (PCP) 2, 3, 4, 5, 6- pięciochloro-1-hydroksybenzen i jego sole</text:p>
          </table:table-cell>
          <table:table-cell office:value-type="string" table:style-name="ce69">
            <text:p>Produkcja baterii galwanicznych zawierających rtęć</text:p>
          </table:table-cell>
          <table:table-cell table:number-columns-repeated="16374" table:style-name="ce69"/>
        </table:table-row>
        <table:table-row table:style-name="ro21">
          <table:table-cell table:number-columns-repeated="4" table:style-name="ce69"/>
          <table:table-cell office:value-type="string" table:style-name="ce72">
            <text:p>ochrona przyrody</text:p>
          </table:table-cell>
          <table:table-cell table:style-name="ce69"/>
          <table:table-cell office:value-type="string" table:style-name="ce69">
            <text:p>17-alfa-etynyloestradiol (EE2)</text:p>
          </table:table-cell>
          <table:table-cell office:value-type="string" table:style-name="ce72">
            <text:p>m3/h</text:p>
          </table:table-cell>
          <table:table-cell office:value-type="string" table:style-name="ce69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69">
            <text:p>Produkcja związków kadm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rekreacja</text:p>
          </table:table-cell>
          <table:table-cell table:style-name="ce69"/>
          <table:table-cell office:value-type="string" table:style-name="ce69">
            <text:p>17-beta-estradiol (E2), estron (E1)</text:p>
          </table:table-cell>
          <table:table-cell office:value-type="string" table:style-name="ce72">
            <text:p>m3/dobę</text:p>
          </table:table-cell>
          <table:table-cell office:value-type="string" table:style-name="ce69">
            <text:p>Heksachlorobenzen (HCB)</text:p>
          </table:table-cell>
          <table:table-cell office:value-type="string" table:style-name="ce69">
            <text:p>Produkcja barwników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roboty budowlane</text:p>
          </table:table-cell>
          <table:table-cell table:style-name="ce69"/>
          <table:table-cell office:value-type="string" table:style-name="ce69">
            <text:p>2,3,7,8-TCDD</text:p>
          </table:table-cell>
          <table:table-cell office:value-type="string" table:style-name="ce72">
            <text:p>m3/miesiąc</text:p>
          </table:table-cell>
          <table:table-cell office:value-type="string" table:style-name="ce69">
            <text:p>Heksachlorobutadien (HCBD)</text:p>
          </table:table-cell>
          <table:table-cell office:value-type="string" table:style-name="ce69">
            <text:p>Produkcja stabilizatorów</text:p>
          </table:table-cell>
          <table:table-cell table:number-columns-repeated="16374" table:style-name="ce69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wydobywanie surówców i górnictwo</text:p>
          </table:table-cell>
          <table:table-cell table:style-name="ce69"/>
          <table:table-cell office:value-type="string" table:style-name="ce69">
            <text:p>2-metylonaftalen</text:p>
          </table:table-cell>
          <table:table-cell office:value-type="string" table:style-name="ce72">
            <text:p>m3/rok</text:p>
          </table:table-cell>
          <table:table-cell office:value-type="string" table:style-name="ce69">
            <text:p>Trichlorometan (chloroform) (CHCl<text:span text:style-name="T8">3</text:span>)</text:p>
          </table:table-cell>
          <table:table-cell office:value-type="string" table:style-name="ce69">
            <text:p>Produkcja baterii galwanicznych i akumulatorów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apewnienie systemów chłodzenia elektrowni i elektrociepłowni</text:p>
          </table:table-cell>
          <table:table-cell table:style-name="ce69"/>
          <table:table-cell office:value-type="string" table:style-name="ce69">
            <text:p>4-metoksycynamonian 2-etyloheksylu</text:p>
          </table:table-cell>
          <table:table-cell office:value-type="string" table:style-name="ce72">
            <text:p>m</text:p>
          </table:table-cell>
          <table:table-cell office:value-type="string" table:style-name="ce69">
            <text:p>1,2-dichloroetan (EDC)</text:p>
          </table:table-cell>
          <table:table-cell office:value-type="string" table:style-name="ce69">
            <text:p>Powlekanie elektrolityczne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biorowe zaopatrzenie w wodę i zbiorowe odprowadzanie ścieków</text:p>
          </table:table-cell>
          <table:table-cell table:style-name="ce69"/>
          <table:table-cell office:value-type="string" table:style-name="ce69">
            <text:p>Acenaften</text:p>
          </table:table-cell>
          <table:table-cell office:value-type="string" table:style-name="ce72">
            <text:p>m3</text:p>
          </table:table-cell>
          <table:table-cell office:value-type="string" table:style-name="ce69">
            <text:p>Trichloroetylen (TRI)</text:p>
          </table:table-cell>
          <table:table-cell office:value-type="string" table:style-name="ce69">
            <text:p>Produkcja heksachlorocykloheks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uzdatnianie i dystrybucja</text:p>
          </table:table-cell>
          <table:table-cell table:style-name="ce69"/>
          <table:table-cell office:value-type="string" table:style-name="ce69">
            <text:p>Acenaftylen</text:p>
          </table:table-cell>
          <table:table-cell office:value-type="string" table:style-name="ce72">
            <text:p>g Hg/t zainstalowanej zdolności produkcyjnej chloru przy stosowaniu solanki obiegowej</text:p>
          </table:table-cell>
          <table:table-cell office:value-type="string" table:style-name="ce69">
            <text:p>Nadchloroetylen (PER)</text:p>
          </table:table-cell>
          <table:table-cell office:value-type="string" table:style-name="ce69">
            <text:p>Ekstrakcja lindanu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nieobjęte zasadami zbiorowego zaopatrzenia w wodę (w tym uzdatnianie i dostarczanie)</text:p>
          </table:table-cell>
          <table:table-cell table:style-name="ce69"/>
          <table:table-cell office:value-type="string" table:style-name="ce69">
            <text:p>Acetamiprid</text:p>
          </table:table-cell>
          <table:table-cell office:value-type="string" table:style-name="ce72">
            <text:p>g Hg/t zainstalowanej zdolności produkcyjnej chloru przy stosowaniu solanki traconej</text:p>
          </table:table-cell>
          <table:table-cell office:value-type="string" table:style-name="ce69">
            <text:p>Trichlorobenzen (TCB) jako suma trzech izomerów (1,2,3-TCB +; 1,2,4- TCB +; 1,2,5- TCB)</text:p>
          </table:table-cell>
          <table:table-cell office:value-type="string" table:style-name="ce69">
            <text:p>Produkcja heksachlorocykloheksanu i ekstrakcja lind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socjalno-bytowe</text:p>
          </table:table-cell>
          <table:table-cell table:style-name="ce69"/>
          <table:table-cell office:value-type="string" table:style-name="ce69">
            <text:p>Adsorbowane związki chloroorganiczne (AOX)</text:p>
          </table:table-cell>
          <table:table-cell office:value-type="string" table:style-name="ce72">
            <text:p>g Hg/t zdolności produkcyjnej chlorku winylu</text:p>
          </table:table-cell>
          <table:table-cell table:style-name="ce69"/>
          <table:table-cell office:value-type="string" table:style-name="ce69">
            <text:p>Produkcja tetrachlorometanu przez nadchlorowanie w procesie obejmującym pranie</text:p>
          </table:table-cell>
          <table:table-cell table:number-columns-repeated="16374" table:style-name="ce69"/>
        </table:table-row>
        <table:table-row table:style-name="ro7">
          <table:table-cell table:number-columns-repeated="4" table:style-name="ce69"/>
          <table:table-cell office:value-type="string" table:style-name="ce72">
            <text:p>pobór jednorazowy</text:p>
          </table:table-cell>
          <table:table-cell table:style-name="ce69"/>
          <table:table-cell office:value-type="string" table:style-name="ce69">
            <text:p>Aklonifen</text:p>
          </table:table-cell>
          <table:table-cell office:value-type="string" table:style-name="ce72">
            <text:p>g Hg/kg przetworzonej Hg</text:p>
          </table:table-cell>
          <table:table-cell table:style-name="ce69"/>
          <table:table-cell office:value-type="string" table:style-name="ce69">
            <text:p>Produkcja tetrachlorometanu przez nadchlorowanie w procesie nieobejmującym prania</text:p>
          </table:table-cell>
          <table:table-cell table:number-columns-repeated="16374" table:style-name="ce69"/>
        </table:table-row>
        <table:table-row table:style-name="ro19">
          <table:table-cell/>
          <table:table-cell table:style-name="ce71"/>
          <table:table-cell table:number-columns-repeated="2" table:style-name="ce69"/>
          <table:table-cell office:value-type="string" table:style-name="ce72">
            <text:p>inne</text:p>
          </table:table-cell>
          <table:table-cell table:style-name="ce69"/>
          <table:table-cell office:value-type="string" table:style-name="ce69">
            <text:p>Akrylonitryl</text:p>
          </table:table-cell>
          <table:table-cell office:value-type="string" table:style-name="ce72">
            <text:p>g Cd odprowadzanego na kg Cd wykorzystanego</text:p>
          </table:table-cell>
          <table:table-cell table:style-name="ce69"/>
          <table:table-cell office:value-type="string" table:style-name="ce69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achlor</text:p>
          </table:table-cell>
          <table:table-cell office:value-type="string" table:style-name="ce72">
            <text:p>g HCH/t wyprodukowanego HCH</text:p>
          </table:table-cell>
          <table:table-cell table:style-name="ce69"/>
          <table:table-cell office:value-type="string" table:style-name="ce69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ehyd endryny</text:p>
          </table:table-cell>
          <table:table-cell office:value-type="string" table:style-name="ce72">
            <text:p>g CCl4/t całkowitej zdolności produkcyjnej CCl4 i nadchloroetylenu</text:p>
          </table:table-cell>
          <table:table-cell table:style-name="ce69"/>
          <table:table-cell office:value-type="string" table:style-name="ce69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dehyd mrówkowy</text:p>
          </table:table-cell>
          <table:table-cell office:value-type="string" table:style-name="ce72">
            <text:p>g CCl4/t całkowitej zdolności produkcyjnej chlorometanów</text:p>
          </table:table-cell>
          <table:table-cell table:style-name="ce69"/>
          <table:table-cell office:value-type="string" table:style-name="ce69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ryna</text:p>
          </table:table-cell>
          <table:table-cell office:value-type="string" table:style-name="ce72">
            <text:p>g PCP/t zdolności produkcyjnej PCP lub wykorzystanego PCP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fa-chlordan</text:p>
          </table:table-cell>
          <table:table-cell office:value-type="string" table:style-name="ce72">
            <text:p>gramy sumy C12H8Cl6, C12H8Cl6O, C12H8Cl6O i C12H8Cl6 na tonę całkowitej zdolności produkcyjnej zakładu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kohol benzylowy</text:p>
          </table:table-cell>
          <table:table-cell office:value-type="string" table:style-name="ce72">
            <text:p>g HCB/t zdolności produkcyjnej HCB</text:p>
          </table:table-cell>
          <table:table-cell table:style-name="ce69"/>
          <table:table-cell office:value-type="string" table:style-name="ce69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ksycylina</text:p>
          </table:table-cell>
          <table:table-cell office:value-type="string" table:style-name="ce72">
            <text:p>g HCB/t zdolności produkcyjnej PER + CCl4</text:p>
          </table:table-cell>
          <table:table-cell table:style-name="ce69"/>
          <table:table-cell office:value-type="string" table:style-name="ce69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moniak całkowity</text:p>
          </table:table-cell>
          <table:table-cell office:value-type="string" table:style-name="ce72">
            <text:p>g HCBD/t zdolności produkcyjnej PER + CCl4<text:tab/></text:p>
          </table:table-cell>
          <table:table-cell table:style-name="ce69"/>
          <table:table-cell office:value-type="string" table:style-name="ce69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niak niejonowy</text:p>
          </table:table-cell>
          <table:table-cell office:value-type="string" table:style-name="ce72">
            <text:p>g CHCl3/t zdolności produkcyjnej chlorometanów</text:p>
          </table:table-cell>
          <table:table-cell table:style-name="ce69"/>
          <table:table-cell office:value-type="string" table:style-name="ce69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69"/>
          <table:table-cell office:value-type="string" table:style-name="ce69">
            <text:p>Antracen</text:p>
          </table:table-cell>
          <table:table-cell office:value-type="string" table:style-name="ce72">
            <text:p>g EDC/t zdolności produkcyjnej oczyszczonego EDC</text:p>
          </table:table-cell>
          <table:table-cell table:style-name="ce69"/>
          <table:table-cell office:value-type="string" table:style-name="ce69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ntybiotyki makrolidowe</text:p>
          </table:table-cell>
          <table:table-cell office:value-type="string" table:style-name="ce72">
            <text:p>g EDC/t zdolności przetwarzania EDC</text:p>
          </table:table-cell>
          <table:table-cell table:style-name="ce69"/>
          <table:table-cell office:value-type="string" table:style-name="ce69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ntymon</text:p>
          </table:table-cell>
          <table:table-cell office:value-type="string" table:style-name="ce72">
            <text:p>g TRI/t zdolności produkcyjnej TRI + PER</text:p>
          </table:table-cell>
          <table:table-cell table:style-name="ce69"/>
          <table:table-cell office:value-type="string" table:style-name="ce69">
            <text:p>Produkcja trichloroetylenu (TRI) i nadchloroetylenu (PER) proces TRI-PER</text:p>
          </table:table-cell>
          <table:table-cell table:number-columns-repeated="16374"/>
        </table:table-row>
        <table:table-row table:style-name="ro22">
          <table:table-cell/>
          <table:table-cell table:style-name="ce71"/>
          <table:table-cell table:number-columns-repeated="4" table:style-name="ce69"/>
          <table:table-cell office:value-type="string" table:style-name="ce69">
            <text:p>Arsen</text:p>
          </table:table-cell>
          <table:table-cell office:value-type="string" table:style-name="ce72">
            <text:p>g PER/t zdolności produkcyjnej TRI + PER</text:p>
          </table:table-cell>
          <table:table-cell table:style-name="ce69"/>
          <table:table-cell office:value-type="string" table:style-name="ce69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trazyna</text:p>
          </table:table-cell>
          <table:table-cell office:value-type="string" table:style-name="ce72">
            <text:p>g PER/t zdolności produkcyjnej TETRA + PER</text:p>
          </table:table-cell>
          <table:table-cell table:style-name="ce69"/>
          <table:table-cell office:value-type="string" table:style-name="ce69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zot amonowy</text:p>
          </table:table-cell>
          <table:table-cell office:value-type="string" table:style-name="ce72">
            <text:p>g TCB/t zdolności produkcyjnej TCB</text:p>
          </table:table-cell>
          <table:table-cell table:style-name="ce69"/>
          <table:table-cell office:value-type="string" table:style-name="ce69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69">
            <text:p>Azot azotanowy</text:p>
          </table:table-cell>
          <table:table-cell office:value-type="string" table:style-name="ce72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azotynowy</text:p>
          </table:table-cell>
          <table:table-cell office:value-type="string" table:style-name="ce73">
            <text:p>%</text:p>
          </table:table-cell>
          <table:table-cell table:number-columns-repeated="16376"/>
        </table:table-row>
        <table:table-row table:style-name="ro23">
          <table:table-cell table:number-columns-repeated="6"/>
          <table:table-cell office:value-type="string" table:style-name="ce69">
            <text:p>Azot całkowity</text:p>
          </table:table-cell>
          <table:table-cell office:value-type="string" table:style-name="ce69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Kjeldahla (Norg+ NNH4 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mineral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ogólny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Azot organicz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chorobotwórcze Salmonella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typu kałowego - Escherichia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wa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antrac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fluorant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piren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69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Słownik.A1:Słownik.L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textual="true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atalia Janczewska (RZGW Gliwice)</meta:initial-creator>
    <dc:creator>Marcin Żerański (RZGW Warszawa)</dc:creator>
    <meta:creation-date>2023-06-22T08:11:13Z</meta:creation-date>
    <dc:date>2025-02-05T10:43:48Z</dc:date>
    <meta:print-date>2023-11-02T14:26:14Z</meta:print-date>
  </office:meta>
</office:document-meta>
</file>