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3" style:parent-style-name="Normalny" style:family="paragraph">
      <style:paragraph-properties style:contextual-spacing="true"/>
    </style:style>
    <style:style style:name="T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6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7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8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9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0" style:parent-style-name="Normalny" style:family="paragraph">
      <style:paragraph-properties style:contextual-spacing="true" fo:text-align="justify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color="#000009" style:language-asian="en" style:country-asian="US"/>
    </style:style>
    <style:style style:name="P11" style:parent-style-name="Normalny" style:family="paragraph">
      <style:paragraph-properties style:contextual-spacing="true" fo:text-align="justify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P14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15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P17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18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P21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2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P2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P29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0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31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P3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style:language-asian="pl" style:country-asian="PL" style:language-complex="pl" style:country-complex="PL"/>
    </style:style>
    <style:style style:name="P37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38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P40" style:parent-style-name="Normalny" style:family="paragraph">
      <style:paragraph-properties style:contextual-spacing="true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41" style:parent-style-name="Normalny" style:family="paragraph">
      <style:paragraph-properties style:contextual-spacing="true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42" style:parent-style-name="Normalny" style:family="paragraph">
      <style:paragraph-properties style:contextual-spacing="true"/>
    </style:style>
    <style:style style:name="T43" style:parent-style-name="Domyślnaczcionkaakapitu" style:family="text">
      <style:text-properties style:font-name="Arial" style:font-name-asian="Lucida Sans Unicode" style:font-name-complex="Arial" fo:language="en" fo:country="US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Arial" style:font-name-asian="Lucida Sans Unicode" style:font-name-complex="Arial" fo:language="en" fo:country="US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Arial" style:font-name-asian="Lucida Sans Unicode" style:font-name-complex="Arial" fo:language="en" fo:country="US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Arial" style:font-name-asian="Lucida Sans Unicode" style:font-name-complex="Arial" fo:language="en" fo:country="US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Arial" style:font-name-asian="Lucida Sans Unicode" style:font-name-complex="Arial" fo:language="en" fo:country="US" style:language-asian="pl" style:country-asian="PL" style:language-complex="pl" style:country-complex="PL"/>
    </style:style>
    <style:style style:name="T48" style:parent-style-name="Hiperłącze" style:family="text">
      <style:text-properties style:font-name="Arial" style:font-name-asian="Lucida Sans Unicode" style:font-name-complex="Arial" fo:language="en" fo:country="US" style:language-asian="pl" style:country-asian="PL" style:language-complex="pl" style:country-complex="PL"/>
    </style:style>
    <style:style style:name="P49" style:parent-style-name="Normalny" style:family="paragraph">
      <style:paragraph-properties style:contextual-spacing="true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50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1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P52" style:parent-style-name="Normalny" style:family="paragraph">
      <style:paragraph-properties style:text-autospace="none" style:contextual-spacing="true" fo:margin-right="0.0159in"/>
    </style:style>
    <style:style style:name="T53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55" style:parent-style-name="Normalny" style:family="paragraph">
      <style:paragraph-properties style:contextual-spacing="true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olumn57" style:family="table-column">
      <style:table-column-properties style:column-width="1.4965in" style:use-optimal-column-width="false"/>
    </style:style>
    <style:style style:name="TableColumn58" style:family="table-column">
      <style:table-column-properties style:column-width="1.4861in" style:use-optimal-column-width="false"/>
    </style:style>
    <style:style style:name="TableColumn59" style:family="table-column">
      <style:table-column-properties style:column-width="3.3284in" style:use-optimal-column-width="false"/>
    </style:style>
    <style:style style:name="Table56" style:family="table">
      <style:table-properties style:width="6.3111in" fo:margin-left="0.048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Row67" style:family="table-row">
      <style:table-row-properties style:min-row-height="0.423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style:contextual-spacing="true"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Row74" style:family="table-row">
      <style:table-row-properties style:min-row-height="0.3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77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0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1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4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P85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6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7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8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89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90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91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92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asian="Lucida Sans Unicode" style:font-name-complex="Arial" fo:color="#000000" style:language-asian="pl" style:country-asian="PL" style:language-complex="pl" style:country-complex="PL"/>
    </style:style>
    <style:style style:name="T95" style:parent-style-name="Domyślnaczcionkaakapitu" style:family="text">
      <style:text-properties style:font-name="Arial" style:font-name-asian="Lucida Sans Unicode" style:font-name-complex="Arial" fo:color="#000000" style:language-asian="pl" style:country-asian="PL" style:language-complex="pl" style:country-complex="PL"/>
    </style:style>
    <style:style style:name="T96" style:parent-style-name="Domyślnaczcionkaakapitu" style:family="text">
      <style:text-properties style:font-name="Arial" style:font-name-asian="Lucida Sans Unicode" style:font-name-complex="Arial" fo:color="#000000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Arial" style:font-name-asian="Lucida Sans Unicode" style:font-name-complex="Arial" fo:color="#000000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99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7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Arial" style:font-name-asian="Lucida Sans Unicode" style:font-name-complex="Arial" fo:color="#000000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Arial" style:font-name-asian="Lucida Sans Unicode" style:font-name-complex="Arial" fo:color="#000000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16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17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18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19" style:parent-style-name="Normalny" style:family="paragraph">
      <style:paragraph-properties style:contextual-spacing="true" fo:text-align="justify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20" style:parent-style-name="Normalny" style:family="paragraph">
      <style:paragraph-properties style:contextual-spacing="true" fo:text-align="justify" fo:line-height="150%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21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22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23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24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25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126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28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29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3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31" style:parent-style-name="Normalny" style:family="paragraph">
      <style:paragraph-properties style:text-autospace="none" style:contextual-spacing="true" fo:margin-right="0.0159in"/>
    </style:style>
    <style:style style:name="T132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<text:s/>1 do zapytania ofertowego</text:p>
      <text:p text:style-name="P2"/>
      <text:p text:style-name="P3"><text:span text:style-name="T4">Znak:<text:s/></text:span><text:span text:style-name="T5">S.270.2.2.2026</text:span></text:p>
      <text:p text:style-name="P6"/>
      <text:p text:style-name="P7">FORMULARZ OFERTOWY WYKONAWCY</text:p>
      <text:p text:style-name="P8">na wykonanie zamówienia<text:s/>pt:</text:p>
      <text:p text:style-name="P9"/>
      <text:p text:style-name="P10"><text:bookmark-start text:name="_Hlk168566923"/>Wykonywanie w roku 2026, 2027 i 2028 uruchamiania w okresie wiosennym i zakończenie pracy w okresie jesiennym, deszczowni stałej na szkółce leśnej w leśnictwie Lachowo, gm. Kolno<text:bookmark-end text:name="_Hlk168566923"/></text:p>
      <text:p text:style-name="P11"/>
      <text:p text:style-name="P12">1. Dane dotyczące wykonawcy:</text:p>
      <text:p text:style-name="P13"/>
      <text:p text:style-name="P14"><text:span text:style-name="T15">Nazwa<text:s/></text:span><text:span text:style-name="T16">........................................................................................................................................</text:span></text:p>
      <text:p text:style-name="P17"><text:span text:style-name="T18">Siedziba</text:span><text:span text:style-name="T19">( adres)</text:span><text:span text:style-name="T20">............................................................................................................</text:span></text:p>
      <text:p text:style-name="P21"><text:span text:style-name="T22">Nr telefonu/faks<text:s/></text:span><text:span text:style-name="T23">..................................................................................................</text:span><text:span text:style-name="T24">......................................</text:span></text:p>
      <text:p text:style-name="P25"><text:span text:style-name="T26">Adres e-mail<text:s/></text:span><text:span text:style-name="T27">.........................................................................................................</text:span><text:span text:style-name="T28">...............................</text:span></text:p>
      <text:p text:style-name="P29"><text:span text:style-name="T30">N</text:span><text:span text:style-name="T31">r NIP<text:s/></text:span><text:span text:style-name="T32">..................................................</text:span><text:span text:style-name="T33"><text:s/>Nr REGON<text:s/></text:span><text:span text:style-name="T34">...............................................</text:span><text:span text:style-name="T35">.......</text:span></text:p>
      <text:p text:style-name="P36"/>
      <text:p text:style-name="P37"><text:span text:style-name="T38">2</text:span><text:span text:style-name="T39">. Dane dotyczące zamawiającego:</text:span></text:p>
      <text:p text:style-name="P40">Nadleśnictwo Łomża</text:p>
      <text:p text:style-name="P41">ul.<text:s/>Nowogrodzka 60, 18-400 Łomża.</text:p>
      <text:p text:style-name="P42"><text:span text:style-name="T43">tel.<text:s/></text:span><text:span text:style-name="T44">86-216-54-94</text:span><text:span text:style-name="T45">, fax</text:span><text:span text:style-name="T46"><text:s/>86-216-40-27</text:span><text:span text:style-name="T47">, e-mail:<text:s/></text:span><text:a xlink:href="mailto:lomza@bialystok.lasy.gov.pl" office:target-frame-name="_top" xlink:show="replace"><text:span text:style-name="T48">lomza@bialystok.lasy.gov.pl</text:span></text:a></text:p>
      <text:p text:style-name="P49">NIP:<text:s/>718-000-28-71</text:p>
      <text:p text:style-name="P50"/>
      <text:p text:style-name="P51">3. Zobowiązania i oświadczenia wykonawcy.</text:p>
      <text:list text:style-name="LFO6" text:continue-numbering="true">
        <text:list-item>
          <text:p text:style-name="P52"><text:span text:style-name="T53">Za wykonanie jednej czynności serwisowej związanej z uruchomieniem lub zakończeniem pracy deszczowni na szkółce w leśnictwie Lachowo oferuję kwotę</text:span><text:span text:style-name="T54">:</text:span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Wartość [zł]</text:p>
          </table:table-cell>
          <table:table-cell table:style-name="TableCell65">
            <text:p text:style-name="P66">słownie</text:p>
          </table:table-cell>
        </table:table-row>
        <table:table-row table:style-name="TableRow67">
          <table:table-cell table:style-name="TableCell68">
            <text:p text:style-name="P69">Cena z podatkiem VAT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w tym kwota podatku</text:p>
            <text:p text:style-name="P77">VAT: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6" text:continue-numbering="true">
        <text:list-item>
          <text:p text:style-name="P85">Za ww. cenę zobowiązuję się wykonać 6 czynności serwisowych związanych z uruchomieniem lub zakończeniem pracy deszczowni na szkółce w leśnictwie Lachowo, po dwie czynności w 2026, 2027 i 2028 roku.</text:p>
        </text:list-item>
        <text:list-item>
          <text:p text:style-name="P86">Uruchomienie i <text:s/>zakończenie pracy deszczowni zobowiązuję się wykonać w ciągu 14 dni od daty zgłoszenia potrzeby wykonania takich czynności przez zamawiającego.</text:p>
        </text:list-item>
        <text:list-item>
          <text:p text:style-name="P87">Oświadczam, że zdobyłem konieczne informacje dotyczące realizacji zamówienia w tym przygotowania i złożenia oferty.<text:s/></text:p>
        </text:list-item>
        <text:list-item>
          <text:p text:style-name="P88">Oświadczam, że termin związania złożoną przeze mnie niniejszą ofertą wynosi<text:s/>30<text:s/>dni.</text:p>
        </text:list-item>
        <text:list-item>
          <text:p text:style-name="P89">Posiadam niezbędne uprawnienia do wykonania określonych prac lub czynności, jeżeli ustawy nakładają obowiązek posiadania takich uprawnień.<text:s/></text:p>
        </text:list-item>
        <text:list-item>
          <text:p text:style-name="P90">Posiadam niezbędną wiedzę i doświadczenie, potencjał ekonomiczny i techniczny, a także pracowników zdolnych do wykonania zamówienia.<text:s/></text:p>
        </text:list-item>
        <text:list-item>
          <text:p text:style-name="P91">Znajduję się w sytuacji ekonomicznej i finansowej zapewniającej wykonanie zamówienia.</text:p>
        </text:list-item>
        <text:list-item>
          <text:p text:style-name="P92"><text:span text:style-name="T93">W wypadku wybrania mojej oferty zobowiązuję się do podpisania<text:s/></text:span><text:span text:style-name="T94">w wyznaczonym przez Zamawiającego terminie</text:span><text:span text:style-name="T95">,</text:span><text:span text:style-name="T96"><text:s/></text:span><text:span text:style-name="T97">umowy na wykonanie przedmiotowych prac<text:s/></text:span><text:span text:style-name="T98">serwisowych.</text:span></text:p>
        </text:list-item>
        <text:list-item>
          <text:p text:style-name="P99"><text:span text:style-name="T100">Oświadczam, że w ostatnich 3 latach wykonałem</text:span><text:span text:style-name="T101">,</text:span><text:span text:style-name="T102"><text:s/>co najmniej jedn</text:span><text:span text:style-name="T103">ą</text:span><text:span text:style-name="T104"><text:s/>czynnoś</text:span><text:span text:style-name="T105">ć</text:span><text:span text:style-name="T106"><text:s/>serwisow</text:span><text:span text:style-name="T107">ą</text:span><text:span text:style-name="T108">,</text:span><text:span text:style-name="T109"><text:s/>związan</text:span><text:span text:style-name="T110">ą</text:span><text:span text:style-name="T111"><text:s/>z<text:s/></text:span><text:span text:style-name="T112">uruchomieniem<text:s/></text:span><text:span text:style-name="T113">i jedną<text:s/></text:span><text:span text:style-name="T114">z<text:s/></text:span><text:span text:style-name="T115">zakończeniem pracy deszczowni na szkółce leśnej w Nadleśnictwie ……, co potwierdzam załączonymi referencjami.</text:span></text:p>
        </text:list-item>
      </text:list>
      <text:p text:style-name="P116"/>
      <text:p text:style-name="P117">Załączniki do oferty stanowią:</text:p>
      <text:p text:style-name="P118"/>
      <text:list text:style-name="LFO7" text:continue-numbering="true">
        <text:list-item>
          <text:p text:style-name="P119">................................................</text:p>
        </text:list-item>
        <text:list-item>
          <text:p text:style-name="P120">................................................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><text:span text:style-name="T127"><text:s/></text:span><text:span text:style-name="T128">…………..…..………………………………………………</text:span><text:span text:style-name="T129"><text:s text:c="50"/>........................................................</text:span><text:span text:style-name="T130"><text:s/></text:span></text:p>
      <text:p text:style-name="P131"><text:span text:style-name="T132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fo:font-weight="bold" style:font-weight-asian="bold"/>
    </style:style>
    <style:style style:name="WW_CharLFO7LVL3" style:family="text">
      <style:text-properties style:font-name="Symbol" fo:font-weight="bold" style:font-weight-asian="bold"/>
    </style:style>
    <style:style style:name="WW_CharLFO7LVL4" style:family="text">
      <style:text-properties style:font-name="Symbol" fo:font-weight="bold" style:font-weight-asian="bold"/>
    </style:style>
    <style:style style:name="WW_CharLFO7LVL5" style:family="text">
      <style:text-properties style:font-name="Symbol" fo:font-weight="bold" style:font-weight-asian="bold"/>
    </style:style>
    <style:style style:name="WW_CharLFO7LVL6" style:family="text">
      <style:text-properties style:font-name="Symbol" fo:font-weight="bold" style:font-weight-asian="bold"/>
    </style:style>
    <style:style style:name="WW_CharLFO7LVL7" style:family="text">
      <style:text-properties style:font-name="Symbol" fo:font-weight="bold" style:font-weight-asian="bold"/>
    </style:style>
    <style:style style:name="WW_CharLFO7LVL8" style:family="text">
      <style:text-properties style:font-name="Symbol" fo:font-weight="bold" style:font-weight-asian="bold"/>
    </style:style>
    <style:style style:name="WW_CharLFO7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6-02-11T11:27:00Z</meta:creation-date>
    <dc:date>2026-02-11T11:27:00Z</dc:date>
    <meta:print-date>2013-08-01T11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2" meta:character-count="3231" meta:row-count="23" meta:non-whitespace-character-count="2775"/>
  </office:meta>
</office:document-meta>
</file>