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ar" fo:country="SA" style:letter-kerning="true" style:font-name-asian="Arial" style:font-size-asian="10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language="ar" fo:country="SA" style:letter-kerning="true" fo:background-color="#ffffff" style:font-name-asian="Arial" style:font-size-asian="10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ar" fo:country="SA" style:letter-kerning="true" style:font-name-asian="Arial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3a5d0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34b60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style:language-asian="pl" style:country-asian="PL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language-asian="pl" style:country-asian="PL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style:language-asian="pl" style:country-asian="PL" style:font-name-complex="Times New Roman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language-asian="pl" style:country-asian="PL" style:font-name-complex="Times New Roman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4pt" fo:font-weight="bold" style:font-size-asian="14pt" style:language-asian="pl" style:country-asian="PL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252d4e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tyle="italic" fo:font-weight="bold" officeooo:rsid="0019423e" style:language-asian="pl" style:country-asian="PL" style:font-style-asian="italic" style:font-weight-asian="bold" style:font-name-complex="Times New Roman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tyle="italic" fo:font-weight="bold" officeooo:rsid="0019423e" officeooo:paragraph-rsid="0019ef9f" style:language-asian="pl" style:country-asian="PL" style:font-style-asian="italic" style:font-weight-asian="bold" style:font-name-complex="Times New Roman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style:text-underline-style="dotted" style:text-underline-width="auto" style:text-underline-color="font-color" style:language-asian="pl" style:country-asian="PL" style:font-name-complex="Times New Roman"/>
    </style:style>
    <style:style style:name="P27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style:text-underline-style="dotted" style:text-underline-width="auto" style:text-underline-color="font-color" officeooo:paragraph-rsid="00252d4e" style:language-asian="pl" style:country-asian="PL" style:font-name-complex="Times New Roman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3a5d04" style:font-size-asian="11pt" style:language-asian="pl" style:country-asian="PL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fo:font-weight="bold" officeooo:paragraph-rsid="00434b60" style:font-size-asian="11pt" style:language-asian="pl" style:country-asian="PL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officeooo:paragraph-rsid="0037ac46" style:font-size-asian="10pt" style:language-asian="pl" style:country-asian="PL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bold" officeooo:paragraph-rsid="0037ac46" style:font-size-asian="10pt" style:language-asian="pl" style:country-asian="PL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</style:style>
    <style:style style:name="P36" style:family="paragraph" style:parent-style-name="Standard">
      <style:paragraph-properties fo:margin-top="0cm" fo:margin-bottom="0cm" loext:contextual-spacing="false" fo:line-height="150%" style:text-autospace="non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tyle="italic" officeooo:rsid="0019ef9f" officeooo:paragraph-rsid="0019ef9f" style:font-style-asian="italic" style:font-style-complex="itali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text-underline-style="none" fo:font-weight="normal" officeooo:paragraph-rsid="0037ac46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</style:style>
    <style:style style:name="P40" style:family="paragraph" style:parent-style-name="Standard">
      <style:paragraph-properties fo:margin-left="11.502cm" fo:margin-right="0cm" fo:margin-top="0cm" fo:margin-bottom="0cm" loext:contextual-spacing="false" fo:line-height="100%" fo:text-indent="0.009cm" style:auto-text-indent="false" style:text-autospace="none"/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/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 style:text-autospace="none"/>
      <style:text-properties officeooo:paragraph-rsid="00362b2a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language-asian="pl" style:country-asian="PL" style:font-name-complex="Times New Roman" style:font-weight-complex="bold"/>
    </style:style>
    <style:style style:name="P44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 style:text-autospace="none"/>
      <style:text-properties style:font-name="Times New Roman" style:language-asian="pl" style:country-asian="PL" style:font-name-complex="Times New Roman"/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text-underline-style="dotted" style:text-underline-width="auto" style:text-underline-color="font-color" style:language-asian="pl" style:country-asian="PL" style:font-name-complex="Times New Roman" style:font-weight-complex="bold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style:text-underline-style="dotted" style:text-underline-width="auto" style:text-underline-color="font-color" officeooo:paragraph-rsid="00252d4e" style:language-asian="pl" style:country-asian="PL" style:font-name-complex="Times New Roman" style:font-weight-complex="bold"/>
    </style:style>
    <style:style style:name="P47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style:language-asian="pl" style:country-asian="PL" style:font-name-complex="Times New Roman"/>
    </style:style>
    <style:style style:name="P48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49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style:font-name-asian="Times New Roman"/>
    </style:style>
    <style:style style:name="P50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officeooo:paragraph-rsid="0025746a" style:font-name-asian="Times New Roman"/>
    </style:style>
    <style:style style:name="P51" style:family="paragraph" style:parent-style-name="Default">
      <style:paragraph-properties fo:margin-left="7.493cm" fo:margin-right="0cm" fo:text-align="end" style:justify-single-word="false" fo:text-indent="0cm" style:auto-text-indent="false"/>
      <style:text-properties style:text-underline-style="dotted" style:text-underline-width="auto" style:text-underline-color="font-color" officeooo:paragraph-rsid="0025b268" style:font-name-asian="Times New Roman"/>
    </style:style>
    <style:style style:name="P5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1.249cm" style:auto-text-indent="false" style:text-autospace="none"/>
      <style:text-properties officeooo:paragraph-rsid="00252d4e"/>
    </style:style>
    <style:style style:name="P53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54" style:family="paragraph" style:parent-style-name="Default">
      <style:paragraph-properties fo:margin-left="6.244cm" fo:margin-right="0cm" fo:text-align="center" style:justify-single-word="false" fo:text-indent="1.249cm" style:auto-text-indent="false"/>
      <style:text-properties style:font-name="Times New Roman" fo:font-size="10pt" officeooo:paragraph-rsid="0025746a" style:font-size-asian="10pt" style:font-name-complex="Times New Roman" style:font-size-complex="10pt"/>
    </style:style>
    <style:style style:name="P5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  <style:text-properties fo:color="#000000" style:font-name="Times New Roman" fo:font-size="10pt" style:text-underline-style="none" fo:font-weight="normal" officeooo:paragraph-rsid="0037ac46" style:font-size-asian="10pt" style:language-asian="pl" style:country-asian="PL" style:font-weight-asian="normal" style:font-name-complex="Times New Roman" style:font-size-complex="10pt" style:font-weight-complex="normal"/>
    </style:style>
    <style:style style:name="P56" style:family="paragraph" style:parent-style-name="Default">
      <style:paragraph-properties fo:margin-left="0.751cm" fo:margin-right="0cm" fo:text-align="justify" style:justify-single-word="false" fo:text-indent="-0.751cm" style:auto-text-indent="false"/>
      <style:text-properties fo:font-size="10pt" officeooo:paragraph-rsid="0015e79f" style:font-size-asian="10pt" style:font-size-complex="10pt"/>
    </style:style>
    <style:style style:name="P57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No_20_Spacing">
      <style:paragraph-properties fo:line-height="100%"/>
      <style:text-properties style:font-name="Times New Roman" fo:font-size="12pt" officeooo:paragraph-rsid="0025746a" style:font-size-asian="12pt" style:font-name-complex="Times New Roman" style:font-size-complex="12pt"/>
    </style:style>
    <style:style style:name="P59" style:family="paragraph" style:parent-style-name="No_20_Spacing">
      <style:paragraph-properties fo:line-height="150%"/>
      <style:text-properties style:font-name="Times New Roman" fo:font-size="12pt" officeooo:paragraph-rsid="0025746a" style:font-size-asian="12pt" style:font-name-complex="Times New Roman" style:font-size-complex="12pt"/>
    </style:style>
    <style:style style:name="P60" style:family="paragraph" style:parent-style-name="No_20_Spacing">
      <style:paragraph-properties fo:line-height="150%"/>
      <style:text-properties style:font-name="Times New Roman" style:font-name-complex="Times New Roman"/>
    </style:style>
    <style:style style:name="P61" style:family="paragraph" style:parent-style-name="No_20_Spacing">
      <style:paragraph-properties fo:line-height="150%" fo:text-align="justify" style:justify-single-word="false"/>
      <style:text-properties style:font-name="Times New Roman" officeooo:paragraph-rsid="00340fa2" style:font-name-complex="Times New Roman"/>
    </style:style>
    <style:style style:name="P62" style:family="paragraph" style:parent-style-name="No_20_Spacing">
      <style:paragraph-properties fo:line-height="150%" fo:text-align="justify" style:justify-single-word="false"/>
    </style:style>
    <style:style style:name="P63" style:family="paragraph" style:parent-style-name="Default">
      <style:text-properties fo:font-size="10pt" style:font-size-asian="10pt" style:font-size-complex="10pt"/>
    </style:style>
    <style:style style:name="P64" style:family="paragraph" style:parent-style-name="Default">
      <style:text-properties fo:font-size="10pt" officeooo:paragraph-rsid="0015e79f" style:font-size-asian="10pt" style:font-size-complex="10pt"/>
    </style:style>
    <style:style style:name="P65" style:family="paragraph" style:parent-style-name="Default">
      <style:paragraph-properties>
        <style:tab-stops>
          <style:tab-stop style:position="0.861cm"/>
        </style:tab-stops>
      </style:paragraph-properties>
      <style:text-properties fo:font-size="10pt" officeooo:rsid="0015e79f" officeooo:paragraph-rsid="0015e79f" style:font-size-asian="10pt" style:font-size-complex="10pt"/>
    </style:style>
    <style:style style:name="P66" style:family="paragraph" style:parent-style-name="Default">
      <style:paragraph-properties fo:line-height="150%"/>
    </style:style>
    <style:style style:name="P67" style:family="paragraph" style:parent-style-name="Default">
      <style:paragraph-properties fo:line-height="150%" fo:text-align="justify" style:justify-single-word="false"/>
      <style:text-properties officeooo:paragraph-rsid="0025746a"/>
    </style:style>
    <style:style style:name="P68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69" style:family="paragraph" style:parent-style-name="Default">
      <style:text-properties officeooo:paragraph-rsid="0015e79f"/>
    </style:style>
    <style:style style:name="P70" style:family="paragraph" style:parent-style-name="Default">
      <style:paragraph-properties fo:line-height="100%"/>
    </style:style>
    <style:style style:name="P71" style:family="paragraph" style:parent-style-name="Default">
      <style:paragraph-properties fo:line-height="150%" fo:text-align="justify" style:justify-single-word="false"/>
      <style:text-properties style:font-name="Times New Roman" fo:font-size="11pt" style:text-underline-style="dotted" style:text-underline-width="auto" style:text-underline-color="font-color" officeooo:paragraph-rsid="0025746a" style:font-size-asian="11pt" style:language-asian="pl" style:country-asian="PL" style:font-name-complex="Times New Roman" style:font-size-complex="11pt"/>
    </style:style>
    <style:style style:name="P72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style:font-name="Times New Roman" fo:font-size="8pt" fo:font-style="italic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73" style:family="paragraph" style:parent-style-name="Standard">
      <style:paragraph-properties fo:margin-left="7.001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fo:font-size="12pt" style:text-underline-style="dotted" style:text-underline-width="auto" style:text-underline-color="font-color" officeooo:paragraph-rsid="00252d4e" style:font-size-asian="12pt" style:language-asian="pl" style:country-asian="PL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officeooo:paragraph-rsid="00252d4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0pt" officeooo:paragraph-rsid="00434b60" style:font-size-asian="10pt" style:font-size-complex="10pt"/>
    </style:style>
    <style:style style:name="P76" style:family="paragraph" style:parent-style-name="Defaul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1" fo:font-size="10pt" fo:language="ar" fo:country="SA" style:text-underline-style="none" fo:font-weight="bold" officeooo:paragraph-rsid="005aa973" style:letter-kerning="true" style:font-name-asian="Arial" style:font-size-asian="10pt" style:language-asian="pl" style:country-asian="PL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1" fo:font-size="10pt" fo:language="zxx" fo:country="none" style:text-underline-style="none" fo:font-weight="bold" officeooo:paragraph-rsid="005aa973" style:letter-kerning="true" style:font-name-asian="Arial" style:font-size-asian="10pt" style:language-asian="hi" style:country-asian="IN" style:font-weight-asian="bold" style:font-name-complex="Times New Roman1" style:font-size-complex="12pt" style:font-weight-complex="bold"/>
    </style:style>
    <style:style style:name="P80" style:family="paragraph" style:parent-style-name="div.point">
      <style:paragraph-properties fo:margin-left="0cm" fo:margin-right="0cm" fo:line-height="100%" fo:text-align="justify" style:justify-single-word="false" fo:text-indent="0cm" style:auto-text-indent="false"/>
    </style:style>
    <style:style style:name="P81" style:family="paragraph" style:parent-style-name="div.poin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Calibri" style:font-size-asian="10pt" style:language-asian="hi" style:country-asian="IN" style:font-weight-asian="normal" style:font-name-complex="Times New Roman1"/>
    </style:style>
    <style:style style:name="P8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</style:style>
    <style:style style:name="P83" style:family="paragraph" style:parent-style-name="Standard" style:list-style-name="L1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252d4e" style:font-size-asian="11pt" style:language-asian="pl" style:country-asian="PL" style:font-weight-asian="normal" style:font-name-complex="Times New Roman" style:font-size-complex="11pt" style:font-weight-complex="normal" style:text-overline-style="none" style:text-overline-color="font-color"/>
    </style:style>
    <style:style style:name="P8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1pt" style:text-underline-style="dotted" style:text-underline-width="auto" style:text-underline-color="font-color" fo:font-weight="normal" officeooo:paragraph-rsid="00252d4e" style:font-size-asian="11pt" style:language-asian="pl" style:country-asian="PL" style:font-weight-asian="normal" style:font-name-complex="Times New Roman" style:font-size-complex="11pt" style:font-weight-complex="normal"/>
    </style:style>
    <style:style style:name="P85" style:family="paragraph" style:parent-style-name="Standard" style:list-style-name="L1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8pt" fo:font-style="italic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86" style:family="paragraph" style:parent-style-name="Standard" style:list-style-name="L1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8pt" fo:font-style="italic" style:text-underline-style="none" fo:font-weight="normal" officeooo:paragraph-rsid="00252d4e" style:font-size-asian="8pt" style:language-asian="pl" style:country-asian="PL" style:font-style-asian="italic" style:font-weight-asian="normal" style:font-name-complex="Times New Roman" style:font-size-complex="8pt" style:font-weight-complex="normal"/>
    </style:style>
    <style:style style:name="P8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dbddd" style:font-size-asian="10pt" style:font-size-complex="10pt"/>
    </style:style>
    <style:style style:name="P8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font-size="10pt" officeooo:paragraph-rsid="00600a37" style:font-size-asian="10pt" style:font-size-complex="10pt"/>
    </style:style>
    <style:style style:name="P8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ffffff" fo:font-size="10pt" officeooo:rsid="0017acc2" officeooo:paragraph-rsid="00600a37" fo:background-color="#ffffff" style:font-size-asian="10pt" style:font-size-complex="10pt"/>
    </style:style>
    <style:style style:name="P90" style:family="paragraph" style:parent-style-name="Standard" style:list-style-name="WW8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/>
    </style:style>
    <style:style style:name="P91" style:family="paragraph" style:parent-style-name="Standard" style:list-style-name="WW8Num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text-autospace="none"/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P92" style:family="paragraph" style:parent-style-name="Default" style:list-style-name="L2">
      <style:paragraph-properties fo:text-align="justify" style:justify-single-word="false"/>
      <style:text-properties fo:font-size="10pt" officeooo:paragraph-rsid="002dbddd" style:font-size-asian="10pt" style:font-size-complex="10pt"/>
    </style:style>
    <style:style style:name="P93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dbddd"/>
    </style:style>
    <style:style style:name="P94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2dbddd" style:font-size-asian="10pt" style:font-size-complex="10pt"/>
    </style:style>
    <style:style style:name="P95" style:family="paragraph" style:parent-style-name="Default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2041c9" officeooo:paragraph-rsid="002dbddd" style:font-size-asian="10pt" style:font-size-complex="10pt"/>
    </style:style>
    <style:style style:name="P96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P97" style:family="paragraph">
      <style:paragraph-properties fo:text-align="end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="Times New Roman" style:language-asian="pl" style:country-asian="PL" style:font-name-complex="Times New Roman"/>
    </style:style>
    <style:style style:name="T6" style:family="text">
      <style:text-properties style:font-name="Times New Roman" style:language-asian="pl" style:country-asian="PL" style:font-name-complex="Times New Roman" style:font-size-complex="12pt"/>
    </style:style>
    <style:style style:name="T7" style:family="text">
      <style:text-properties style:font-name="Times New Roman" style:language-asian="pl" style:country-asian="PL" style:font-name-complex="Times New Roman" style:font-weight-complex="bold"/>
    </style:style>
    <style:style style:name="T8" style:family="text">
      <style:text-properties style:font-name="Times New Roman" fo:font-weight="bold" style:language-asian="pl" style:country-asian="PL" style:font-weight-asian="bold" style:font-name-complex="Times New Roman"/>
    </style:style>
    <style:style style:name="T9" style:family="text">
      <style:text-properties style:font-name="Times New Roman" fo:font-weight="bold" style:language-asian="pl" style:country-asian="PL" style:font-weight-asian="bold" style:font-name-complex="Times New Roman" style:font-size-complex="12pt"/>
    </style:style>
    <style:style style:name="T10" style:family="text">
      <style:text-properties style:font-name="Times New Roman" fo:font-weight="bold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9423e" style:language-asian="pl" style:country-asian="PL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1a1128" style:language-asian="pl" style:country-asian="PL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041c9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Times New Roman" fo:font-style="italic" style:language-asian="pl" style:country-asian="PL" style:font-style-asian="italic" style:font-name-complex="Times New Roman" style:font-weight-complex="bold"/>
    </style:style>
    <style:style style:name="T16" style:family="text">
      <style:text-properties style:font-name="Times New Roman" fo:font-style="italic" style:language-asian="pl" style:country-asian="PL" style:font-style-asian="italic" style:font-name-complex="Times New Roman" style:font-style-complex="italic" style:font-weight-complex="bold"/>
    </style:style>
    <style:style style:name="T17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/>
    </style:style>
    <style:style style:name="T18" style:family="text">
      <style:text-properties style:font-name="Times New Roman" fo:font-style="italic" fo:font-weight="bold" style:language-asian="pl" style:country-asian="PL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/>
    </style:style>
    <style:style style:name="T21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 style:font-size-complex="12pt"/>
    </style:style>
    <style:style style:name="T23" style:family="text">
      <style:text-properties style:font-name="Times New Roman" style:text-underline-style="dotted" style:text-underline-width="auto" style:text-underline-color="font-color" style:language-asian="pl" style:country-asian="PL" style:font-name-complex="Times New Roman" style:font-weight-complex="bold"/>
    </style:style>
    <style:style style:name="T24" style:family="text">
      <style:text-properties style:font-name="Times New Roman" style:text-underline-style="dotted" style:text-underline-width="auto" style:text-underline-color="font-color" fo:font-weight="normal" style:language-asian="pl" style:country-asian="PL" style:font-weight-asian="normal" style:font-name-complex="Times New Roman" style:font-weight-complex="normal"/>
    </style:style>
    <style:style style:name="T25" style:family="text">
      <style:text-properties style:font-name="Times New Roman" fo:font-style="normal" style:text-underline-style="dotted" style:text-underline-width="auto" style:text-underline-color="font-color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tyle="normal" style:text-underline-style="dotted" style:text-underline-width="auto" style:text-underline-color="font-color" style:font-style-asian="normal" style:font-name-complex="Times New Roman" style:font-style-complex="normal"/>
    </style:style>
    <style:style style:name="T27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font-weight="bold" officeooo:rsid="007a7cc7" style:font-size-asian="11pt" style:language-asian="pl" style:country-asian="PL" style:font-weight-asian="bold" style:font-name-complex="Times New Roman" style:font-size-complex="11pt" style:font-weight-complex="bold"/>
    </style:style>
    <style:style style:name="T30" style:family="text">
      <style:text-properties style:font-name="Times New Roman" fo:font-size="11pt" fo:font-weight="bold" officeooo:rsid="00618f16" style:font-size-asian="11pt" style:language-asian="pl" style:country-asian="PL" style:font-weight-asian="bold" style:font-name-complex="Times New Roman" style:font-size-complex="11pt" style:font-weight-complex="bold"/>
    </style:style>
    <style:style style:name="T31" style:family="text">
      <style:text-properties style:font-name="Times New Roman" officeooo:rsid="0017acc2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7acc2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style="italic" style:font-size-asian="11pt" style:font-style-asian="italic" style:font-size-complex="11pt"/>
    </style:style>
    <style:style style:name="T37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38" style:family="text">
      <style:text-properties fo:font-size="11pt" fo:font-style="normal" style:text-underline-style="dotted" style:text-underline-width="auto" style:text-underline-color="font-color" style:font-size-asian="11pt" style:font-style-asian="normal" style:font-size-complex="11pt" style:font-style-complex="normal"/>
    </style:style>
    <style:style style:name="T39" style:family="text">
      <style:text-properties fo:font-size="11pt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0" style:family="text">
      <style:text-properties fo:font-size="11pt" fo:font-style="normal" fo:font-weight="bold" officeooo:rsid="0035ea0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1" style:family="text">
      <style:text-properties fo:font-size="11pt" fo:font-style="normal" fo:font-weight="bold" officeooo:rsid="0082dafb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2" style:family="text">
      <style:text-properties fo:font-size="11pt" fo:font-style="normal" fo:font-weight="bold" officeooo:rsid="0035bdac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3" style:family="text">
      <style:text-properties fo:font-size="11pt" fo:font-style="normal" fo:font-weight="bold" officeooo:rsid="00434b60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font-size="11pt" fo:font-style="normal" fo:font-weight="bold" officeooo:rsid="0048c946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fo:font-size="11pt" fo:font-style="normal" fo:font-weight="bold" officeooo:rsid="004af2f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6" style:family="text">
      <style:text-properties fo:font-size="11pt" fo:font-style="normal" fo:font-weight="bold" officeooo:rsid="00591a3f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7" style:family="text">
      <style:text-properties fo:font-size="11pt" fo:font-style="normal" fo:font-weight="bold" officeooo:rsid="0062d148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8" style:family="text">
      <style:text-properties officeooo:rsid="001482a5"/>
    </style:style>
    <style:style style:name="T49" style:family="text">
      <style:text-properties officeooo:rsid="0015e79f"/>
    </style:style>
    <style:style style:name="T50" style:family="text">
      <style:text-properties officeooo:rsid="0017acc2"/>
    </style:style>
    <style:style style:name="T51" style:family="text">
      <style:text-properties style:text-underline-style="dotte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officeooo:rsid="002fb650"/>
    </style:style>
    <style:style style:name="T54" style:family="text">
      <style:text-properties officeooo:rsid="00340fa2"/>
    </style:style>
    <style:style style:name="T55" style:family="text">
      <style:text-properties fo:color="#000000" style:font-name="Times New Roman" fo:font-size="11pt" style:text-underline-style="none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56" style:family="text">
      <style:text-properties fo:color="#000000" style:font-name="Times New Roman" fo:font-size="11pt" style:text-underline-style="none" fo:font-weight="bold" officeooo:rsid="0086685e" style:font-size-asian="11pt" style:language-asian="pl" style:country-asian="PL" style:font-weight-asian="bold" style:font-name-complex="Times New Roman" style:font-size-complex="11pt" style:font-weight-complex="bold"/>
    </style:style>
    <style:style style:name="T57" style:family="text">
      <style:text-properties fo:color="#000000" style:font-name="Times New Roman" fo:font-size="11pt" style:text-underline-style="none" fo:font-weight="bold" officeooo:rsid="008e0563" style:font-size-asian="11pt" style:language-asian="pl" style:country-asian="PL" style:font-weight-asian="bold" style:font-name-complex="Times New Roman" style:font-size-complex="11pt" style:font-weight-complex="bold"/>
    </style:style>
    <style:style style:name="T58" style:family="text">
      <style:text-properties fo:color="#000000" style:font-name="Times New Roman" fo:font-size="11pt" style:text-underline-style="none" fo:font-weight="bold" officeooo:rsid="003fbfb4" style:font-size-asian="11pt" style:language-asian="pl" style:country-asian="PL" style:font-weight-asian="bold" style:font-name-complex="Times New Roman" style:font-size-complex="11pt" style:font-weight-complex="bold"/>
    </style:style>
    <style:style style:name="T59" style:family="text">
      <style:text-properties fo:color="#000000" style:font-name="Times New Roman" fo:font-size="11pt" style:text-underline-style="none" fo:font-weight="bold" officeooo:rsid="00453b57" style:font-size-asian="11pt" style:language-asian="pl" style:country-asian="PL" style:font-weight-asian="bold" style:font-name-complex="Times New Roman" style:font-size-complex="11pt" style:font-weight-complex="bold"/>
    </style:style>
    <style:style style:name="T60" style:family="text">
      <style:text-properties fo:color="#000000" style:font-name="Times New Roman" fo:font-size="11pt" style:text-underline-style="none" fo:font-weight="bold" officeooo:rsid="005aa973" style:font-size-asian="11pt" style:language-asian="pl" style:country-asian="PL" style:font-weight-asian="bold" style:font-name-complex="Times New Roman" style:font-size-complex="11pt" style:font-weight-complex="bold"/>
    </style:style>
    <style:style style:name="T61" style:family="text">
      <style:text-properties fo:color="#000000" style:font-name="Times New Roman" fo:font-size="11pt" style:text-underline-style="none" fo:font-weight="bold" officeooo:rsid="005c5acb" style:font-size-asian="11pt" style:language-asian="pl" style:country-asian="PL" style:font-weight-asian="bold" style:font-name-complex="Times New Roman" style:font-size-complex="11pt" style:font-weight-complex="bold"/>
    </style:style>
    <style:style style:name="T62" style:family="text">
      <style:text-properties fo:color="#000000" style:font-name="Times New Roman" fo:font-size="11pt" style:text-underline-style="none" fo:font-weight="bold" officeooo:rsid="00618f16" style:font-size-asian="11pt" style:language-asian="pl" style:country-asian="PL" style:font-weight-asian="bold" style:font-name-complex="Times New Roman" style:font-size-complex="11pt" style:font-weight-complex="bold"/>
    </style:style>
    <style:style style:name="T63" style:family="text">
      <style:text-properties fo:color="#000000" style:font-name="Times New Roman" fo:font-size="11pt" style:text-underline-style="none" fo:font-weight="bold" officeooo:rsid="0062d148" style:font-size-asian="11pt" style:language-asian="pl" style:country-asian="PL" style:font-weight-asian="bold" style:font-name-complex="Times New Roman" style:font-size-complex="11pt" style:font-weight-complex="bold"/>
    </style:style>
    <style:style style:name="T64" style:family="text">
      <style:text-properties fo:color="#000000" style:font-name="Times New Roman" fo:font-size="10pt" fo:language="ar" fo:country="SA" style:letter-kerning="true" style:font-name-asian="Arial" style:font-size-asian="10pt" style:language-asian="pl" style:country-asian="PL" style:font-name-complex="Times New Roman1" style:font-size-complex="10pt"/>
    </style:style>
    <style:style style:name="T65" style:family="text">
      <style:text-properties fo:color="#000000" style:text-underline-style="none" fo:font-weight="bold" style:font-weight-asian="bold" style:font-weight-complex="bold"/>
    </style:style>
    <style:style style:name="T66" style:family="text">
      <style:text-properties fo:color="#000000" style:text-underline-style="none" fo:font-weight="normal" style:font-weight-asian="normal" style:font-weight-complex="normal"/>
    </style:style>
    <style:style style:name="T67" style:family="text">
      <style:text-properties fo:color="#000000" style:text-underline-style="none" fo:font-weight="normal" officeooo:rsid="0087f319" style:font-weight-asian="normal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0pt" fo:language="ar" fo:country="SA" style:text-underline-style="none" fo:font-weight="normal" style:letter-kerning="true" style:font-name-asian="Arial" style:font-size-asian="10pt" style:language-asian="pl" style:country-asian="PL" style:font-weight-asian="normal" style:font-name-complex="Times New Roman1" style:font-size-complex="12pt"/>
    </style:style>
    <style:style style:name="T69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Helvetica1" style:font-size-asian="10pt" style:language-asian="hi" style:country-asian="IN" style:font-weight-asian="normal" style:font-name-complex="Times New Roman1"/>
    </style:style>
    <style:style style:name="T70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Calibri" style:font-size-asian="10pt" style:language-asian="hi" style:country-asian="IN" style:font-weight-asian="normal" style:font-name-complex="Times New Roman1"/>
    </style:style>
    <style:style style:name="T71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normal" style:letter-kerning="true" style:font-name-asian="Arial" style:font-size-asian="10pt" style:language-asian="pl" style:country-asian="PL" style:font-weight-asian="normal" style:font-name-complex="Times New Roman1" style:font-size-complex="12pt"/>
    </style:style>
    <style:style style:name="T72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letter-kerning="true" style:font-name-asian="Helvetica1" style:font-size-asian="10pt" style:language-asian="hi" style:country-asian="IN" style:font-weight-asian="bold" style:font-name-complex="Times New Roman1"/>
    </style:style>
    <style:style style:name="T73" style:family="text">
      <style:text-properties fo:color="#000000" style:text-line-through-style="none" style:text-line-through-type="none" style:font-name="Times New Roman1" fo:font-size="10pt" fo:language="pl" fo:country="PL" style:text-underline-style="none" fo:font-weight="bold" style:letter-kerning="true" style:font-name-asian="Arial" style:font-size-asian="10pt" style:language-asian="pl" style:country-asian="PL" style:font-weight-asian="bold" style:font-name-complex="Times New Roman1" style:font-size-complex="12pt"/>
    </style:style>
    <style:style style:name="T74" style:family="text">
      <style:text-properties fo:color="#000000" style:font-name="Times New Roman1" fo:font-size="10pt" fo:language="ar" fo:country="SA" style:letter-kerning="true" style:font-name-asian="Arial" style:font-size-asian="10pt" style:language-asian="pl" style:country-asian="PL" style:font-name-complex="Times New Roman1" style:font-size-complex="12pt"/>
    </style:style>
    <style:style style:name="T75" style:family="text">
      <style:text-properties fo:color="#000000" style:font-name="Times New Roman1" fo:font-size="10pt" fo:language="ar" fo:country="SA" style:letter-kerning="true" fo:background-color="#ffffff" loext:char-shading-value="0" style:font-name-asian="Arial" style:font-size-asian="10pt" style:language-asian="pl" style:country-asian="PL" style:font-name-complex="Times New Roman1" style:font-size-complex="12pt"/>
    </style:style>
    <style:style style:name="T76" style:family="text">
      <style:text-properties fo:color="#000000" style:font-name="Times New Roman1" fo:font-size="10pt" fo:language="ar" fo:country="SA" fo:font-weight="bold" style:letter-kerning="true" style:font-name-asian="Arial" style:font-size-asian="10pt" style:language-asian="pl" style:country-asian="PL" style:font-weight-asian="bold" style:font-name-complex="Times New Roman1" style:font-size-complex="12pt"/>
    </style:style>
    <style:style style:name="T77" style:family="text">
      <style:text-properties fo:color="#000000" style:font-name="Times New Roman1" fo:font-size="10pt" style:text-underline-style="none" fo:font-weight="bold" style:letter-kerning="true" style:font-name-asian="Helvetica1" style:font-size-asian="10pt" style:font-weight-asian="bold" style:font-name-complex="Times New Roman1"/>
    </style:style>
    <style:style style:name="T78" style:family="text">
      <style:text-properties fo:color="#000000" style:font-name="Times New Roman1" fo:font-size="10pt" fo:font-weight="bold" style:letter-kerning="true" style:font-name-asian="Helvetica1" style:font-size-asian="10pt" style:font-weight-asian="bold" style:font-name-complex="Times New Roman1"/>
    </style:style>
    <style:style style:name="T79" style:family="text">
      <style:text-properties fo:color="#000000" fo:language="ar" fo:country="SA" style:letter-kerning="true" style:font-name-asian="Arial" style:language-asian="pl" style:country-asian="PL" style:font-name-complex="Times New Roman1"/>
    </style:style>
    <style:style style:name="T80" style:family="text">
      <style:text-properties fo:color="#000000" officeooo:rsid="006d6b8c" style:letter-kerning="true" style:font-name-asian="Mangal" style:language-asian="hi" style:country-asian="IN" style:font-name-complex="Arial1" style:language-complex="pl" style:country-complex="PL"/>
    </style:style>
    <style:style style:name="T81" style:family="text">
      <style:text-properties fo:color="#000000" officeooo:rsid="0066dc9a" style:letter-kerning="true" style:font-name-asian="Mangal" style:language-asian="hi" style:country-asian="IN" style:font-name-complex="Arial1" style:language-complex="pl" style:country-complex="PL"/>
    </style:style>
    <style:style style:name="T82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language-asian="pl" style:country-asian="PL" style:font-name-complex="Times New Roman"/>
    </style:style>
    <style:style style:name="T85" style:family="text">
      <style:text-properties fo:color="#ffffff" officeooo:rsid="0017acc2" fo:background-color="#ffffff" loext:char-shading-value="0"/>
    </style:style>
    <style:style style:name="T86" style:family="text">
      <style:text-properties officeooo:rsid="005aa973"/>
    </style:style>
    <style:style style:name="T87" style:family="text">
      <style:text-properties officeooo:rsid="005d6537"/>
    </style:style>
    <style:style style:name="T88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4"><text:tab/><text:tab/><text:tab/><text:tab/><text:tab/><text:tab/></text:span><text:span text:style-name="T6">Grodzisk Mazowiecki, dnia </text:span><text:span text:style-name="T22"><text:s text:c="31"/></text:span></text:p>
      <text:p text:style-name="P11"/>
      <text:p text:style-name="P11"/>
      <text:p text:style-name="P39"><text:span text:style-name="T10">Pa</text:span><text:span text:style-name="T9">ń</text:span><text:span text:style-name="T10">stwowy Powiatowy </text:span></text:p>
      <text:p text:style-name="P40">Inspektor Sanitarny </text:p>
      <text:p text:style-name="P40">w Grodzisku Mazowieckim<text:line-break/>ul. <text:span text:style-name="T48">Żwirki i Wigury 10</text:span><text:line-break/>05-825 Grodzisk Mazowiecki </text:p>
      <text:p text:style-name="P13"/>
      <text:p text:style-name="P13"/>
      <text:p text:style-name="P14">Proszę o wydanie zezwolenia na dokonanie ekshumacji zwłok/szczątków* zmarłego(ej) <text:span text:style-name="T51"><text:s text:c="28"/><text:tab/> <text:s text:c="108"/></text:span>zgodnie z poniższym wnioskiem. </text:p>
      <text:p text:style-name="P7"/>
      <text:p text:style-name="P19">WNIOSEK O WYDANIE ZEZWOLENIA NA EKSHUMACJĘ ZWŁOK/SZCZĄTKÓW* </text:p>
      <text:p text:style-name="P20"/>
      <text:list xml:id="list2996256150" text:style-name="WW8Num1">
        <text:list-item>
          <text:p text:style-name="P90"><text:span text:style-name="T11">Osoba uprawniona do ekshumacji i ponownego pochowania zwłok lub szcz</text:span><text:span text:style-name="T5">ą</text:span><text:span text:style-name="T11">tków <text:line-break/></text:span><text:span text:style-name="T15">(dane wnioskodawcy)</text:span><text:span text:style-name="T11"> </text:span></text:p>
          <text:p text:style-name="P91"/>
        </text:list-item>
      </text:list>
      <text:p text:style-name="P15">Nazwisko: <text:span text:style-name="T51"><text:s text:c="157"/></text:span></text:p>
      <text:p text:style-name="P15">Imię lub imiona: <text:span text:style-name="T51"><text:s text:c="147"/></text:span></text:p>
      <text:p text:style-name="P15">Adres zamieszkania/siedziba podmiotu: <text:span text:style-name="T51"><text:s text:c="110"/></text:span></text:p>
      <text:p text:style-name="P26"><text:s text:c="175"/></text:p>
      <text:p text:style-name="P15">Telefon kontaktowy: <text:span text:style-name="T51"><text:s text:c="140"/></text:span></text:p>
      <text:p text:style-name="P15">Stopień pokrewieństwa z osobą zmarłą: <text:span text:style-name="T51"><text:s text:c="110"/></text:span></text:p>
      <text:p text:style-name="P26"/>
      <text:p text:style-name="P35"><text:span text:style-name="T11">Uzasadnienie pro</text:span><text:span text:style-name="T5">ś</text:span><text:span text:style-name="T11">by o wydanie zezwolenia na ekshumacj</text:span><text:span text:style-name="T8">ę</text:span><text:span text:style-name="T11">. </text:span></text:p>
      <text:p text:style-name="P27"><text:s text:c="174"/></text:p>
      <text:p text:style-name="P27"><text:s text:c="174"/></text:p>
      <text:p text:style-name="P27"><text:s text:c="174"/></text:p>
      <text:p text:style-name="P27"><text:s text:c="174"/></text:p>
      <text:p text:style-name="P22"/>
      <text:p text:style-name="P22">Oświadczam, że oprócz mnie osobami posiadającymi prawo do współdecydowania <text:line-break/>w sprawie ekshumacji na mocy art. 10 i art. 15 ust. 1 ustawy z dnia 31 stycznia 1959r. <text:line-break/>o cmentarzach i chowaniu zmarłych (<text:span text:style-name="T49">tj. </text:span>Dz. U. z 20<text:span text:style-name="T86">23</text:span>r., poz. <text:span text:style-name="T87">887 ze zm.</text:span>) są**: </text:p>
      <text:p text:style-name="P12"/>
      <text:list xml:id="list944792185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74931385369704" text:continue-numbering="true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74932188508156" text:continue-numbering="true" text:style-name="L1">
        <text:list-item>
          <text:p text:style-name="P83"><text:s text:c="168"/></text:p>
          <text:p text:style-name="P84"><text:s text:c="168"/></text:p>
        </text:list-item>
      </text:list>
      <text:p text:style-name="P72">(imię, nazwisko, adres, stopień pokrewieństwa ze zmarłym)</text:p>
      <text:list xml:id="list74931273264346" text:continue-numbering="true" text:style-name="L1">
        <text:list-item>
          <text:p text:style-name="P83"><text:s text:c="168"/></text:p>
          <text:p text:style-name="P84"><text:soft-page-break/><text:s text:c="168"/></text:p>
        </text:list-item>
      </text:list>
      <text:p text:style-name="P72">(imię, nazwisko, adres, stopień pokrewieństwa ze zmarłym)</text:p>
      <text:list xml:id="list74932432139838" text:continue-numbering="true" text:style-name="L1">
        <text:list-item>
          <text:p text:style-name="P83"><text:s text:c="168"/></text:p>
          <text:p text:style-name="P84"><text:s text:c="168"/></text:p>
          <text:p text:style-name="P85">(imię, nazwisko, adres, stopień pokrewieństwa ze zmarłym)</text:p>
        </text:list-item>
        <text:list-item>
          <text:p text:style-name="P83"><text:s text:c="168"/></text:p>
          <text:p text:style-name="P84"><text:s text:c="168"/></text:p>
          <text:p text:style-name="P86">(imię, nazwisko, adres, stopień pokrewieństwa ze zmarłym)</text:p>
        </text:list-item>
      </text:list>
      <text:p text:style-name="P34"><text:span text:style-name="T11">Wszystkie powyższe osoby nie sprzeciwiają się dokonaniu ekshumacji </text:span><text:span text:style-name="T15">(imię i nazwisko ekshumowanej osoby)</text:span><text:span text:style-name="T25"> <text:s text:c="163"/></text:span></text:p>
      <text:p text:style-name="P37"><text:span text:style-name="T12">Należy dołączyć do wniosku </text:span><text:span text:style-name="T14">czytelnie podpisane imieniem i nazwiskiem </text:span><text:span text:style-name="T12">oświadczeni</text:span><text:span text:style-name="T13">a</text:span><text:span text:style-name="T12"> osób posiadających prawo do współdecydowania w sprawie ekshumacji.</text:span></text:p>
      <text:p text:style-name="P25"/>
      <text:p text:style-name="P8"><text:span text:style-name="T11">O</text:span><text:span text:style-name="T8">ś</text:span><text:span text:style-name="T11">wiadczam, </text:span><text:span text:style-name="T8">ż</text:span><text:span text:style-name="T11">e nie jest mi wiadomo, aby w tej sprawie toczył si</text:span><text:span text:style-name="T8">ę </text:span><text:span text:style-name="T11">jakikolwiek spór s</text:span><text:span text:style-name="T8">ą</text:span><text:span text:style-name="T11">dowy. </text:span></text:p>
      <text:p text:style-name="P24"/>
      <text:p text:style-name="P8"><text:span text:style-name="T18">W przypadku, gdy pełnomocnikiem wnioskodawcy jest zakład pogrzebowy, do wniosku nale</text:span><text:span text:style-name="T17">ż</text:span><text:span text:style-name="T18">y zał</text:span><text:span text:style-name="T17">ą</text:span><text:span text:style-name="T18">czy</text:span><text:span text:style-name="T17">ć </text:span><text:span text:style-name="T18">pełnomocnictwo osoby uprawnionej z po</text:span><text:span text:style-name="T17">ś</text:span><text:span text:style-name="T18">wiadczeniem wiarygodno</text:span><text:span text:style-name="T17">ś</text:span><text:span text:style-name="T18">ci podpisu. </text:span></text:p>
      <text:p text:style-name="P18"/>
      <text:p text:style-name="P23">2. Dane osoby zmarłej: </text:p>
      <text:p text:style-name="P16">Nazwisko: <text:span text:style-name="T51"><text:s text:c="157"/></text:span></text:p>
      <text:p text:style-name="P16">Imię lub imiona: <text:span text:style-name="T51"><text:s text:c="152"/></text:span></text:p>
      <text:p text:style-name="P16">Nazwisko rodowe: <text:span text:style-name="T51"><text:s text:c="144"/></text:span></text:p>
      <text:p text:style-name="P16">Data i miejsce urodzenia: <text:span text:style-name="T51"><text:s text:c="135"/></text:span></text:p>
      <text:p text:style-name="P16">Data i miejsce zgonu: <text:span text:style-name="T51"><text:s text:c="140"/></text:span></text:p>
      <text:p text:style-name="P30"/>
      <text:p text:style-name="P9"><text:span text:style-name="T27">Oświadczam, że zgon nastąpił/nie nastąpił* z powodu choroby zakaźnej*** wymienionej<text:line-break/>w rozporządzeniu Ministra Zdrowia z dnia 6 grudnia 2001 r. w sprawie wykazu chorób zakaźnych,<text:line-break/>w przypadku których stwierdzenie zgonu wymaga szczególnego postępowania ze zwłokami osób zmarłych na te choroby (Dz. U. </text:span><text:span text:style-name="T29">z 20</text:span><text:span text:style-name="T30">0</text:span><text:span text:style-name="T29">1r. </text:span><text:span text:style-name="T27">Nr 152, poz. 1</text:span><text:span text:style-name="T30">742</text:span><text:span text:style-name="T27">).</text:span></text:p>
      <text:p text:style-name="P17"/>
      <text:p text:style-name="P41"><text:span text:style-name="T11">3. Miejsce, w którym odb</text:span><text:span text:style-name="T8">ę</text:span><text:span text:style-name="T11">dzie si</text:span><text:span text:style-name="T8">ę </text:span><text:span text:style-name="T11">ekshumacja zwłok lub szcz</text:span><text:span text:style-name="T8">ą</text:span><text:span text:style-name="T11">tków </text:span><text:span text:style-name="T16">(nazwa i adres cmentarza oraz zarz</text:span><text:span text:style-name="T5">ą</text:span><text:span text:style-name="T16">dcy cmentarza</text:span><text:span text:style-name="T7">): </text:span><text:span text:style-name="T23"><text:s text:c="134"/></text:span></text:p>
      <text:p text:style-name="P45"><text:s text:c="169"/></text:p>
      <text:p text:style-name="P43"/>
      <text:p text:style-name="P42"><text:span text:style-name="T11">4. Miejsce ponownego pochówku po przeniesieniu zwłok lub szczątków</text:span><text:span text:style-name="T16">(nazwa i adres cmentarza oraz zarz</text:span><text:span text:style-name="T5">ą</text:span><text:span text:style-name="T16">dcy cmentarza)</text:span><text:span text:style-name="T7">: </text:span><text:span text:style-name="T23"><text:s text:c="134"/></text:span></text:p>
      <text:p text:style-name="P46"><text:s text:c="169"/></text:p>
      <text:p text:style-name="P44"/>
      <text:p text:style-name="P41"><text:span text:style-name="T11">5. </text:span><text:span text:style-name="T8">Ś</text:span><text:span text:style-name="T11">rodek transportu, którym zostan</text:span><text:span text:style-name="T8">ą </text:span><text:span text:style-name="T11">przewiezione zwłoki lub szcz</text:span><text:span text:style-name="T8">ą</text:span><text:span text:style-name="T11">tki </text:span><text:span text:style-name="T7">(</text:span><text:span text:style-name="T16">nie dotyczy przewozu urny ze spopielonymi zwłokami</text:span><text:span text:style-name="T7">): </text:span><text:span text:style-name="T23"><text:s text:c="129"/></text:span></text:p>
      <text:p text:style-name="P46"><text:s text:c="170"/></text:p>
      <text:p text:style-name="P44"/>
      <text:p text:style-name="P36"><text:span text:style-name="T11">6. Data ekshumacji: </text:span><text:span text:style-name="T24"><text:s text:c="140"/></text:span></text:p>
      <text:p text:style-name="P17"/>
      <text:p text:style-name="P10"><text:soft-page-break/><text:span text:style-name="T27">Oświadczam, że treść wniosku odpowiada stanowi faktycznemu i prawnemu oraz nieznane mi są okoliczności mogące stać w sprzeczności z pozytywnym rozstrzygnięciem wniosku i świadomy odpowiedzialności karnej z art. 233 Kodeksu </text:span><text:span text:style-name="T28">K</text:span><text:span text:style-name="T27">arnego </text:span><text:bookmark text:name="target_link_mfrxilrtgu2tsojvge4dmltqmfyc4mzvhaytambsguxhmzlsfyytombrge_mfrxilrtgu2tsojvge4dm1"/><text:a xlink:type="simple" xlink:href="https://sip.legalis.pl/document-view.seam?documentId=mfrxilrtgu2tsojvge4dm" text:style-name="Internet_20_link" text:visited-style-name="Visited_20_Internet_20_Link"><text:span text:style-name="T55">(</text:span></text:a><text:a xlink:type="simple" xlink:href="https://sip.legalis.pl/document-view.seam?documentId=mfrxilrtgu2tsojvge4dm" text:style-name="Internet_20_link" text:visited-style-name="Visited_20_Internet_20_Link"><text:span text:style-name="T56">t</text:span></text:a><text:a xlink:type="simple" xlink:href="https://sip.legalis.pl/document-view.seam?documentId=mfrxilrtgu2tsojvge4dm" text:style-name="Internet_20_link" text:visited-style-name="Visited_20_Internet_20_Link"><text:span text:style-name="T59">.</text:span></text:a><text:a xlink:type="simple" xlink:href="https://sip.legalis.pl/document-view.seam?documentId=mfrxilrtgu2tsojvge4dm" text:style-name="Internet_20_link" text:visited-style-name="Visited_20_Internet_20_Link"><text:span text:style-name="T56">j. </text:span></text:a><text:a xlink:type="simple" xlink:href="https://sip.legalis.pl/document-view.seam?documentId=mfrxilrtgu2tsojvge4dm" text:style-name="Internet_20_link" text:visited-style-name="Visited_20_Internet_20_Link"><text:span text:style-name="T55">Dz. U. z 20</text:span></text:a><text:span text:style-name="T60">2</text:span><text:span text:style-name="T62">4</text:span><text:a xlink:type="simple" xlink:href="https://sip.legalis.pl/document-view.seam?documentId=mfrxilrtgu2tsojvge4dm" text:style-name="Internet_20_link" text:visited-style-name="Visited_20_Internet_20_Link"><text:span text:style-name="T55">r., </text:span></text:a><text:a xlink:type="simple" xlink:href="https://sip.legalis.pl/document-view.seam?documentId=mfrxilrtgu2tsojvge4dm" text:style-name="Internet_20_link" text:visited-style-name="Visited_20_Internet_20_Link"><text:span text:style-name="T57">p</text:span></text:a><text:a xlink:type="simple" xlink:href="https://sip.legalis.pl/document-view.seam?documentId=mfrxilrtgu2tsojvge4dm" text:style-name="Internet_20_link" text:visited-style-name="Visited_20_Internet_20_Link"><text:span text:style-name="T55">oz. </text:span></text:a><text:span text:style-name="T61">1</text:span><text:span text:style-name="T62">7 </text:span><text:span text:style-name="T63">ze zm.</text:span><text:span text:style-name="T58">)</text:span><text:span text:style-name="T27"> biorę pełną odpowiedzialność prawną za podane we wniosku dane.</text:span></text:p>
      <text:p text:style-name="P31"><text:s/></text:p>
      <text:p text:style-name="P75"><text:span text:style-name="T39">Wyrażam zgodę na przetwarzanie</text:span><text:span text:style-name="T44"> podanych</text:span><text:span text:style-name="T45"> przeze mnie</text:span><text:span text:style-name="T39"> danych osobowych dla potrzeb niezbędnych d</text:span><text:span text:style-name="T40">o</text:span><text:span text:style-name="T39"> </text:span><text:span text:style-name="T43">wydania decyzji zezwalającej na ekshumację zwłok/szczątków</text:span><text:span text:style-name="T39">, zgodnie</text:span><text:span text:style-name="T43"> </text:span><text:span text:style-name="T39">z Ustawą z dn. </text:span><text:span text:style-name="T41">10.05.2018</text:span><text:span text:style-name="T39">r. o ochronie danych osobowych (</text:span><text:span text:style-name="T42">t.j. </text:span><text:span text:style-name="T39">Dz. U. z 20</text:span><text:span text:style-name="T42">1</text:span><text:span text:style-name="T46">9r., poz. 1781 </text:span><text:span text:style-name="T47">ze zm.</text:span><text:span text:style-name="T42">).</text:span></text:p>
      <text:p text:style-name="P47"/>
      <text:p text:style-name="P48"/>
      <text:p text:style-name="P48"/>
      <text:p text:style-name="P73"><text:s text:c="81"/></text:p>
      <text:p text:style-name="P52"><text:span text:style-name="T21">data i czytelny podpis wnioskodawcy (piecz</text:span><text:span text:style-name="T20">ą</text:span><text:span text:style-name="T21">tka podmiotu) </text:span></text:p>
      <text:p text:style-name="P21"/>
      <text:p text:style-name="P21"/>
      <text:p text:style-name="P21"/>
      <text:p text:style-name="P21"/>
      <text:p text:style-name="P21"/>
      <text:p text:style-name="P21"><text:span text:style-name="T51"><text:s text:c="52"/></text:span><text:span text:style-name="T52"><text:tab/> <text:s text:c="28"/></text:span><text:span text:style-name="T51"><text:s text:c="63"/></text:span></text:p>
      <text:p text:style-name="P74"><text:span text:style-name="T21"><text:tab/>data przyj</text:span><text:span text:style-name="T20">ę</text:span><text:span text:style-name="T21">cia wniosku <text:tab/><text:tab/><text:tab/><text:tab/><text:tab/> <text:s text:c="7"/>podpis pracownika </text:span></text:p>
      <text:p text:style-name="P57"/>
      <text:p text:style-name="P57"/>
      <text:p text:style-name="P33">Art. 233 </text:p>
      <text:p text:style-name="P38"><text:span text:style-name="T82">§ 1.</text:span><text:span text:style-name="T84"> Kto, składając zeznanie mające służyć za dowód w postępowaniu sądowym lub w innym postępowaniu <text:s text:c="10"/>prowadzonym na podstawie ustawy, zeznaje nieprawdę lub zataja prawdę, </text:span><text:bookmark text:name="main-form:full-content-document-view-panel2"/>podlega karze pozbawienia wolności od 6 miesięcy do lat 8. </text:p>
      <text:p text:style-name="P38"><text:bookmark text:name="main-form:full-content-document-view-panel3"/><text:span text:style-name="T83">§ 1a.</text:span> Jeżeli sprawca czynu określonego w § 1 zeznaje nieprawdę lub zataja prawdę z obawy przed odpowiedzialnością karną grożącą jemu samemu lub jego najbliższym, podlega karze pozbawienia wolności od 3 miesięcy do lat 5.</text:p>
      <text:p text:style-name="P38"><text:span text:style-name="T83">§ 2.</text:span> Warunkiem odpowiedzialności jest, aby przyjmujący zeznanie, działając w zakresie swoich uprawnień, uprzedził zeznającego o odpowiedzialności karnej za fałszywe zeznanie lub odebrał od niego przyrzeczenie.</text:p>
      <text:p text:style-name="P38"><text:bookmark text:name="main-form:full-content-document-view-panel4"/><text:span text:style-name="T83">§ 3.</text:span> Nie podlega karze za czyn określony w § 1a, kto składa fałszywe zeznanie, nie wiedząc o prawie odmowy zeznania lub odpowiedzi na pytania. </text:p>
      <text:p text:style-name="P55">(…)</text:p>
      <text:p text:style-name="P32"><text:bookmark text:name="main-form:full-content-document-view-panel5"/><text:span text:style-name="T65">§ 6.</text:span><text:span text:style-name="T66"> Przepisy § 1-3 oraz 5 stosuje się odpowiednio do osoby, która składa fałszywe oświadczenie, jeżeli </text:span><text:span text:style-name="T67">przepis</text:span><text:span text:style-name="T66"> ustawy przewiduje możliwość odebrania oświadczenia pod rygorem odpowiedzialności karnej. </text:span></text:p>
      <text:p text:style-name="P63"/>
      <text:p text:style-name="P63"/>
      <text:p text:style-name="P69"><text:span text:style-name="T34"><text:s text:c="4"/></text:span><text:span text:style-name="T32">* niepotrzebne skreślić </text:span></text:p>
      <text:p text:style-name="P64"><text:s text:c="2"/>** <text:span text:style-name="T49">osobami posiadającymi prawo do współdecydowania są m.in. zmarłego: małżonek, rodzice, dziadkowie,</text:span></text:p>
      <text:p text:style-name="P65"><text:s text:c="7"/>pradziadkowie, rodzeństwo, dzieci rodzeństwa, wnuki, prawnuki, teściowie</text:p>
      <text:p text:style-name="P56">*** cholera, dur wysypkowy i inne riketsjozy, dżuma, gorączka powrotna, nagminne porażenie dziecięce, nosacizna,</text:p>
      <text:p text:style-name="P56"><text:s text:c="7"/>trąd, wąglik, wścieklizna, żółta gorączka i inne wirusowe gorączki krwotoczne </text:p>
      <text:p text:style-name="P63"/>
      <text:p text:style-name="P63"/>
      <text:p text:style-name="P63">INFORMACJA! </text:p>
      <text:p text:style-name="P63"/>
      <text:list xml:id="list2611535574" text:style-name="L2">
        <text:list-item>
          <text:p text:style-name="P92">Wniosek powinien być podpisany w obecności pracownika Powiatowej Stacji Sanitarno-Epidemiologicznej<text:line-break/>w Grodzisku Mazowieckim lub dostarczony z poświadczeniem wiarygodności podpisu. </text:p>
          <text:p text:style-name="P92"/>
        </text:list-item>
        <text:list-item>
          <text:p text:style-name="P92">Do wniosku należy dołączyć załączniki: </text:p>
        </text:list-item>
      </text:list>
      <text:list xml:id="list1193036910" text:style-name="L3">
        <text:list-item>
          <text:p text:style-name="P93"><text:span text:style-name="T32">akt zgonu – </text:span><text:span text:style-name="T33">oryginał lub potwierdzoną notarialnie lub urzędowo za zgodność z oryginałem kserokopię,</text:span></text:p>
        </text:list-item>
        <text:list-item>
          <text:p text:style-name="P87">akt <text:span text:style-name="T50">urodzenia wnioskodawcy </text:span><text:s/>– <text:span text:style-name="T50">oryginał lub potwierdzoną notarialnie lub urzędowo za zgodność z oryginałem kserokopię,</text:span></text:p>
        </text:list-item>
        <text:list-item>
          <text:p text:style-name="P87">zgod<text:span text:style-name="T53">y</text:span> zarządców cmentarzy,</text:p>
        </text:list-item>
        <text:list-item>
          <text:p text:style-name="P94">oświadczenie firmy przeprowadzającej ekshumację,</text:p>
        </text:list-item>
        <text:list-item>
          <text:p text:style-name="P95">oświadczenia osób posiadających prawo decydowania w sprawie ekshumacji o zgodzie na ekshumację,</text:p>
        </text:list-item>
        <text:list-item>
          <text:p text:style-name="P88"><text:span text:style-name="T31">oraz ewentualnie inne akty stanu cywilnego potwierdzające pokrewieństwo lub powinowactwo wnioskodawcy ze zmarłym</text:span><text:span text:style-name="T2">.</text:span><text:span text:style-name="T85">kserokopię</text:span></text:p>
          <text:p text:style-name="P89"/>
          <text:p text:style-name="P89">,</text:p>
        </text:list-item>
      </text:list>
      <text:p text:style-name="P66"><text:soft-page-break/><text:span text:style-name="T35">Właściciel /zarządca cmentarza </text:span><text:span text:style-name="T36">(nazwa, adres)</text:span><text:span text:style-name="T38"> <text:s text:c="100"/></text:span></text:p>
      <text:p text:style-name="P28"><text:s text:c="175"/></text:p>
      <text:p text:style-name="P29"><text:s text:c="175"/></text:p>
      <text:p text:style-name="P67"><text:span text:style-name="T35">wyraża zgodę na ekshumację zwłok/szczątków* </text:span><text:span text:style-name="T36">(imię, nazwisko, data pochówku, miejsce pochówku) </text:span></text:p>
      <text:p text:style-name="P71"><text:s text:c="175"/></text:p>
      <text:p text:style-name="P28"><text:s text:c="175"/></text:p>
      <text:p text:style-name="P68">w celu ponownego pochowania na cmentarzu w <text:span text:style-name="T51"><text:s text:c="97"/></text:span></text:p>
      <text:p text:style-name="P28"><text:s text:c="175"/></text:p>
      <text:p text:style-name="P66"/>
      <text:p text:style-name="P66"/>
      <text:p text:style-name="P49"><text:s text:c="87"/></text:p>
      <text:p text:style-name="P53">(data, pieczęć i podpis)</text:p>
      <text:p text:style-name="P70">________________________________________________________________________________</text:p>
      <text:p text:style-name="P68"/>
      <text:p text:style-name="P66"><text:span text:style-name="T35">Właściciel/zarządca cmentarza </text:span><text:span text:style-name="T36">(nazwa, adres)</text:span><text:span text:style-name="T35"> </text:span><text:span text:style-name="T37"><text:s text:c="100"/></text:span></text:p>
      <text:p text:style-name="P71"><text:s text:c="175"/></text:p>
      <text:p text:style-name="P28"><text:s text:c="175"/></text:p>
      <text:p text:style-name="P68">wyraża zgodę na pochowanie ekshumowanych z cmentarza <text:span text:style-name="T51"><text:s text:c="93"/></text:span></text:p>
      <text:p text:style-name="P68">w <text:span text:style-name="T51"><text:s text:c="171"/></text:span></text:p>
      <text:p text:style-name="P66"><text:span text:style-name="T35">zwłok/szczątków* </text:span><text:span text:style-name="T36">(imię nazwisko, miejsce pochówku)</text:span><text:span text:style-name="T35">: </text:span><text:span text:style-name="T37"><text:s text:c="86"/></text:span></text:p>
      <text:p text:style-name="P71"><text:s text:c="175"/></text:p>
      <text:p text:style-name="P28"><text:s text:c="175"/></text:p>
      <text:p text:style-name="P66"/>
      <text:p text:style-name="P66"/>
      <text:p text:style-name="P50"><text:s text:c="87"/></text:p>
      <text:p text:style-name="P54">(data, pieczęć i podpis)</text:p>
      <text:p text:style-name="P58">________________________________________________________________________________</text:p>
      <text:p text:style-name="P59"/>
      <text:p text:style-name="P62"><text:span text:style-name="T3">Właściciel lub upoważniony przedstawiciel zakładu pogrzebowego </text:span><text:span text:style-name="T19">(nazwa, adres zakładu) </text:span><text:span text:style-name="T26"><text:s text:c="27"/></text:span><text:span text:style-name="T19"><text:s/></text:span></text:p>
      <text:p text:style-name="P71"><text:s text:c="175"/></text:p>
      <text:p text:style-name="P71"><text:s text:c="175"/></text:p>
      <text:p text:style-name="P61">oświadcza, że zgodnie z Rozporządzeniem Ministra Zdrowia z dnia 7 grudnia 2001r. w sprawie postępowania ze zwłokami i szczątkami ludzkimi (Dz. U. <text:span text:style-name="T54">z 2001r., </text:span>Nr 153, poz. 1783 z późn. zm.) oraz Rozporządzeniem Ministra Zdrowia z dnia 23 marca 2011r. w sprawie sposobu przechowywania zwłok<text:line-break/>i szczątków (Dz. U. <text:span text:style-name="T54">z 2011r., </text:span>Nr 75, poz. 405) w zakładzie wdrożono odpowiednie procedury do przeprowadzania ekshumacji oraz zakład posiada wyposażenie niezbędne do przeprowadzenia ekshumacji.</text:p>
      <text:p text:style-name="P60"/>
      <text:p text:style-name="P51"/>
      <text:p text:style-name="P51"><text:s text:c="87"/></text:p>
      <text:p text:style-name="P54">(data, pieczęć i podpis)</text:p>
      <text:p text:style-name="P76"/>
      <text:p text:style-name="P76"/>
      <text:p text:style-name="P78"><text:soft-page-break/>Klauzula informacyjna</text:p>
      <text:p text:style-name="P3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3">Wobec powyższego, informujemy, że:</text:p>
      <text:p text:style-name="P2"><text:span text:style-name="T76">Administratorem </text:span><text:span text:style-name="T74">Państwa danych osobowych jest <text:s/></text:span><text:span text:style-name="T68">Państwowy Powiatowy Inspektor Sanitarny w Grodzisku Mazowieckim, ul. Żwirki i Wigury 10, 05-825 Grodzisk Mazowiecki</text:span></text:p>
      <text:p text:style-name="P3">Administrator wyznaczył również Inspektora Ochrony Danych, zwanego dalej IOD.</text:p>
      <text:p text:style-name="P80"><text:span text:style-name="T69">Inspektorem Ochrony Danych IOD jest Kamil Tokarski, e-</text:span><text:span text:style-name="Internet_20_link"><text:span text:style-name="T77">mail: </text:span></text:span><text:span text:style-name="Internet_20_link"><text:span text:style-name="T78">iod.psse.grodzisk@sanepid.gov.pl</text:span></text:span><text:span text:style-name="T72">, </text:span><text:span text:style-name="T69"><text:s/></text:span><text:span text:style-name="T70">Powiatowa Stacja Sanitarno-Epidemiologiczna w Grodzisku Mazowieckim, ul. Żwirki i Wigury 10, 05-825 Grodzisk Mazowiecki.</text:span></text:p>
      <text:p text:style-name="P81"/>
      <text:p text:style-name="P77"><text:span text:style-name="T73">Państwa dane </text:span><text:span text:style-name="T71">pozyskaliśmy bezpośrednio od Państwa lub z innych jednostek administracji państwowej lub obywateli, w wyniku realizacji obowiązków ustawowych.</text:span></text:p>
      <text:p text:style-name="P2"><text:span text:style-name="T76">Podstawę przetwarzania </text:span><text:span text:style-name="T74">Państwa danych stanowią bezpośrednio przepisy prawa, w tym:</text:span></text:p>
      <text:p text:style-name="P3">1) ustawa z dnia 14 marca 1985r. o Państwowej Inspekcji Sanitarnej (tekst jednolity Dz. U. z 202<text:span text:style-name="T87">3</text:span>r., poz. <text:span text:style-name="T87">338 ze zm.</text:span>),</text:p>
      <text:p text:style-name="P3">2) Kodeks Postępowania Administracyjnego (tekst jednolity Dz. U. z 202<text:span text:style-name="T87">3</text:span>r., poz. 7<text:span text:style-name="T87">7</text:span>5 ze zm.);</text:p>
      <text:p text:style-name="P3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4">4) rozporządzenie (WE) <text:s/>nr 852/2004 Parlamentu Europejskiego i Rady z dnia 29 kwietnia 2004r. w sprawie higieny środków spożywczych (Dz. Urz. UE L 139 z dnia 30.04.2004r.);</text:p>
      <text:p text:style-name="P2"><text:span text:style-name="T75">5) </text:span><text:span text:style-name="T74">rozporządzenie (WE) Nr 178/2002 Parlamentu Europejskiego i Rady z dnia 28.01.2002r. ustanawiającego ogólne zasady i wymagania prawa żywnościowego, powołującego</text:span><text:span text:style-name="T64"> Europejski Urząd ds. Bezpieczeństwa Żywności i ustanawiającego procedury w zakresie bezpieczeństwa żywności;</text:span></text:p>
      <text:p text:style-name="P6"><text:span text:style-name="T79">6) ustawa z dnia 25 sierpnia 2006r. o bezpieczeństwie żywności i żywienia (tekst jednolity Dz. U. z </text:span><text:span text:style-name="T80">202</text:span><text:span text:style-name="T81">3</text:span><text:span text:style-name="T80">r., poz. </text:span><text:span text:style-name="T81">1448</text:span>).</text:p>
      <text:p text:style-name="P5">w związku z czym nie jest wymagane pozyskanie odrębnej zgody na przetwarzanie tych danych.</text:p>
      <text:p text:style-name="P2"><text:span text:style-name="T76">Podanie danych </text:span><text:span text:style-name="T74">jest niezbędne z powodu i w zakresie wymogów przepisów prawa.</text:span></text:p>
      <text:p text:style-name="P2"><text:span text:style-name="T76">Okres przechowywania </text:span><text:span text:style-name="T74">Państwa danych ustalają kryteria, wynikające z przepisów prawa.</text:span></text:p>
      <text:p text:style-name="P2"><text:span text:style-name="T76">Przekazywanie </text:span><text:span text:style-name="T74">danych do państw trzecich nie jest dokonywane.</text:span></text:p>
      <text:p text:style-name="P2"><text:span text:style-name="T76">Zautomatyzowane </text:span><text:span text:style-name="T74">podejmowanie decyzji, w tym profilowanie nie jest dokonywane.</text:span></text:p>
      <text:p text:style-name="P2"><text:span text:style-name="T76">Przysługuje </text:span><text:span text:style-name="T74">Państwu prawo do:</text:span></text:p>
      <text:p text:style-name="P3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3">─ wniesienia skargi do organu nadzorczego, którym jest Prezes Urzędu Ochrony Danych Osobowych.</text:p>
      <text:p text:style-name="P2"><text:span text:style-name="T76">Administrator stosuje środki </text:span><text:span text:style-name="T7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3">Kontakt w sprawach związanych z RODO: </text:p>
      <text:p text:style-name="P79">iod.psse.grodzisk@sanepid.gov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Helvetica" svg:font-family="Helvetica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1" svg:font-family="Helvetica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language-asian="pl" style:country-asian="P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fo:font-style="italic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_20_Znak_20_Znak2" style:display-name=" Znak Znak2" style:family="text" style:parent-style-name="Domyślna_20_czcionka_20_akapitu1"/>
    <style:style style:name="_20_Znak_20_Znak1" style:display-name=" Znak Znak1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1" style:display-name="ListLabel 4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1" style:display-name="ListLabel 5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61" style:display-name="ListLabel 6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-complex="Times New Roman"/>
    </style:style>
    <style:style style:name="MT2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text:span text:style-name="MT1">/</text:span><text:span text:style-name="MT1"><text:page-count>5</text:page-count></text:span></text:p>
        <text:p text:style-name="Footer"><draw:frame text:anchor-type="paragraph" draw:z-index="4" draw:style-name="Mgr1" draw:text-style-name="MP3" svg:width="4.483cm" svg:height="0.375cm" svg:x="0cm" svg:y="0cm"><draw:text-box><text:p text:style-name="MP2"><text:span text:style-name="MT2">Wniosek o ekshumację wersja 06/202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tarnowska</meta:initial-creator>
    <meta:editing-cycles>86</meta:editing-cycles>
    <meta:editing-duration>PT4H10M36S</meta:editing-duration>
    <meta:generator>LibreOffice/6.0.5.2$Windows_X86_64 LibreOffice_project/54c8cbb85f300ac59db32fe8a675ff7683cd5a16</meta:generator>
    <dc:date>2024-03-14T07:49:30.566000000</dc:date>
    <meta:document-statistic meta:table-count="0" meta:image-count="0" meta:object-count="0" meta:page-count="5" meta:paragraph-count="139" meta:word-count="1324" meta:character-count="18751" meta:non-whitespace-character-count="8695"/>
  </office:meta>
</office:document-meta>
</file>