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48e64" officeooo:paragraph-rsid="00048e64"/>
    </style:style>
    <style:style style:name="P2" style:family="paragraph" style:parent-style-name="Standard">
      <style:text-properties officeooo:rsid="00048e64" officeooo:paragraph-rsid="000658ce"/>
    </style:style>
    <style:style style:name="P3" style:family="paragraph" style:parent-style-name="Standard">
      <style:text-properties fo:color="#000000" officeooo:rsid="00048e64" officeooo:paragraph-rsid="00075e85"/>
    </style:style>
    <style:style style:name="P4" style:family="paragraph" style:parent-style-name="Standard">
      <style:text-properties fo:color="#000000" officeooo:rsid="00048e64" officeooo:paragraph-rsid="001cc69e"/>
    </style:style>
    <style:style style:name="P5" style:family="paragraph" style:parent-style-name="Standard">
      <style:text-properties fo:color="#000000" officeooo:rsid="00048e64" officeooo:paragraph-rsid="002a477f"/>
    </style:style>
    <style:style style:name="P6" style:family="paragraph" style:parent-style-name="Standard">
      <style:text-properties fo:color="#000000" officeooo:rsid="000658ce" officeooo:paragraph-rsid="000658ce"/>
    </style:style>
    <style:style style:name="P7" style:family="paragraph" style:parent-style-name="Standard">
      <style:text-properties fo:color="#000000" officeooo:rsid="000658ce" officeooo:paragraph-rsid="0006b04c"/>
    </style:style>
    <style:style style:name="P8" style:family="paragraph" style:parent-style-name="Standard">
      <style:text-properties fo:color="#000000" officeooo:rsid="001806c4" officeooo:paragraph-rsid="0006b04c"/>
    </style:style>
    <style:style style:name="P9" style:family="paragraph" style:parent-style-name="Standard">
      <style:text-properties fo:color="#000000" officeooo:rsid="001806c4" officeooo:paragraph-rsid="00075e85"/>
    </style:style>
    <style:style style:name="P10" style:family="paragraph" style:parent-style-name="Standard">
      <style:text-properties fo:color="#000000" officeooo:rsid="001806c4" officeooo:paragraph-rsid="00081328"/>
    </style:style>
    <style:style style:name="P11" style:family="paragraph" style:parent-style-name="Standard">
      <style:text-properties fo:color="#000000" officeooo:rsid="001806c4" officeooo:paragraph-rsid="000ae90f"/>
    </style:style>
    <style:style style:name="P12" style:family="paragraph" style:parent-style-name="Standard">
      <style:text-properties fo:color="#000000" officeooo:rsid="001806c4" officeooo:paragraph-rsid="000dc89d"/>
    </style:style>
    <style:style style:name="P13" style:family="paragraph" style:parent-style-name="Standard">
      <style:text-properties fo:color="#000000" officeooo:rsid="001806c4" officeooo:paragraph-rsid="000ddcfc"/>
    </style:style>
    <style:style style:name="P14" style:family="paragraph" style:parent-style-name="Standard">
      <style:text-properties fo:color="#000000" officeooo:rsid="001806c4" officeooo:paragraph-rsid="000ed053"/>
    </style:style>
    <style:style style:name="P15" style:family="paragraph" style:parent-style-name="Standard">
      <style:text-properties fo:color="#000000" officeooo:rsid="001806c4" officeooo:paragraph-rsid="000f6686"/>
    </style:style>
    <style:style style:name="P16" style:family="paragraph" style:parent-style-name="Standard">
      <style:text-properties fo:color="#000000" officeooo:rsid="001806c4" officeooo:paragraph-rsid="00115627"/>
    </style:style>
    <style:style style:name="P17" style:family="paragraph" style:parent-style-name="Standard">
      <style:text-properties fo:color="#000000" officeooo:rsid="001806c4" officeooo:paragraph-rsid="001219c2"/>
    </style:style>
    <style:style style:name="P18" style:family="paragraph" style:parent-style-name="Standard">
      <style:text-properties fo:color="#000000" officeooo:rsid="001806c4" officeooo:paragraph-rsid="0012e806"/>
    </style:style>
    <style:style style:name="P19" style:family="paragraph" style:parent-style-name="Standard">
      <style:text-properties fo:color="#000000" officeooo:rsid="001806c4" officeooo:paragraph-rsid="00137966"/>
    </style:style>
    <style:style style:name="P20" style:family="paragraph" style:parent-style-name="Standard">
      <style:text-properties fo:color="#000000" officeooo:rsid="001806c4" officeooo:paragraph-rsid="00158476"/>
    </style:style>
    <style:style style:name="P21" style:family="paragraph" style:parent-style-name="Standard">
      <style:text-properties fo:color="#000000" officeooo:rsid="001806c4" officeooo:paragraph-rsid="00165b21"/>
    </style:style>
    <style:style style:name="P22" style:family="paragraph" style:parent-style-name="Standard">
      <style:text-properties fo:color="#000000" officeooo:rsid="001806c4" officeooo:paragraph-rsid="00172474"/>
    </style:style>
    <style:style style:name="P23" style:family="paragraph" style:parent-style-name="Standard">
      <style:text-properties fo:color="#000000" officeooo:rsid="001806c4" officeooo:paragraph-rsid="00186060"/>
    </style:style>
    <style:style style:name="P24" style:family="paragraph" style:parent-style-name="Standard">
      <style:text-properties fo:color="#000000" officeooo:rsid="001806c4" officeooo:paragraph-rsid="001b180b"/>
    </style:style>
    <style:style style:name="P25" style:family="paragraph" style:parent-style-name="Standard">
      <style:text-properties fo:color="#000000" officeooo:rsid="001806c4" officeooo:paragraph-rsid="001bf432"/>
    </style:style>
    <style:style style:name="P26" style:family="paragraph" style:parent-style-name="Standard">
      <style:text-properties fo:color="#000000" officeooo:rsid="001806c4" officeooo:paragraph-rsid="001c1cdb"/>
    </style:style>
    <style:style style:name="P27" style:family="paragraph" style:parent-style-name="Standard">
      <style:text-properties fo:color="#000000" officeooo:rsid="001806c4" officeooo:paragraph-rsid="001d1c92"/>
    </style:style>
    <style:style style:name="P28" style:family="paragraph" style:parent-style-name="Standard">
      <style:text-properties fo:color="#000000" officeooo:rsid="001806c4" officeooo:paragraph-rsid="00212634"/>
    </style:style>
    <style:style style:name="P29" style:family="paragraph" style:parent-style-name="Standard">
      <style:text-properties fo:color="#000000" officeooo:rsid="001806c4" officeooo:paragraph-rsid="00217a83"/>
    </style:style>
    <style:style style:name="P30" style:family="paragraph" style:parent-style-name="Standard">
      <style:text-properties fo:color="#000000" officeooo:rsid="001806c4" officeooo:paragraph-rsid="002332e1"/>
    </style:style>
    <style:style style:name="P31" style:family="paragraph" style:parent-style-name="Standard">
      <style:text-properties fo:color="#000000" officeooo:rsid="001806c4" officeooo:paragraph-rsid="00240dca"/>
    </style:style>
    <style:style style:name="P32" style:family="paragraph" style:parent-style-name="Standard">
      <style:text-properties fo:color="#000000" officeooo:rsid="001806c4" officeooo:paragraph-rsid="0024b1fa"/>
    </style:style>
    <style:style style:name="P33" style:family="paragraph" style:parent-style-name="Standard">
      <style:text-properties fo:color="#000000" officeooo:rsid="001806c4" officeooo:paragraph-rsid="002588ba"/>
    </style:style>
    <style:style style:name="P34" style:family="paragraph" style:parent-style-name="Standard">
      <style:text-properties fo:color="#000000" officeooo:rsid="001806c4" officeooo:paragraph-rsid="0027151b"/>
    </style:style>
    <style:style style:name="P35" style:family="paragraph" style:parent-style-name="Standard">
      <style:text-properties fo:color="#000000" officeooo:rsid="001806c4" officeooo:paragraph-rsid="00276bbc"/>
    </style:style>
    <style:style style:name="P36" style:family="paragraph" style:parent-style-name="Standard">
      <style:text-properties fo:color="#000000" officeooo:rsid="001806c4" officeooo:paragraph-rsid="002a477f"/>
    </style:style>
    <style:style style:name="P37" style:family="paragraph" style:parent-style-name="Standard">
      <style:text-properties fo:color="#000000" officeooo:rsid="001806c4" officeooo:paragraph-rsid="002d5265"/>
    </style:style>
    <style:style style:name="P38" style:family="paragraph" style:parent-style-name="Standard">
      <style:text-properties fo:color="#000000" officeooo:rsid="001806c4" officeooo:paragraph-rsid="002dc504"/>
    </style:style>
    <style:style style:name="P39" style:family="paragraph" style:parent-style-name="Standard">
      <style:text-properties fo:color="#000000" officeooo:rsid="0006bf7e" officeooo:paragraph-rsid="0006b04c"/>
    </style:style>
    <style:style style:name="P40" style:family="paragraph" style:parent-style-name="Standard">
      <style:text-properties fo:color="#000000" officeooo:rsid="0006bf7e" officeooo:paragraph-rsid="0006bf7e"/>
    </style:style>
    <style:style style:name="P41" style:family="paragraph" style:parent-style-name="Standard">
      <style:text-properties fo:color="#000000" officeooo:rsid="0006bf7e" officeooo:paragraph-rsid="00075e85"/>
    </style:style>
    <style:style style:name="P42" style:family="paragraph" style:parent-style-name="Standard">
      <style:text-properties fo:color="#000000" officeooo:rsid="0006bf7e" officeooo:paragraph-rsid="00081328"/>
    </style:style>
    <style:style style:name="P43" style:family="paragraph" style:parent-style-name="Standard">
      <style:text-properties fo:color="#000000" officeooo:rsid="0006bf7e" officeooo:paragraph-rsid="002a477f"/>
    </style:style>
    <style:style style:name="P44" style:family="paragraph" style:parent-style-name="Standard">
      <style:text-properties fo:color="#000000" officeooo:rsid="0006bf7e" officeooo:paragraph-rsid="002d5265"/>
    </style:style>
    <style:style style:name="P45" style:family="paragraph" style:parent-style-name="Standard">
      <style:text-properties fo:color="#000000" officeooo:rsid="0006bf7e" officeooo:paragraph-rsid="002dc504"/>
    </style:style>
    <style:style style:name="P46" style:family="paragraph" style:parent-style-name="Standard">
      <style:text-properties fo:color="#000000" officeooo:rsid="00075e85" officeooo:paragraph-rsid="00075e85"/>
    </style:style>
    <style:style style:name="P47" style:family="paragraph" style:parent-style-name="Standard">
      <style:text-properties fo:color="#000000" officeooo:rsid="00075e85" officeooo:paragraph-rsid="002a477f"/>
    </style:style>
    <style:style style:name="P48" style:family="paragraph" style:parent-style-name="Standard">
      <style:text-properties fo:color="#000000" officeooo:rsid="0007eb18" officeooo:paragraph-rsid="0007eb18"/>
    </style:style>
    <style:style style:name="P49" style:family="paragraph" style:parent-style-name="Standard">
      <style:text-properties fo:color="#000000" officeooo:rsid="0007eb18" officeooo:paragraph-rsid="000ae90f"/>
    </style:style>
    <style:style style:name="P50" style:family="paragraph" style:parent-style-name="Standard">
      <style:text-properties fo:color="#000000" officeooo:rsid="0007eb18" officeooo:paragraph-rsid="000ddcfc"/>
    </style:style>
    <style:style style:name="P51" style:family="paragraph" style:parent-style-name="Standard">
      <style:text-properties fo:color="#000000" officeooo:rsid="00081328" officeooo:paragraph-rsid="00081328"/>
    </style:style>
    <style:style style:name="P52" style:family="paragraph" style:parent-style-name="Standard">
      <style:text-properties fo:color="#000000" officeooo:rsid="00081328" officeooo:paragraph-rsid="000ae90f"/>
    </style:style>
    <style:style style:name="P53" style:family="paragraph" style:parent-style-name="Standard">
      <style:text-properties fo:color="#000000" officeooo:rsid="00090d3d" officeooo:paragraph-rsid="00090d3d"/>
    </style:style>
    <style:style style:name="P54" style:family="paragraph" style:parent-style-name="Standard">
      <style:text-properties fo:color="#000000" officeooo:rsid="000ae90f" officeooo:paragraph-rsid="000ae90f"/>
    </style:style>
    <style:style style:name="P55" style:family="paragraph" style:parent-style-name="Standard">
      <style:text-properties fo:color="#000000" officeooo:rsid="000ae90f" officeooo:paragraph-rsid="000dc89d"/>
    </style:style>
    <style:style style:name="P56" style:family="paragraph" style:parent-style-name="Standard">
      <style:text-properties fo:color="#000000" officeooo:rsid="000ae90f" officeooo:paragraph-rsid="000ed053"/>
    </style:style>
    <style:style style:name="P57" style:family="paragraph" style:parent-style-name="Standard">
      <style:text-properties fo:color="#000000" officeooo:rsid="000ae90f" officeooo:paragraph-rsid="000f6686"/>
    </style:style>
    <style:style style:name="P58" style:family="paragraph" style:parent-style-name="Standard">
      <style:text-properties fo:color="#000000" officeooo:rsid="000ae90f" officeooo:paragraph-rsid="00115627"/>
    </style:style>
    <style:style style:name="P59" style:family="paragraph" style:parent-style-name="Standard">
      <style:text-properties fo:color="#000000" officeooo:rsid="000ae90f" officeooo:paragraph-rsid="00158476"/>
    </style:style>
    <style:style style:name="P60" style:family="paragraph" style:parent-style-name="Standard">
      <style:text-properties fo:color="#000000" officeooo:rsid="000ae90f" officeooo:paragraph-rsid="00186060"/>
    </style:style>
    <style:style style:name="P61" style:family="paragraph" style:parent-style-name="Standard">
      <style:text-properties fo:color="#000000" officeooo:rsid="000ae90f" officeooo:paragraph-rsid="001b180b"/>
    </style:style>
    <style:style style:name="P62" style:family="paragraph" style:parent-style-name="Standard">
      <style:text-properties fo:color="#000000" officeooo:rsid="000ae90f" officeooo:paragraph-rsid="001bf432"/>
    </style:style>
    <style:style style:name="P63" style:family="paragraph" style:parent-style-name="Standard">
      <style:text-properties fo:color="#000000" officeooo:rsid="000ae90f" officeooo:paragraph-rsid="001c1cdb"/>
    </style:style>
    <style:style style:name="P64" style:family="paragraph" style:parent-style-name="Standard">
      <style:text-properties fo:color="#000000" officeooo:rsid="000ae90f" officeooo:paragraph-rsid="001d1c92"/>
    </style:style>
    <style:style style:name="P65" style:family="paragraph" style:parent-style-name="Standard">
      <style:text-properties fo:color="#000000" officeooo:rsid="000dc89d" officeooo:paragraph-rsid="000dc89d"/>
    </style:style>
    <style:style style:name="P66" style:family="paragraph" style:parent-style-name="Standard">
      <style:text-properties fo:color="#000000" officeooo:rsid="000dc89d" officeooo:paragraph-rsid="000ddcfc"/>
    </style:style>
    <style:style style:name="P67" style:family="paragraph" style:parent-style-name="Standard">
      <style:text-properties fo:color="#000000" officeooo:rsid="000ddcfc" officeooo:paragraph-rsid="000ddcfc"/>
    </style:style>
    <style:style style:name="P68" style:family="paragraph" style:parent-style-name="Standard">
      <style:text-properties fo:color="#000000" officeooo:rsid="000ed053" officeooo:paragraph-rsid="000ed053"/>
    </style:style>
    <style:style style:name="P69" style:family="paragraph" style:parent-style-name="Standard">
      <style:text-properties fo:color="#000000" officeooo:rsid="000ed053" officeooo:paragraph-rsid="000f6686"/>
    </style:style>
    <style:style style:name="P70" style:family="paragraph" style:parent-style-name="Standard">
      <style:text-properties fo:color="#000000" officeooo:rsid="000f6686" officeooo:paragraph-rsid="000f6686"/>
    </style:style>
    <style:style style:name="P71" style:family="paragraph" style:parent-style-name="Standard">
      <style:text-properties fo:color="#000000" officeooo:rsid="000f6686" officeooo:paragraph-rsid="00115627"/>
    </style:style>
    <style:style style:name="P72" style:family="paragraph" style:parent-style-name="Standard">
      <style:text-properties fo:color="#000000" officeooo:rsid="000f6686" officeooo:paragraph-rsid="00158476"/>
    </style:style>
    <style:style style:name="P73" style:family="paragraph" style:parent-style-name="Standard">
      <style:text-properties fo:color="#000000" officeooo:rsid="000f6686" officeooo:paragraph-rsid="00186060"/>
    </style:style>
    <style:style style:name="P74" style:family="paragraph" style:parent-style-name="Standard">
      <style:text-properties fo:color="#000000" officeooo:rsid="000f6686" officeooo:paragraph-rsid="001b180b"/>
    </style:style>
    <style:style style:name="P75" style:family="paragraph" style:parent-style-name="Standard">
      <style:text-properties fo:color="#000000" officeooo:rsid="000f6686" officeooo:paragraph-rsid="001bf432"/>
    </style:style>
    <style:style style:name="P76" style:family="paragraph" style:parent-style-name="Standard">
      <style:text-properties fo:color="#000000" officeooo:rsid="000f6686" officeooo:paragraph-rsid="001c1cdb"/>
    </style:style>
    <style:style style:name="P77" style:family="paragraph" style:parent-style-name="Standard">
      <style:text-properties fo:color="#000000" officeooo:rsid="000f6686" officeooo:paragraph-rsid="001d1c92"/>
    </style:style>
    <style:style style:name="P78" style:family="paragraph" style:parent-style-name="Standard">
      <style:text-properties fo:color="#000000" officeooo:rsid="00115627" officeooo:paragraph-rsid="00115627"/>
    </style:style>
    <style:style style:name="P79" style:family="paragraph" style:parent-style-name="Standard">
      <style:text-properties fo:color="#000000" officeooo:rsid="00115627" officeooo:paragraph-rsid="001219c2"/>
    </style:style>
    <style:style style:name="P80" style:family="paragraph" style:parent-style-name="Standard">
      <style:text-properties fo:color="#000000" officeooo:rsid="001219c2" officeooo:paragraph-rsid="001219c2"/>
    </style:style>
    <style:style style:name="P81" style:family="paragraph" style:parent-style-name="Standard">
      <style:text-properties fo:color="#000000" officeooo:rsid="001219c2" officeooo:paragraph-rsid="0012e806"/>
    </style:style>
    <style:style style:name="P82" style:family="paragraph" style:parent-style-name="Standard">
      <style:text-properties fo:color="#000000" officeooo:rsid="0012e806" officeooo:paragraph-rsid="0012e806"/>
    </style:style>
    <style:style style:name="P83" style:family="paragraph" style:parent-style-name="Standard">
      <style:text-properties fo:color="#000000" officeooo:rsid="0012e806" officeooo:paragraph-rsid="00137966"/>
    </style:style>
    <style:style style:name="P84" style:family="paragraph" style:parent-style-name="Standard">
      <style:text-properties fo:color="#000000" officeooo:rsid="0013a68a" officeooo:paragraph-rsid="00048e64"/>
    </style:style>
    <style:style style:name="P85" style:family="paragraph" style:parent-style-name="Standard">
      <style:text-properties fo:color="#000000" officeooo:rsid="00137966" officeooo:paragraph-rsid="00137966"/>
    </style:style>
    <style:style style:name="P86" style:family="paragraph" style:parent-style-name="Standard">
      <style:text-properties fo:color="#000000" officeooo:rsid="00137966" officeooo:paragraph-rsid="00172474"/>
    </style:style>
    <style:style style:name="P87" style:family="paragraph" style:parent-style-name="Standard">
      <style:text-properties fo:color="#000000" officeooo:rsid="00137966" officeooo:paragraph-rsid="001bf432"/>
    </style:style>
    <style:style style:name="P88" style:family="paragraph" style:parent-style-name="Standard">
      <style:text-properties fo:color="#000000" officeooo:rsid="001412a5" officeooo:paragraph-rsid="00158476"/>
    </style:style>
    <style:style style:name="P89" style:family="paragraph" style:parent-style-name="Standard">
      <style:text-properties fo:color="#000000" officeooo:rsid="00158476" officeooo:paragraph-rsid="00158476"/>
    </style:style>
    <style:style style:name="P90" style:family="paragraph" style:parent-style-name="Standard">
      <style:text-properties fo:color="#000000" officeooo:rsid="00158476" officeooo:paragraph-rsid="00165b21"/>
    </style:style>
    <style:style style:name="P91" style:family="paragraph" style:parent-style-name="Standard">
      <style:text-properties fo:color="#000000" officeooo:rsid="00165b21" officeooo:paragraph-rsid="00165b21"/>
    </style:style>
    <style:style style:name="P92" style:family="paragraph" style:parent-style-name="Standard">
      <style:text-properties fo:color="#000000" officeooo:rsid="00165b21" officeooo:paragraph-rsid="00186060"/>
    </style:style>
    <style:style style:name="P93" style:family="paragraph" style:parent-style-name="Standard">
      <style:text-properties fo:color="#000000" officeooo:rsid="00172474" officeooo:paragraph-rsid="00172474"/>
    </style:style>
    <style:style style:name="P94" style:family="paragraph" style:parent-style-name="Standard">
      <style:text-properties fo:color="#000000" officeooo:rsid="00172474" officeooo:paragraph-rsid="00186060"/>
    </style:style>
    <style:style style:name="P95" style:family="paragraph" style:parent-style-name="Standard">
      <style:text-properties fo:color="#000000" officeooo:rsid="00172474" officeooo:paragraph-rsid="001bf432"/>
    </style:style>
    <style:style style:name="P96" style:family="paragraph" style:parent-style-name="Standard">
      <style:text-properties fo:color="#000000" officeooo:rsid="00186060" officeooo:paragraph-rsid="00186060"/>
    </style:style>
    <style:style style:name="P97" style:family="paragraph" style:parent-style-name="Standard">
      <style:text-properties fo:color="#000000" officeooo:rsid="00186060" officeooo:paragraph-rsid="001b180b"/>
    </style:style>
    <style:style style:name="P98" style:family="paragraph" style:parent-style-name="Standard">
      <style:text-properties fo:color="#000000" officeooo:rsid="001b180b" officeooo:paragraph-rsid="001b180b"/>
    </style:style>
    <style:style style:name="P99" style:family="paragraph" style:parent-style-name="Standard">
      <style:text-properties fo:color="#000000" officeooo:rsid="001b180b" officeooo:paragraph-rsid="001bf432"/>
    </style:style>
    <style:style style:name="P100" style:family="paragraph" style:parent-style-name="Standard">
      <style:text-properties fo:color="#000000" officeooo:rsid="001bf432" officeooo:paragraph-rsid="001bf432"/>
    </style:style>
    <style:style style:name="P101" style:family="paragraph" style:parent-style-name="Standard">
      <style:text-properties fo:color="#000000" officeooo:rsid="001bf432" officeooo:paragraph-rsid="001c1cdb"/>
    </style:style>
    <style:style style:name="P102" style:family="paragraph" style:parent-style-name="Standard">
      <style:text-properties fo:color="#000000" officeooo:rsid="001c1cdb" officeooo:paragraph-rsid="001c1cdb"/>
    </style:style>
    <style:style style:name="P103" style:family="paragraph" style:parent-style-name="Standard">
      <style:text-properties fo:color="#000000" officeooo:rsid="001c1cdb" officeooo:paragraph-rsid="001cc69e"/>
    </style:style>
    <style:style style:name="P104" style:family="paragraph" style:parent-style-name="Standard">
      <style:text-properties fo:color="#000000" officeooo:rsid="001c1cdb" officeooo:paragraph-rsid="001d1c92"/>
    </style:style>
    <style:style style:name="P105" style:family="paragraph" style:parent-style-name="Standard">
      <style:text-properties fo:color="#000000" officeooo:rsid="001cc69e" officeooo:paragraph-rsid="001cc69e"/>
    </style:style>
    <style:style style:name="P106" style:family="paragraph" style:parent-style-name="Standard">
      <style:text-properties fo:color="#000000" officeooo:rsid="001d1c92" officeooo:paragraph-rsid="001d1c92"/>
    </style:style>
    <style:style style:name="P107" style:family="paragraph" style:parent-style-name="Standard">
      <style:text-properties fo:color="#000000" officeooo:rsid="002074b4" officeooo:paragraph-rsid="002074b4"/>
    </style:style>
    <style:style style:name="P108" style:family="paragraph" style:parent-style-name="Standard">
      <style:text-properties fo:color="#000000" officeooo:rsid="00212634" officeooo:paragraph-rsid="00212634"/>
    </style:style>
    <style:style style:name="P109" style:family="paragraph" style:parent-style-name="Standard">
      <style:text-properties fo:color="#000000" officeooo:rsid="00217a83" officeooo:paragraph-rsid="00217a83"/>
    </style:style>
    <style:style style:name="P110" style:family="paragraph" style:parent-style-name="Standard">
      <style:text-properties fo:color="#000000" officeooo:rsid="00217a83" officeooo:paragraph-rsid="002332e1"/>
    </style:style>
    <style:style style:name="P111" style:family="paragraph" style:parent-style-name="Standard">
      <style:text-properties fo:color="#000000" officeooo:rsid="00217a83" officeooo:paragraph-rsid="0023bc32"/>
    </style:style>
    <style:style style:name="P112" style:family="paragraph" style:parent-style-name="Standard">
      <style:text-properties fo:color="#000000" officeooo:rsid="00217a83" officeooo:paragraph-rsid="00240dca"/>
    </style:style>
    <style:style style:name="P113" style:family="paragraph" style:parent-style-name="Standard">
      <style:text-properties fo:color="#000000" officeooo:rsid="00217a83" officeooo:paragraph-rsid="0024b1fa"/>
    </style:style>
    <style:style style:name="P114" style:family="paragraph" style:parent-style-name="Standard">
      <style:text-properties fo:color="#000000" officeooo:rsid="00217a83" officeooo:paragraph-rsid="002588ba"/>
    </style:style>
    <style:style style:name="P115" style:family="paragraph" style:parent-style-name="Standard">
      <style:text-properties fo:color="#000000" officeooo:rsid="002332e1" officeooo:paragraph-rsid="002332e1"/>
    </style:style>
    <style:style style:name="P116" style:family="paragraph" style:parent-style-name="Standard">
      <style:text-properties fo:color="#000000" officeooo:rsid="002332e1" officeooo:paragraph-rsid="0023bc32"/>
    </style:style>
    <style:style style:name="P117" style:family="paragraph" style:parent-style-name="Standard">
      <style:text-properties fo:color="#000000" officeooo:rsid="002332e1" officeooo:paragraph-rsid="00240dca"/>
    </style:style>
    <style:style style:name="P118" style:family="paragraph" style:parent-style-name="Standard">
      <style:text-properties fo:color="#000000" officeooo:rsid="002332e1" officeooo:paragraph-rsid="0024b1fa"/>
    </style:style>
    <style:style style:name="P119" style:family="paragraph" style:parent-style-name="Standard">
      <style:text-properties fo:color="#000000" officeooo:rsid="0023bc32" officeooo:paragraph-rsid="0023bc32"/>
    </style:style>
    <style:style style:name="P120" style:family="paragraph" style:parent-style-name="Standard">
      <style:text-properties fo:color="#000000" officeooo:rsid="0023bc32" officeooo:paragraph-rsid="00240dca"/>
    </style:style>
    <style:style style:name="P121" style:family="paragraph" style:parent-style-name="Standard">
      <style:text-properties fo:color="#000000" officeooo:rsid="00240dca" officeooo:paragraph-rsid="00240dca"/>
    </style:style>
    <style:style style:name="P122" style:family="paragraph" style:parent-style-name="Standard">
      <style:text-properties fo:color="#000000" officeooo:rsid="0024b1fa" officeooo:paragraph-rsid="0024b1fa"/>
    </style:style>
    <style:style style:name="P123" style:family="paragraph" style:parent-style-name="Standard">
      <style:text-properties fo:color="#000000" officeooo:rsid="002588ba" officeooo:paragraph-rsid="002588ba"/>
    </style:style>
    <style:style style:name="P124" style:family="paragraph" style:parent-style-name="Standard">
      <style:text-properties fo:color="#000000" officeooo:rsid="002588ba" officeooo:paragraph-rsid="0027151b"/>
    </style:style>
    <style:style style:name="P125" style:family="paragraph" style:parent-style-name="Standard">
      <style:text-properties fo:color="#000000" officeooo:rsid="0027151b" officeooo:paragraph-rsid="0027151b"/>
    </style:style>
    <style:style style:name="P126" style:family="paragraph" style:parent-style-name="Standard">
      <style:text-properties fo:color="#000000" officeooo:rsid="0027151b" officeooo:paragraph-rsid="00276bbc"/>
    </style:style>
    <style:style style:name="P127" style:family="paragraph" style:parent-style-name="Standard">
      <style:text-properties fo:color="#000000" officeooo:rsid="00276bbc" officeooo:paragraph-rsid="00276bbc"/>
    </style:style>
    <style:style style:name="P128" style:family="paragraph" style:parent-style-name="Standard">
      <style:text-properties fo:color="#000000" officeooo:rsid="0028c64d" officeooo:paragraph-rsid="0028c64d"/>
    </style:style>
    <style:style style:name="P129" style:family="paragraph" style:parent-style-name="Standard">
      <style:text-properties fo:color="#000000" officeooo:rsid="0028c64d" officeooo:paragraph-rsid="002a477f"/>
    </style:style>
    <style:style style:name="P130" style:family="paragraph" style:parent-style-name="Standard">
      <style:text-properties fo:color="#000000" officeooo:rsid="002a477f" officeooo:paragraph-rsid="002a477f"/>
    </style:style>
    <style:style style:name="P131" style:family="paragraph" style:parent-style-name="Standard">
      <style:text-properties fo:color="#000000" officeooo:rsid="002bb0b3" officeooo:paragraph-rsid="002d5265"/>
    </style:style>
    <style:style style:name="P132" style:family="paragraph" style:parent-style-name="Standard">
      <style:text-properties fo:color="#000000" officeooo:rsid="002d5265" officeooo:paragraph-rsid="002d5265"/>
    </style:style>
    <style:style style:name="P133" style:family="paragraph" style:parent-style-name="Standard">
      <style:text-properties fo:color="#000000" officeooo:rsid="002d5265" officeooo:paragraph-rsid="002dc504"/>
    </style:style>
    <style:style style:name="P134" style:family="paragraph" style:parent-style-name="Standard">
      <style:text-properties fo:color="#000000" officeooo:rsid="002dc504" officeooo:paragraph-rsid="002dc504"/>
    </style:style>
    <style:style style:name="P135" style:family="paragraph" style:parent-style-name="Standard">
      <style:paragraph-properties fo:margin-left="0cm" fo:margin-right="0cm" fo:text-indent="0cm" style:auto-text-indent="false" style:writing-mode="lr-tb"/>
      <style:text-properties fo:color="#000000" officeooo:rsid="000658ce" officeooo:paragraph-rsid="000658ce"/>
    </style:style>
    <style:style style:name="P136" style:family="paragraph" style:parent-style-name="Standard">
      <style:paragraph-properties fo:margin-left="0cm" fo:margin-right="0cm" fo:text-indent="0cm" style:auto-text-indent="false" style:writing-mode="lr-tb"/>
      <style:text-properties fo:color="#000000" officeooo:rsid="00048e64" officeooo:paragraph-rsid="000658ce"/>
    </style:style>
    <style:style style:name="P137" style:family="paragraph" style:parent-style-name="Standard_20__28_user_29_">
      <style:paragraph-properties fo:margin-left="0cm" fo:margin-right="0cm" fo:text-indent="0cm" style:auto-text-indent="false" style:writing-mode="lr-tb"/>
      <style:text-properties fo:color="#000000" officeooo:paragraph-rsid="00048e64"/>
    </style:style>
    <style:style style:name="P138" style:family="paragraph" style:parent-style-name="Standard_20__28_user_29_">
      <style:paragraph-properties fo:margin-left="0cm" fo:margin-right="0cm" fo:text-indent="0cm" style:auto-text-indent="false" style:writing-mode="lr-tb"/>
      <style:text-properties fo:color="#000000" officeooo:paragraph-rsid="000658ce"/>
    </style:style>
    <style:style style:name="P139" style:family="paragraph" style:parent-style-name="Standard_20__28_user_29_">
      <style:paragraph-properties fo:margin-left="0cm" fo:margin-right="0cm" fo:text-indent="0cm" style:auto-text-indent="false" style:writing-mode="lr-tb"/>
      <style:text-properties fo:color="#000000" officeooo:paragraph-rsid="0006b04c"/>
    </style:style>
    <style:style style:name="P140" style:family="paragraph" style:parent-style-name="Standard_20__28_user_29_">
      <style:paragraph-properties fo:margin-left="0cm" fo:margin-right="0cm" fo:text-indent="0cm" style:auto-text-indent="false" style:writing-mode="lr-tb"/>
      <style:text-properties fo:color="#000000" officeooo:rsid="00048e64" officeooo:paragraph-rsid="0006b04c"/>
    </style:style>
    <style:style style:name="P141" style:family="paragraph" style:parent-style-name="Standard_20__28_user_29_">
      <style:paragraph-properties fo:margin-left="0cm" fo:margin-right="0cm" fo:text-indent="0cm" style:auto-text-indent="false" style:writing-mode="lr-tb"/>
      <style:text-properties fo:color="#000000" officeooo:rsid="00048e64" officeooo:paragraph-rsid="00075e85"/>
    </style:style>
    <style:style style:name="P142" style:family="paragraph" style:parent-style-name="Standard_20__28_user_29_">
      <style:paragraph-properties fo:margin-left="0cm" fo:margin-right="0cm" fo:text-indent="0cm" style:auto-text-indent="false" style:writing-mode="lr-tb"/>
      <style:text-properties fo:color="#000000" officeooo:rsid="00048e64" officeooo:paragraph-rsid="00081328"/>
    </style:style>
    <style:style style:name="P143" style:family="paragraph" style:parent-style-name="Standard_20__28_user_29_">
      <style:paragraph-properties fo:margin-left="0cm" fo:margin-right="0cm" fo:text-indent="0cm" style:auto-text-indent="false" style:writing-mode="lr-tb"/>
      <style:text-properties fo:color="#000000" officeooo:rsid="00048e64" officeooo:paragraph-rsid="000ae90f"/>
    </style:style>
    <style:style style:name="P144" style:family="paragraph" style:parent-style-name="Standard_20__28_user_29_">
      <style:paragraph-properties fo:margin-left="0cm" fo:margin-right="0cm" fo:text-indent="0cm" style:auto-text-indent="false" style:writing-mode="lr-tb"/>
      <style:text-properties fo:color="#000000" officeooo:rsid="00048e64" officeooo:paragraph-rsid="000dc89d"/>
    </style:style>
    <style:style style:name="P145" style:family="paragraph" style:parent-style-name="Standard_20__28_user_29_">
      <style:paragraph-properties fo:margin-left="0cm" fo:margin-right="0cm" fo:text-indent="0cm" style:auto-text-indent="false" style:writing-mode="lr-tb"/>
      <style:text-properties fo:color="#000000" officeooo:rsid="00048e64" officeooo:paragraph-rsid="000ddcfc"/>
    </style:style>
    <style:style style:name="P146" style:family="paragraph" style:parent-style-name="Standard_20__28_user_29_">
      <style:paragraph-properties fo:margin-left="0cm" fo:margin-right="0cm" fo:text-indent="0cm" style:auto-text-indent="false" style:writing-mode="lr-tb"/>
      <style:text-properties fo:color="#000000" officeooo:rsid="00048e64" officeooo:paragraph-rsid="000ed053"/>
    </style:style>
    <style:style style:name="P147" style:family="paragraph" style:parent-style-name="Standard_20__28_user_29_">
      <style:paragraph-properties fo:margin-left="0cm" fo:margin-right="0cm" fo:text-indent="0cm" style:auto-text-indent="false" style:writing-mode="lr-tb"/>
      <style:text-properties fo:color="#000000" officeooo:rsid="00048e64" officeooo:paragraph-rsid="000f6686"/>
    </style:style>
    <style:style style:name="P148" style:family="paragraph" style:parent-style-name="Standard_20__28_user_29_">
      <style:paragraph-properties fo:margin-left="0cm" fo:margin-right="0cm" fo:text-indent="0cm" style:auto-text-indent="false" style:writing-mode="lr-tb"/>
      <style:text-properties fo:color="#000000" officeooo:rsid="00048e64" officeooo:paragraph-rsid="00115627"/>
    </style:style>
    <style:style style:name="P149" style:family="paragraph" style:parent-style-name="Standard_20__28_user_29_">
      <style:paragraph-properties fo:margin-left="0cm" fo:margin-right="0cm" fo:text-indent="0cm" style:auto-text-indent="false" style:writing-mode="lr-tb"/>
      <style:text-properties fo:color="#000000" officeooo:rsid="00048e64" officeooo:paragraph-rsid="001219c2"/>
    </style:style>
    <style:style style:name="P150" style:family="paragraph" style:parent-style-name="Standard_20__28_user_29_">
      <style:paragraph-properties fo:margin-left="0cm" fo:margin-right="0cm" fo:text-indent="0cm" style:auto-text-indent="false" style:writing-mode="lr-tb"/>
      <style:text-properties fo:color="#000000" officeooo:rsid="00048e64" officeooo:paragraph-rsid="0012e806"/>
    </style:style>
    <style:style style:name="P151" style:family="paragraph" style:parent-style-name="Standard_20__28_user_29_">
      <style:paragraph-properties fo:margin-left="0cm" fo:margin-right="0cm" fo:text-indent="0cm" style:auto-text-indent="false" style:writing-mode="lr-tb"/>
      <style:text-properties fo:color="#000000" officeooo:rsid="00048e64" officeooo:paragraph-rsid="00048e64"/>
    </style:style>
    <style:style style:name="P152" style:family="paragraph" style:parent-style-name="Standard_20__28_user_29_">
      <style:paragraph-properties fo:margin-left="0cm" fo:margin-right="0cm" fo:text-indent="0cm" style:auto-text-indent="false" style:writing-mode="lr-tb"/>
      <style:text-properties fo:color="#000000" officeooo:rsid="00048e64" officeooo:paragraph-rsid="000658ce"/>
    </style:style>
    <style:style style:name="P153" style:family="paragraph" style:parent-style-name="Standard_20__28_user_29_">
      <style:paragraph-properties fo:margin-left="0cm" fo:margin-right="0cm" fo:text-indent="0cm" style:auto-text-indent="false" style:writing-mode="lr-tb"/>
      <style:text-properties fo:color="#000000" officeooo:rsid="00048e64" officeooo:paragraph-rsid="00137966"/>
    </style:style>
    <style:style style:name="P154" style:family="paragraph" style:parent-style-name="Standard_20__28_user_29_">
      <style:paragraph-properties fo:margin-left="0cm" fo:margin-right="0cm" fo:text-indent="0cm" style:auto-text-indent="false" style:writing-mode="lr-tb"/>
      <style:text-properties fo:color="#000000" officeooo:rsid="00048e64" officeooo:paragraph-rsid="00158476"/>
    </style:style>
    <style:style style:name="P155" style:family="paragraph" style:parent-style-name="Standard_20__28_user_29_">
      <style:paragraph-properties fo:margin-left="0cm" fo:margin-right="0cm" fo:text-indent="0cm" style:auto-text-indent="false" style:writing-mode="lr-tb"/>
      <style:text-properties fo:color="#000000" officeooo:rsid="00048e64" officeooo:paragraph-rsid="00165b21"/>
    </style:style>
    <style:style style:name="P156" style:family="paragraph" style:parent-style-name="Standard_20__28_user_29_">
      <style:paragraph-properties fo:margin-left="0cm" fo:margin-right="0cm" fo:text-indent="0cm" style:auto-text-indent="false" style:writing-mode="lr-tb"/>
      <style:text-properties fo:color="#000000" officeooo:rsid="00048e64" officeooo:paragraph-rsid="00172474"/>
    </style:style>
    <style:style style:name="P157" style:family="paragraph" style:parent-style-name="Standard_20__28_user_29_">
      <style:paragraph-properties fo:margin-left="0cm" fo:margin-right="0cm" fo:text-indent="0cm" style:auto-text-indent="false" style:writing-mode="lr-tb"/>
      <style:text-properties fo:color="#000000" officeooo:rsid="00048e64" officeooo:paragraph-rsid="00186060"/>
    </style:style>
    <style:style style:name="P158" style:family="paragraph" style:parent-style-name="Standard_20__28_user_29_">
      <style:paragraph-properties fo:margin-left="0cm" fo:margin-right="0cm" fo:text-indent="0cm" style:auto-text-indent="false" style:writing-mode="lr-tb"/>
      <style:text-properties fo:color="#000000" officeooo:rsid="00048e64" officeooo:paragraph-rsid="001b180b"/>
    </style:style>
    <style:style style:name="P159" style:family="paragraph" style:parent-style-name="Standard_20__28_user_29_">
      <style:paragraph-properties fo:margin-left="0cm" fo:margin-right="0cm" fo:text-indent="0cm" style:auto-text-indent="false" style:writing-mode="lr-tb"/>
      <style:text-properties fo:color="#000000" officeooo:rsid="00048e64" officeooo:paragraph-rsid="001bf432"/>
    </style:style>
    <style:style style:name="P160" style:family="paragraph" style:parent-style-name="Standard_20__28_user_29_">
      <style:paragraph-properties fo:margin-left="0cm" fo:margin-right="0cm" fo:text-indent="0cm" style:auto-text-indent="false" style:writing-mode="lr-tb"/>
      <style:text-properties fo:color="#000000" officeooo:rsid="00048e64" officeooo:paragraph-rsid="001c1cdb"/>
    </style:style>
    <style:style style:name="P161" style:family="paragraph" style:parent-style-name="Standard_20__28_user_29_">
      <style:paragraph-properties fo:margin-left="0cm" fo:margin-right="0cm" fo:text-indent="0cm" style:auto-text-indent="false" style:writing-mode="lr-tb"/>
      <style:text-properties fo:color="#000000" officeooo:rsid="00048e64" officeooo:paragraph-rsid="001cc69e"/>
    </style:style>
    <style:style style:name="P162" style:family="paragraph" style:parent-style-name="Standard_20__28_user_29_">
      <style:paragraph-properties fo:margin-left="0cm" fo:margin-right="0cm" fo:text-indent="0cm" style:auto-text-indent="false" style:writing-mode="lr-tb"/>
      <style:text-properties fo:color="#000000" officeooo:rsid="00048e64" officeooo:paragraph-rsid="001d1c92"/>
    </style:style>
    <style:style style:name="P163" style:family="paragraph" style:parent-style-name="Standard_20__28_user_29_">
      <style:paragraph-properties fo:margin-left="0cm" fo:margin-right="0cm" fo:text-indent="0cm" style:auto-text-indent="false" style:writing-mode="lr-tb"/>
      <style:text-properties fo:color="#000000" officeooo:rsid="00048e64" officeooo:paragraph-rsid="00212634"/>
    </style:style>
    <style:style style:name="P164" style:family="paragraph" style:parent-style-name="Standard_20__28_user_29_">
      <style:paragraph-properties fo:margin-left="0cm" fo:margin-right="0cm" fo:text-indent="0cm" style:auto-text-indent="false" style:writing-mode="lr-tb"/>
      <style:text-properties fo:color="#000000" officeooo:rsid="00048e64" officeooo:paragraph-rsid="00217a83"/>
    </style:style>
    <style:style style:name="P165" style:family="paragraph" style:parent-style-name="Standard_20__28_user_29_">
      <style:paragraph-properties fo:margin-left="0cm" fo:margin-right="0cm" fo:text-indent="0cm" style:auto-text-indent="false" style:writing-mode="lr-tb"/>
      <style:text-properties fo:color="#000000" officeooo:rsid="00048e64" officeooo:paragraph-rsid="002332e1"/>
    </style:style>
    <style:style style:name="P166" style:family="paragraph" style:parent-style-name="Standard_20__28_user_29_">
      <style:paragraph-properties fo:margin-left="0cm" fo:margin-right="0cm" fo:text-indent="0cm" style:auto-text-indent="false" style:writing-mode="lr-tb"/>
      <style:text-properties fo:color="#000000" officeooo:rsid="00048e64" officeooo:paragraph-rsid="00240dca"/>
    </style:style>
    <style:style style:name="P167" style:family="paragraph" style:parent-style-name="Standard_20__28_user_29_">
      <style:paragraph-properties fo:margin-left="0cm" fo:margin-right="0cm" fo:text-indent="0cm" style:auto-text-indent="false" style:writing-mode="lr-tb"/>
      <style:text-properties fo:color="#000000" officeooo:rsid="00048e64" officeooo:paragraph-rsid="0024b1fa"/>
    </style:style>
    <style:style style:name="P168" style:family="paragraph" style:parent-style-name="Standard_20__28_user_29_">
      <style:paragraph-properties fo:margin-left="0cm" fo:margin-right="0cm" fo:text-indent="0cm" style:auto-text-indent="false" style:writing-mode="lr-tb"/>
      <style:text-properties fo:color="#000000" officeooo:rsid="00048e64" officeooo:paragraph-rsid="002588ba"/>
    </style:style>
    <style:style style:name="P169" style:family="paragraph" style:parent-style-name="Standard_20__28_user_29_">
      <style:paragraph-properties fo:margin-left="0cm" fo:margin-right="0cm" fo:text-indent="0cm" style:auto-text-indent="false" style:writing-mode="lr-tb"/>
      <style:text-properties fo:color="#000000" officeooo:rsid="00048e64" officeooo:paragraph-rsid="0027151b"/>
    </style:style>
    <style:style style:name="P170" style:family="paragraph" style:parent-style-name="Standard_20__28_user_29_">
      <style:paragraph-properties fo:margin-left="0cm" fo:margin-right="0cm" fo:text-indent="0cm" style:auto-text-indent="false" style:writing-mode="lr-tb"/>
      <style:text-properties fo:color="#000000" officeooo:rsid="00048e64" officeooo:paragraph-rsid="00276bbc"/>
    </style:style>
    <style:style style:name="P171" style:family="paragraph" style:parent-style-name="Standard_20__28_user_29_">
      <style:paragraph-properties fo:margin-left="0cm" fo:margin-right="0cm" fo:text-indent="0cm" style:auto-text-indent="false" style:writing-mode="lr-tb"/>
      <style:text-properties fo:color="#000000" officeooo:rsid="00048e64" officeooo:paragraph-rsid="002a477f"/>
    </style:style>
    <style:style style:name="P172" style:family="paragraph" style:parent-style-name="Standard_20__28_user_29_">
      <style:paragraph-properties fo:margin-left="0cm" fo:margin-right="0cm" fo:text-indent="0cm" style:auto-text-indent="false" style:writing-mode="lr-tb"/>
      <style:text-properties fo:color="#000000" officeooo:rsid="00048e64" officeooo:paragraph-rsid="002d5265"/>
    </style:style>
    <style:style style:name="P173" style:family="paragraph" style:parent-style-name="Standard_20__28_user_29_">
      <style:paragraph-properties fo:margin-left="0cm" fo:margin-right="0cm" fo:text-indent="0cm" style:auto-text-indent="false" style:writing-mode="lr-tb"/>
      <style:text-properties fo:color="#000000" officeooo:rsid="00048e64" officeooo:paragraph-rsid="002dc504"/>
    </style:style>
    <style:style style:name="P174" style:family="paragraph" style:parent-style-name="Standard_20__28_user_29_">
      <style:paragraph-properties fo:margin-left="0cm" fo:margin-right="0cm" fo:text-indent="0cm" style:auto-text-indent="false" style:writing-mode="lr-tb"/>
      <style:text-properties fo:color="#000000" officeooo:paragraph-rsid="00075e85"/>
    </style:style>
    <style:style style:name="P175" style:family="paragraph" style:parent-style-name="Standard_20__28_user_29_">
      <style:paragraph-properties fo:margin-left="0cm" fo:margin-right="0cm" fo:text-indent="0cm" style:auto-text-indent="false" style:writing-mode="lr-tb"/>
      <style:text-properties fo:color="#000000" officeooo:paragraph-rsid="00081328"/>
    </style:style>
    <style:style style:name="P176" style:family="paragraph" style:parent-style-name="Standard_20__28_user_29_">
      <style:paragraph-properties fo:margin-left="0cm" fo:margin-right="0cm" fo:text-indent="0cm" style:auto-text-indent="false" style:writing-mode="lr-tb"/>
      <style:text-properties fo:color="#000000" officeooo:paragraph-rsid="000ae90f"/>
    </style:style>
    <style:style style:name="P177" style:family="paragraph" style:parent-style-name="Standard_20__28_user_29_">
      <style:paragraph-properties fo:margin-left="0cm" fo:margin-right="0cm" fo:text-indent="0cm" style:auto-text-indent="false" style:writing-mode="lr-tb"/>
      <style:text-properties fo:color="#000000" officeooo:paragraph-rsid="000dc89d"/>
    </style:style>
    <style:style style:name="P178" style:family="paragraph" style:parent-style-name="Standard_20__28_user_29_">
      <style:paragraph-properties fo:margin-left="0cm" fo:margin-right="0cm" fo:text-indent="0cm" style:auto-text-indent="false" style:writing-mode="lr-tb"/>
      <style:text-properties fo:color="#000000" officeooo:paragraph-rsid="000ddcfc"/>
    </style:style>
    <style:style style:name="P179" style:family="paragraph" style:parent-style-name="Standard_20__28_user_29_">
      <style:paragraph-properties fo:margin-left="0cm" fo:margin-right="0cm" fo:text-indent="0cm" style:auto-text-indent="false" style:writing-mode="lr-tb"/>
      <style:text-properties fo:color="#000000" officeooo:paragraph-rsid="000ed053"/>
    </style:style>
    <style:style style:name="P180" style:family="paragraph" style:parent-style-name="Standard_20__28_user_29_">
      <style:paragraph-properties fo:margin-left="0cm" fo:margin-right="0cm" fo:text-indent="0cm" style:auto-text-indent="false" style:writing-mode="lr-tb"/>
      <style:text-properties fo:color="#000000" officeooo:paragraph-rsid="000f6686"/>
    </style:style>
    <style:style style:name="P181" style:family="paragraph" style:parent-style-name="Standard_20__28_user_29_">
      <style:paragraph-properties fo:margin-left="0cm" fo:margin-right="0cm" fo:text-indent="0cm" style:auto-text-indent="false" style:writing-mode="lr-tb"/>
      <style:text-properties fo:color="#000000" officeooo:paragraph-rsid="00115627"/>
    </style:style>
    <style:style style:name="P182" style:family="paragraph" style:parent-style-name="Standard_20__28_user_29_">
      <style:paragraph-properties fo:margin-left="0cm" fo:margin-right="0cm" fo:text-indent="0cm" style:auto-text-indent="false" style:writing-mode="lr-tb"/>
      <style:text-properties fo:color="#000000" officeooo:paragraph-rsid="001219c2"/>
    </style:style>
    <style:style style:name="P183" style:family="paragraph" style:parent-style-name="Standard_20__28_user_29_">
      <style:paragraph-properties fo:margin-left="0cm" fo:margin-right="0cm" fo:text-indent="0cm" style:auto-text-indent="false" style:writing-mode="lr-tb"/>
      <style:text-properties fo:color="#000000" officeooo:paragraph-rsid="0012e806"/>
    </style:style>
    <style:style style:name="P184" style:family="paragraph" style:parent-style-name="Standard_20__28_user_29_">
      <style:paragraph-properties fo:margin-left="0cm" fo:margin-right="0cm" fo:text-indent="0cm" style:auto-text-indent="false" style:writing-mode="lr-tb"/>
      <style:text-properties fo:color="#000000" officeooo:paragraph-rsid="00137966"/>
    </style:style>
    <style:style style:name="P185" style:family="paragraph" style:parent-style-name="Standard_20__28_user_29_">
      <style:paragraph-properties fo:margin-left="0cm" fo:margin-right="0cm" fo:text-indent="0cm" style:auto-text-indent="false" style:writing-mode="lr-tb"/>
      <style:text-properties fo:color="#000000" officeooo:paragraph-rsid="00158476"/>
    </style:style>
    <style:style style:name="P186" style:family="paragraph" style:parent-style-name="Standard_20__28_user_29_">
      <style:paragraph-properties fo:margin-left="0cm" fo:margin-right="0cm" fo:text-indent="0cm" style:auto-text-indent="false" style:writing-mode="lr-tb"/>
      <style:text-properties fo:color="#000000" officeooo:paragraph-rsid="00165b21"/>
    </style:style>
    <style:style style:name="P187" style:family="paragraph" style:parent-style-name="Standard_20__28_user_29_">
      <style:paragraph-properties fo:margin-left="0cm" fo:margin-right="0cm" fo:text-indent="0cm" style:auto-text-indent="false" style:writing-mode="lr-tb"/>
      <style:text-properties fo:color="#000000" officeooo:paragraph-rsid="00172474"/>
    </style:style>
    <style:style style:name="P188" style:family="paragraph" style:parent-style-name="Standard_20__28_user_29_">
      <style:paragraph-properties fo:margin-left="0cm" fo:margin-right="0cm" fo:text-indent="0cm" style:auto-text-indent="false" style:writing-mode="lr-tb"/>
      <style:text-properties fo:color="#000000" officeooo:paragraph-rsid="00186060"/>
    </style:style>
    <style:style style:name="P189" style:family="paragraph" style:parent-style-name="Standard_20__28_user_29_">
      <style:paragraph-properties fo:margin-left="0cm" fo:margin-right="0cm" fo:text-indent="0cm" style:auto-text-indent="false" style:writing-mode="lr-tb"/>
      <style:text-properties fo:color="#000000" officeooo:paragraph-rsid="001b180b"/>
    </style:style>
    <style:style style:name="P190" style:family="paragraph" style:parent-style-name="Standard_20__28_user_29_">
      <style:paragraph-properties fo:margin-left="0cm" fo:margin-right="0cm" fo:text-indent="0cm" style:auto-text-indent="false" style:writing-mode="lr-tb"/>
      <style:text-properties fo:color="#000000" officeooo:paragraph-rsid="001bf432"/>
    </style:style>
    <style:style style:name="P191" style:family="paragraph" style:parent-style-name="Standard_20__28_user_29_">
      <style:paragraph-properties fo:margin-left="0cm" fo:margin-right="0cm" fo:text-indent="0cm" style:auto-text-indent="false" style:writing-mode="lr-tb"/>
      <style:text-properties fo:color="#000000" officeooo:paragraph-rsid="001c1cdb"/>
    </style:style>
    <style:style style:name="P192" style:family="paragraph" style:parent-style-name="Standard_20__28_user_29_">
      <style:paragraph-properties fo:margin-left="0cm" fo:margin-right="0cm" fo:text-indent="0cm" style:auto-text-indent="false" style:writing-mode="lr-tb"/>
      <style:text-properties fo:color="#000000" officeooo:paragraph-rsid="001d1c92"/>
    </style:style>
    <style:style style:name="P193" style:family="paragraph" style:parent-style-name="Standard_20__28_user_29_">
      <style:paragraph-properties fo:margin-left="0cm" fo:margin-right="0cm" fo:text-indent="0cm" style:auto-text-indent="false" style:writing-mode="lr-tb"/>
      <style:text-properties fo:color="#000000" officeooo:paragraph-rsid="00212634"/>
    </style:style>
    <style:style style:name="P194" style:family="paragraph" style:parent-style-name="Standard_20__28_user_29_">
      <style:paragraph-properties fo:margin-left="0cm" fo:margin-right="0cm" fo:text-indent="0cm" style:auto-text-indent="false" style:writing-mode="lr-tb"/>
      <style:text-properties fo:color="#000000" officeooo:paragraph-rsid="00217a83"/>
    </style:style>
    <style:style style:name="P195" style:family="paragraph" style:parent-style-name="Standard_20__28_user_29_">
      <style:paragraph-properties fo:margin-left="0cm" fo:margin-right="0cm" fo:text-indent="0cm" style:auto-text-indent="false" style:writing-mode="lr-tb"/>
      <style:text-properties fo:color="#000000" officeooo:paragraph-rsid="002332e1"/>
    </style:style>
    <style:style style:name="P196" style:family="paragraph" style:parent-style-name="Standard_20__28_user_29_">
      <style:paragraph-properties fo:margin-left="0cm" fo:margin-right="0cm" fo:text-indent="0cm" style:auto-text-indent="false" style:writing-mode="lr-tb"/>
      <style:text-properties fo:color="#000000" officeooo:paragraph-rsid="00240dca"/>
    </style:style>
    <style:style style:name="P197" style:family="paragraph" style:parent-style-name="Standard_20__28_user_29_">
      <style:paragraph-properties fo:margin-left="0cm" fo:margin-right="0cm" fo:text-indent="0cm" style:auto-text-indent="false" style:writing-mode="lr-tb"/>
      <style:text-properties fo:color="#000000" officeooo:paragraph-rsid="0024b1fa"/>
    </style:style>
    <style:style style:name="P198" style:family="paragraph" style:parent-style-name="Standard_20__28_user_29_">
      <style:paragraph-properties fo:margin-left="0cm" fo:margin-right="0cm" fo:text-indent="0cm" style:auto-text-indent="false" style:writing-mode="lr-tb"/>
      <style:text-properties fo:color="#000000" officeooo:paragraph-rsid="002588ba"/>
    </style:style>
    <style:style style:name="P199" style:family="paragraph" style:parent-style-name="Standard_20__28_user_29_">
      <style:paragraph-properties fo:margin-left="0cm" fo:margin-right="0cm" fo:text-indent="0cm" style:auto-text-indent="false" style:writing-mode="lr-tb"/>
      <style:text-properties fo:color="#000000" officeooo:paragraph-rsid="0027151b"/>
    </style:style>
    <style:style style:name="P200" style:family="paragraph" style:parent-style-name="Standard_20__28_user_29_">
      <style:paragraph-properties fo:margin-left="0cm" fo:margin-right="0cm" fo:text-indent="0cm" style:auto-text-indent="false" style:writing-mode="lr-tb"/>
      <style:text-properties fo:color="#000000" officeooo:paragraph-rsid="00276bbc"/>
    </style:style>
    <style:style style:name="P201" style:family="paragraph" style:parent-style-name="Standard_20__28_user_29_">
      <style:paragraph-properties fo:margin-left="0cm" fo:margin-right="0cm" fo:text-indent="0cm" style:auto-text-indent="false" style:writing-mode="lr-tb"/>
      <style:text-properties fo:color="#000000" officeooo:paragraph-rsid="002a477f"/>
    </style:style>
    <style:style style:name="P202" style:family="paragraph" style:parent-style-name="Standard_20__28_user_29_">
      <style:paragraph-properties fo:margin-left="0cm" fo:margin-right="0cm" fo:text-indent="0cm" style:auto-text-indent="false" style:writing-mode="lr-tb"/>
      <style:text-properties fo:color="#000000" officeooo:paragraph-rsid="002d5265"/>
    </style:style>
    <style:style style:name="P203" style:family="paragraph" style:parent-style-name="Standard_20__28_user_29_">
      <style:paragraph-properties fo:margin-left="0cm" fo:margin-right="0cm" fo:text-indent="0cm" style:auto-text-indent="false" style:writing-mode="lr-tb"/>
      <style:text-properties fo:color="#000000" officeooo:paragraph-rsid="002dc504"/>
    </style:style>
    <style:style style:name="P204" style:family="paragraph" style:parent-style-name="Standard_20__28_user_29_">
      <style:paragraph-properties fo:margin-left="0cm" fo:margin-right="0cm" fo:text-indent="0cm" style:auto-text-indent="false" style:writing-mode="lr-tb"/>
      <style:text-properties officeooo:paragraph-rsid="00048e64"/>
    </style:style>
    <style:style style:name="P205" style:family="paragraph" style:parent-style-name="Standard">
      <style:text-properties fo:color="#000000" officeooo:rsid="002dc504" officeooo:paragraph-rsid="002fdc72"/>
    </style:style>
    <style:style style:name="P206" style:family="paragraph" style:parent-style-name="Standard">
      <style:text-properties fo:color="#000000" officeooo:rsid="000658ce" officeooo:paragraph-rsid="002fdc72"/>
    </style:style>
    <style:style style:name="P207" style:family="paragraph" style:parent-style-name="Standard">
      <style:text-properties fo:color="#000000" officeooo:rsid="00158476" officeooo:paragraph-rsid="00158476"/>
    </style:style>
    <style:style style:name="P208" style:family="paragraph" style:parent-style-name="Standard">
      <style:text-properties fo:color="#000000" officeooo:rsid="002fdc72" officeooo:paragraph-rsid="00300348"/>
    </style:style>
    <style:style style:name="P209" style:family="paragraph" style:parent-style-name="Standard">
      <style:text-properties fo:color="#000000" officeooo:rsid="0006bf7e" officeooo:paragraph-rsid="00300348"/>
    </style:style>
    <style:style style:name="P210" style:family="paragraph" style:parent-style-name="Standard">
      <style:text-properties fo:color="#000000" officeooo:rsid="0006bf7e" officeooo:paragraph-rsid="00327b67"/>
    </style:style>
    <style:style style:name="P211" style:family="paragraph" style:parent-style-name="Standard">
      <style:text-properties fo:color="#000000" officeooo:rsid="0006bf7e" officeooo:paragraph-rsid="00339f46"/>
    </style:style>
    <style:style style:name="P212" style:family="paragraph" style:parent-style-name="Standard">
      <style:text-properties fo:color="#000000" officeooo:rsid="0006bf7e" officeooo:paragraph-rsid="0033a6d1"/>
    </style:style>
    <style:style style:name="P213" style:family="paragraph" style:parent-style-name="Standard">
      <style:text-properties fo:color="#000000" officeooo:rsid="0006bf7e" officeooo:paragraph-rsid="00386487"/>
    </style:style>
    <style:style style:name="P214" style:family="paragraph" style:parent-style-name="Standard">
      <style:text-properties fo:color="#000000" officeooo:rsid="0006bf7e" officeooo:paragraph-rsid="0039ba0b"/>
    </style:style>
    <style:style style:name="P215" style:family="paragraph" style:parent-style-name="Standard">
      <style:text-properties fo:color="#000000" officeooo:rsid="0006bf7e" officeooo:paragraph-rsid="003ba711"/>
    </style:style>
    <style:style style:name="P216" style:family="paragraph" style:parent-style-name="Standard">
      <style:text-properties fo:color="#000000" officeooo:rsid="0006bf7e" officeooo:paragraph-rsid="003c1b64"/>
    </style:style>
    <style:style style:name="P217" style:family="paragraph" style:parent-style-name="Standard">
      <style:text-properties fo:color="#000000" officeooo:rsid="0006bf7e" officeooo:paragraph-rsid="003e4831"/>
    </style:style>
    <style:style style:name="P218" style:family="paragraph" style:parent-style-name="Standard">
      <style:text-properties fo:color="#000000" officeooo:rsid="0006bf7e" officeooo:paragraph-rsid="003fe4be"/>
    </style:style>
    <style:style style:name="P219" style:family="paragraph" style:parent-style-name="Standard">
      <style:text-properties fo:color="#000000" officeooo:rsid="0006bf7e" officeooo:paragraph-rsid="00409b10"/>
    </style:style>
    <style:style style:name="P220" style:family="paragraph" style:parent-style-name="Standard">
      <style:text-properties fo:color="#000000" officeooo:rsid="0006bf7e" officeooo:paragraph-rsid="00423d8a"/>
    </style:style>
    <style:style style:name="P221" style:family="paragraph" style:parent-style-name="Standard">
      <style:text-properties fo:color="#000000" officeooo:rsid="0006bf7e" officeooo:paragraph-rsid="0043b899"/>
    </style:style>
    <style:style style:name="P222" style:family="paragraph" style:parent-style-name="Standard">
      <style:text-properties fo:color="#000000" officeooo:rsid="0006bf7e" officeooo:paragraph-rsid="00456c00"/>
    </style:style>
    <style:style style:name="P223" style:family="paragraph" style:parent-style-name="Standard">
      <style:text-properties fo:color="#000000" officeooo:rsid="0006bf7e" officeooo:paragraph-rsid="004664c6"/>
    </style:style>
    <style:style style:name="P224" style:family="paragraph" style:parent-style-name="Standard">
      <style:text-properties fo:color="#000000" officeooo:rsid="001806c4" officeooo:paragraph-rsid="00300348"/>
    </style:style>
    <style:style style:name="P225" style:family="paragraph" style:parent-style-name="Standard">
      <style:text-properties fo:color="#000000" officeooo:rsid="001806c4" officeooo:paragraph-rsid="00327b67"/>
    </style:style>
    <style:style style:name="P226" style:family="paragraph" style:parent-style-name="Standard">
      <style:text-properties fo:color="#000000" officeooo:rsid="001806c4" officeooo:paragraph-rsid="0033a6d1"/>
    </style:style>
    <style:style style:name="P227" style:family="paragraph" style:parent-style-name="Standard">
      <style:text-properties fo:color="#000000" officeooo:rsid="001806c4" officeooo:paragraph-rsid="0036b9d8"/>
    </style:style>
    <style:style style:name="P228" style:family="paragraph" style:parent-style-name="Standard">
      <style:text-properties fo:color="#000000" officeooo:rsid="001806c4" officeooo:paragraph-rsid="003791b4"/>
    </style:style>
    <style:style style:name="P229" style:family="paragraph" style:parent-style-name="Standard">
      <style:text-properties fo:color="#000000" officeooo:rsid="001806c4" officeooo:paragraph-rsid="0037ed63"/>
    </style:style>
    <style:style style:name="P230" style:family="paragraph" style:parent-style-name="Standard">
      <style:text-properties fo:color="#000000" officeooo:rsid="001806c4" officeooo:paragraph-rsid="00386487"/>
    </style:style>
    <style:style style:name="P231" style:family="paragraph" style:parent-style-name="Standard">
      <style:text-properties fo:color="#000000" officeooo:rsid="001806c4" officeooo:paragraph-rsid="0039ba0b"/>
    </style:style>
    <style:style style:name="P232" style:family="paragraph" style:parent-style-name="Standard">
      <style:text-properties fo:color="#000000" officeooo:rsid="001806c4" officeooo:paragraph-rsid="003ba711"/>
    </style:style>
    <style:style style:name="P233" style:family="paragraph" style:parent-style-name="Standard">
      <style:text-properties fo:color="#000000" officeooo:rsid="001806c4" officeooo:paragraph-rsid="003c1b64"/>
    </style:style>
    <style:style style:name="P234" style:family="paragraph" style:parent-style-name="Standard">
      <style:text-properties fo:color="#000000" officeooo:rsid="001806c4" officeooo:paragraph-rsid="003e4831"/>
    </style:style>
    <style:style style:name="P235" style:family="paragraph" style:parent-style-name="Standard">
      <style:text-properties fo:color="#000000" officeooo:rsid="001806c4" officeooo:paragraph-rsid="003fe4be"/>
    </style:style>
    <style:style style:name="P236" style:family="paragraph" style:parent-style-name="Standard">
      <style:text-properties fo:color="#000000" officeooo:rsid="001806c4" officeooo:paragraph-rsid="00409b10"/>
    </style:style>
    <style:style style:name="P237" style:family="paragraph" style:parent-style-name="Standard">
      <style:text-properties fo:color="#000000" officeooo:rsid="001806c4" officeooo:paragraph-rsid="00423d8a"/>
    </style:style>
    <style:style style:name="P238" style:family="paragraph" style:parent-style-name="Standard">
      <style:text-properties fo:color="#000000" officeooo:rsid="001806c4" officeooo:paragraph-rsid="0043b899"/>
    </style:style>
    <style:style style:name="P239" style:family="paragraph" style:parent-style-name="Standard">
      <style:text-properties fo:color="#000000" officeooo:rsid="001806c4" officeooo:paragraph-rsid="00456c00"/>
    </style:style>
    <style:style style:name="P240" style:family="paragraph" style:parent-style-name="Standard">
      <style:text-properties fo:color="#000000" officeooo:rsid="001806c4" officeooo:paragraph-rsid="004664c6"/>
    </style:style>
    <style:style style:name="P241" style:family="paragraph" style:parent-style-name="Standard">
      <style:text-properties fo:color="#000000" officeooo:rsid="00300348" officeooo:paragraph-rsid="00300348"/>
    </style:style>
    <style:style style:name="P242" style:family="paragraph" style:parent-style-name="Standard">
      <style:text-properties fo:color="#000000" officeooo:rsid="00300348" officeooo:paragraph-rsid="00386487"/>
    </style:style>
    <style:style style:name="P243" style:family="paragraph" style:parent-style-name="Standard">
      <style:text-properties fo:color="#000000" officeooo:rsid="00300348" officeooo:paragraph-rsid="003c1b64"/>
    </style:style>
    <style:style style:name="P244" style:family="paragraph" style:parent-style-name="Standard">
      <style:text-properties fo:color="#000000" officeooo:rsid="00300348" officeooo:paragraph-rsid="003e4831"/>
    </style:style>
    <style:style style:name="P245" style:family="paragraph" style:parent-style-name="Standard">
      <style:text-properties fo:color="#000000" officeooo:rsid="0031d525" officeooo:paragraph-rsid="0031d525"/>
    </style:style>
    <style:style style:name="P246" style:family="paragraph" style:parent-style-name="Standard">
      <style:text-properties fo:color="#000000" officeooo:rsid="0031d525" officeooo:paragraph-rsid="00327b67"/>
    </style:style>
    <style:style style:name="P247" style:family="paragraph" style:parent-style-name="Standard">
      <style:text-properties fo:color="#000000" officeooo:rsid="0012e806" officeooo:paragraph-rsid="0012e806"/>
    </style:style>
    <style:style style:name="P248" style:family="paragraph" style:parent-style-name="Standard">
      <style:text-properties fo:color="#000000" officeooo:rsid="00327b67" officeooo:paragraph-rsid="00327b67"/>
    </style:style>
    <style:style style:name="P249" style:family="paragraph" style:parent-style-name="Standard">
      <style:text-properties fo:color="#000000" officeooo:rsid="00339f46" officeooo:paragraph-rsid="00339f46"/>
    </style:style>
    <style:style style:name="P250" style:family="paragraph" style:parent-style-name="Standard">
      <style:text-properties fo:color="#000000" officeooo:rsid="00339f46" officeooo:paragraph-rsid="0033a6d1"/>
    </style:style>
    <style:style style:name="P251" style:family="paragraph" style:parent-style-name="Standard">
      <style:text-properties fo:color="#000000" officeooo:rsid="0033a6d1" officeooo:paragraph-rsid="0033a6d1"/>
    </style:style>
    <style:style style:name="P252" style:family="paragraph" style:parent-style-name="Standard">
      <style:text-properties fo:color="#000000" officeooo:rsid="0033a6d1" officeooo:paragraph-rsid="0037ed63"/>
    </style:style>
    <style:style style:name="P253" style:family="paragraph" style:parent-style-name="Standard">
      <style:text-properties fo:color="#000000" officeooo:rsid="00353ea2" officeooo:paragraph-rsid="00353ea2"/>
    </style:style>
    <style:style style:name="P254" style:family="paragraph" style:parent-style-name="Standard">
      <style:text-properties fo:color="#000000" officeooo:rsid="00353ea2" officeooo:paragraph-rsid="0036b9d8"/>
    </style:style>
    <style:style style:name="P255" style:family="paragraph" style:parent-style-name="Standard">
      <style:text-properties fo:color="#000000" officeooo:rsid="0036b9d8" officeooo:paragraph-rsid="0036b9d8"/>
    </style:style>
    <style:style style:name="P256" style:family="paragraph" style:parent-style-name="Standard">
      <style:text-properties fo:color="#000000" officeooo:rsid="0036b9d8" officeooo:paragraph-rsid="003791b4"/>
    </style:style>
    <style:style style:name="P257" style:family="paragraph" style:parent-style-name="Standard">
      <style:text-properties fo:color="#000000" officeooo:rsid="0036b9d8" officeooo:paragraph-rsid="0037ed63"/>
    </style:style>
    <style:style style:name="P258" style:family="paragraph" style:parent-style-name="Standard">
      <style:text-properties fo:color="#000000" officeooo:rsid="003791b4" officeooo:paragraph-rsid="003791b4"/>
    </style:style>
    <style:style style:name="P259" style:family="paragraph" style:parent-style-name="Standard">
      <style:text-properties fo:color="#000000" officeooo:rsid="0037ed63" officeooo:paragraph-rsid="0037ed63"/>
    </style:style>
    <style:style style:name="P260" style:family="paragraph" style:parent-style-name="Standard">
      <style:text-properties fo:color="#000000" officeooo:rsid="0037ed63" officeooo:paragraph-rsid="00386487"/>
    </style:style>
    <style:style style:name="P261" style:family="paragraph" style:parent-style-name="Standard">
      <style:text-properties fo:color="#000000" officeooo:rsid="00386487" officeooo:paragraph-rsid="00386487"/>
    </style:style>
    <style:style style:name="P262" style:family="paragraph" style:parent-style-name="Standard">
      <style:text-properties fo:color="#000000" officeooo:rsid="00386487" officeooo:paragraph-rsid="0039ba0b"/>
    </style:style>
    <style:style style:name="P263" style:family="paragraph" style:parent-style-name="Standard">
      <style:text-properties fo:color="#000000" officeooo:rsid="0039ba0b" officeooo:paragraph-rsid="0039ba0b"/>
    </style:style>
    <style:style style:name="P264" style:family="paragraph" style:parent-style-name="Standard">
      <style:text-properties fo:color="#000000" officeooo:rsid="0039ba0b" officeooo:paragraph-rsid="003ba711"/>
    </style:style>
    <style:style style:name="P265" style:family="paragraph" style:parent-style-name="Standard">
      <style:text-properties fo:color="#000000" officeooo:rsid="003ba711" officeooo:paragraph-rsid="003ba711"/>
    </style:style>
    <style:style style:name="P266" style:family="paragraph" style:parent-style-name="Standard">
      <style:text-properties fo:color="#000000" officeooo:rsid="003ba711" officeooo:paragraph-rsid="003c1b64"/>
    </style:style>
    <style:style style:name="P267" style:family="paragraph" style:parent-style-name="Standard">
      <style:text-properties fo:color="#000000" officeooo:rsid="003c1b64" officeooo:paragraph-rsid="003c1b64"/>
    </style:style>
    <style:style style:name="P268" style:family="paragraph" style:parent-style-name="Standard">
      <style:text-properties fo:color="#000000" officeooo:rsid="003cfb1e" officeooo:paragraph-rsid="003e4831"/>
    </style:style>
    <style:style style:name="P269" style:family="paragraph" style:parent-style-name="Standard">
      <style:text-properties fo:color="#000000" officeooo:rsid="003e4831" officeooo:paragraph-rsid="003e4831"/>
    </style:style>
    <style:style style:name="P270" style:family="paragraph" style:parent-style-name="Standard">
      <style:text-properties fo:color="#000000" officeooo:rsid="003e4831" officeooo:paragraph-rsid="003fe4be"/>
    </style:style>
    <style:style style:name="P271" style:family="paragraph" style:parent-style-name="Standard">
      <style:text-properties fo:color="#000000" officeooo:rsid="000f6686" officeooo:paragraph-rsid="003fe4be"/>
    </style:style>
    <style:style style:name="P272" style:family="paragraph" style:parent-style-name="Standard">
      <style:text-properties fo:color="#000000" officeooo:rsid="003fe4be" officeooo:paragraph-rsid="003fe4be"/>
    </style:style>
    <style:style style:name="P273" style:family="paragraph" style:parent-style-name="Standard">
      <style:text-properties fo:color="#000000" officeooo:rsid="00409b10" officeooo:paragraph-rsid="00409b10"/>
    </style:style>
    <style:style style:name="P274" style:family="paragraph" style:parent-style-name="Standard">
      <style:text-properties fo:color="#000000" officeooo:rsid="00409b10" officeooo:paragraph-rsid="00423d8a"/>
    </style:style>
    <style:style style:name="P275" style:family="paragraph" style:parent-style-name="Standard">
      <style:text-properties fo:color="#000000" officeooo:rsid="00423d8a" officeooo:paragraph-rsid="00423d8a"/>
    </style:style>
    <style:style style:name="P276" style:family="paragraph" style:parent-style-name="Standard">
      <style:text-properties fo:color="#000000" officeooo:rsid="00423d8a" officeooo:paragraph-rsid="0043b899"/>
    </style:style>
    <style:style style:name="P277" style:family="paragraph" style:parent-style-name="Standard">
      <style:text-properties fo:color="#000000" officeooo:rsid="0043b899" officeooo:paragraph-rsid="0043b899"/>
    </style:style>
    <style:style style:name="P278" style:family="paragraph" style:parent-style-name="Standard">
      <style:text-properties fo:color="#000000" officeooo:rsid="0043b899" officeooo:paragraph-rsid="00456c00"/>
    </style:style>
    <style:style style:name="P279" style:family="paragraph" style:parent-style-name="Standard">
      <style:text-properties fo:color="#000000" officeooo:rsid="00456c00" officeooo:paragraph-rsid="004664c6"/>
    </style:style>
    <style:style style:name="P280" style:family="paragraph" style:parent-style-name="Standard">
      <style:text-properties fo:color="#000000" officeooo:rsid="004664c6" officeooo:paragraph-rsid="004664c6"/>
    </style:style>
    <style:style style:name="P281" style:family="paragraph" style:parent-style-name="Standard">
      <style:text-properties fo:color="#000000" officeooo:rsid="0047131e" officeooo:paragraph-rsid="0047131e"/>
    </style:style>
    <style:style style:name="P282" style:family="paragraph" style:parent-style-name="Standard">
      <style:paragraph-properties fo:margin-left="0cm" fo:margin-right="0cm" fo:text-indent="0cm" style:auto-text-indent="false" style:writing-mode="lr-tb"/>
      <style:text-properties fo:color="#000000" officeooo:rsid="000658ce" officeooo:paragraph-rsid="002fdc72"/>
    </style:style>
    <style:style style:name="P283" style:family="paragraph" style:parent-style-name="Standard">
      <style:paragraph-properties fo:margin-left="0cm" fo:margin-right="0cm" fo:text-indent="0cm" style:auto-text-indent="false" style:writing-mode="lr-tb"/>
      <style:text-properties fo:color="#000000" officeooo:rsid="00048e64" officeooo:paragraph-rsid="002fdc72"/>
    </style:style>
    <style:style style:name="P284" style:family="paragraph" style:parent-style-name="Standard_20__28_user_29_">
      <style:paragraph-properties fo:margin-left="0cm" fo:margin-right="0cm" fo:text-indent="0cm" style:auto-text-indent="false" style:writing-mode="lr-tb"/>
      <style:text-properties fo:color="#000000" officeooo:rsid="00048e64" officeooo:paragraph-rsid="002fdc72"/>
    </style:style>
    <style:style style:name="P285" style:family="paragraph" style:parent-style-name="Standard_20__28_user_29_">
      <style:paragraph-properties fo:margin-left="0cm" fo:margin-right="0cm" fo:text-indent="0cm" style:auto-text-indent="false" style:writing-mode="lr-tb"/>
      <style:text-properties fo:color="#000000" officeooo:rsid="00048e64" officeooo:paragraph-rsid="00300348"/>
    </style:style>
    <style:style style:name="P286" style:family="paragraph" style:parent-style-name="Standard_20__28_user_29_">
      <style:paragraph-properties fo:margin-left="0cm" fo:margin-right="0cm" fo:text-indent="0cm" style:auto-text-indent="false" style:writing-mode="lr-tb"/>
      <style:text-properties fo:color="#000000" officeooo:rsid="00048e64" officeooo:paragraph-rsid="00327b67"/>
    </style:style>
    <style:style style:name="P287" style:family="paragraph" style:parent-style-name="Standard_20__28_user_29_">
      <style:paragraph-properties fo:margin-left="0cm" fo:margin-right="0cm" fo:text-indent="0cm" style:auto-text-indent="false" style:writing-mode="lr-tb"/>
      <style:text-properties fo:color="#000000" officeooo:rsid="00048e64" officeooo:paragraph-rsid="0033a6d1"/>
    </style:style>
    <style:style style:name="P288" style:family="paragraph" style:parent-style-name="Standard_20__28_user_29_">
      <style:paragraph-properties fo:margin-left="0cm" fo:margin-right="0cm" fo:text-indent="0cm" style:auto-text-indent="false" style:writing-mode="lr-tb"/>
      <style:text-properties fo:color="#000000" officeooo:rsid="00048e64" officeooo:paragraph-rsid="0036b9d8"/>
    </style:style>
    <style:style style:name="P289" style:family="paragraph" style:parent-style-name="Standard_20__28_user_29_">
      <style:paragraph-properties fo:margin-left="0cm" fo:margin-right="0cm" fo:text-indent="0cm" style:auto-text-indent="false" style:writing-mode="lr-tb"/>
      <style:text-properties fo:color="#000000" officeooo:rsid="00048e64" officeooo:paragraph-rsid="003791b4"/>
    </style:style>
    <style:style style:name="P290" style:family="paragraph" style:parent-style-name="Standard_20__28_user_29_">
      <style:paragraph-properties fo:margin-left="0cm" fo:margin-right="0cm" fo:text-indent="0cm" style:auto-text-indent="false" style:writing-mode="lr-tb"/>
      <style:text-properties fo:color="#000000" officeooo:rsid="00048e64" officeooo:paragraph-rsid="0037ed63"/>
    </style:style>
    <style:style style:name="P291" style:family="paragraph" style:parent-style-name="Standard_20__28_user_29_">
      <style:paragraph-properties fo:margin-left="0cm" fo:margin-right="0cm" fo:text-indent="0cm" style:auto-text-indent="false" style:writing-mode="lr-tb"/>
      <style:text-properties fo:color="#000000" officeooo:rsid="00048e64" officeooo:paragraph-rsid="00386487"/>
    </style:style>
    <style:style style:name="P292" style:family="paragraph" style:parent-style-name="Standard_20__28_user_29_">
      <style:paragraph-properties fo:margin-left="0cm" fo:margin-right="0cm" fo:text-indent="0cm" style:auto-text-indent="false" style:writing-mode="lr-tb"/>
      <style:text-properties fo:color="#000000" officeooo:rsid="00048e64" officeooo:paragraph-rsid="0039ba0b"/>
    </style:style>
    <style:style style:name="P293" style:family="paragraph" style:parent-style-name="Standard_20__28_user_29_">
      <style:paragraph-properties fo:margin-left="0cm" fo:margin-right="0cm" fo:text-indent="0cm" style:auto-text-indent="false" style:writing-mode="lr-tb"/>
      <style:text-properties fo:color="#000000" officeooo:rsid="00048e64" officeooo:paragraph-rsid="003ba711"/>
    </style:style>
    <style:style style:name="P294" style:family="paragraph" style:parent-style-name="Standard_20__28_user_29_">
      <style:paragraph-properties fo:margin-left="0cm" fo:margin-right="0cm" fo:text-indent="0cm" style:auto-text-indent="false" style:writing-mode="lr-tb"/>
      <style:text-properties fo:color="#000000" officeooo:rsid="00048e64" officeooo:paragraph-rsid="003c1b64"/>
    </style:style>
    <style:style style:name="P295" style:family="paragraph" style:parent-style-name="Standard_20__28_user_29_">
      <style:paragraph-properties fo:margin-left="0cm" fo:margin-right="0cm" fo:text-indent="0cm" style:auto-text-indent="false" style:writing-mode="lr-tb"/>
      <style:text-properties fo:color="#000000" officeooo:rsid="00048e64" officeooo:paragraph-rsid="003e4831"/>
    </style:style>
    <style:style style:name="P296" style:family="paragraph" style:parent-style-name="Standard_20__28_user_29_">
      <style:paragraph-properties fo:margin-left="0cm" fo:margin-right="0cm" fo:text-indent="0cm" style:auto-text-indent="false" style:writing-mode="lr-tb"/>
      <style:text-properties fo:color="#000000" officeooo:rsid="00048e64" officeooo:paragraph-rsid="003fe4be"/>
    </style:style>
    <style:style style:name="P297" style:family="paragraph" style:parent-style-name="Standard_20__28_user_29_">
      <style:paragraph-properties fo:margin-left="0cm" fo:margin-right="0cm" fo:text-indent="0cm" style:auto-text-indent="false" style:writing-mode="lr-tb"/>
      <style:text-properties fo:color="#000000" officeooo:rsid="00048e64" officeooo:paragraph-rsid="00409b10"/>
    </style:style>
    <style:style style:name="P298" style:family="paragraph" style:parent-style-name="Standard_20__28_user_29_">
      <style:paragraph-properties fo:margin-left="0cm" fo:margin-right="0cm" fo:text-indent="0cm" style:auto-text-indent="false" style:writing-mode="lr-tb"/>
      <style:text-properties fo:color="#000000" officeooo:rsid="00048e64" officeooo:paragraph-rsid="00423d8a"/>
    </style:style>
    <style:style style:name="P299" style:family="paragraph" style:parent-style-name="Standard_20__28_user_29_">
      <style:paragraph-properties fo:margin-left="0cm" fo:margin-right="0cm" fo:text-indent="0cm" style:auto-text-indent="false" style:writing-mode="lr-tb"/>
      <style:text-properties fo:color="#000000" officeooo:rsid="00048e64" officeooo:paragraph-rsid="0043b899"/>
    </style:style>
    <style:style style:name="P300" style:family="paragraph" style:parent-style-name="Standard_20__28_user_29_">
      <style:paragraph-properties fo:margin-left="0cm" fo:margin-right="0cm" fo:text-indent="0cm" style:auto-text-indent="false" style:writing-mode="lr-tb"/>
      <style:text-properties fo:color="#000000" officeooo:rsid="00048e64" officeooo:paragraph-rsid="00456c00"/>
    </style:style>
    <style:style style:name="P301" style:family="paragraph" style:parent-style-name="Standard_20__28_user_29_">
      <style:paragraph-properties fo:margin-left="0cm" fo:margin-right="0cm" fo:text-indent="0cm" style:auto-text-indent="false" style:writing-mode="lr-tb"/>
      <style:text-properties fo:color="#000000" officeooo:rsid="00048e64" officeooo:paragraph-rsid="004664c6"/>
    </style:style>
    <style:style style:name="P302" style:family="paragraph" style:parent-style-name="Standard_20__28_user_29_">
      <style:paragraph-properties fo:margin-left="0cm" fo:margin-right="0cm" fo:text-indent="0cm" style:auto-text-indent="false" style:writing-mode="lr-tb"/>
      <style:text-properties fo:color="#000000" officeooo:paragraph-rsid="002fdc72"/>
    </style:style>
    <style:style style:name="P303" style:family="paragraph" style:parent-style-name="Standard_20__28_user_29_">
      <style:paragraph-properties fo:margin-left="0cm" fo:margin-right="0cm" fo:text-indent="0cm" style:auto-text-indent="false" style:writing-mode="lr-tb"/>
      <style:text-properties fo:color="#000000" officeooo:paragraph-rsid="00300348"/>
    </style:style>
    <style:style style:name="P304" style:family="paragraph" style:parent-style-name="Standard_20__28_user_29_">
      <style:paragraph-properties fo:margin-left="0cm" fo:margin-right="0cm" fo:text-indent="0cm" style:auto-text-indent="false" style:writing-mode="lr-tb"/>
      <style:text-properties fo:color="#000000" officeooo:paragraph-rsid="00327b67"/>
    </style:style>
    <style:style style:name="P305" style:family="paragraph" style:parent-style-name="Standard_20__28_user_29_">
      <style:paragraph-properties fo:margin-left="0cm" fo:margin-right="0cm" fo:text-indent="0cm" style:auto-text-indent="false" style:writing-mode="lr-tb"/>
      <style:text-properties fo:color="#000000" officeooo:paragraph-rsid="0033a6d1"/>
    </style:style>
    <style:style style:name="P306" style:family="paragraph" style:parent-style-name="Standard_20__28_user_29_">
      <style:paragraph-properties fo:margin-left="0cm" fo:margin-right="0cm" fo:text-indent="0cm" style:auto-text-indent="false" style:writing-mode="lr-tb"/>
      <style:text-properties fo:color="#000000" officeooo:paragraph-rsid="0036b9d8"/>
    </style:style>
    <style:style style:name="P307" style:family="paragraph" style:parent-style-name="Standard_20__28_user_29_">
      <style:paragraph-properties fo:margin-left="0cm" fo:margin-right="0cm" fo:text-indent="0cm" style:auto-text-indent="false" style:writing-mode="lr-tb"/>
      <style:text-properties fo:color="#000000" officeooo:paragraph-rsid="003791b4"/>
    </style:style>
    <style:style style:name="P308" style:family="paragraph" style:parent-style-name="Standard_20__28_user_29_">
      <style:paragraph-properties fo:margin-left="0cm" fo:margin-right="0cm" fo:text-indent="0cm" style:auto-text-indent="false" style:writing-mode="lr-tb"/>
      <style:text-properties fo:color="#000000" officeooo:paragraph-rsid="0037ed63"/>
    </style:style>
    <style:style style:name="P309" style:family="paragraph" style:parent-style-name="Standard_20__28_user_29_">
      <style:paragraph-properties fo:margin-left="0cm" fo:margin-right="0cm" fo:text-indent="0cm" style:auto-text-indent="false" style:writing-mode="lr-tb"/>
      <style:text-properties fo:color="#000000" officeooo:paragraph-rsid="00386487"/>
    </style:style>
    <style:style style:name="P310" style:family="paragraph" style:parent-style-name="Standard_20__28_user_29_">
      <style:paragraph-properties fo:margin-left="0cm" fo:margin-right="0cm" fo:text-indent="0cm" style:auto-text-indent="false" style:writing-mode="lr-tb"/>
      <style:text-properties fo:color="#000000" officeooo:paragraph-rsid="0039ba0b"/>
    </style:style>
    <style:style style:name="P311" style:family="paragraph" style:parent-style-name="Standard_20__28_user_29_">
      <style:paragraph-properties fo:margin-left="0cm" fo:margin-right="0cm" fo:text-indent="0cm" style:auto-text-indent="false" style:writing-mode="lr-tb"/>
      <style:text-properties fo:color="#000000" officeooo:paragraph-rsid="003ba711"/>
    </style:style>
    <style:style style:name="P312" style:family="paragraph" style:parent-style-name="Standard_20__28_user_29_">
      <style:paragraph-properties fo:margin-left="0cm" fo:margin-right="0cm" fo:text-indent="0cm" style:auto-text-indent="false" style:writing-mode="lr-tb"/>
      <style:text-properties fo:color="#000000" officeooo:paragraph-rsid="003c1b64"/>
    </style:style>
    <style:style style:name="P313" style:family="paragraph" style:parent-style-name="Standard_20__28_user_29_">
      <style:paragraph-properties fo:margin-left="0cm" fo:margin-right="0cm" fo:text-indent="0cm" style:auto-text-indent="false" style:writing-mode="lr-tb"/>
      <style:text-properties fo:color="#000000" officeooo:paragraph-rsid="003e4831"/>
    </style:style>
    <style:style style:name="P314" style:family="paragraph" style:parent-style-name="Standard_20__28_user_29_">
      <style:paragraph-properties fo:margin-left="0cm" fo:margin-right="0cm" fo:text-indent="0cm" style:auto-text-indent="false" style:writing-mode="lr-tb"/>
      <style:text-properties fo:color="#000000" officeooo:paragraph-rsid="003fe4be"/>
    </style:style>
    <style:style style:name="P315" style:family="paragraph" style:parent-style-name="Standard_20__28_user_29_">
      <style:paragraph-properties fo:margin-left="0cm" fo:margin-right="0cm" fo:text-indent="0cm" style:auto-text-indent="false" style:writing-mode="lr-tb"/>
      <style:text-properties fo:color="#000000" officeooo:paragraph-rsid="00409b10"/>
    </style:style>
    <style:style style:name="P316" style:family="paragraph" style:parent-style-name="Standard_20__28_user_29_">
      <style:paragraph-properties fo:margin-left="0cm" fo:margin-right="0cm" fo:text-indent="0cm" style:auto-text-indent="false" style:writing-mode="lr-tb"/>
      <style:text-properties fo:color="#000000" officeooo:paragraph-rsid="00423d8a"/>
    </style:style>
    <style:style style:name="P317" style:family="paragraph" style:parent-style-name="Standard_20__28_user_29_">
      <style:paragraph-properties fo:margin-left="0cm" fo:margin-right="0cm" fo:text-indent="0cm" style:auto-text-indent="false" style:writing-mode="lr-tb"/>
      <style:text-properties fo:color="#000000" officeooo:paragraph-rsid="0043b899"/>
    </style:style>
    <style:style style:name="P318" style:family="paragraph" style:parent-style-name="Standard_20__28_user_29_">
      <style:paragraph-properties fo:margin-left="0cm" fo:margin-right="0cm" fo:text-indent="0cm" style:auto-text-indent="false" style:writing-mode="lr-tb"/>
      <style:text-properties fo:color="#000000" officeooo:paragraph-rsid="00456c00"/>
    </style:style>
    <style:style style:name="P319" style:family="paragraph" style:parent-style-name="Standard_20__28_user_29_">
      <style:paragraph-properties fo:margin-left="0cm" fo:margin-right="0cm" fo:text-indent="0cm" style:auto-text-indent="false" style:writing-mode="lr-tb"/>
      <style:text-properties fo:color="#000000" officeooo:paragraph-rsid="004664c6"/>
    </style:style>
    <style:style style:name="T1" style:family="text">
      <style:text-properties officeooo:rsid="00048e64"/>
    </style:style>
    <style:style style:name="T2" style:family="text">
      <style:text-properties fo:color="#000000"/>
    </style:style>
    <style:style style:name="T3" style:family="text">
      <style:text-properties fo:color="#000000" officeooo:rsid="0013a68a"/>
    </style:style>
    <style:style style:name="T4" style:family="text">
      <style:text-properties fo:color="#000000" officeooo:rsid="00048e64"/>
    </style:style>
    <style:style style:name="T5" style:family="text">
      <style:text-properties fo:color="#000000" officeooo:rsid="0024d89f"/>
    </style:style>
    <style:style style:name="T6" style:family="text">
      <style:text-properties officeooo:rsid="000658ce"/>
    </style:style>
    <style:style style:name="T7" style:family="text">
      <style:text-properties officeooo:rsid="0024d89f"/>
    </style:style>
    <style:style style:name="T8" style:family="text">
      <style:text-properties officeooo:rsid="0006b04c"/>
    </style:style>
    <style:style style:name="T9" style:family="text">
      <style:text-properties officeooo:rsid="00075e85"/>
    </style:style>
    <style:style style:name="T10" style:family="text">
      <style:text-properties officeooo:rsid="00090d3d"/>
    </style:style>
    <style:style style:name="T11" style:family="text">
      <style:text-properties officeooo:rsid="000ae90f"/>
    </style:style>
    <style:style style:name="T12" style:family="text">
      <style:text-properties officeooo:rsid="000dc89d"/>
    </style:style>
    <style:style style:name="T13" style:family="text">
      <style:text-properties officeooo:rsid="000ed053"/>
    </style:style>
    <style:style style:name="T14" style:family="text">
      <style:text-properties officeooo:rsid="000f6686"/>
    </style:style>
    <style:style style:name="T15" style:family="text">
      <style:text-properties officeooo:rsid="00115627"/>
    </style:style>
    <style:style style:name="T16" style:family="text">
      <style:text-properties officeooo:rsid="001219c2"/>
    </style:style>
    <style:style style:name="T17" style:family="text">
      <style:text-properties officeooo:rsid="00137966"/>
    </style:style>
    <style:style style:name="T18" style:family="text">
      <style:text-properties officeooo:rsid="001412a5"/>
    </style:style>
    <style:style style:name="T19" style:family="text">
      <style:text-properties officeooo:rsid="00158476"/>
    </style:style>
    <style:style style:name="T20" style:family="text">
      <style:text-properties officeooo:rsid="00165b21"/>
    </style:style>
    <style:style style:name="T21" style:family="text">
      <style:text-properties officeooo:rsid="00172474"/>
    </style:style>
    <style:style style:name="T22" style:family="text">
      <style:text-properties officeooo:rsid="00186060"/>
    </style:style>
    <style:style style:name="T23" style:family="text">
      <style:text-properties officeooo:rsid="0019fa16"/>
    </style:style>
    <style:style style:name="T24" style:family="text">
      <style:text-properties officeooo:rsid="001bf432"/>
    </style:style>
    <style:style style:name="T25" style:family="text">
      <style:text-properties officeooo:rsid="001c1cdb"/>
    </style:style>
    <style:style style:name="T26" style:family="text">
      <style:text-properties officeooo:rsid="001cc69e"/>
    </style:style>
    <style:style style:name="T27" style:family="text">
      <style:text-properties officeooo:rsid="001d1c92"/>
    </style:style>
    <style:style style:name="T28" style:family="text">
      <style:text-properties officeooo:rsid="002332e1"/>
    </style:style>
    <style:style style:name="T29" style:family="text">
      <style:text-properties officeooo:rsid="0024b1fa"/>
    </style:style>
    <style:style style:name="T30" style:family="text">
      <style:text-properties officeooo:rsid="0027151b"/>
    </style:style>
    <style:style style:name="T31" style:family="text">
      <style:text-properties officeooo:rsid="002a477f"/>
    </style:style>
    <style:style style:name="T32" style:family="text">
      <style:text-properties officeooo:rsid="002fdc72"/>
    </style:style>
    <style:style style:name="T33" style:family="text">
      <style:text-properties officeooo:rsid="0028c64d"/>
    </style:style>
    <style:style style:name="T34" style:family="text">
      <style:text-properties officeooo:rsid="00300348"/>
    </style:style>
    <style:style style:name="T35" style:family="text">
      <style:text-properties officeooo:rsid="00327b67"/>
    </style:style>
    <style:style style:name="T36" style:family="text">
      <style:text-properties officeooo:rsid="00353ea2"/>
    </style:style>
    <style:style style:name="T37" style:family="text">
      <style:text-properties officeooo:rsid="0036b9d8"/>
    </style:style>
    <style:style style:name="T38" style:family="text">
      <style:text-properties officeooo:rsid="0037ed63"/>
    </style:style>
    <style:style style:name="T39" style:family="text">
      <style:text-properties officeooo:rsid="00386487"/>
    </style:style>
    <style:style style:name="T40" style:family="text">
      <style:text-properties officeooo:rsid="003c1b64"/>
    </style:style>
    <style:style style:name="T41" style:family="text">
      <style:text-properties officeooo:rsid="003e4831"/>
    </style:style>
    <style:style style:name="T42" style:family="text">
      <style:text-properties officeooo:rsid="003fe4be"/>
    </style:style>
    <style:style style:name="T43" style:family="text">
      <style:text-properties officeooo:rsid="00409b10"/>
    </style:style>
    <style:style style:name="T44" style:family="text">
      <style:text-properties officeooo:rsid="00423d8a"/>
    </style:style>
    <style:style style:name="T45" style:family="text">
      <style:text-properties officeooo:rsid="00456c00"/>
    </style:style>
    <style:style style:name="T46" style:family="text">
      <style:text-properties officeooo:rsid="004713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Pierwszy slajd ma błękitne, niebieskie i białe rozmyte tło.</text:p>
      <text:p text:style-name="P204"><text:s/>Na górze po lewej stronie slajdu znajduje się białe logo.</text:p>
      <text:p text:style-name="P204">Jest to białe koło z którego ‘’płyną’’ niebieskie grube linie na prawą i lewą stronę.</text:p>
      <text:p text:style-name="P204">Po prawej stronie logo jest napis białą czcionką ,,Narodowy Fundusz Ochrony Środowiska i Gospodarki Wodnej’’.</text:p>
      <text:p text:style-name="P204">Po lewej stronie slajdu <text:span text:style-name="T2"><text:s/>jest zdjęcie dłoni kobiecych.</text:span></text:p>
      <text:p text:style-name="P137">Dłonie trzymają biały okrąg, składający się z linii i punktów.</text:p>
      <text:p text:style-name="P137">Dookoła okręgu są okrągłe rysunki.</text:p>
      <text:p text:style-name="P137">Rysunki są białe w białych ramkach.</text:p>
      <text:p text:style-name="P137">Na 1 rysunku od dołu jest stacja benzynowa.</text:p>
      <text:p text:style-name="P137">Na 2 rysunku budynek.</text:p>
      <text:p text:style-name="P137">Na 3 rysunku białe fale.</text:p>
      <text:p text:style-name="P137">Na 4 rysunku biały dom.</text:p>
      <text:p text:style-name="P137">Na 5 rysunku panele fotowoltaiczne.</text:p>
      <text:p text:style-name="P137">Na 6 rysunku są białe liście.</text:p>
      <text:p text:style-name="P137">Na 7 rysunku są białe wiatraki.</text:p>
      <text:p text:style-name="P204"><text:span text:style-name="T2">Na górze slajdu po prawej stronie jest </text:span><text:span text:style-name="T4">niebieski kwadrat.</text:span></text:p>
      <text:p text:style-name="P151">W środku jest okrąg, który tworzy 12 <text:s/>żółtych gwiazd.</text:p>
      <text:p text:style-name="P151">W środku okręgu jest żółty napis ,,Life’’.</text:p>
      <text:p text:style-name="P151">Pod logo jest czarny, duży tekst ,,Gdzie można znaleźć informacje o Programie LIFE – CINEA / Funding &amp; Tender opportunities’’.</text:p>
      <text:p text:style-name="P1"><text:span text:style-name="T2">W prawym dolnym rogu slajdu jest biały napis ,,Karolina Wądołowska Krajowy Punkt Kontaktowy LIFE Szkolenie dla Punktów Informacyjnych Funduszy Europejskich <text:s text:c="3"/>21-23.03.2023</text:span><text:span text:style-name="T3">’’.</text:span></text:p>
      <text:p text:style-name="P84"/>
      <text:p text:style-name="P2"><text:span text:style-name="T3">2. </text:span><text:span text:style-name="T2">Drugi slajd </text:span><text:span text:style-name="T5"><text:s/>ma białe tło.</text:span></text:p>
      <text:p text:style-name="P138">Na białym tle na środku i na dole slajdu jest rysunek <text:span text:style-name="T6">pomarańczowych</text:span> plastrów miodu oraz <text:span text:style-name="T6">pomarańczowych</text:span> kół. <text:s/></text:p>
      <text:p text:style-name="P135">W lewym górnym rogu slajdu stronie jest niebieskie logo oraz napis niebieską czcionką ,,Narodowy Fundusz Ochrony Środowiska i Gospodarki Wodnej’’.</text:p>
      <text:p text:style-name="P135">Obok logo jest <text:s/><text:span text:style-name="T1">niebieski kwadrat.</text:span></text:p>
      <text:p text:style-name="P152">W środku jest okrąg, który tworzy 12 <text:s/>żółtych gwiazd.</text:p>
      <text:p text:style-name="P136">W środku okręgu jest żółty napis ,,Life’’.</text:p>
      <text:p text:style-name="P138">Na <text:span text:style-name="T6">środku</text:span> slajdu jest szeroki, niebieski pasek.</text:p>
      <text:p text:style-name="P6"><text:span text:style-name="T1">N</text:span>a pasku, po lewej stronie jest duży, biały napis ,,Strona internetowa CINEA’’.</text:p>
      <text:p text:style-name="P6">Na pasku, po prawej jest sześciokąt.</text:p>
      <text:p text:style-name="P6">W środku jest zdjęcie.</text:p>
      <text:p text:style-name="P6">Na zdjęciu tło jest zielone, rozmazane.</text:p>
      <text:p text:style-name="P6">Na górze widać blask słońca oraz małe, białe sześciokąty.</text:p>
      <text:p text:style-name="P6">Na środku zdjęcia są dłonie.</text:p>
      <text:p text:style-name="P6">Jedna dłoń trzyma ziemię, druga dłoń trzyma zieloną roślinę.</text:p>
      <text:p text:style-name="P6">Pod paskiem, po lewej stronie jest pomarańczowa ramka.</text:p>
      <text:p text:style-name="P6">W ramce jest niebieski, podkreślony napis ,,<text:a xlink:type="simple" xlink:href="https://cinea.ec.europa.eu/programmes/life_en" text:style-name="Internet_20_link" text:visited-style-name="Visited_20_Internet_20_Link">https://cinea.ec.europa.eu/programmes/life_en</text:a>’’</text:p>
      <text:p text:style-name="P6">Pod ramką jest czarny, mały rysunek.</text:p>
      <text:p text:style-name="P6">Jest to postać, która trzyma prawą rękę w górze.</text:p>
      <text:p text:style-name="P6">Nad ręką jest mała gwiazda.</text:p>
      <text:p text:style-name="P6"/>
      <text:p text:style-name="P7">3. Trzeci slajd <text:s/><text:span text:style-name="T7">ma białe, jednolite tło.</text:span></text:p>
      <text:p text:style-name="P139">Na górze slajdu jest szeroki, niebieski pasek.</text:p>
      <text:p text:style-name="P139">Na pasku, w prawym górnym rogu slajdu stronie jest <text:span text:style-name="T1">niebieski kwadrat.</text:span></text:p>
      <text:p text:style-name="P140">W środku jest okrąg, który tworzy 12 <text:s/>żółtych gwiazd.</text:p>
      <text:p text:style-name="P140">W środku okręgu jest żółty napis ,,Life’’.</text:p>
      <text:p text:style-name="P139"><text:soft-page-break/><text:span text:style-name="T8">Obok jest </text:span>białe logo oraz napis białą czcionką ,,Narodowy Fundusz Ochrony Środowiska i Gospodarki Wodnej’’.</text:p>
      <text:p text:style-name="P8">W lewym górnym rogu slajdu jest duży biały napis ,,<text:span text:style-name="T8">Gdzie szukać informacji o Programie LIFE’’.</text:span></text:p>
      <text:p text:style-name="P39">Poniżej jest zdjęcie zrzutu ekranu ze strony internetowej Komisji Europejskiej.</text:p>
      <text:p text:style-name="P40">Jest ona w języku angielskim.</text:p>
      <text:p text:style-name="P40">Na niebieskim tle są białe napisy ,,European Climate, Infrastructure and Environment Executive Agency’’.</text:p>
      <text:p text:style-name="P40">Poniżej wybrana jest opcja Programy.</text:p>
      <text:p text:style-name="P40">Na czerwono zaznaczony jest ,,LIFE’’.</text:p>
      <text:p text:style-name="P40">Poniżej jest białe tło.</text:p>
      <text:p text:style-name="P40">Na nim jest czarny tekst ,, Funding a Green Future for Europe CINEA’s mission is to support stakeholders in delivering the European Green Deal through high-quality programme management’’.</text:p>
      <text:p text:style-name="P40">Dookoła białego tła jest zielone tło.</text:p>
      <text:p text:style-name="P40">Po prawej stronie są obrazki.</text:p>
      <text:p text:style-name="P40">Są to białe, wysokie budynki, 2 wiatraki, zielone drzewo, samochód i żółte słońce.</text:p>
      <text:p text:style-name="P40">Poniżej są niebieskie i białe fale oraz żółto-biały statek.</text:p>
      <text:p text:style-name="P40"/>
      <text:p text:style-name="P41">4. Czwarty slajd <text:span text:style-name="T7">ma białe, jednolite tło.</text:span></text:p>
      <text:p text:style-name="P174">Na górze slajdu jest szeroki, niebieski pasek.</text:p>
      <text:p text:style-name="P174">Na pasku, w prawym górnym rogu slajdu stronie jest <text:span text:style-name="T1">niebieski kwadrat.</text:span></text:p>
      <text:p text:style-name="P141">W środku jest okrąg, który tworzy 12 <text:s/>żółtych gwiazd.</text:p>
      <text:p text:style-name="P141">W środku okręgu jest żółty napis ,,Life’’.</text:p>
      <text:p text:style-name="P174"><text:span text:style-name="T8">Obok jest </text:span>białe logo oraz napis białą czcionką ,,Narodowy Fundusz Ochrony Środowiska i Gospodarki Wodnej’’.</text:p>
      <text:p text:style-name="P9">W lewym górnym rogu slajdu jest duży biały napis ,,<text:span text:style-name="T9">CINEA - Program LIFE’’.</text:span></text:p>
      <text:p text:style-name="P41">Poniżej jest zdjęcie zrzutu ekranu ze strony internetowej Komisji Europejskiej.</text:p>
      <text:p text:style-name="P41">Jest ona w języku angielskim.</text:p>
      <text:p text:style-name="P41">Na niebieskim tle są białe napisy ,,European Climate, Infrastructure and Environment Executive Agency’’.</text:p>
      <text:p text:style-name="P41">Poniżej wybrana jest opcja Programy.</text:p>
      <text:p text:style-name="P46">Poniżej jest niebieskie tło.</text:p>
      <text:p text:style-name="P46">Po lewej stronie są granatowe drzewa.</text:p>
      <text:p text:style-name="P46">Na środku jest biały prostokąt.</text:p>
      <text:p text:style-name="P46">W prostokącie jest czarny tekst, dotyczący programu LIFE- ,,unijny instytut finansowania działań na rzecz środowiska i klimatu. Od teraz do 24 marca 2023 można zgłaszać uwagi dotyczące oceny ex-post programu LIFE 2014-2020’’.</text:p>
      <text:p text:style-name="P46">Po prawej stronie <text:span text:style-name="T1">jest okrąg, który tworzy 12 <text:s/>żółtych gwiazd.</text:span></text:p>
      <text:p text:style-name="P3">W środku okręgu jest żółty napis ,,Life’’.</text:p>
      <text:p text:style-name="P46">Na dole slajdu jest biały pasek.</text:p>
      <text:p text:style-name="P46"/>
      <text:p text:style-name="P46">5. Piąty slajd <text:span text:style-name="T7">ma białe, jednolite tło.</text:span></text:p>
      <text:p text:style-name="P174">Na górze slajdu jest szeroki, niebieski pasek.</text:p>
      <text:p text:style-name="P174">Na pasku, w prawym górnym rogu slajdu stronie jest <text:span text:style-name="T1">niebieski kwadrat.</text:span></text:p>
      <text:p text:style-name="P141">W środku jest okrąg, który tworzy 12 <text:s/>żółtych gwiazd.</text:p>
      <text:p text:style-name="P141">W środku okręgu jest żółty napis ,,Life’’.</text:p>
      <text:p text:style-name="P174"><text:span text:style-name="T8">Obok jest </text:span>białe logo oraz napis białą czcionką ,,Narodowy Fundusz Ochrony Środowiska i Gospodarki Wodnej’’.</text:p>
      <text:p text:style-name="P9">W lewym górnym rogu slajdu jest duży biały napis ,,<text:span text:style-name="T9">CINEA - Program LIFE- Podprogramy’’.</text:span></text:p>
      <text:p text:style-name="P48">Poniżej jest sześć, szarych kwadratów.</text:p>
      <text:p text:style-name="P48">W kwadratach są kolejne, żółte kwadraty.</text:p>
      <text:p text:style-name="P48">W żółtych kwadratach są granatowo-białe obrazki.</text:p>
      <text:p text:style-name="P48"><text:soft-page-break/>Pod obrazkami, na szarym tle są granatowe napisy w języku angielskim.</text:p>
      <text:p text:style-name="P48">Pierwszy obrazek po lewej to drzewa, krzewy, zwierzęta, słońce, staw, chmury.</text:p>
      <text:p text:style-name="P48">Napis pod nimi to ,,Przyroda i różnorodność biologiczna’’.</text:p>
      <text:p text:style-name="P48">Kolejny obrazek to trzy strzałki w okręgu.</text:p>
      <text:p text:style-name="P48">Nad nimi jest okrąg, na okręgu jest roślina.</text:p>
      <text:p text:style-name="P48">Napis pod nim to ,,Gospodarka o obiegu zamkniętym i jakość życia’’.</text:p>
      <text:p text:style-name="P51">Jest on oznaczony na czerwono.</text:p>
      <text:p text:style-name="P48">Kolejny obrazek to chmura z deszczem, pół słońca, traktor, pole, drzewa, wiatrak, domy, budynki.</text:p>
      <text:p text:style-name="P48">Napis pod nim to ,,Łagodzenie zmian klimatu i dostosowanie’’.</text:p>
      <text:p text:style-name="P48">Kolejny obrazek na dole, po lewej to słońce, dom, na dachu panele fotowoltaiczne, wiatrak, roślina, strzałki z literami A,B i C.</text:p>
      <text:p text:style-name="P48">Napis pod nim to ,,Przejście na czystą energię’’.</text:p>
      <text:p text:style-name="P48">Następny obrazek to 4 stosy monet.</text:p>
      <text:p text:style-name="P48">Nad nimi są rośliny.</text:p>
      <text:p text:style-name="P48">Napis pod nimi to ,,Zaproszenia do składania wniosków’’.</text:p>
      <text:p text:style-name="P48">Na ostatnim obrazku są 2 postacie- kobieta i mężczyzna.</text:p>
      <text:p text:style-name="P48">Nad kobietą są białe dymki, nad mężczyzną znak zapytania.</text:p>
      <text:p text:style-name="P48">Po lewej stronie jest biały dokument.</text:p>
      <text:p text:style-name="P48">Napis pod obrazkiem to ,,Wsparcie dla Wnioskodawców’’.</text:p>
      <text:p text:style-name="P48"/>
      <text:p text:style-name="P51">6. Szósty slajd <text:span text:style-name="T7">ma białe, jednolite tło.</text:span></text:p>
      <text:p text:style-name="P175">Na górze slajdu jest szeroki, niebieski pasek.</text:p>
      <text:p text:style-name="P175">Na pasku, w prawym górnym rogu slajdu stronie jest <text:span text:style-name="T1">niebieski kwadrat.</text:span></text:p>
      <text:p text:style-name="P142">W środku jest okrąg, który tworzy 12 <text:s/>żółtych gwiazd.</text:p>
      <text:p text:style-name="P142">W środku okręgu jest żółty napis ,,Life’’.</text:p>
      <text:p text:style-name="P175"><text:span text:style-name="T8">Obok jest </text:span>białe logo oraz napis białą czcionką ,,Narodowy Fundusz Ochrony Środowiska i Gospodarki Wodnej’’.</text:p>
      <text:p text:style-name="P10">W lewym górnym rogu slajdu jest duży biały napis ,,<text:span text:style-name="T9">CINEA - Program LIFE - Podprogramy’’.</text:span></text:p>
      <text:p text:style-name="P42">Poniżej jest zdjęcie zrzutu ekranu ze strony internetowej.</text:p>
      <text:p text:style-name="P53">Napisy są w języku angielskim.</text:p>
      <text:p text:style-name="P51">Jest tu czarny tekst na białym tle.</text:p>
      <text:p text:style-name="P51">Po lewej stronie zaznaczone są na czerwono niebieskie napisy ,,<text:span text:style-name="T10">Podprogram gospodarki o obiegu zamkniętym i jakości życia, Zaproszenie do składania wniosków’’.</text:span></text:p>
      <text:p text:style-name="P51">Na środku jest czarny tekst <text:span text:style-name="T10">dotyczący Podprogramu gospodarki o obiegu zamkniętym i jakości życia’’.</text:span></text:p>
      <text:p text:style-name="P51">Pod tekstem jest czarna ramka z czarnym tekstem ,,<text:span text:style-name="T10">Zaproszenie do składania wniosków, Druk należy złożyć drogą elektroniczną za pośrednictwem portalu Funding &amp; Tenders’’.</text:span></text:p>
      <text:p text:style-name="P51"/>
      <text:p text:style-name="P51"/>
      <text:p text:style-name="P52">7. Siódmy slajd <text:span text:style-name="T9"><text:s/>ma białe, jednolite tło.</text:span></text:p>
      <text:p text:style-name="P176">Na górze slajdu jest szeroki, niebieski pasek.</text:p>
      <text:p text:style-name="P176">Na pasku, w prawym górnym rogu slajdu stronie jest <text:span text:style-name="T1">niebieski kwadrat.</text:span></text:p>
      <text:p text:style-name="P143">W środku jest okrąg, który tworzy 12 <text:s/>żółtych gwiazd.</text:p>
      <text:p text:style-name="P143">W środku okręgu jest żółty napis ,,Life’’.</text:p>
      <text:p text:style-name="P176"><text:span text:style-name="T8">Obok jest </text:span>białe logo oraz napis białą czcionką ,,Narodowy Fundusz Ochrony Środowiska i Gospodarki Wodnej’’.</text:p>
      <text:p text:style-name="P11">W lewym górnym rogu slajdu jest duży biały napis ,,<text:span text:style-name="T9">CINEA - Program LIFE- <text:s/>Zaproszenia do składania wniosków’’.</text:span></text:p>
      <text:p text:style-name="P49">Poniżej jest sześć, szarych kwadratów.</text:p>
      <text:p text:style-name="P49">W kwadratach są kolejne, żółte kwadraty.</text:p>
      <text:p text:style-name="P49">W żółtych kwadratach są granatowo-białe obrazki.</text:p>
      <text:p text:style-name="P49">Pod obrazkami, na szarym tle są granatowe napisy w języku angielskim.</text:p>
      <text:p text:style-name="P49"><text:soft-page-break/>Pierwszy obrazek po lewej to drzewa, krzewy, zwierzęta, słońce, staw, chmury.</text:p>
      <text:p text:style-name="P49">Napis pod nimi to ,,Przyroda i różnorodność biologiczna’’.</text:p>
      <text:p text:style-name="P49">Kolejny obrazek to trzy strzałki w okręgu.</text:p>
      <text:p text:style-name="P49">Nad nimi jest okrąg, na okręgu jest roślina.</text:p>
      <text:p text:style-name="P49">Napis pod nim to ,,Gospodarka o obiegu zamkniętym i jakość życia’’.</text:p>
      <text:p text:style-name="P49">Kolejny obrazek to chmura z deszczem, pół słońca, traktor, pole, drzewa, wiatrak, domy, budynki.</text:p>
      <text:p text:style-name="P49">Napis pod nim to ,,Łagodzenie zmian klimatu i dostosowanie’’.</text:p>
      <text:p text:style-name="P49">Kolejny obrazek na dole, po lewej to słońce, dom, na dachu panele fotowoltaiczne, wiatrak, roślina, strzałki z literami A,B i C.</text:p>
      <text:p text:style-name="P49">Napis pod nim to ,,Przejście na czystą energię’’.</text:p>
      <text:p text:style-name="P49">Następny obrazek to 4 stosy monet.</text:p>
      <text:p text:style-name="P49">Nad nimi są rośliny.</text:p>
      <text:p text:style-name="P49">Napis pod nimi to ,,Zaproszenia do składania wniosków’’.</text:p>
      <text:p text:style-name="P54">Jest on oznaczony na czerwono.</text:p>
      <text:p text:style-name="P49">Na ostatnim obrazku są 2 postacie- kobieta i mężczyzna.</text:p>
      <text:p text:style-name="P49">Nad kobietą są białe dymki, nad mężczyzną znak zapytania.</text:p>
      <text:p text:style-name="P49">Po lewej stronie jest biały dokument.</text:p>
      <text:p text:style-name="P49">Napis pod obrazkiem to ,,Wsparcie dla Wnioskodawców’’.</text:p>
      <text:p text:style-name="P49"/>
      <text:p text:style-name="P54">8. Ósmy slajd <text:span text:style-name="T9"><text:s/>ma białe, jednolite tło.</text:span></text:p>
      <text:p text:style-name="P176">Na górze slajdu jest szeroki, niebieski pasek.</text:p>
      <text:p text:style-name="P176">Na pasku, w prawym górnym rogu slajdu stronie jest <text:span text:style-name="T1">niebieski kwadrat.</text:span></text:p>
      <text:p text:style-name="P143">W środku jest okrąg, który tworzy 12 <text:s/>żółtych gwiazd.</text:p>
      <text:p text:style-name="P143">W środku okręgu jest żółty napis ,,Life’’.</text:p>
      <text:p text:style-name="P176"><text:span text:style-name="T8">Obok jest </text:span>białe logo oraz napis białą czcionką ,,Narodowy Fundusz Ochrony Środowiska i Gospodarki Wodnej’’.</text:p>
      <text:p text:style-name="P11">W lewym górnym rogu slajdu jest duży biały napis ,,<text:span text:style-name="T9">CINEA - Program LIFE- <text:s/>Zaproszenia do składania wniosków’’.</text:span></text:p>
      <text:p text:style-name="P54">Poniżej są czarne napisy i teksty w języku angielskim.</text:p>
      <text:p text:style-name="P54">Na górze jest czarny napis ,,LIFE- Zaproszenia do składania wniosków’’.</text:p>
      <text:p text:style-name="P54">Poniżej są granatowe napisy, zaznaczone na czerwono ,,LIFE zaproszenia do składania wniosków 2023, rodzaj dotacji, ocena, wsparcie dla aplikantów’’.</text:p>
      <text:p text:style-name="P54">Na środku jest długi, czarny tekst pod tytułem ,,LIFE Zaproszenia do składania wniosków 2023’’.</text:p>
      <text:p text:style-name="P54">Pod tekstem są 3 czarne ramki.</text:p>
      <text:p text:style-name="P54">W pierwszej ramce jest tekst ,,Rodzaj dotacji, Standardowe projekty akcji (SAP)’’.</text:p>
      <text:p text:style-name="P54">W drugiej ramce jest ,,Ocena’’.</text:p>
      <text:p text:style-name="P54">W trzeciej ramce jest ,,Wsparcie dla aplikantów ‘’.</text:p>
      <text:p text:style-name="P54"/>
      <text:p text:style-name="P54">9. Dziewiąty slajd <text:span text:style-name="T9">ma białe, jednolite tło.</text:span></text:p>
      <text:p text:style-name="P176">Na górze slajdu jest szeroki, niebieski pasek.</text:p>
      <text:p text:style-name="P176">Na pasku, w prawym górnym rogu slajdu stronie jest <text:span text:style-name="T1">niebieski kwadrat.</text:span></text:p>
      <text:p text:style-name="P143">W środku jest okrąg, który tworzy 12 <text:s/>żółtych gwiazd.</text:p>
      <text:p text:style-name="P143">W środku okręgu jest żółty napis ,,Life’’.</text:p>
      <text:p text:style-name="P176"><text:span text:style-name="T8">Obok jest </text:span>białe logo oraz napis białą czcionką ,,Narodowy Fundusz Ochrony Środowiska i Gospodarki Wodnej’’.</text:p>
      <text:p text:style-name="P11">W lewym górnym rogu slajdu jest duży biały napis ,,<text:span text:style-name="T9">CINEA - Program LIFE- <text:s/>Zaproszenia do składania wniosków’’.</text:span></text:p>
      <text:p text:style-name="P54">Poniżej są czarne napisy i teksty w języku angielskim.</text:p>
      <text:p text:style-name="P54">Na górze jest czarny napis ,,LIFE- Zaproszenia do składania wniosków’’.</text:p>
      <text:p text:style-name="P54">Poniżej są granatowe napisy, zaznaczone na czerwono ,,Eksperci oceniający, poprzednie połączenia’’.</text:p>
      <text:p text:style-name="P54">Na środku jest duża czarna ramka.</text:p>
      <text:p text:style-name="P54"><text:soft-page-break/>W ramce jest czarny tekst, pod tytułem ,,Eksperci oceniający’’.</text:p>
      <text:p text:style-name="P54">,,Program LIFE powołuje ekspertów zewnętrznych do pomocy w ocenie wniosków o dofinansowanie, projekty i przetargi.</text:p>
      <text:p text:style-name="P54">Potencjalni eksperci oceniający mogą zgłaszać zainteresowanie dowolnym podprogramem LIFE’’.</text:p>
      <text:p text:style-name="P54">Po prawej stronie, na dole jest czarna ramka.</text:p>
      <text:p text:style-name="P54">Są tu niebieskie, podkreślone napisy.</text:p>
      <text:p text:style-name="P54">Tytuł w ramce to ,,Poprzednie połączenia’’.</text:p>
      <text:p text:style-name="P54">Na czerwono zaznaczony jest napis ,,Zaproszenie do składania wniosków 2022’’.</text:p>
      <text:p text:style-name="P54"/>
      <text:p text:style-name="P55">10. Dziesiąty slajd <text:span text:style-name="T9">ma białe, jednolite tło.</text:span></text:p>
      <text:p text:style-name="P177">Na górze slajdu jest szeroki, niebieski pasek.</text:p>
      <text:p text:style-name="P177">Na pasku, w prawym górnym rogu slajdu stronie jest <text:span text:style-name="T1">niebieski kwadrat.</text:span></text:p>
      <text:p text:style-name="P144">W środku jest okrąg, który tworzy 12 <text:s/>żółtych gwiazd.</text:p>
      <text:p text:style-name="P144">W środku okręgu jest żółty napis ,,Life’’.</text:p>
      <text:p text:style-name="P177"><text:span text:style-name="T8">Obok jest </text:span>białe logo oraz napis białą czcionką ,,Narodowy Fundusz Ochrony Środowiska i Gospodarki Wodnej’’.</text:p>
      <text:p text:style-name="P12">W lewym górnym rogu slajdu jest duży biały napis ,,<text:span text:style-name="T9">CINEA - Program LIFE- <text:s/>Poprzednie nabory’’.</text:span></text:p>
      <text:p text:style-name="P55">Poniżej są czarne napisy i teksty w języku angielskim.</text:p>
      <text:p text:style-name="P55">Na górze jest czarny napis ,,<text:span text:style-name="T12">Zaproszenia do składania wniosków 2022’’.</text:span></text:p>
      <text:p text:style-name="P55">Poniżej są granatowe napisy, zaznaczone na czerwono ,,<text:span text:style-name="T12">LIFE Zaproszenia do składania wniosków 2022, Nagrania i prezentacje z wirtualnych sesji informacyjnych nt. Naborów 2022 (18-20 maja 2022 r.), Inne przydatne informacje’’.</text:span></text:p>
      <text:p text:style-name="P65">Na środku jest czarny tekst pod tytułem ,,LIFE Zaproszenia do składania wniosków 2022’’ oraz ,,Nagrania i prezentacje z wirtualnych sesji informacyjnych na temat Naborów 2022 (18-20 maja 2022r.)’’.</text:p>
      <text:p text:style-name="P65">Na dole, po prawej stronie jest czarna ramka.</text:p>
      <text:p text:style-name="P65">Czarny tytuł w ramce to ,,Inne przydatne informacje’’.</text:p>
      <text:p text:style-name="P65">Poniżej są niebieskie, podkreślone napisy – dokumenty do pobrania.</text:p>
      <text:p text:style-name="P65"/>
      <text:p text:style-name="P66">11. Jedenasty slajd <text:span text:style-name="T9"><text:s/>ma białe, jednolite tło.</text:span></text:p>
      <text:p text:style-name="P178">Na górze slajdu jest szeroki, niebieski pasek.</text:p>
      <text:p text:style-name="P178">Na pasku, w prawym górnym rogu slajdu stronie jest <text:span text:style-name="T1">niebieski kwadrat.</text:span></text:p>
      <text:p text:style-name="P145">W środku jest okrąg, który tworzy 12 <text:s/>żółtych gwiazd.</text:p>
      <text:p text:style-name="P145">W środku okręgu jest żółty napis ,,Life’’.</text:p>
      <text:p text:style-name="P178"><text:span text:style-name="T8">Obok jest </text:span>białe logo oraz napis białą czcionką ,,Narodowy Fundusz Ochrony Środowiska i Gospodarki Wodnej’’.</text:p>
      <text:p text:style-name="P13">W lewym górnym rogu slajdu jest duży biały napis ,,<text:span text:style-name="T9">CINEA - Program LIFE- <text:s/>Wsparcie dla wnioskodawców’.</text:span></text:p>
      <text:p text:style-name="P50">Poniżej jest sześć, szarych kwadratów.</text:p>
      <text:p text:style-name="P50">W kwadratach są kolejne, żółte kwadraty.</text:p>
      <text:p text:style-name="P50">W żółtych kwadratach są granatowo-białe obrazki.</text:p>
      <text:p text:style-name="P50">Pod obrazkami, na szarym tle są granatowe napisy w języku angielskim.</text:p>
      <text:p text:style-name="P50">Pierwszy obrazek po lewej to drzewa, krzewy, zwierzęta, słońce, staw, chmury.</text:p>
      <text:p text:style-name="P50">Napis pod nimi to ,,Przyroda i różnorodność biologiczna’’.</text:p>
      <text:p text:style-name="P50">Kolejny obrazek to trzy strzałki w okręgu.</text:p>
      <text:p text:style-name="P50">Nad nimi jest okrąg, na okręgu jest roślina.</text:p>
      <text:p text:style-name="P50">Napis pod nim to ,,Gospodarka o obiegu zamkniętym i jakość życia’’.</text:p>
      <text:p text:style-name="P50">Kolejny obrazek to chmura z deszczem, pół słońca, traktor, pole, drzewa, wiatrak, domy, budynki.</text:p>
      <text:p text:style-name="P50">Napis pod nim to ,,Łagodzenie zmian klimatu i dostosowanie’’.</text:p>
      <text:p text:style-name="P50">Kolejny obrazek na dole, po lewej to słońce, dom, na dachu panele fotowoltaiczne, wiatrak, roślina, strzałki z literami A,B i C.</text:p>
      <text:p text:style-name="P50">Napis pod nim to ,,Przejście na czystą energię’’.</text:p>
      <text:p text:style-name="P50"><text:soft-page-break/>Następny obrazek to 4 stosy monet.</text:p>
      <text:p text:style-name="P50">Nad nimi są rośliny.</text:p>
      <text:p text:style-name="P50">Napis pod nimi to ,,Zaproszenia do składania wniosków’’.</text:p>
      <text:p text:style-name="P50">Na ostatnim obrazku są 2 postacie- kobieta i mężczyzna.</text:p>
      <text:p text:style-name="P50">Nad kobietą są białe dymki, nad mężczyzną znak zapytania.</text:p>
      <text:p text:style-name="P50">Po lewej stronie jest biały dokument.</text:p>
      <text:p text:style-name="P50">Napis pod obrazkiem to ,,Wsparcie dla Wnioskodawców’’.</text:p>
      <text:p text:style-name="P67">Jest on oznaczony na czerwono.</text:p>
      <text:p text:style-name="P67"/>
      <text:p text:style-name="P68">12. Dwunasty slajd <text:span text:style-name="T9">ma białe, jednolite tło.</text:span></text:p>
      <text:p text:style-name="P179">Na górze slajdu jest szeroki, niebieski pasek.</text:p>
      <text:p text:style-name="P179">Na pasku, w prawym górnym rogu slajdu stronie jest <text:span text:style-name="T1">niebieski kwadrat.</text:span></text:p>
      <text:p text:style-name="P146">W środku jest okrąg, który tworzy 12 <text:s/>żółtych gwiazd.</text:p>
      <text:p text:style-name="P146">W środku okręgu jest żółty napis ,,Life’’.</text:p>
      <text:p text:style-name="P179"><text:span text:style-name="T8">Obok jest </text:span>białe logo oraz napis białą czcionką ,,Narodowy Fundusz Ochrony Środowiska i Gospodarki Wodnej’’.</text:p>
      <text:p text:style-name="P14">W lewym górnym rogu slajdu jest duży biały napis ,,<text:span text:style-name="T9">CINEA - Program LIFE- <text:s/>Wsparcie dla wnioskodawców’’.</text:span></text:p>
      <text:p text:style-name="P56">Poniżej są czarne napisy i teksty w języku angielskim.</text:p>
      <text:p text:style-name="P56">Na górze jest czarny napis ,,<text:span text:style-name="T13">LIFE- Wsparcie dla wnioskodawców’’.</text:span></text:p>
      <text:p text:style-name="P56">Poniżej są granatowe napisy, zaznaczone na czerwono ,,<text:span text:style-name="T13">Dni informacyjne, Kto może się zgłosić?’’.</text:span></text:p>
      <text:p text:style-name="P68">Obok, na środku slajdu jest czarna ramka.</text:p>
      <text:p text:style-name="P68">W ramce są informacje na temat tego ,,Jak aplikować?’’.</text:p>
      <text:p text:style-name="P68">Poniżej, po prawej stronie slajdu jest mniejsza, czarna ramka.</text:p>
      <text:p text:style-name="P68">Tytuł w niej to ,,Dni informacyjne’’.</text:p>
      <text:p text:style-name="P68">,,W dniach 25 i 26 kwietnia 2023 r. CINEA zorganizuje wirtualne dni informacyjne.</text:p>
      <text:p text:style-name="P68">Dedykowana wirtualna sesja informacyjna na temat specyfiki naborów Czysta Energia przemiana odbędzie się na początku czerwca 2023r.’’</text:p>
      <text:p text:style-name="P68"/>
      <text:p text:style-name="P69">13. Trzynasty slajd <text:s/><text:span text:style-name="T9">ma białe, jednolite tło.</text:span></text:p>
      <text:p text:style-name="P180">Na górze slajdu jest szeroki, niebieski pasek.</text:p>
      <text:p text:style-name="P180">Na pasku, w prawym górnym rogu slajdu stronie jest <text:span text:style-name="T1">niebieski kwadrat.</text:span></text:p>
      <text:p text:style-name="P147">W środku jest okrąg, który tworzy 12 <text:s/>żółtych gwiazd.</text:p>
      <text:p text:style-name="P147">W środku okręgu jest żółty napis ,,Life’’.</text:p>
      <text:p text:style-name="P180"><text:span text:style-name="T8">Obok jest </text:span>białe logo oraz napis białą czcionką ,,Narodowy Fundusz Ochrony Środowiska i Gospodarki Wodnej’’.</text:p>
      <text:p text:style-name="P15">W lewym górnym rogu slajdu jest duży biały napis ,,<text:span text:style-name="T9">CINEA - Program LIFE- <text:s/>Wsparcie dla wnioskodawców’’.</text:span></text:p>
      <text:p text:style-name="P57">Poniżej są czarne napisy i teksty w języku angielskim.</text:p>
      <text:p text:style-name="P70">Po lewej stronie są <text:span text:style-name="T11">granatowe napisy, zaznaczone na czerwono ,,</text:span>Kto może się zgłosić? Narzędzia wyszukiwania partnerów’’.</text:p>
      <text:p text:style-name="P69">Obok, na środku slajdu jest czarna ramka.</text:p>
      <text:p text:style-name="P69">W ramce są informacje na temat tego ,,<text:span text:style-name="T14">Kto może się zgłosić?</text:span>’’.</text:p>
      <text:p text:style-name="P69">Poniżej, po prawej stronie slajdu czarna ramka.</text:p>
      <text:p text:style-name="P69">Tytuł<text:span text:style-name="T14">y</text:span> w niej to ,,<text:span text:style-name="T14">Narzędzia wyszukiwania partnerów, Portal możliwości finansowania i składania ofert- Webinar internetowy ,,Portal finansowania i przetargów dla początkujących, dla użytkowników zewnętrznych odbywa się w dniu 27 maja, aby wyjaśnić i zademonstrować główne funkcje portalu. Europejska Sieć Przedsiębiorczości’’.</text:span></text:p>
      <text:p text:style-name="P70">Nad ramką, po prawej stronie jest rysunek.</text:p>
      <text:p text:style-name="P70">Jest to żółto-czarna pszczoła.</text:p>
      <text:p text:style-name="P70">Ma ona błękitne skrzydła, czarne czułki, czerwone okulary.</text:p>
      <text:p text:style-name="P70">Pszczoła trzyma niebieską lupę w prawej ręce.</text:p>
      <text:p text:style-name="P71"><text:soft-page-break/>14. Czternasty slajd <text:span text:style-name="T13"><text:s/>ma białe, jednolite tło.</text:span></text:p>
      <text:p text:style-name="P181">Na górze slajdu jest szeroki, niebieski pasek.</text:p>
      <text:p text:style-name="P181">Na pasku, w prawym górnym rogu slajdu stronie jest <text:span text:style-name="T1">niebieski kwadrat.</text:span></text:p>
      <text:p text:style-name="P148">W środku jest okrąg, który tworzy 12 <text:s/>żółtych gwiazd.</text:p>
      <text:p text:style-name="P148">W środku okręgu jest żółty napis ,,Life’’.</text:p>
      <text:p text:style-name="P181"><text:span text:style-name="T8">Obok jest </text:span>białe logo oraz napis białą czcionką ,,Narodowy Fundusz Ochrony Środowiska i Gospodarki Wodnej’’.</text:p>
      <text:p text:style-name="P16">W lewym górnym rogu slajdu jest duży biały napis ,,<text:span text:style-name="T9">CINEA - Program LIFE- <text:s/>Wsparcie dla wnioskodawców’’.</text:span></text:p>
      <text:p text:style-name="P58">Poniżej są czarne napisy i teksty w języku angielskim.</text:p>
      <text:p text:style-name="P71">Po lewej stronie są <text:span text:style-name="T11">granatowe napisy, zaznaczone na czerwono ,,Krajowe Punkty Kontaktowe, Często zadawane pytania’’.</text:span></text:p>
      <text:p text:style-name="P78">Obok, na środku slajdu jest czarny tekst pod tytułem ,,Krajowe punkty kontaktowe’’.</text:p>
      <text:p text:style-name="P78">Poniżej jest kolejny, czarny tekst pod tytułem ,,Często zadawane pytania’’.</text:p>
      <text:p text:style-name="P78">Na czerwono zaznaczony jest niebieski napis ,,Często zadawane pytania’’- dokument do pobrania.</text:p>
      <text:p text:style-name="P78"/>
      <text:p text:style-name="P79">15. Piętnasty slajd <text:s/><text:span text:style-name="T13">ma białe, jednolite tło.</text:span></text:p>
      <text:p text:style-name="P182">Na górze slajdu jest szeroki, niebieski pasek.</text:p>
      <text:p text:style-name="P182">Na pasku, w prawym górnym rogu slajdu stronie jest <text:span text:style-name="T1">niebieski kwadrat.</text:span></text:p>
      <text:p text:style-name="P149">W środku jest okrąg, który tworzy 12 <text:s/>żółtych gwiazd.</text:p>
      <text:p text:style-name="P149">W środku okręgu jest żółty napis ,,Life’’.</text:p>
      <text:p text:style-name="P182"><text:span text:style-name="T8">Obok jest </text:span>białe logo oraz napis białą czcionką ,,Narodowy Fundusz Ochrony Środowiska i Gospodarki Wodnej’’.</text:p>
      <text:p text:style-name="P17">W lewym górnym rogu slajdu jest duży biały napis ,, <text:span text:style-name="T16">Frequently Asked Questions’’.</text:span></text:p>
      <text:p text:style-name="P80">Pod napisem, na białym tle jest czarna ramka.</text:p>
      <text:p text:style-name="P80">Są w niej czarne napisy.</text:p>
      <text:p text:style-name="P80">Tytuł ramki to ,,Frequently Asked Questions’’.</text:p>
      <text:p text:style-name="P80">Poniżej jest czarny tekst dotyczący zadawanych pytań.</text:p>
      <text:p text:style-name="P80">Poniżej ramki jest druga czarna ramka, która na nią nachodzi.</text:p>
      <text:p text:style-name="P80">Tytuł w ramce to ,,Zawartość’’.</text:p>
      <text:p text:style-name="P80">Poniżej są ponumerowane, poszczególne pytania, dotyczące np. SAP Przyroda i Różnorodność, SAP Circular Economy and Quality of Life, SAP Climate Action oraz inne.</text:p>
      <text:p text:style-name="P80">Po prawej stronie jest zdjęcie kobiety.</text:p>
      <text:p text:style-name="P80">Kobieta jest opalona, ma czarne włosy i grzywkę.</text:p>
      <text:p text:style-name="P80">Kobieta uśmiecha się.</text:p>
      <text:p text:style-name="P80">Ma białą bluzkę, czarne bolerko, czarna spódnicę przed kolano oraz czarne buty na obcasie.</text:p>
      <text:p text:style-name="P80">Kobieta pokazuje na dłoniach znak ‘’Lubię to ‘’.</text:p>
      <text:p text:style-name="P80"/>
      <text:p text:style-name="P81">16. Szesnasty slajd <text:span text:style-name="T15"><text:s/>ma białe, jednolite tło.</text:span></text:p>
      <text:p text:style-name="P183">Na górze slajdu jest szeroki, niebieski pasek.</text:p>
      <text:p text:style-name="P183">Na pasku, w prawym górnym rogu slajdu stronie jest <text:span text:style-name="T1">niebieski kwadrat.</text:span></text:p>
      <text:p text:style-name="P150">W środku jest okrąg, który tworzy 12 <text:s/>żółtych gwiazd.</text:p>
      <text:p text:style-name="P150">W środku okręgu jest żółty napis ,,Life’’.</text:p>
      <text:p text:style-name="P183"><text:span text:style-name="T8">Obok jest </text:span>białe logo oraz napis białą czcionką ,,Narodowy Fundusz Ochrony Środowiska i Gospodarki Wodnej’’.</text:p>
      <text:p text:style-name="P18">W lewym górnym rogu slajdu jest duży biały napis ,, <text:span text:style-name="T16">Frequently Asked Questions’’.</text:span></text:p>
      <text:p text:style-name="P82">Poniżej, na białym tle są 4 czarne ramki.</text:p>
      <text:p text:style-name="P82">Tytuł jest niebieską czcionką ,,Pytania dotyczące wszystkich zaproszeń, 1.1 Ogólne pytania’’.</text:p>
      <text:p text:style-name="P82">W poszczególnych ramkach są pytania i odpowiedzi </text:p>
      <text:p text:style-name="P82">,,Pytanie 1. Kto może złożyć wniosek? </text:p>
      <text:p text:style-name="P82">Pytanie 2. W jakim języku można złożyć wniosek? </text:p>
      <text:p text:style-name="P82">Pytanie 7. Czy oprócz LIFE możemy otrzymać finansowanie z innych programów UE? </text:p>
      <text:p text:style-name="P82"><text:soft-page-break/>Pytanie 4. Jaki jest optymalny budżet projektu LIFE? </text:p>
      <text:p text:style-name="P82">Pytanie 8. Czy istnieje możliwość, aby niektórzy beneficjenci projektu zrezygnowali z części udziału w dofinansowaniu unijnym?’’</text:p>
      <text:p text:style-name="P82"/>
      <text:p text:style-name="P83">17. Siedemnasty slajd <text:span text:style-name="T15">ma białe, jednolite tło.</text:span></text:p>
      <text:p text:style-name="P184">Na górze slajdu jest szeroki, niebieski pasek.</text:p>
      <text:p text:style-name="P184">Na pasku, w prawym górnym rogu slajdu stronie jest <text:span text:style-name="T1">niebieski kwadrat.</text:span></text:p>
      <text:p text:style-name="P153">W środku jest okrąg, który tworzy 12 <text:s/>żółtych gwiazd.</text:p>
      <text:p text:style-name="P153">W środku okręgu jest żółty napis ,,Life’’.</text:p>
      <text:p text:style-name="P184"><text:span text:style-name="T8">Obok jest </text:span>białe logo oraz napis białą czcionką ,,Narodowy Fundusz Ochrony Środowiska i Gospodarki Wodnej’’.</text:p>
      <text:p text:style-name="P19">W lewym górnym rogu slajdu jest duży biały napis ,, <text:span text:style-name="T17">CINEA- Program LIFE – Wsparcie dla biznesu ‘’.</text:span></text:p>
      <text:p text:style-name="P85">Poniżej jest szare tło.</text:p>
      <text:p text:style-name="P85">Na środku szarego tła jest biały prostokąt.</text:p>
      <text:p text:style-name="P85">W prostokącie jest czarny napis po angielsku ,,Czy jesteś MŚP, start-upem lub podmiotem szukającym wsparcia w opracowaniu rozwiązania cleantech i wprowadzeniu go na rynek?’’.</text:p>
      <text:p text:style-name="P85">Poniżej jest żółty prostokąt z czarnym napisem ,,LIFE blisko rynku’’.</text:p>
      <text:p text:style-name="P85">Napis zaznaczony jest na czerwono.</text:p>
      <text:p text:style-name="P85">Po prawej stronie, na szarym tle jest zdjęcie dwóch mężczyzn.</text:p>
      <text:p text:style-name="P85">Mężczyzna po lewej ma czarne włosy, niebieską koszulę i czarne spodnie.</text:p>
      <text:p text:style-name="P85">Trzyma w dłoniach czarne urządzenie.</text:p>
      <text:p text:style-name="P85">Mężczyzna po lewej jest łysy, ma białą koszulę, czarne spodnie.</text:p>
      <text:p text:style-name="P85">Trzyma w dłoniach czarną tablicę z przezroczystymi kołami.</text:p>
      <text:p text:style-name="P85">Na dole slajdu, na białym tle jest czarny tekst po angielsku, pod tytułem ,,<text:span text:style-name="T18">Zarządzaj swoim projektem, Raportowanie, Pytania i aspekty kontraktowe, Zestaw narzędzi komunikacyjnych i zasady RODO’’.</text:span></text:p>
      <text:p text:style-name="P85"/>
      <text:p text:style-name="P88">18. Osiemnasty slajd <text:span text:style-name="T15">ma białe, jednolite tło.</text:span></text:p>
      <text:p text:style-name="P185">Na górze slajdu jest szeroki, niebieski pasek.</text:p>
      <text:p text:style-name="P185">Na pasku, w prawym górnym rogu slajdu stronie jest <text:span text:style-name="T1">niebieski kwadrat.</text:span></text:p>
      <text:p text:style-name="P154">W środku jest okrąg, który tworzy 12 <text:s/>żółtych gwiazd.</text:p>
      <text:p text:style-name="P154">W środku okręgu jest żółty napis ,,Life’’.</text:p>
      <text:p text:style-name="P185"><text:span text:style-name="T8">Obok jest </text:span>białe logo oraz napis białą czcionką ,,Narodowy Fundusz Ochrony Środowiska i Gospodarki Wodnej’’.</text:p>
      <text:p text:style-name="P20">W lewym górnym rogu slajdu jest duży biały napis ,, <text:span text:style-name="T17">CINEA- Program LIFE – Wsparcie dla biznesu ‘’.</text:span></text:p>
      <text:p text:style-name="P59">Poniżej są czarne napisy i teksty w języku angielskim.</text:p>
      <text:p text:style-name="P89">Na górze, po lewej stronie jest duży czarny napis ,,Projekty LIFE zbliżone do rynku’’.</text:p>
      <text:p text:style-name="P72">Po lewej stronie <text:span text:style-name="T19">są</text:span> <text:span text:style-name="T11">granatowe napisy, zaznaczone na czerwono ,,Przykłady projektów’’.</text:span></text:p>
      <text:p text:style-name="P89">Na środku slajdu jest czarny tekst, dotyczący korzyści z projektu LIFE.</text:p>
      <text:p text:style-name="P89">Poniżej jest duży, czarny napis ,,Przykłady projektów’’.</text:p>
      <text:p text:style-name="P89">Poniżej jest tekst oraz linki do stron internetowych.</text:p>
      <text:p text:style-name="P89">Obok tekstu, po prawej jest zdjęcie.</text:p>
      <text:p text:style-name="P89">Na środku zdjęcia jest niebieskie urządzenie.</text:p>
      <text:p text:style-name="P89">W środku jest przezroczyste.</text:p>
      <text:p text:style-name="P89">Napis na urządzeniu jest biały ,,ECO’’.</text:p>
      <text:p text:style-name="P89">Po prawej stronie, z tyłu są schody.</text:p>
      <text:p text:style-name="P89">Poniżej jest zielone, kwadratowe urządzenie.</text:p>
      <text:p text:style-name="P89"/>
      <text:p text:style-name="P89"/>
      <text:p text:style-name="P89"/>
      <text:p text:style-name="P89"><text:soft-page-break/>19. Dziewiętnasty slajd <text:span text:style-name="T15">ma białe, jednolite tło.</text:span></text:p>
      <text:p text:style-name="P185">Na górze slajdu jest szeroki, niebieski pasek.</text:p>
      <text:p text:style-name="P185">Na pasku, w prawym górnym rogu slajdu stronie jest <text:span text:style-name="T1">niebieski kwadrat.</text:span></text:p>
      <text:p text:style-name="P154">W środku jest okrąg, który tworzy 12 <text:s/>żółtych gwiazd.</text:p>
      <text:p text:style-name="P154">W środku okręgu jest żółty napis ,,Life’’.</text:p>
      <text:p text:style-name="P185"><text:span text:style-name="T8">Obok jest </text:span>białe logo oraz napis białą czcionką ,,Narodowy Fundusz Ochrony Środowiska i Gospodarki Wodnej’’.</text:p>
      <text:p text:style-name="P20">W lewym górnym rogu slajdu jest duży biały napis ,, <text:span text:style-name="T17">CINEA- Program LIFE – Wsparcie dla biznesu ‘’.</text:span></text:p>
      <text:p text:style-name="P59">Poniżej są czarne napisy i teksty w języku angielskim.</text:p>
      <text:p text:style-name="P72">Po lewej stronie <text:span text:style-name="T19">są</text:span> <text:span text:style-name="T11">granatowe napisy, zaznaczone na czerwono ,,Jak program LIFE pomaga projektom zbliżonym do rynkowego, Jak ubiegać się o dofinansowanie’’.</text:span></text:p>
      <text:p text:style-name="P89">Na górze, po lewej stronie jest duży czarny napis ,,<text:span text:style-name="T11">Jak program LIFE pomaga projektom zbliżonym do rynkowego</text:span>’’.</text:p>
      <text:p text:style-name="P91">Poniżej jest czarny tekst, dotyczący wskazówek dotyczących prezentacji, połączenia eksperckie, coaching biznesowy, doradztwo w zakresie biznesplanu.</text:p>
      <text:p text:style-name="P91">Poniżej jest duży napis ,,Jak ubiegać się o dofinansowanie’’.</text:p>
      <text:p text:style-name="P91">Poniżej jest czarny i niebieski tekst.</text:p>
      <text:p text:style-name="P89"/>
      <text:p text:style-name="P89"/>
      <text:p text:style-name="P89">20. Dwudziesty slajd <text:span text:style-name="T15">ma białe, jednolite tło.</text:span></text:p>
      <text:p text:style-name="P185">Na górze slajdu jest szeroki, niebieski pasek.</text:p>
      <text:p text:style-name="P185">Na pasku, w prawym górnym rogu slajdu stronie jest <text:span text:style-name="T1">niebieski kwadrat.</text:span></text:p>
      <text:p text:style-name="P154">W środku jest okrąg, który tworzy 12 <text:s/>żółtych gwiazd.</text:p>
      <text:p text:style-name="P154">W środku okręgu jest żółty napis ,,Life’’.</text:p>
      <text:p text:style-name="P185"><text:span text:style-name="T8">Obok jest </text:span>białe logo oraz napis białą czcionką ,,Narodowy Fundusz Ochrony Środowiska i Gospodarki Wodnej’’.</text:p>
      <text:p text:style-name="P20">W lewym górnym rogu slajdu jest duży biały napis ,, <text:span text:style-name="T17">CINEA- Program LIFE – Wsparcie dla biznesu ‘’.</text:span></text:p>
      <text:p text:style-name="P89">Poniżej jest tekst w języku angielskim.</text:p>
      <text:p text:style-name="P89">Jest tam duży, czarny napis ,,<text:span text:style-name="T20">Wskazówki dla kandydatów’’.</text:span></text:p>
      <text:p text:style-name="P91">Poniżej są długie, szare prostokąty.</text:p>
      <text:p text:style-name="P91">W prostokątach są czarne znaki ‘’+’’ oraz czarne napisy</text:p>
      <text:p text:style-name="P91">,,1. Pokaż wpływ</text:p>
      <text:p text:style-name="P91">2. Myśl w sposób zrównoważony</text:p>
      <text:p text:style-name="P91">3. Przenieś i replikuj</text:p>
      <text:p text:style-name="P91">4. Postępuj zgodnie z wytycznymi</text:p>
      <text:p text:style-name="P91">5. Wybierz swoją drużynę</text:p>
      <text:p text:style-name="P91">6. Planuj naprzód</text:p>
      <text:p text:style-name="P91">7. Napisz strukturę biznesplanu</text:p>
      <text:p text:style-name="P91">8.Zrób swoje badania’’.</text:p>
      <text:p text:style-name="P91">Po prawej stronie slajdu jest zdjęcie mężczyzny.</text:p>
      <text:p text:style-name="P91">Jest on łysy, ma okulary.</text:p>
      <text:p text:style-name="P91">Jest ubrany w czarny garnitur, błękitną koszulę i czerwony krawat.</text:p>
      <text:p text:style-name="P91">Ma czarne buty.</text:p>
      <text:p text:style-name="P91">Mężczyzna jedną dłoń trzyma na brodzie, drugą dłoń ma schowaną pod drugą ręką.</text:p>
      <text:p text:style-name="P91"/>
      <text:p text:style-name="P91">21. Dwudziesty pierwszy <text:span text:style-name="T19">slajd ma białe, jednolite tło.</text:span></text:p>
      <text:p text:style-name="P186">Na górze slajdu jest szeroki, niebieski pasek.</text:p>
      <text:p text:style-name="P186">Na pasku, w prawym górnym rogu slajdu stronie jest <text:span text:style-name="T1">niebieski kwadrat.</text:span></text:p>
      <text:p text:style-name="P155">W środku jest okrąg, który tworzy 12 <text:s/>żółtych gwiazd.</text:p>
      <text:p text:style-name="P155">W środku okręgu jest żółty napis ,,Life’’.</text:p>
      <text:p text:style-name="P186"><text:soft-page-break/><text:span text:style-name="T8">Obok jest </text:span>białe logo oraz napis białą czcionką ,,Narodowy Fundusz Ochrony Środowiska i Gospodarki Wodnej’’.</text:p>
      <text:p text:style-name="P21">W lewym górnym rogu slajdu jest duży biały napis ,, <text:span text:style-name="T17">CINEA- Program LIFE – Wsparcie dla biznesu ‘’.</text:span></text:p>
      <text:p text:style-name="P90">Poniżej jest tekst w języku angielskim.</text:p>
      <text:p text:style-name="P90">Jest tam duży, czarny napis ,,<text:span text:style-name="T20">Wskazówki dla kandydatów’’.</text:span></text:p>
      <text:p text:style-name="P91">Poniżej są długie, szare prostokąty.</text:p>
      <text:p text:style-name="P91">W prostokątach jest czarny tekst. </text:p>
      <text:p text:style-name="P96">Pierwszy jest pod tytułem ,, Pokaż wpływ’’.</text:p>
      <text:p text:style-name="P92">W drugim <text:span text:style-name="T22">jest tytuł ,, Myśl w sposób zrównoważony’’.</text:span></text:p>
      <text:p text:style-name="P92">W trzecim ,,<text:span text:style-name="T22">Przenieś i replikuj’’.</text:span></text:p>
      <text:p text:style-name="P91">W czwartym ,, <text:span text:style-name="T22">Postępuj zgodnie z wytycznymi’’.</text:span></text:p>
      <text:p text:style-name="P91">Po prawej stronie slajdu jest zdjęcie mężczyzny.</text:p>
      <text:p text:style-name="P91">Jest on łysy, ma okulary.</text:p>
      <text:p text:style-name="P91">Jest ubrany w czarny garnitur, błękitną koszulę i czerwony krawat.</text:p>
      <text:p text:style-name="P91">Ma czarne buty.</text:p>
      <text:p text:style-name="P91">Mężczyzna jedną dłoń trzyma na brodzie, drugą dłoń ma schowaną pod drugą ręką.</text:p>
      <text:p text:style-name="P91"/>
      <text:p text:style-name="P91"/>
      <text:p text:style-name="P93">22. Dwudziesty drugi slajd <text:span text:style-name="T15">ma białe, jednolite tło.</text:span></text:p>
      <text:p text:style-name="P187">Na górze slajdu jest szeroki, niebieski pasek.</text:p>
      <text:p text:style-name="P187">Na pasku, w prawym górnym rogu slajdu stronie jest <text:span text:style-name="T1">niebieski kwadrat.</text:span></text:p>
      <text:p text:style-name="P156">W środku jest okrąg, który tworzy 12 <text:s/>żółtych gwiazd.</text:p>
      <text:p text:style-name="P156">W środku okręgu jest żółty napis ,,Life’’.</text:p>
      <text:p text:style-name="P187"><text:span text:style-name="T8">Obok jest </text:span>białe logo oraz napis białą czcionką ,,Narodowy Fundusz Ochrony Środowiska i Gospodarki Wodnej’’.</text:p>
      <text:p text:style-name="P22">W lewym górnym rogu slajdu jest duży biały napis ,, <text:span text:style-name="T17">CINEA- Program LIFE – Raportowanie ‘’.</text:span></text:p>
      <text:p text:style-name="P86">Poniżej jest szare tło.</text:p>
      <text:p text:style-name="P86">Na środku szarego tła jest biały prostokąt.</text:p>
      <text:p text:style-name="P86">W prostokącie jest czarny napis po angielsku ,,Czy jesteś MŚP, start-upem lub podmiotem szukającym wsparcia w opracowaniu rozwiązania cleantech i wprowadzeniu go na rynek?’’.</text:p>
      <text:p text:style-name="P86">Poniżej jest żółty prostokąt z czarnym napisem ,,LIFE blisko rynku’’.</text:p>
      <text:p text:style-name="P86">Napis zaznaczony jest na czerwono.</text:p>
      <text:p text:style-name="P86">Po prawej stronie, na szarym tle jest zdjęcie dwóch mężczyzn.</text:p>
      <text:p text:style-name="P86">Mężczyzna po lewej ma czarne włosy, niebieską koszulę i czarne spodnie.</text:p>
      <text:p text:style-name="P86">Trzyma w dłoniach czarne urządzenie.</text:p>
      <text:p text:style-name="P86">Mężczyzna po lewej jest łysy, ma białą koszulę, czarne spodnie.</text:p>
      <text:p text:style-name="P86">Trzyma w dłoniach czarną tablicę z przezroczystymi kołami.</text:p>
      <text:p text:style-name="P86">Na dole slajdu, na białym tle jest czarny tekst po angielsku, pod tytułem ,,<text:span text:style-name="T18">Zarządzaj swoim projektem, Raportowanie, Pytania i aspekty kontraktowe, Zestaw narzędzi komunikacyjnych i zasady RODO’’.</text:span></text:p>
      <text:p text:style-name="P93">Na czerwono zaznaczone jest ,,Raportowanie’’.</text:p>
      <text:p text:style-name="P93"/>
      <text:p text:style-name="P94">23. Dwudziesty trzeci <text:span text:style-name="T19"><text:s/>slajd ma białe, jednolite tło.</text:span></text:p>
      <text:p text:style-name="P188">Na górze slajdu jest szeroki, niebieski pasek.</text:p>
      <text:p text:style-name="P188">Na pasku, w prawym górnym rogu slajdu stronie jest <text:span text:style-name="T1">niebieski kwadrat.</text:span></text:p>
      <text:p text:style-name="P157">W środku jest okrąg, który tworzy 12 <text:s/>żółtych gwiazd.</text:p>
      <text:p text:style-name="P157">W środku okręgu jest żółty napis ,,Life’’.</text:p>
      <text:p text:style-name="P188"><text:span text:style-name="T8">Obok jest </text:span>białe logo oraz napis białą czcionką ,,Narodowy Fundusz Ochrony Środowiska i Gospodarki Wodnej’’.</text:p>
      <text:p text:style-name="P23">W lewym górnym rogu slajdu jest duży biały napis ,, <text:span text:style-name="T17">CINEA- Program LIFE – Raportowanie‘’.</text:span></text:p>
      <text:p text:style-name="P60">Poniżej są czarne napisy i teksty w języku angielskim.</text:p>
      <text:p text:style-name="P96"><text:soft-page-break/>Jest tu duży, czarny napis ,, Raport LIFE’’.</text:p>
      <text:p text:style-name="P73">Po lewej stronie <text:span text:style-name="T19">są</text:span> <text:span text:style-name="T11">granatowe napisy, zaznaczone na czerwono ,, Jak składać wnioski, Jak zgłosić, szablony’’.</text:span></text:p>
      <text:p text:style-name="P96">Na środku slajdu jest czarny tekst.</text:p>
      <text:p text:style-name="P96">Poniżej jest duży, czarny napis ,, <text:s/>Jak składać wnioski’’.</text:p>
      <text:p text:style-name="P96">Pod tekstem jest czarna ramka i tekst.</text:p>
      <text:p text:style-name="P96">Tytuł to ,,Jak zgłosić’’.</text:p>
      <text:p text:style-name="P96">Obok, po prawej stronie jest kolejna, czarna ramka z tekstem.</text:p>
      <text:p text:style-name="P96">Tytuł w ramce to ,,Szablony’’.</text:p>
      <text:p text:style-name="P96">Jest tu również adres strony internetowej, na której można zapoznać się z szablonami.</text:p>
      <text:p text:style-name="P96"/>
      <text:p text:style-name="P96">24. Dwudziesty czwarty slajd<text:span text:style-name="T19"> ma białe, jednolite tło.</text:span></text:p>
      <text:p text:style-name="P188">Na górze slajdu jest szeroki, niebieski pasek.</text:p>
      <text:p text:style-name="P188">Na pasku, w prawym górnym rogu slajdu stronie jest <text:span text:style-name="T1">niebieski kwadrat.</text:span></text:p>
      <text:p text:style-name="P157">W środku jest okrąg, który tworzy 12 <text:s/>żółtych gwiazd.</text:p>
      <text:p text:style-name="P157">W środku okręgu jest żółty napis ,,Life’’.</text:p>
      <text:p text:style-name="P188"><text:span text:style-name="T8">Obok jest </text:span>białe logo oraz napis białą czcionką ,,Narodowy Fundusz Ochrony Środowiska i Gospodarki Wodnej’’.</text:p>
      <text:p text:style-name="P23">W lewym górnym rogu slajdu jest duży biały napis ,, <text:span text:style-name="T17">CINEA- Program LIFE – Raportowanie‘’.</text:span></text:p>
      <text:p text:style-name="P60">Poniżej są czarne napisy i teksty w języku angielskim.</text:p>
      <text:p text:style-name="P73">Po lewej stronie <text:span text:style-name="T19">są</text:span> <text:span text:style-name="T11">granatowe napisy, zaznaczone na czerwono ,, Raport z zakończenia projektu, Plany po życiu’’.</text:span></text:p>
      <text:p text:style-name="P96">Na środku slajdu jest długi, czarny tekst, pod tytułem ,, Raport z zakończenia projektu ( Raport Layman’s) ‘’.</text:p>
      <text:p text:style-name="P96">Poniżej na niebiesko są dokumenty do pobrania – przykłady dobrych raportów Laymana.</text:p>
      <text:p text:style-name="P96">Poniżej jest czarny tekst, pod tytułem,, Plany po życiu’’.</text:p>
      <text:p text:style-name="P96">Po prawej stronie slajdu jest czarna ramka.</text:p>
      <text:p text:style-name="P96">W ramce jest czarny tekst dotyczący <text:span text:style-name="T23">planu projektu.</text:span></text:p>
      <text:p text:style-name="P96"/>
      <text:p text:style-name="P97">25. Dwudziesty piąty slajd <text:span text:style-name="T19">ma białe, jednolite tło.</text:span></text:p>
      <text:p text:style-name="P189">Na górze slajdu jest szeroki, niebieski pasek.</text:p>
      <text:p text:style-name="P189">Na pasku, w prawym górnym rogu slajdu stronie jest <text:span text:style-name="T1">niebieski kwadrat.</text:span></text:p>
      <text:p text:style-name="P158">W środku jest okrąg, który tworzy 12 <text:s/>żółtych gwiazd.</text:p>
      <text:p text:style-name="P158">W środku okręgu jest żółty napis ,,Life’’.</text:p>
      <text:p text:style-name="P189"><text:span text:style-name="T8">Obok jest </text:span>białe logo oraz napis białą czcionką ,,Narodowy Fundusz Ochrony Środowiska i Gospodarki Wodnej’’.</text:p>
      <text:p text:style-name="P24">W lewym górnym rogu slajdu jest duży biały napis ,, <text:span text:style-name="T17">CINEA- Program LIFE – Raportowanie‘’.</text:span></text:p>
      <text:p text:style-name="P61">Poniżej są czarne napisy i teksty w języku angielskim.</text:p>
      <text:p text:style-name="P74">Po lewej stronie <text:span text:style-name="T19">są</text:span> <text:span text:style-name="T11">granatowe napisy, zaznaczone na czerwono ,,Kluczowe wskaźniki na poziomie projektu (KPIs), Dotacje operacyjne dla organizacji pozarządowych’’.</text:span></text:p>
      <text:p text:style-name="P98">Na środku slajdu jest długi, czarny tekst pod tytułem ,, <text:span text:style-name="T11">Kluczowe wskaźniki na poziomie projektu (KPIs)</text:span></text:p>
      <text:p text:style-name="P98">Na dole, po lewej stronie slajdu jest czarna ramka.</text:p>
      <text:p text:style-name="P98">W ramce jest czarny tekst pod tytułem ,, <text:span text:style-name="T11">Dotacje operacyjne dla organizacji pozarządowych’’.</text:span></text:p>
      <text:p text:style-name="P98">Poniżej są Dotacje NGO4GD do pobrania.</text:p>
      <text:p text:style-name="P98">Po prawej stronie slajdu jest czarna ramka.</text:p>
      <text:p text:style-name="P98">Jest tu niebieski i czarny tekst dotyczący poszczególnych modułów, na temat kluczowych wskaźników efektywności programu LIFE, przydatne linki internetowe.</text:p>
      <text:p text:style-name="P98"/>
      <text:p text:style-name="P98"/>
      <text:p text:style-name="P98"/>
      <text:p text:style-name="P98"/>
      <text:p text:style-name="P99"><text:soft-page-break/>26. Dwudziesty szósty <text:span text:style-name="T21">slajd ma białe, jednolite tło.</text:span></text:p>
      <text:p text:style-name="P190">Na górze slajdu jest szeroki, niebieski pasek.</text:p>
      <text:p text:style-name="P190">Na pasku, w prawym górnym rogu slajdu stronie jest <text:span text:style-name="T1">niebieski kwadrat.</text:span></text:p>
      <text:p text:style-name="P159">W środku jest okrąg, który tworzy 12 <text:s/>żółtych gwiazd.</text:p>
      <text:p text:style-name="P159">W środku okręgu jest żółty napis ,,Life’’.</text:p>
      <text:p text:style-name="P190"><text:span text:style-name="T8">Obok jest </text:span>białe logo oraz napis białą czcionką ,,Narodowy Fundusz Ochrony Środowiska i Gospodarki Wodnej’’.</text:p>
      <text:p text:style-name="P25">W lewym górnym rogu slajdu jest duży biały napis ,, <text:span text:style-name="T17">CINEA- Program LIFE – Aspekty finansowe‘’.</text:span></text:p>
      <text:p text:style-name="P87">Poniżej jest szare tło.</text:p>
      <text:p text:style-name="P87">Na środku szarego tła jest biały prostokąt.</text:p>
      <text:p text:style-name="P87">W prostokącie jest czarny napis po angielsku ,,Czy jesteś MŚP, start-upem lub podmiotem szukającym wsparcia w opracowaniu rozwiązania cleantech i wprowadzeniu go na rynek?’’.</text:p>
      <text:p text:style-name="P87">Poniżej jest żółty prostokąt z czarnym napisem ,,LIFE blisko rynku’’.</text:p>
      <text:p text:style-name="P87">Napis zaznaczony jest na czerwono.</text:p>
      <text:p text:style-name="P87">Po prawej stronie, na szarym tle jest zdjęcie dwóch mężczyzn.</text:p>
      <text:p text:style-name="P87">Mężczyzna po lewej ma czarne włosy, niebieską koszulę i czarne spodnie.</text:p>
      <text:p text:style-name="P87">Trzyma w dłoniach czarne urządzenie.</text:p>
      <text:p text:style-name="P87">Mężczyzna po lewej jest łysy, ma białą koszulę, czarne spodnie.</text:p>
      <text:p text:style-name="P87">Trzyma w dłoniach czarną tablicę z przezroczystymi kołami.</text:p>
      <text:p text:style-name="P87">Na dole slajdu, na białym tle jest czarny tekst po angielsku, pod tytułem ,,<text:span text:style-name="T18">Zarządzaj swoim projektem, Raportowanie, Pytania i aspekty kontraktowe, Zestaw narzędzi komunikacyjnych i zasady RODO’’.</text:span></text:p>
      <text:p text:style-name="P95">Na czerwono zaznaczone jest ,,<text:span text:style-name="T24">Pytania i aspekty kontraktowe</text:span>’’.</text:p>
      <text:p text:style-name="P95"/>
      <text:p text:style-name="P100">27. Dwudziesty siódmy slajd<text:span text:style-name="T22"> ma białe, jednolite tło.</text:span></text:p>
      <text:p text:style-name="P190">Na górze slajdu jest szeroki, niebieski pasek.</text:p>
      <text:p text:style-name="P190">Na pasku, w prawym górnym rogu slajdu stronie jest <text:span text:style-name="T1">niebieski kwadrat.</text:span></text:p>
      <text:p text:style-name="P159">W środku jest okrąg, który tworzy 12 <text:s/>żółtych gwiazd.</text:p>
      <text:p text:style-name="P159">W środku okręgu jest żółty napis ,,Life’’.</text:p>
      <text:p text:style-name="P190"><text:span text:style-name="T8">Obok jest </text:span>białe logo oraz napis białą czcionką ,,Narodowy Fundusz Ochrony Środowiska i Gospodarki Wodnej’’.</text:p>
      <text:p text:style-name="P25">W lewym górnym rogu slajdu jest duży biały napis ,, <text:span text:style-name="T17">CINEA- Program LIFE – Aspekty finansowe‘’.</text:span></text:p>
      <text:p text:style-name="P62">Poniżej są czarne napisy i teksty w języku angielskim.</text:p>
      <text:p text:style-name="P100">Na górze jest duży, czarny napis ,, Aspekty kontraktowe i finansowe’’.</text:p>
      <text:p text:style-name="P75">Po lewej stronie <text:span text:style-name="T19">są</text:span> <text:span text:style-name="T11">granatowe napisy, zaznaczone na czerwono ,, Jak składać wnioski, Szablony, Wytyczne’’.</text:span></text:p>
      <text:p text:style-name="P100">Na środku slajdu jest czarny tekst.</text:p>
      <text:p text:style-name="P100">Poniżej jest duży, czarny tytuł ,, Jak składać wnioski’’.</text:p>
      <text:p text:style-name="P100">Na dole slajdu, po lewej stronie jest czarna ramka.</text:p>
      <text:p text:style-name="P100">W ramce jest czarny tekst pod tytułem ,,Szablony’’.</text:p>
      <text:p text:style-name="P100">Poniżej podana jest strona internetowa, na której są szablony oraz wytyczne.</text:p>
      <text:p text:style-name="P100">Po prawej stronie slajdu, na dole jest czarna ramka.</text:p>
      <text:p text:style-name="P100">Jest w niej czarny i niebieski tekst pod tytułem ,,Wytyczne’’.</text:p>
      <text:p text:style-name="P100">Są tu podane linki oraz dokumenty do pobrania.</text:p>
      <text:p text:style-name="P100"/>
      <text:p text:style-name="P100">28. Dwudziesty ósmy slajd <text:span text:style-name="T21">ma białe, jednolite tło.</text:span></text:p>
      <text:p text:style-name="P190">Na górze slajdu jest szeroki, niebieski pasek.</text:p>
      <text:p text:style-name="P190">Na pasku, w prawym górnym rogu slajdu stronie jest <text:span text:style-name="T1">niebieski kwadrat.</text:span></text:p>
      <text:p text:style-name="P159">W środku jest okrąg, który tworzy 12 <text:s/>żółtych gwiazd.</text:p>
      <text:p text:style-name="P159">W środku okręgu jest żółty napis ,,Life’’.</text:p>
      <text:p text:style-name="P190"><text:soft-page-break/><text:span text:style-name="T8">Obok jest </text:span>białe logo oraz napis białą czcionką ,,Narodowy Fundusz Ochrony Środowiska i Gospodarki Wodnej’’.</text:p>
      <text:p text:style-name="P25">W lewym górnym rogu slajdu jest duży biały napis ,, <text:span text:style-name="T17">CINEA- Program LIFE – Zasady rozpowszechniania i komunikacji’’.</text:span></text:p>
      <text:p text:style-name="P87">Poniżej jest szare tło.</text:p>
      <text:p text:style-name="P87">Na środku szarego tła jest biały prostokąt.</text:p>
      <text:p text:style-name="P87">W prostokącie jest czarny napis po angielsku ,,Czy jesteś MŚP, start-upem lub podmiotem szukającym wsparcia w opracowaniu rozwiązania cleantech i wprowadzeniu go na rynek?’’.</text:p>
      <text:p text:style-name="P87">Poniżej jest żółty prostokąt z czarnym napisem ,,LIFE blisko rynku’’.</text:p>
      <text:p text:style-name="P87">Napis zaznaczony jest na czerwono.</text:p>
      <text:p text:style-name="P87">Po prawej stronie, na szarym tle jest zdjęcie dwóch mężczyzn.</text:p>
      <text:p text:style-name="P87">Mężczyzna po lewej ma czarne włosy, niebieską koszulę i czarne spodnie.</text:p>
      <text:p text:style-name="P87">Trzyma w dłoniach czarne urządzenie.</text:p>
      <text:p text:style-name="P87">Mężczyzna po lewej jest łysy, ma białą koszulę, czarne spodnie.</text:p>
      <text:p text:style-name="P87">Trzyma w dłoniach czarną tablicę z przezroczystymi kołami.</text:p>
      <text:p text:style-name="P87">Na dole slajdu, na białym tle jest czarny tekst po angielsku, pod tytułem ,,<text:span text:style-name="T18">Zarządzaj swoim projektem, Raportowanie, Pytania i aspekty kontraktowe, Zestaw narzędzi komunikacyjnych i zasady RODO’’.</text:span></text:p>
      <text:p text:style-name="P95">Na czerwono zaznaczone jest ,,<text:span text:style-name="T24">Zestaw narzędzi komunikacyjnych i zasady RODO</text:span>’’.</text:p>
      <text:p text:style-name="P95"/>
      <text:p text:style-name="P101">29. Dwudziesty dziewiąty slajd <text:span text:style-name="T21">ma białe, jednolite tło.</text:span></text:p>
      <text:p text:style-name="P191">Na górze slajdu jest szeroki, niebieski pasek.</text:p>
      <text:p text:style-name="P191">Na pasku, w prawym górnym rogu slajdu stronie jest <text:span text:style-name="T1">niebieski kwadrat.</text:span></text:p>
      <text:p text:style-name="P160">W środku jest okrąg, który tworzy 12 <text:s/>żółtych gwiazd.</text:p>
      <text:p text:style-name="P160">W środku okręgu jest żółty napis ,,Life’’.</text:p>
      <text:p text:style-name="P191"><text:span text:style-name="T8">Obok jest </text:span>białe logo oraz napis białą czcionką ,,Narodowy Fundusz Ochrony Środowiska i Gospodarki Wodnej’’.</text:p>
      <text:p text:style-name="P26">W lewym górnym rogu slajdu jest duży biały napis ,, <text:span text:style-name="T17">CINEA- Program LIFE – Zasady rozpowszechniania i komunikacji’’.</text:span></text:p>
      <text:p text:style-name="P63">Poniżej są czarne napisy i teksty w języku angielskim.</text:p>
      <text:p text:style-name="P101">Na górze jest duży, czarny napis ,,<text:span text:style-name="T25">Zasady komunikacji i RODO</text:span> ’’.</text:p>
      <text:p text:style-name="P76">Po lewej stronie <text:span text:style-name="T19">są</text:span> <text:span text:style-name="T11">granatowe napisy, zaznaczone na czerwono ,, Strona internetowa’’.</text:span></text:p>
      <text:p text:style-name="P102">Na środku slajdu jest czarny tekst pod tytułem ,,Strona internetowa’’.</text:p>
      <text:p text:style-name="P102">Poniżej jest czarny tekst oraz na niebiesko linki – Zasady dobrego projektowania – 10 złotych zasad w dostępnej sieci, LIFE Franca, LIFE Carbon 4 Retail, LIFE Wolflux’’.</text:p>
      <text:p text:style-name="P102"/>
      <text:p text:style-name="P102">30. Trzydziesty slajd <text:span text:style-name="T21">ma białe, jednolite tło.</text:span></text:p>
      <text:p text:style-name="P191">Na górze slajdu jest szeroki, niebieski pasek.</text:p>
      <text:p text:style-name="P191">Na pasku, w prawym górnym rogu slajdu stronie jest <text:span text:style-name="T1">niebieski kwadrat.</text:span></text:p>
      <text:p text:style-name="P160">W środku jest okrąg, który tworzy 12 <text:s/>żółtych gwiazd.</text:p>
      <text:p text:style-name="P160">W środku okręgu jest żółty napis ,,Life’’.</text:p>
      <text:p text:style-name="P191"><text:span text:style-name="T8">Obok jest </text:span>białe logo oraz napis białą czcionką ,,Narodowy Fundusz Ochrony Środowiska i Gospodarki Wodnej’’.</text:p>
      <text:p text:style-name="P26">W lewym górnym rogu slajdu jest duży biały napis ,, <text:span text:style-name="T17">CINEA- Program LIFE – Zasady rozpowszechniania i komunikacji’’.</text:span></text:p>
      <text:p text:style-name="P63">Poniżej są czarne napisy i teksty w języku angielskim.</text:p>
      <text:p text:style-name="P76">Po lewej stronie <text:span text:style-name="T19">są</text:span> <text:span text:style-name="T11">granatowe napisy, zaznaczone na czerwono ,, Tablice informacyjne, Logo LIFE i oświadczenie o finansowaniu, logo NATURA 2000’’.</text:span></text:p>
      <text:p text:style-name="P102">Na środku slajdu jest czarny tekst pod tytułem ,, <text:span text:style-name="T26">Tablice informacyjne’’.</text:span></text:p>
      <text:p text:style-name="P103">Kolejny tekst ma tytuł ,, <text:span text:style-name="T11">Logo LIFE i oświadczenie o finansowaniu’’.</text:span></text:p>
      <text:p text:style-name="P102">Po prawej stronie slajdu jest czarna ramka.</text:p>
      <text:p text:style-name="P105">Tło jest białe.</text:p>
      <text:p text:style-name="P105"><text:soft-page-break/>W środku jest kolejna, zielona ramka.</text:p>
      <text:p text:style-name="P105">Na górze lecą 2 granatowe ptaki.</text:p>
      <text:p text:style-name="P105">Poniżej są zielone góry oraz flaga.</text:p>
      <text:p text:style-name="P105">Nad górami są białe gwiazdy, które tworzą okrąg.</text:p>
      <text:p text:style-name="P105">Pod górami jest granatowy napis ,,NATURA 2000’’.</text:p>
      <text:p text:style-name="P105">Na dole slajdu, na środku jest czarna ramka.</text:p>
      <text:p text:style-name="P105">W środku jest <text:span text:style-name="T1">niebieski kwadrat.</text:span></text:p>
      <text:p text:style-name="P161">W środku jest okrąg, który tworzy 12 <text:s/>żółtych gwiazd.</text:p>
      <text:p text:style-name="P4">W środku okręgu jest żółty napis ,,Life’’.</text:p>
      <text:p text:style-name="P105">Obok jest granatowy napis ,,Co- funded by the European Union’’.</text:p>
      <text:p text:style-name="P105">Po prawej stronie, obok ramki jest druga czarna ramka.</text:p>
      <text:p text:style-name="P105">Po lewej stronie są niebieskie napisy ,, Logo LIFE w formacie JPG, Logo LIFE w wersji czarno-białej JPG, Logo LIFE w formacie PDF, EPS Logo LIFE w formacie Al i TIF’’.</text:p>
      <text:p text:style-name="P105">Po prawej stronie jest <text:span text:style-name="T1">niebieski kwadrat.</text:span></text:p>
      <text:p text:style-name="P161">W środku jest okrąg, który tworzy 12 <text:s/>żółtych gwiazd.</text:p>
      <text:p text:style-name="P4">W środku okręgu jest żółty napis ,,Life’’.</text:p>
      <text:p text:style-name="P4"/>
      <text:p text:style-name="P106">31. Trzydziesty pierwszy <text:span text:style-name="T25">slajd ma białe, jednolite tło.</text:span></text:p>
      <text:p text:style-name="P192">Na górze slajdu jest szeroki, niebieski pasek.</text:p>
      <text:p text:style-name="P192">Na pasku, w prawym górnym rogu slajdu stronie jest <text:span text:style-name="T1">niebieski kwadrat.</text:span></text:p>
      <text:p text:style-name="P162">W środku jest okrąg, który tworzy 12 <text:s/>żółtych gwiazd.</text:p>
      <text:p text:style-name="P162">W środku okręgu jest żółty napis ,,Life’’.</text:p>
      <text:p text:style-name="P192"><text:span text:style-name="T8">Obok jest </text:span>białe logo oraz napis białą czcionką ,,Narodowy Fundusz Ochrony Środowiska i Gospodarki Wodnej’’.</text:p>
      <text:p text:style-name="P27">W lewym górnym rogu slajdu jest duży biały napis ,, <text:span text:style-name="T17">CINEA- Program LIFE – Zasady rozpowszechniania i komunikacji’’.</text:span></text:p>
      <text:p text:style-name="P64">Poniżej są czarne napisy i teksty w języku angielskim.</text:p>
      <text:p text:style-name="P77">Po lewej stronie <text:span text:style-name="T19">są</text:span> <text:span text:style-name="T11">granatowe napisy, zaznaczone na czerwono ,, Zastrzeżenie, Media, Media społecznościowe’’.</text:span></text:p>
      <text:p text:style-name="P104">Na środku slajdu jest czarny tekst pod tytułem ,, <text:span text:style-name="T27">Zastrzeżenie’’.</text:span></text:p>
      <text:p text:style-name="P106">Poniżej jest czarna ramka.</text:p>
      <text:p text:style-name="P106">W ramce jest czarny tekst pod tytułem ,, Praca w sieci’’.</text:p>
      <text:p text:style-name="P106">Na dole, po prawej stronie jest kolejna, czarna ramka.</text:p>
      <text:p text:style-name="P106">W ramce jest czarny tekst i tytuł ,,Social media’’.</text:p>
      <text:p text:style-name="P106">Są tu również niebieskie linki – Lista projektów LIFE na Twitterze, Kanał programu LIFE na YouTube, Wytyczne dotyczące social media dla projektów LIFE, Hashtagi mediów społecznościowych LIFE, Komunikacja swoich projektów’’.</text:p>
      <text:p text:style-name="P106"/>
      <text:p text:style-name="P106">32. Trzydziesty drugi slajd <text:span text:style-name="T25">ma białe, jednolite tło.</text:span></text:p>
      <text:p text:style-name="P192">Na górze slajdu jest szeroki, niebieski pasek.</text:p>
      <text:p text:style-name="P192">Na pasku, w prawym górnym rogu slajdu stronie jest <text:span text:style-name="T1">niebieski kwadrat.</text:span></text:p>
      <text:p text:style-name="P162">W środku jest okrąg, który tworzy 12 <text:s/>żółtych gwiazd.</text:p>
      <text:p text:style-name="P162">W środku okręgu jest żółty napis ,,Life’’.</text:p>
      <text:p text:style-name="P192"><text:span text:style-name="T8">Obok jest </text:span>białe logo oraz napis białą czcionką ,,Narodowy Fundusz Ochrony Środowiska i Gospodarki Wodnej’’.</text:p>
      <text:p text:style-name="P27">W lewym górnym rogu slajdu jest duży biały napis ,, <text:span text:style-name="T17">CINEA- Program LIFE – Zasady rozpowszechniania i komunikacji’’.</text:span></text:p>
      <text:p text:style-name="P64">Poniżej są czarne napisy i teksty w języku angielskim.</text:p>
      <text:p text:style-name="P77">Po lewej stronie <text:span text:style-name="T19">są</text:span> <text:span text:style-name="T11">granatowe napisy, zaznaczone na czerwono ,, Pod koniec projektu, Ochrona danych, Dalsze porady i wskazówki’’.</text:span></text:p>
      <text:p text:style-name="P107">Obok napisów jest czarny tekst pod tytułem ,, Pod koniec twojego projektu’’.</text:p>
      <text:p text:style-name="P107">Poniżej jest czarna tabela.</text:p>
      <text:p text:style-name="P107"><text:soft-page-break/>W tabeli jest czarny tytuł ,, Ochrona danych’’.</text:p>
      <text:p text:style-name="P107">Poniżej jest czarny tekst ,, Od 25 maja 2018 roku każdy, kto zbiera lub w jakikolwiek sposób wykorzystuje dla pro osób fizycznych musi przestrzegać Ogólnego Rozporządzenia o Ochronie Danych Osobowych’’.</text:p>
      <text:p text:style-name="P107">Poniżej są na niebiesko linki ,, Wytyczne i pytania i odpowiedzi dotyczące RODO, Informacje o RODO dla firm i organizacji IVAN, Wykaz krajowych organów ochrony danych’’.</text:p>
      <text:p text:style-name="P107">Po prawej stronie slajdu jest czarna ramka.</text:p>
      <text:p text:style-name="P107">Na górze, w ramce jest czarny napis ,,Dalsze porady i wskazówki Jak zakomunikować swój projekt LIFE, obejrzyj nagranie naszego webinaru’’.</text:p>
      <text:p text:style-name="P107">Poniżej jest duży biały napis w czarnym prostokącie ,, Jak komunikować swój projekt’’.</text:p>
      <text:p text:style-name="P107">Poniżej jest 8 kolorowych prostokątów z białymi napisami.</text:p>
      <text:p text:style-name="P107">Pierwszy jest czerwono- pomarańczowy ,,Myśl, planuj, działaj strategicznie’’.</text:p>
      <text:p text:style-name="P107">Drugi jest różowy ,,Bądź kreatywny’’.</text:p>
      <text:p text:style-name="P107">Kolejny jest zielony ,, Możesz dotrzeć do każdego’’.</text:p>
      <text:p text:style-name="P107">Kolejny jest niebieski ,,Wejdź w medialny sposób’’.</text:p>
      <text:p text:style-name="P107">Kolejny jest fioletowy ,,Pomyśl o problemie, nie projekcie’’.</text:p>
      <text:p text:style-name="P107">Kolejny ma kolor żółto-pomarańczowy ,, Myśl globalnie, działaj lokalnie’’.</text:p>
      <text:p text:style-name="P107">Następny jest błękitny ,, Spraw by odnosił się do codziennego życia’’.</text:p>
      <text:p text:style-name="P107">Ostatni prostokąt jest zielony z napisem ,, Zbuduj swoją markę’’.</text:p>
      <text:p text:style-name="P107"/>
      <text:p text:style-name="P108">33. Trzydziesty trzeci slajd <text:s/><text:span text:style-name="T25">ma białe, jednolite tło.</text:span></text:p>
      <text:p text:style-name="P193">Na górze slajdu jest szeroki, niebieski pasek.</text:p>
      <text:p text:style-name="P193">Na pasku, w prawym górnym rogu slajdu stronie jest <text:span text:style-name="T1">niebieski kwadrat.</text:span></text:p>
      <text:p text:style-name="P163">W środku jest okrąg, który tworzy 12 <text:s/>żółtych gwiazd.</text:p>
      <text:p text:style-name="P163">W środku okręgu jest żółty napis ,,Life’’.</text:p>
      <text:p text:style-name="P193"><text:span text:style-name="T8">Obok jest </text:span>białe logo oraz napis białą czcionką ,,Narodowy Fundusz Ochrony Środowiska i Gospodarki Wodnej’’.</text:p>
      <text:p text:style-name="P28">W lewym górnym rogu slajdu jest duży biały napis ,, <text:span text:style-name="T17">CINEA- Program LIFE – Baza Projektów LIFE’’.</text:span></text:p>
      <text:p text:style-name="P108">Poniżej jest tekst po angielsku.</text:p>
      <text:p text:style-name="P108">Po lewej stronie jest czarny napis ,, Projekty i wyniki ‘’.</text:p>
      <text:p text:style-name="P108">Poniżej są 3 szare kwadraty.</text:p>
      <text:p text:style-name="P108">W pierwszym kwadracie jest obrazek.</text:p>
      <text:p text:style-name="P108">Jest to pewien obszar na mapie.</text:p>
      <text:p text:style-name="P108">Jest w kolorze zielono- beżowym.</text:p>
      <text:p text:style-name="P108">Jest tu dużo, nachodzących na siebie kół z numerami.</text:p>
      <text:p text:style-name="P108">Pod obrazkiem jest fioletowy napis ,, Centrum danych programu LIFE’’.</text:p>
      <text:p text:style-name="P108">W kwadracie na środku jest zdjęcie.</text:p>
      <text:p text:style-name="P108">Jest to część granatowej książki.</text:p>
      <text:p text:style-name="P108">Z oddali widać rozmazane, kolorowe książki.</text:p>
      <text:p text:style-name="P108">Napis pod zdjęciem jest fioletowy, zaznaczony na czerwono ,, Baza danych projektu’’.</text:p>
      <text:p text:style-name="P108">W ostatnim kwadracie jest obrazek.</text:p>
      <text:p text:style-name="P108">Jest to mapa Europy, w kolorze szarym i białym.</text:p>
      <text:p text:style-name="P108">Napis pod obrazkiem jest granatowy ,, LIFE w krajach europejskich’’.</text:p>
      <text:p text:style-name="P108">Na dole slajdu są granatowe napisy i czarny tekst pod nimi.</text:p>
      <text:p text:style-name="P108">Napisy to ,, LIFE Awards, publikacje LIFE, Dotacje operacyjne LIFE, Przeglądarka sieci NATURA 2000, Program LIFE i Natura 2000’’.</text:p>
      <text:p text:style-name="P108"/>
      <text:p text:style-name="P109"/>
      <text:p text:style-name="P109"/>
      <text:p text:style-name="P109"/>
      <text:p text:style-name="P109"/>
      <text:p text:style-name="P109"><text:soft-page-break/>34. Trzydziesty czwarty slajd <text:s/><text:span text:style-name="T25">ma białe, jednolite tło.</text:span></text:p>
      <text:p text:style-name="P194">Na górze slajdu jest szeroki, niebieski pasek.</text:p>
      <text:p text:style-name="P194">Na pasku, w prawym górnym rogu slajdu stronie jest <text:span text:style-name="T1">niebieski kwadrat.</text:span></text:p>
      <text:p text:style-name="P164">W środku jest okrąg, który tworzy 12 <text:s/>żółtych gwiazd.</text:p>
      <text:p text:style-name="P164">W środku okręgu jest żółty napis ,,Life’’.</text:p>
      <text:p text:style-name="P194"><text:span text:style-name="T8">Obok jest </text:span>białe logo oraz napis białą czcionką ,,Narodowy Fundusz Ochrony Środowiska i Gospodarki Wodnej’’.</text:p>
      <text:p text:style-name="P29">W lewym górnym rogu slajdu jest duży biały napis ,, <text:span text:style-name="T28">Baza Projektów LIFE- Wyszukiwarka’’.</text:span></text:p>
      <text:p text:style-name="P109">Poniżej jest zdjęcie ze strony internetowej Komisji Europejskiej.</text:p>
      <text:p text:style-name="P109">Napisy i tekst jest w języku angielskim.</text:p>
      <text:p text:style-name="P109">Na górze jest logo Komisji Europejskiej.</text:p>
      <text:p text:style-name="P109">Obok jest niebieski, długi pasek.</text:p>
      <text:p text:style-name="P109">Na pasku jest napis ,, Publiczna baza danych LIFE Komisja Europejska Program CINEA LIFE Publiczna baza danych’’.</text:p>
      <text:p text:style-name="P109">Poniżej jest czarny tekst pod tytułem ,, Wyszukiwanie podstawowe w publicznej bazie danych LIFE’’.</text:p>
      <text:p text:style-name="P109">Poniżej jest niebieska, długa ramka.</text:p>
      <text:p text:style-name="P109">Jest w <text:s/>niej szary napis, zaznaczony na czerwono ,,Wpisz cokolwiek i naciśnij Enter, aby przeszukać bazę danych projektów LIFE’’.</text:p>
      <text:p text:style-name="P109"/>
      <text:p text:style-name="P115">35. Trzydziesty piąty slajd <text:s/><text:span text:style-name="T25">ma białe, jednolite tło.</text:span></text:p>
      <text:p text:style-name="P195">Na górze slajdu jest szeroki, niebieski pasek.</text:p>
      <text:p text:style-name="P195">Na pasku, w prawym górnym rogu slajdu stronie jest <text:span text:style-name="T1">niebieski kwadrat.</text:span></text:p>
      <text:p text:style-name="P165">W środku jest okrąg, który tworzy 12 <text:s/>żółtych gwiazd.</text:p>
      <text:p text:style-name="P165">W środku okręgu jest żółty napis ,,Life’’.</text:p>
      <text:p text:style-name="P195"><text:span text:style-name="T8">Obok jest </text:span>białe logo oraz napis białą czcionką ,,Narodowy Fundusz Ochrony Środowiska i Gospodarki Wodnej’’.</text:p>
      <text:p text:style-name="P30">W lewym górnym rogu slajdu jest duży biały napis ,, <text:span text:style-name="T28">Baza Projektów LIFE - Wyszukiwarka’’.</text:span></text:p>
      <text:p text:style-name="P110">Poniżej jest zdjęcie ze strony internetowej <text:span text:style-name="T28">w języku angielskim.</text:span></text:p>
      <text:p text:style-name="P115">Na górze jest duży czarny napis ,,Wyszukiwanie podstawowe w publicznej bazie danych LIFE’’.</text:p>
      <text:p text:style-name="P115">Poniżej jest czarny tekst oraz szara tabela.</text:p>
      <text:p text:style-name="P115">W tabeli są tytuły projektów.</text:p>
      <text:p text:style-name="P115">Na czerwono zaznaczone są ,,detale’’ przy tytule ,, Pobudzanie recyklingu odpadów w wartościowe produkty poprzez tworzenie środowiska dla gospodarki o obiegu zamkniętym w Słowenii’’.</text:p>
      <text:p text:style-name="P115"/>
      <text:p text:style-name="P115"/>
      <text:p text:style-name="P115">36. Trzydziesty szósty slajd <text:s/><text:span text:style-name="T25">ma białe, jednolite tło.</text:span></text:p>
      <text:p text:style-name="P195">Na górze slajdu jest szeroki, niebieski pasek.</text:p>
      <text:p text:style-name="P195">Na pasku, w prawym górnym rogu slajdu stronie jest <text:span text:style-name="T1">niebieski kwadrat.</text:span></text:p>
      <text:p text:style-name="P165">W środku jest okrąg, który tworzy 12 <text:s/>żółtych gwiazd.</text:p>
      <text:p text:style-name="P165">W środku okręgu jest żółty napis ,,Life’’.</text:p>
      <text:p text:style-name="P195"><text:span text:style-name="T8">Obok jest </text:span>białe logo oraz napis białą czcionką ,,Narodowy Fundusz Ochrony Środowiska i Gospodarki Wodnej’’.</text:p>
      <text:p text:style-name="P30">W lewym górnym rogu slajdu jest duży biały napis ,, <text:span text:style-name="T28">Baza Projektów LIFE- Wyszukiwarka’’.</text:span></text:p>
      <text:p text:style-name="P111">Poniżej jest zdjęcie ze strony internetowej <text:span text:style-name="T28">w języku angielskim.</text:span></text:p>
      <text:p text:style-name="P116">Na górze jest duży czarny napis ,,Pobudzanie recyklingu odpadów w wartościowe produkty poprzez tworzenie środowiska dla gospodarki o obiegu zamkniętym w Słowenii’’.</text:p>
      <text:p text:style-name="P119">Obok napisu, po lewej jest mała, czarna ramka.</text:p>
      <text:p text:style-name="P119">Jest tam czarny napis ,,ReStart’’.</text:p>
      <text:p text:style-name="P119">,,Re’’ jest zaznaczone zielonym kołem.</text:p>
      <text:p text:style-name="P119">Poniżej są 3 czarne ramki.</text:p>
      <text:p text:style-name="P119">W ramce po lewej jest czarny tekst pod tytułem ,, Opis projektu, Tło ‘’.</text:p>
      <text:p text:style-name="P119"><text:soft-page-break/>W ramce po prawej stronie jest czarny tekst pod tytułem ,,Wyniki’.</text:p>
      <text:p text:style-name="P119">W ramce na dole slajdu jest czarny tekst pod tytułem ,,Cele’’.</text:p>
      <text:p text:style-name="P119"/>
      <text:p text:style-name="P120">37. Trzydziesty siódmy slajd <text:span text:style-name="T25">ma białe, jednolite tło.</text:span></text:p>
      <text:p text:style-name="P196">Na górze slajdu jest szeroki, niebieski pasek.</text:p>
      <text:p text:style-name="P196">Na pasku, w prawym górnym rogu slajdu stronie jest <text:span text:style-name="T1">niebieski kwadrat.</text:span></text:p>
      <text:p text:style-name="P166">W środku jest okrąg, który tworzy 12 <text:s/>żółtych gwiazd.</text:p>
      <text:p text:style-name="P166">W środku okręgu jest żółty napis ,,Life’’.</text:p>
      <text:p text:style-name="P196"><text:span text:style-name="T8">Obok jest </text:span>białe logo oraz napis białą czcionką ,,Narodowy Fundusz Ochrony Środowiska i Gospodarki Wodnej’’.</text:p>
      <text:p text:style-name="P31">W lewym górnym rogu slajdu jest duży biały napis ,, <text:span text:style-name="T28">Baza Projektów LIFE- Wyszukiwarka’’.</text:span></text:p>
      <text:p text:style-name="P112">Poniżej jest zdjęcie ze strony internetowej <text:span text:style-name="T28">w języku angielskim.</text:span></text:p>
      <text:p text:style-name="P117">Na górze jest duży czarny napis ,,Pobudzanie recyklingu odpadów w wartościowe produkty poprzez tworzenie środowiska dla gospodarki o obiegu zamkniętym w Słowenii’’.</text:p>
      <text:p text:style-name="P120">Obok napisu, po lewej jest mała, czarna ramka.</text:p>
      <text:p text:style-name="P120">Jest tam czarny napis ,,ReStart’’.</text:p>
      <text:p text:style-name="P120">,,Re’’ jest zaznaczone zielonym kołem.</text:p>
      <text:p text:style-name="P121">Poniżej jest czarna ramka z szarym tłem.</text:p>
      <text:p text:style-name="P121">Tekst jest czarny pod tytułem ,, Szczegóły kontaktu’’.</text:p>
      <text:p text:style-name="P121">Na ramce, po prawej stronie jest kolejna czarna ramka z szarym tłem.</text:p>
      <text:p text:style-name="P121">Tekst w niej jest czarny pod tytułem ,, Dane administracyjne’’.</text:p>
      <text:p text:style-name="P121">Na dole dużej ramki jest mniejsza czarna ramka z białym tłem.</text:p>
      <text:p text:style-name="P121">Tytuł w niej to ,,Docelowe prawodawstwo UE’’.</text:p>
      <text:p text:style-name="P121">Po prawej stronie ramek jest kolejna, duża ramka.</text:p>
      <text:p text:style-name="P121">Jest w kolorze biało- szarym.</text:p>
      <text:p text:style-name="P121">Napisy są czarne.</text:p>
      <text:p text:style-name="P121">Tytuł w ramce na górze to ,,Beneficjenci’’.</text:p>
      <text:p text:style-name="P121">Poniżej wypisane są nazwy beneficjentów.</text:p>
      <text:p text:style-name="P121">Po prawej stronie jest kolejna czarna ramka.</text:p>
      <text:p text:style-name="P121">Napisy w niej są czarne, tytuł to ,,Tematy’’.</text:p>
      <text:p text:style-name="P121">Poniżej wymienione są tematy, np. Zielone zamówienia, Ocena cyklu życia- zarządzanie, Gospodarka o obiegu zamkniętym i łańcuchy wartości, Odpady z budowy i rozbiórki, Czystsze technologie.</text:p>
      <text:p text:style-name="P121">W prawym dolnym rogu slajdu jest mała, czarna ramka.</text:p>
      <text:p text:style-name="P121">Napisy są tu czarne. </text:p>
      <text:p text:style-name="P121">Tytuł to ,,Słowa kluczowe’’.</text:p>
      <text:p text:style-name="P121">Pod tytułem są napisy ,, gospodarowanie odpadami, świadomość ekologiczna, wzorzec konsumpcji, odpady domowe’’.</text:p>
      <text:p text:style-name="P121"/>
      <text:p text:style-name="P122"/>
      <text:p text:style-name="P122">38. Trzydziesty ósmy slajd <text:span text:style-name="T25">ma białe, jednolite tło.</text:span></text:p>
      <text:p text:style-name="P197">Na górze slajdu jest szeroki, niebieski pasek.</text:p>
      <text:p text:style-name="P197">Na pasku, w prawym górnym rogu slajdu stronie jest <text:span text:style-name="T1">niebieski kwadrat.</text:span></text:p>
      <text:p text:style-name="P167">W środku jest okrąg, który tworzy 12 <text:s/>żółtych gwiazd.</text:p>
      <text:p text:style-name="P167">W środku okręgu jest żółty napis ,,Life’’.</text:p>
      <text:p text:style-name="P197"><text:span text:style-name="T8">Obok jest </text:span>białe logo oraz napis białą czcionką ,,Narodowy Fundusz Ochrony Środowiska i Gospodarki Wodnej’’.</text:p>
      <text:p text:style-name="P32">W lewym górnym rogu slajdu jest duży biały napis ,, <text:span text:style-name="T28">Baza Projektów LIFE - Wyszukiwarka’’.</text:span></text:p>
      <text:p text:style-name="P113">Poniżej jest zdjęcie ze strony internetowej <text:span text:style-name="T28">w języku angielskim.</text:span></text:p>
      <text:p text:style-name="P118">Na górze jest duży czarny napis ,,Wyszukiwanie podstawowe w publicznej bazie danych LIFE’’.</text:p>
      <text:p text:style-name="P122">Poniżej jest szary tekst.</text:p>
      <text:p text:style-name="P122">Na czerwono zaznaczone jest ,, Advanced Project Search’’.</text:p>
      <text:p text:style-name="P118"><text:soft-page-break/>Poniżej jest czarny tekst oraz szara tabela.</text:p>
      <text:p text:style-name="P118">W tabeli są tytuły projektów <text:span text:style-name="T29">oraz odniesienia do nich.</text:span></text:p>
      <text:p text:style-name="P118"/>
      <text:p text:style-name="P123"/>
      <text:p text:style-name="P123">39. Trzydziesty dziewiąty slajd <text:span text:style-name="T25">ma białe, jednolite tło.</text:span></text:p>
      <text:p text:style-name="P198">Na górze slajdu jest szeroki, niebieski pasek.</text:p>
      <text:p text:style-name="P198">Na pasku, w prawym górnym rogu slajdu stronie jest <text:span text:style-name="T1">niebieski kwadrat.</text:span></text:p>
      <text:p text:style-name="P168">W środku jest okrąg, który tworzy 12 <text:s/>żółtych gwiazd.</text:p>
      <text:p text:style-name="P168">W środku okręgu jest żółty napis ,,Life’’.</text:p>
      <text:p text:style-name="P198"><text:span text:style-name="T8">Obok jest </text:span>białe logo oraz napis białą czcionką ,,Narodowy Fundusz Ochrony Środowiska i Gospodarki Wodnej’’.</text:p>
      <text:p text:style-name="P33">W lewym górnym rogu slajdu jest duży biały napis ,, <text:span text:style-name="T28">Baza Projektów LIFE - Wyszukiwarka’’.</text:span></text:p>
      <text:p text:style-name="P114">Poniżej jest zdjęcie ze strony internetowej <text:span text:style-name="T28">w języku angielskim.</text:span></text:p>
      <text:p text:style-name="P123">Tytuł jest w czarnej ramce w kolorze czarnym ,,Wyszukiwanie zaawansowane w projektach LIFE’’.</text:p>
      <text:p text:style-name="P123">Poniżej jest czarny, mniejszy napis ,,Warianty słów kluczowych’’.</text:p>
      <text:p text:style-name="P123">Pod napisem jest długi, niebieski pasek z latami od 1992 do 2020.</text:p>
      <text:p text:style-name="P123">Poniżej są czarne napisy ,, Wybierz obszary priorytetowe, Wybierz kraje przesyłające, Wybierz kraj korzystający, Wybierz typy beneficjentów, Wybierz motywy, Wybierz słowa kluczowe, Wybierz docelowe odniesienia legislacyjne UE, Wybierz typy siedlisk docelowych, Wybierz gatunki, Wybierz gatunki z czerwonej listy, Wybierz obszary Natura 2000’’.</text:p>
      <text:p text:style-name="P123"/>
      <text:p text:style-name="P124">40. Czterdziesty slajd <text:span text:style-name="T25">ma białe, jednolite tło.</text:span></text:p>
      <text:p text:style-name="P199">Na górze slajdu jest szeroki, niebieski pasek.</text:p>
      <text:p text:style-name="P199">Na pasku, w prawym górnym rogu slajdu stronie jest <text:span text:style-name="T1">niebieski kwadrat.</text:span></text:p>
      <text:p text:style-name="P169">W środku jest okrąg, który tworzy 12 <text:s/>żółtych gwiazd.</text:p>
      <text:p text:style-name="P169">W środku okręgu jest żółty napis ,,Life’’.</text:p>
      <text:p text:style-name="P199"><text:span text:style-name="T8">Obok jest </text:span>białe logo oraz napis białą czcionką ,,Narodowy Fundusz Ochrony Środowiska i Gospodarki Wodnej’’.</text:p>
      <text:p text:style-name="P34">W lewym górnym rogu slajdu jest duży biały napis ,, <text:span text:style-name="T30">CINEA – Program LIFE – Pozostałe Zakładki’’.</text:span></text:p>
      <text:p text:style-name="P127">Tekst jest w języku angielskim.</text:p>
      <text:p text:style-name="P125">Poniżej, po lewej stronie jest czarny tytuł ,,Inicjatywy’’.</text:p>
      <text:p text:style-name="P125">Poniżej są niebieskie napisy i czarny tekst pod nimi.</text:p>
      <text:p text:style-name="P125">Napisy to ,,Europejski Tydzień Zrównoważonej Energii, Fora Inwestorów ds. Zrównoważonej Energii, BUILD UP, BUILD UP Skills, European City Facility, Inicjatywy wspierające politykę’’.</text:p>
      <text:p text:style-name="P125">Po prawej stronie slajdu jest czarna, duża ramka.</text:p>
      <text:p text:style-name="P125">Tekst w niej jest czarny i niebieski.</text:p>
      <text:p text:style-name="P125">Tytuł to ,, LIFE Podstawa prawna’’.</text:p>
      <text:p text:style-name="P125">Poniżej są dokumenty i zasoby do pobrania ,,LIFE 2021-2027’’.</text:p>
      <text:p text:style-name="P125">Na dole, po prawej stronie slajdu jest czarna ramka.</text:p>
      <text:p text:style-name="P125">Tytuł to ,,About’’.</text:p>
      <text:p text:style-name="P125">Napisy są niebieskie, tekst pod nimi czarny.</text:p>
      <text:p text:style-name="P125">Napisy to ,, Historia LIFE, Podstawa ( zaznaczona na czerwono ) , Ochrona danych, Kontakt, Newsletters, LIFE 30 rocznica’’.</text:p>
      <text:p text:style-name="P125"/>
      <text:p text:style-name="P126">41. Czterdziesty pierwszy slajd <text:span text:style-name="T25">ma białe, jednolite tło.</text:span></text:p>
      <text:p text:style-name="P200">Na górze slajdu jest szeroki, niebieski pasek.</text:p>
      <text:p text:style-name="P200">Na pasku, w prawym górnym rogu slajdu stronie jest <text:span text:style-name="T1">niebieski kwadrat.</text:span></text:p>
      <text:p text:style-name="P170">W środku jest okrąg, który tworzy 12 <text:s/>żółtych gwiazd.</text:p>
      <text:p text:style-name="P170">W środku okręgu jest żółty napis ,,Life’’.</text:p>
      <text:p text:style-name="P200"><text:span text:style-name="T8">Obok jest </text:span>białe logo oraz napis białą czcionką ,,Narodowy Fundusz Ochrony Środowiska i Gospodarki Wodnej’’.</text:p>
      <text:p text:style-name="P35"><text:soft-page-break/>W lewym górnym rogu slajdu jest duży biały napis ,, <text:span text:style-name="T30">CINEA – Program LIFE – Pozostałe Zakładki’’.</text:span></text:p>
      <text:p text:style-name="P127">Tekst jest w języku angielskim.</text:p>
      <text:p text:style-name="P128">Poniżej jest 5 czarnych ramek.</text:p>
      <text:p text:style-name="P128">W ramce po lewej na górze są 2 zdjęcia na szarym tle.</text:p>
      <text:p text:style-name="P128">Tytuł ramki to ,, Wybrane projekty’’.</text:p>
      <text:p text:style-name="P128">Pierwsze zdjęcie to szare urządzenia.</text:p>
      <text:p text:style-name="P128">Tytuł jest niebieski ,, LIFE HEROTILE’’.</text:p>
      <text:p text:style-name="P128">Kolejne zdjęcie to białe budynki.</text:p>
      <text:p text:style-name="P128">Niebo jest niebieskie.</text:p>
      <text:p text:style-name="P128">Tytuł jest niebieski ,, Ponowne wykorzystane LIFE POSIDONIA’’.</text:p>
      <text:p text:style-name="P128">W ramce po prawej stronie tytuł to ,, Publikacje’’.</text:p>
      <text:p text:style-name="P128">Tekst w niej jest czarny i granatowy.</text:p>
      <text:p text:style-name="P128">Po prawej stronie jest zdjęcie.</text:p>
      <text:p text:style-name="P128">Są tu dłonie, trzymające 2 małe, zielone rośliny.</text:p>
      <text:p text:style-name="P128">W ramce na środku tytuł to ,, Aktualności’’.</text:p>
      <text:p text:style-name="P128">Są tu 2 zdjęcia oraz tytuły artykułów.</text:p>
      <text:p text:style-name="P128">Pierwsze zdjęcie to dłoń która przypina informację na tablicę.</text:p>
      <text:p text:style-name="P128">Kolejne zdjęcie to obrazek.</text:p>
      <text:p text:style-name="P128">Jest tu staw, niebo jest niebieskie.</text:p>
      <text:p text:style-name="P128">Widać tu ptaki, postacie oraz drzewa.</text:p>
      <text:p text:style-name="P128">W ramce, w lewym dolnym rogu slajdu jest niebieski kwadrat z białym napisem 20 MAR 2023’’.</text:p>
      <text:p text:style-name="P128">Obok jest nazwa artykułu.</text:p>
      <text:p text:style-name="P128">W ramce, w prawym dolnym rogu slajdu jest szara.</text:p>
      <text:p text:style-name="P128">Tytuł to ,,LIFE social media’’.</text:p>
      <text:p text:style-name="P128">Są tu obrazki Twittera, Linkedlin, Faceebok-a, YouTube, Instagrama.</text:p>
      <text:p text:style-name="P128"/>
      <text:p text:style-name="P129">42. Czterdziesty drugi slajd <text:span text:style-name="T7">ma białe, jednolite tło.</text:span></text:p>
      <text:p text:style-name="P201">Na górze slajdu jest szeroki, niebieski pasek.</text:p>
      <text:p text:style-name="P201">Na pasku, w prawym górnym rogu slajdu stronie jest <text:span text:style-name="T1">niebieski kwadrat.</text:span></text:p>
      <text:p text:style-name="P171">W środku jest okrąg, który tworzy 12 <text:s/>żółtych gwiazd.</text:p>
      <text:p text:style-name="P171">W środku okręgu jest żółty napis ,,Life’’.</text:p>
      <text:p text:style-name="P201"><text:span text:style-name="T8">Obok jest </text:span>białe logo oraz napis białą czcionką ,,Narodowy Fundusz Ochrony Środowiska i Gospodarki Wodnej’’.</text:p>
      <text:p text:style-name="P36">W lewym górnym rogu slajdu jest duży biały napis ,,<text:span text:style-name="T9">CINEA – Funding opportunities- Zaproszenia do składania wniosków ’’.</text:span></text:p>
      <text:p text:style-name="P43">Poniżej jest zdjęcie zrzutu ekranu ze strony internetowej Komisji Europejskiej.</text:p>
      <text:p text:style-name="P43">Jest ona w języku angielskim.</text:p>
      <text:p text:style-name="P43">Na niebieskim tle są białe napisy ,,European Climate, Infrastructure and Environment Executive Agency’’.</text:p>
      <text:p text:style-name="P43">Poniżej wybrana jest opcja <text:span text:style-name="T31">Funding opportunities</text:span>.</text:p>
      <text:p text:style-name="P130">Na czerwono zaznaczony jest niebieski napis ,, Calls for proposals’’.</text:p>
      <text:p text:style-name="P47">Poniżej jest niebieskie tło.</text:p>
      <text:p text:style-name="P47">Po lewej stronie są granatowe drzewa.</text:p>
      <text:p text:style-name="P47">Na środku jest biały prostokąt.</text:p>
      <text:p text:style-name="P47">W prostokącie jest czarny tekst, dotyczący programu LIFE- ,,unijny instytut finansowania działań na rzecz środowiska i klimatu. Od teraz do 24 marca 2023 można zgłaszać uwagi dotyczące oceny ex-post programu LIFE 2014-2020’’.</text:p>
      <text:p text:style-name="P47">Po prawej stronie <text:span text:style-name="T1">jest okrąg, który tworzy 12 <text:s/>żółtych gwiazd.</text:span></text:p>
      <text:p text:style-name="P5">W środku okręgu jest żółty napis ,,Life’’.</text:p>
      <text:p text:style-name="P47">Na dole slajdu jest biały pasek.</text:p>
      <text:p text:style-name="P108"/>
      <text:p text:style-name="P77"><text:soft-page-break/></text:p>
      <text:p text:style-name="P131">43. Czterdziesty trzeci slajd <text:s/><text:span text:style-name="T7">ma białe, jednolite tło.</text:span></text:p>
      <text:p text:style-name="P202">Na górze slajdu jest szeroki, niebieski pasek.</text:p>
      <text:p text:style-name="P202">Na pasku, w prawym górnym rogu slajdu stronie jest <text:span text:style-name="T1">niebieski kwadrat.</text:span></text:p>
      <text:p text:style-name="P172">W środku jest okrąg, który tworzy 12 <text:s/>żółtych gwiazd.</text:p>
      <text:p text:style-name="P172">W środku okręgu jest żółty napis ,,Life’’.</text:p>
      <text:p text:style-name="P202"><text:span text:style-name="T8">Obok jest </text:span>białe logo oraz napis białą czcionką ,,Narodowy Fundusz Ochrony Środowiska i Gospodarki Wodnej’’.</text:p>
      <text:p text:style-name="P37">W lewym górnym rogu slajdu jest duży biały napis ,,<text:span text:style-name="T9">CINEA – Funding opportunities- Zaproszenia do składania wniosków ’’.</text:span></text:p>
      <text:p text:style-name="P44">Poniżej jest zdjęcie zrzutu ekranu ze strony internetowej.</text:p>
      <text:p text:style-name="P132">Jest ona w języku angielskim.</text:p>
      <text:p text:style-name="P132">Po lewej stronie jest czarny tytuł,, Zaproszenia do składania wniosków’’.</text:p>
      <text:p text:style-name="P132">Poniżej są filtry do wyboru.</text:p>
      <text:p text:style-name="P132">Niebieska strzałka w prawo jest od filtru ,,Program’’.</text:p>
      <text:p text:style-name="P132">Jest ona do szarego prostokąta z czarnym tekstem ,,Program dla Środowisko i Klimat Akcja (LIFE)’’.</text:p>
      <text:p text:style-name="P132">Od szarego prostokąta jest niebieska strzałka w prawo do fioletowego napisu ,, LIFE – 2022 STRAT- ENV – SIP – Środowisko Strategiczne Projekty Zintegrowane dwuetapowe (SIP)’’.</text:p>
      <text:p text:style-name="P132"/>
      <text:p text:style-name="P133">44. Czterdziesty czwarty slajd <text:span text:style-name="T7">ma białe, jednolite tło.</text:span></text:p>
      <text:p text:style-name="P203">Na górze slajdu jest szeroki, niebieski pasek.</text:p>
      <text:p text:style-name="P203">Na pasku, w prawym górnym rogu slajdu stronie jest <text:span text:style-name="T1">niebieski kwadrat.</text:span></text:p>
      <text:p text:style-name="P173">W środku jest okrąg, który tworzy 12 <text:s/>żółtych gwiazd.</text:p>
      <text:p text:style-name="P173">W środku okręgu jest żółty napis ,,Life’’.</text:p>
      <text:p text:style-name="P203"><text:span text:style-name="T8">Obok jest </text:span>białe logo oraz napis białą czcionką ,,Narodowy Fundusz Ochrony Środowiska i Gospodarki Wodnej’’.</text:p>
      <text:p text:style-name="P38">W lewym górnym rogu slajdu jest duży biały napis ,,<text:span text:style-name="T9">CINEA – Funding opportunities- Zaproszenia do składania wniosków ’’.</text:span></text:p>
      <text:p text:style-name="P45">Poniżej jest zdjęcie zrzutu ekranu ze strony internetowej.</text:p>
      <text:p text:style-name="P133">Jest ona w języku angielskim.</text:p>
      <text:p text:style-name="P133">Po lewej stronie jest czarny tytuł,, LIFE – 2022 STRAT- ENV – SIP – Środowisko Strategiczne Projekty Zintegrowane dwuetapowe (SIP)’’.</text:p>
      <text:p text:style-name="P134">Poniżej jest czarny tekst pod tytułem ,,Detale’’.</text:p>
      <text:p text:style-name="P134">Po prawej stronie, na górze jest czarna ramka.</text:p>
      <text:p text:style-name="P134">Na górze jest czarny tytuł ,, Opis’’.</text:p>
      <text:p text:style-name="P134">Poniżej jest czarny tekst.</text:p>
      <text:p text:style-name="P134">Na czerwono zaznaczony jest niebieski napis ,, Funding &amp; Tenders Portal’’.</text:p>
      <text:p text:style-name="P134">Na dole slajdu, po prawej stronie jest czarna ramka.</text:p>
      <text:p text:style-name="P134">Tytuł w niej to ,, Przydatne linki’’.</text:p>
      <text:p text:style-name="P134">Poniżej są niebieskie i fioletowe linki.</text:p>
      <text:p text:style-name="P134"/>
      <text:p text:style-name="P205">45. Czterdziesty piąty <text:span text:style-name="T32">slajd ma białe tło.</text:span></text:p>
      <text:p text:style-name="P302">Na białym tle na środku i na dole slajdu jest rysunek <text:span text:style-name="T6">pomarańczowych</text:span> plastrów miodu oraz <text:span text:style-name="T6">pomarańczowych</text:span> kół. <text:s/></text:p>
      <text:p text:style-name="P282">W lewym górnym rogu slajdu stronie jest niebieskie logo oraz napis niebieską czcionką ,,Narodowy Fundusz Ochrony Środowiska i Gospodarki Wodnej’’.</text:p>
      <text:p text:style-name="P282">Obok logo jest <text:s/><text:span text:style-name="T1">niebieski kwadrat.</text:span></text:p>
      <text:p text:style-name="P284">W środku jest okrąg, który tworzy 12 <text:s/>żółtych gwiazd.</text:p>
      <text:p text:style-name="P283">W środku okręgu jest żółty napis ,,Life’’.</text:p>
      <text:p text:style-name="P302">Na <text:span text:style-name="T6">środku</text:span> slajdu jest szeroki, niebieski pasek.</text:p>
      <text:p text:style-name="P206"><text:span text:style-name="T1">N</text:span>a pasku, po lewej stronie jest duży, biały napis ,,<text:span text:style-name="T32">Funding &amp; Tender opportunities</text:span>’’.</text:p>
      <text:p text:style-name="P206"><text:soft-page-break/>Na pasku, po prawej jest sześciokąt.</text:p>
      <text:p text:style-name="P206">W środku jest zdjęcie.</text:p>
      <text:p text:style-name="P206">Na zdjęciu tło jest zielone, rozmazane.</text:p>
      <text:p text:style-name="P206">Na górze widać blask słońca oraz małe, białe sześciokąty.</text:p>
      <text:p text:style-name="P206">Na środku zdjęcia są dłonie.</text:p>
      <text:p text:style-name="P206">Jedna dłoń trzyma ziemię, druga dłoń trzyma zieloną roślinę.</text:p>
      <text:p text:style-name="P206">Pod paskiem, po lewej stronie jest pomarańczowa ramka.</text:p>
      <text:p text:style-name="P206">W ramce jest niebieski, podkreślony napis ,,<text:a xlink:type="simple" xlink:href="https://ec.europa.eu/info/funding-tenders/opportunities/portal/screen/programmes/life2027" text:style-name="Internet_20_link" text:visited-style-name="Visited_20_Internet_20_Link">https://ec.europa.eu/info/funding-tenders/opportunities/portal/screen/programmes/life2027</text:a> ’’</text:p>
      <text:p text:style-name="P206">Pod ramką jest czarny, mały rysunek.</text:p>
      <text:p text:style-name="P206">Jest to postać, która trzyma prawą rękę w górze.</text:p>
      <text:p text:style-name="P206">Nad ręką jest mała gwiazda.</text:p>
      <text:p text:style-name="P89"/>
      <text:p text:style-name="P208">46. Czterdziesty szósty slajd<text:span text:style-name="T33"> ma białe, jednolite tło.</text:span></text:p>
      <text:p text:style-name="P303">Na górze slajdu jest szeroki, niebieski pasek.</text:p>
      <text:p text:style-name="P303">Na pasku, w prawym górnym rogu slajdu stronie jest <text:span text:style-name="T1">niebieski kwadrat.</text:span></text:p>
      <text:p text:style-name="P285">W środku jest okrąg, który tworzy 12 <text:s/>żółtych gwiazd.</text:p>
      <text:p text:style-name="P285">W środku okręgu jest żółty napis ,,Life’’.</text:p>
      <text:p text:style-name="P303"><text:span text:style-name="T8">Obok jest </text:span>białe logo oraz napis białą czcionką ,,Narodowy Fundusz Ochrony Środowiska i Gospodarki Wodnej’’.</text:p>
      <text:p text:style-name="P224">W lewym górnym rogu slajdu jest duży biały napis ,<text:span text:style-name="T9">Funding &amp; Tender opportunities- Program LIFE’’.</text:span></text:p>
      <text:p text:style-name="P209">Poniżej jest zdjęcie zrzutu ekranu ze strony internetowej Komisji Europejskiej.</text:p>
      <text:p text:style-name="P209">Jest ona w języku angielskim.</text:p>
      <text:p text:style-name="P241">Na białym tle jest szary, duży napis ,, Funding &amp; tender opportunities’’.</text:p>
      <text:p text:style-name="P209">Na niebieskim tle <text:span text:style-name="T34">jest biały napis ,,Program działań na rzecz środowiska i klimatu (LIFE)’’.</text:span></text:p>
      <text:p text:style-name="P241">Poniżej jest czarny napis ,,Program działań na rzecz środowiska i klimatu (LIFE)’’.</text:p>
      <text:p text:style-name="P241">Pod napisem jest czarna ramka.</text:p>
      <text:p text:style-name="P241">W ramce na czerwono zaznaczony jest niebieski napis ,,Znajdź zaproszenia do składania wniosków’’.</text:p>
      <text:p text:style-name="P241">Po prawej stronie na białym tle jest czarny tekst, dotyczący budżetu programu LIFE.</text:p>
      <text:p text:style-name="P241"/>
      <text:p text:style-name="P241">47. Czterdziesty siódmy slajd <text:span text:style-name="T33">ma białe, jednolite tło.</text:span></text:p>
      <text:p text:style-name="P303">Na górze slajdu jest szeroki, niebieski pasek.</text:p>
      <text:p text:style-name="P303">Na pasku, w prawym górnym rogu slajdu stronie jest <text:span text:style-name="T1">niebieski kwadrat.</text:span></text:p>
      <text:p text:style-name="P285">W środku jest okrąg, który tworzy 12 <text:s/>żółtych gwiazd.</text:p>
      <text:p text:style-name="P285">W środku okręgu jest żółty napis ,,Life’’.</text:p>
      <text:p text:style-name="P303"><text:span text:style-name="T8">Obok jest </text:span>białe logo oraz napis białą czcionką ,,Narodowy Fundusz Ochrony Środowiska i Gospodarki Wodnej’’.</text:p>
      <text:p text:style-name="P224">W lewym górnym rogu slajdu jest duży biały napis ,<text:span text:style-name="T9">Funding &amp; Tender opportunities- Zaproszenia do składania wniosków’’.</text:span></text:p>
      <text:p text:style-name="P209">Poniżej jest zdjęcie zrzutu ekranu ze strony internetowej.</text:p>
      <text:p text:style-name="P209">Jest ona w języku angielskim.</text:p>
      <text:p text:style-name="P241">Na górze, na białym tle widać wyszukiwarkę do programów.</text:p>
      <text:p text:style-name="P245">Na czerwono zaznaczony jest biały napis w niebieskim prostokącie ,,View (73)’’.</text:p>
      <text:p text:style-name="P245">Od napisu jest strzałka niebieska w dół do ,,Sort by submission status’’ i ,,Finansowanie i przetargi (73)’’.</text:p>
      <text:p text:style-name="P245">Po lewej stronie, na dole slajdu jest wyszukiwarka na niebieskim tle.</text:p>
      <text:p text:style-name="P245">Zaznaczone są dotacje oraz przetargi.</text:p>
      <text:p text:style-name="P245">Jest tu stan zgłoszenia, nadchodzący, otwarty do złożenia, zamknięty.</text:p>
      <text:p text:style-name="P245"/>
      <text:p text:style-name="P245"/>
      <text:p text:style-name="P246"><text:soft-page-break/>48. Czterdziesty ósmy slajd <text:span text:style-name="T33">ma białe, jednolite tło.</text:span></text:p>
      <text:p text:style-name="P304">Na górze slajdu jest szeroki, niebieski pasek.</text:p>
      <text:p text:style-name="P304">Na pasku, w prawym górnym rogu slajdu stronie jest <text:span text:style-name="T1">niebieski kwadrat.</text:span></text:p>
      <text:p text:style-name="P286">W środku jest okrąg, który tworzy 12 <text:s/>żółtych gwiazd.</text:p>
      <text:p text:style-name="P286">W środku okręgu jest żółty napis ,,Life’’.</text:p>
      <text:p text:style-name="P304"><text:span text:style-name="T8">Obok jest </text:span>białe logo oraz napis białą czcionką ,,Narodowy Fundusz Ochrony Środowiska i Gospodarki Wodnej’’.</text:p>
      <text:p text:style-name="P225">W lewym górnym rogu slajdu jest duży biały napis ,<text:span text:style-name="T9">Funding &amp; Tender opportunities- Zaproszenia do składania wniosków’’.</text:span></text:p>
      <text:p text:style-name="P210">Poniżej <text:span text:style-name="T35">są 2 </text:span>zdjęci<text:span text:style-name="T35">a</text:span> zrzutu ekranu ze strony internetowej.</text:p>
      <text:p text:style-name="P210">Jest ona w języku angielskim.</text:p>
      <text:p text:style-name="P248">Na zdjęciu po lewej jest Okres programowania – 2021- 2027 (73).</text:p>
      <text:p text:style-name="P248">Poniżej są do wyboru programy.</text:p>
      <text:p text:style-name="P248">Na czerwono zaznaczony jest ,, LIFE – 2022 – CET (18)’’.</text:p>
      <text:p text:style-name="P248">Jest od niego niebieska strzałka w prawo do ,,Finansowania i przetargi (18)’’ i napisu ,,Przyspieszenie wdrażania i przystępności cenowej pomp ciepła poprzez zbiorowe akcje zakupowe i nabywanie’’.</text:p>
      <text:p text:style-name="P248">Napis zaznaczony jest na czerwono.</text:p>
      <text:p text:style-name="P248">Poniżej są również programy pod tytułem ,,Zwiększenie operacyjności zasady ,,Efektywność energetyczna przede wszystkim’’, </text:p>
      <text:p text:style-name="P248">W kierunku zasobów budynków o zerowej emisji, wzmacniając ramy umożliwiające gruntowną renowację’’.</text:p>
      <text:p text:style-name="P82"/>
      <text:p text:style-name="P248">49. Czterdziesty dziewiąty slajd <text:span text:style-name="T33">ma białe, jednolite tło.</text:span></text:p>
      <text:p text:style-name="P304">Na górze slajdu jest szeroki, niebieski pasek.</text:p>
      <text:p text:style-name="P304">Na pasku, w prawym górnym rogu slajdu stronie jest <text:span text:style-name="T1">niebieski kwadrat.</text:span></text:p>
      <text:p text:style-name="P286">W środku jest okrąg, który tworzy 12 <text:s/>żółtych gwiazd.</text:p>
      <text:p text:style-name="P286">W środku okręgu jest żółty napis ,,Life’’.</text:p>
      <text:p text:style-name="P304"><text:span text:style-name="T8">Obok jest </text:span>białe logo oraz napis białą czcionką ,,Narodowy Fundusz Ochrony Środowiska i Gospodarki Wodnej’’.</text:p>
      <text:p text:style-name="P225">W lewym górnym rogu slajdu jest duży biały napis ,<text:span text:style-name="T9">Funding &amp; Tender opportunities- Zaproszenia do składania wniosków’’.</text:span></text:p>
      <text:p text:style-name="P211">Poniżej <text:span text:style-name="T35">są </text:span>zdjęci<text:span text:style-name="T35">a</text:span> zrzutu ekranu ze strony internetowej.</text:p>
      <text:p text:style-name="P211">Jest ona w języku angielskim.</text:p>
      <text:p text:style-name="P249">Jest to szare tło.</text:p>
      <text:p text:style-name="P249">Czarny tytuł na górze to ,,Przyspieszenie wdrażania i przystępności <text:s/>cenowej pomp ciepła poprzez zbiorowe akcje zakupowe i zamówienia’’.</text:p>
      <text:p text:style-name="P249">Po lewej stronie na czerwono zaznaczone są czarne i niebieskie napisy ,,Informacje ogólne, Aktualizacja tematu’’.</text:p>
      <text:p text:style-name="P249">Na środku slajdu są napisy w kolorze czarnym i granatowym.</text:p>
      <text:p text:style-name="P249">Są to informacje dotyczące programu działań na rzecz środowiska i klimatu (LIFE).<text:line-break/>Na dole slajdu jest szaro-biały prostokąt.</text:p>
      <text:p text:style-name="P249">Są tam czarne napisy ,,Aktualizacja tematu, 16 marca 2023 14:32:13, Zadzwoń do aktualizacji wyników oceny Flash, Wyniki oceny’’.</text:p>
      <text:p text:style-name="P249"/>
      <text:p text:style-name="P250">50. Pięćdziesiąty slajd <text:span text:style-name="T33">ma białe, jednolite tło.</text:span></text:p>
      <text:p text:style-name="P305">Na górze slajdu jest szeroki, niebieski pasek.</text:p>
      <text:p text:style-name="P305">Na pasku, w prawym górnym rogu slajdu stronie jest <text:span text:style-name="T1">niebieski kwadrat.</text:span></text:p>
      <text:p text:style-name="P287">W środku jest okrąg, który tworzy 12 <text:s/>żółtych gwiazd.</text:p>
      <text:p text:style-name="P287">W środku okręgu jest żółty napis ,,Life’’.</text:p>
      <text:p text:style-name="P305"><text:span text:style-name="T8">Obok jest </text:span>białe logo oraz napis białą czcionką ,,Narodowy Fundusz Ochrony Środowiska i Gospodarki Wodnej’’.</text:p>
      <text:p text:style-name="P226"><text:soft-page-break/>W lewym górnym rogu slajdu jest duży biały napis ,<text:span text:style-name="T9">Funding &amp; Tender opportunities- Zaproszenia do składania wniosków’’.</text:span></text:p>
      <text:p text:style-name="P212">Poniżej <text:span text:style-name="T35">są </text:span>zdjęci<text:span text:style-name="T35">a</text:span> zrzutu ekranu ze strony internetowej.</text:p>
      <text:p text:style-name="P212">Jest ona w języku angielskim.</text:p>
      <text:p text:style-name="P251">Po lewej stronie na czerwono zaznaczone są czarne napisy na szarym tle ,,<text:span text:style-name="T36">Opis tematu, Warunki i dokumenty, Usługa składania’’.</text:span></text:p>
      <text:p text:style-name="P251">Na środku jest czarna ramka z szarym i białym tłem.</text:p>
      <text:p text:style-name="P251">Tytuł tekstu to ,,<text:span text:style-name="T36">Opis tematu, cel’’.</text:span></text:p>
      <text:p text:style-name="P251">Poniżej jest kolejna, czarna ramka.</text:p>
      <text:p text:style-name="P251">Ma ona szare i białe tło.</text:p>
      <text:p text:style-name="P251">Tekst w niej jest czarny ,,<text:span text:style-name="T36">Warunki tematyczne i dokumenty’’.</text:span></text:p>
      <text:p text:style-name="P253">Na czerwono zaznaczony jest szary napis ,, Pokaż więcej...’’.</text:p>
      <text:p text:style-name="P251">W lewym dolnym rogu jest mała czarna ramka.</text:p>
      <text:p text:style-name="P251">Jest w niej tekst czarną czcionką ,,Rozpocznij przesyłanie. Żaden system przesyłania nie jest otwarty dla tego tematu’’.</text:p>
      <text:p text:style-name="P251"/>
      <text:p text:style-name="P254">51. Pięćdziesiąty pierwszy slajd <text:span text:style-name="T33">ma białe, jednolite tło.</text:span></text:p>
      <text:p text:style-name="P306">Na górze slajdu jest szeroki, niebieski pasek.</text:p>
      <text:p text:style-name="P306">Na pasku, w prawym górnym rogu slajdu stronie jest <text:span text:style-name="T1">niebieski kwadrat.</text:span></text:p>
      <text:p text:style-name="P288">W środku jest okrąg, który tworzy 12 <text:s/>żółtych gwiazd.</text:p>
      <text:p text:style-name="P288">W środku okręgu jest żółty napis ,,Life’’.</text:p>
      <text:p text:style-name="P306"><text:span text:style-name="T8">Obok jest </text:span>białe logo oraz napis białą czcionką ,,Narodowy Fundusz Ochrony Środowiska i Gospodarki Wodnej’’.</text:p>
      <text:p text:style-name="P227">W lewym górnym rogu slajdu jest duży biały napis ,<text:span text:style-name="T9">Funding &amp; Tender opportunities- Zaproszenia do składania wniosków’’.</text:span></text:p>
      <text:p text:style-name="P255">Poniżej są teksty w języku angielskim.</text:p>
      <text:p text:style-name="P255">Po lewej stronie jest duża czarna ramka.</text:p>
      <text:p text:style-name="P255">Jest w niej czarny tekst.</text:p>
      <text:p text:style-name="P255">Tytuł w ramce to ,,Warunki tematyczne i dokumenty, Warunki’’.</text:p>
      <text:p text:style-name="P255">Poniżej są one opisane w sześciu punktach.</text:p>
      <text:p text:style-name="P255">Po prawej stronie jest czarna ramka.</text:p>
      <text:p text:style-name="P255">Tytuł w niej to ,,Dokumenty wezwania’’.</text:p>
      <text:p text:style-name="P255">Są w niej niebieskie napisy.</text:p>
      <text:p text:style-name="P255">Na czerwono zaznaczone są ,, Dokument wywoławczy, Standardowy formularz wniosku’’.</text:p>
      <text:p text:style-name="P255"/>
      <text:p text:style-name="P256">52. Pięćdziesiąty drugi slajd <text:span text:style-name="T33">ma białe, jednolite tło.</text:span></text:p>
      <text:p text:style-name="P307">Na górze slajdu jest szeroki, niebieski pasek.</text:p>
      <text:p text:style-name="P307">Na pasku, w prawym górnym rogu slajdu stronie jest <text:span text:style-name="T1">niebieski kwadrat.</text:span></text:p>
      <text:p text:style-name="P289">W środku jest okrąg, który tworzy 12 <text:s/>żółtych gwiazd.</text:p>
      <text:p text:style-name="P289">W środku okręgu jest żółty napis ,,Life’’.</text:p>
      <text:p text:style-name="P307"><text:span text:style-name="T8">Obok jest </text:span>białe logo oraz napis białą czcionką ,,Narodowy Fundusz Ochrony Środowiska i Gospodarki Wodnej’’.</text:p>
      <text:p text:style-name="P228">W lewym górnym rogu slajdu jest duży biały napis ,<text:span text:style-name="T9">Funding &amp; Tender opportunities- Zaproszenia do składania wniosków’’.</text:span></text:p>
      <text:p text:style-name="P256">Poniżej są teksty w języku angielskim.</text:p>
      <text:p text:style-name="P258">Są tu dwie duże czarne ramki.</text:p>
      <text:p text:style-name="P258">W ramkach na górze jest duża, niebieska flaga Unii Europejskiej.</text:p>
      <text:p text:style-name="P258">W środku jest 12 gwiazd, które tworzą okrąg.</text:p>
      <text:p text:style-name="P258">Powyżej jest mała flaga Unii Europejskiej.</text:p>
      <text:p text:style-name="P258">W ramce po lewej stronie pod flagą są czarne napisy ,,Program dla Środowiska i Działania na rzecz klimatu (LIFE), Zaproszenie do składania wniosków, Przejście na Czystą Energię życia, LIFE 2022 CET, Wersja 1.0, 16 maja 2022r’’.</text:p>
      <text:p text:style-name="P258"><text:soft-page-break/>W ramce po prawej stronie są czarne napisy ,, Program dla Środowiska i Klimatu Akcja (LIFE),</text:p>
      <text:p text:style-name="P258">Formularz zgłoszeniowy, Formularze administracyjne ( część A) Opis techniczny ( część B), (Projekty działań standardowych LIFE i inne dotacje na działania (SAP i OAG)), wersja 2.0, 1 maj 2022r’’.</text:p>
      <text:p text:style-name="P258"/>
      <text:p text:style-name="P259">53. Pięćdziesiąty trzeci <text:span text:style-name="T37">slajd ma białe, jednolite tło.</text:span></text:p>
      <text:p text:style-name="P308">Na górze slajdu jest szeroki, niebieski pasek.</text:p>
      <text:p text:style-name="P308">Na pasku, w prawym górnym rogu slajdu stronie jest <text:span text:style-name="T1">niebieski kwadrat.</text:span></text:p>
      <text:p text:style-name="P290">W środku jest okrąg, który tworzy 12 <text:s/>żółtych gwiazd.</text:p>
      <text:p text:style-name="P290">W środku okręgu jest żółty napis ,,Life’’.</text:p>
      <text:p text:style-name="P308"><text:span text:style-name="T8">Obok jest </text:span>białe logo oraz napis białą czcionką ,,Narodowy Fundusz Ochrony Środowiska i Gospodarki Wodnej’’.</text:p>
      <text:p text:style-name="P229">W lewym górnym rogu slajdu jest duży biały napis ,<text:span text:style-name="T9">Funding &amp; Tender opportunities- Zaproszenia do składania wniosków’’.</text:span></text:p>
      <text:p text:style-name="P257">Poniżej są teksty w języku angielskim.</text:p>
      <text:p text:style-name="P252">Po lewej stronie na czerwono zaznaczone są czarne napisy na szarym tle ,,<text:span text:style-name="T38">Często zadawane pytania, Uzyskaj wsparcie, Aktualizacja połączeń’’.</text:span></text:p>
      <text:p text:style-name="P259">Obok jest czarna ramka z szarym tłem.</text:p>
      <text:p text:style-name="P259">Tytuł ramki to ,,Często zadawane pytania związane z tematem’’.</text:p>
      <text:p text:style-name="P259">Są w niej niebieskie pytania i czarne odpowiedzi.</text:p>
      <text:p text:style-name="P259">Poniżej jest kolejna czarna ramka z szarym i białym tłem.</text:p>
      <text:p text:style-name="P259">Tytuł w niej to ,,Aktualizacja wezwania’’.</text:p>
      <text:p text:style-name="P259">Po lewej stronie na dole jest trzecia, czarna ramka z szarym i białym tłem.</text:p>
      <text:p text:style-name="P259">Tekst w niej jest czarny, pod tytułem ,,Uzyskaj wsparcie’’.</text:p>
      <text:p text:style-name="P259">Poniżej są porady dotyczące wsparcia.</text:p>
      <text:p text:style-name="P259"/>
      <text:p text:style-name="P260">54. Pięćdziesiąty czwarty slajd <text:s/><text:span text:style-name="T37">ma białe, jednolite tło.</text:span></text:p>
      <text:p text:style-name="P309">Na górze slajdu jest szeroki, niebieski pasek.</text:p>
      <text:p text:style-name="P309">Na pasku, w prawym górnym rogu slajdu stronie jest <text:span text:style-name="T1">niebieski kwadrat.</text:span></text:p>
      <text:p text:style-name="P291">W środku jest okrąg, który tworzy 12 <text:s/>żółtych gwiazd.</text:p>
      <text:p text:style-name="P291">W środku okręgu jest żółty napis ,,Life’’.</text:p>
      <text:p text:style-name="P309"><text:span text:style-name="T8">Obok jest </text:span>białe logo oraz napis białą czcionką ,,Narodowy Fundusz Ochrony Środowiska i Gospodarki Wodnej’’.</text:p>
      <text:p text:style-name="P230">W lewym górnym rogu slajdu jest duży biały napis ,<text:span text:style-name="T9">Funding &amp; Tender opportunities- Opisy projektów’’.</text:span></text:p>
      <text:p text:style-name="P213">Poniżej jest zdjęcie zrzutu ekranu ze strony internetowej Komisji Europejskiej.</text:p>
      <text:p text:style-name="P213">Jest ona w języku angielskim.</text:p>
      <text:p text:style-name="P242">Na białym tle jest szary, duży napis ,, Funding &amp; tender opportunities’’.</text:p>
      <text:p text:style-name="P213">Na niebieskim tle <text:span text:style-name="T34">jest biały napis ,,Program działań na rzecz środowiska i klimatu (LIFE)’’.</text:span></text:p>
      <text:p text:style-name="P242">Poniżej jest czarny napis ,,Program działań na rzecz środowiska i klimatu (LIFE)’’.</text:p>
      <text:p text:style-name="P242">Pod napisem jest czarna ramka.</text:p>
      <text:p text:style-name="P242">W ramce na czerwono zaznaczony jest niebieski napis ,, <text:span text:style-name="T39">Projects &amp; Results’’.</text:span></text:p>
      <text:p text:style-name="P261">Jest od niego niebieska strzałka w prawo do czarnej ramki.</text:p>
      <text:p text:style-name="P261">W ramce jest czarny tekst pod tytułem ,, Projects &amp; Results’’.</text:p>
      <text:p text:style-name="P261">Poniżej jest czarny tekst.</text:p>
      <text:p text:style-name="P261"/>
      <text:p text:style-name="P262">55. Pięćdziesiąty piąty slajd <text:span text:style-name="T37">ma białe, jednolite tło.</text:span></text:p>
      <text:p text:style-name="P310">Na górze slajdu jest szeroki, niebieski pasek.</text:p>
      <text:p text:style-name="P310">Na pasku, w prawym górnym rogu slajdu stronie jest <text:span text:style-name="T1">niebieski kwadrat.</text:span></text:p>
      <text:p text:style-name="P292">W środku jest okrąg, który tworzy 12 <text:s/>żółtych gwiazd.</text:p>
      <text:p text:style-name="P292">W środku okręgu jest żółty napis ,,Life’’.</text:p>
      <text:p text:style-name="P310"><text:soft-page-break/><text:span text:style-name="T8">Obok jest </text:span>białe logo oraz napis białą czcionką ,,Narodowy Fundusz Ochrony Środowiska i Gospodarki Wodnej’’.</text:p>
      <text:p text:style-name="P231">W lewym górnym rogu slajdu jest duży biały napis ,<text:span text:style-name="T9">Funding &amp; Tender opportunities- Opisy projektów’’.</text:span></text:p>
      <text:p text:style-name="P214">Poniżej jest zdjęcie zrzutu ekranu ze strony internetowej.</text:p>
      <text:p text:style-name="P214">Jest ona w języku angielskim.</text:p>
      <text:p text:style-name="P263">Na żółto wybrana jest opcja ,,Projects and results’’.</text:p>
      <text:p text:style-name="P263">Po lewej stronie an górze jest duży czarny napis ,,Projects &amp; Results’’.</text:p>
      <text:p text:style-name="P263">Poniżej jest okres programowania 2021-2027.</text:p>
      <text:p text:style-name="P263">Jest tu również wyszukiwarka.</text:p>
      <text:p text:style-name="P263">Po prawej stronie jest ,,Lista dofinansowanych projektów (309)’’.</text:p>
      <text:p text:style-name="P263">Na czerwono zaznaczony jest niebieski napis ,, Europejska inicjatywa Motor Renovation’’.</text:p>
      <text:p text:style-name="P263">Poniżej są również niebieskie napisy z czarnym tekstem pod nimi.</text:p>
      <text:p text:style-name="P263">Napisy to ,, Rewitalizująca transformacja energetyczna na wyspach turystycznych’’,</text:p>
      <text:p text:style-name="P263">,,Demonstracja produkcji na skalę przemysłową <text:s/>hydrolizowanych peptydów przeznaczonych do spożycia przez ludzi z boku strumienie przemysłu przetwórstwa łososia’’.</text:p>
      <text:p text:style-name="P263"/>
      <text:p text:style-name="P264">56. Pięćdziesiąty szósty slajd <text:span text:style-name="T37">ma białe, jednolite tło.</text:span></text:p>
      <text:p text:style-name="P311">Na górze slajdu jest szeroki, niebieski pasek.</text:p>
      <text:p text:style-name="P311">Na pasku, w prawym górnym rogu slajdu stronie jest <text:span text:style-name="T1">niebieski kwadrat.</text:span></text:p>
      <text:p text:style-name="P293">W środku jest okrąg, który tworzy 12 <text:s/>żółtych gwiazd.</text:p>
      <text:p text:style-name="P293">W środku okręgu jest żółty napis ,,Life’’.</text:p>
      <text:p text:style-name="P311"><text:span text:style-name="T8">Obok jest </text:span>białe logo oraz napis białą czcionką ,,Narodowy Fundusz Ochrony Środowiska i Gospodarki Wodnej’’.</text:p>
      <text:p text:style-name="P232">W lewym górnym rogu slajdu jest duży biały napis ,<text:span text:style-name="T9">Funding &amp; Tender opportunities- Opisy projektów’’.</text:span></text:p>
      <text:p text:style-name="P215">Poniżej jest zdjęcie zrzutu ekranu ze strony internetowej.</text:p>
      <text:p text:style-name="P215">Jest ona w języku angielskim.</text:p>
      <text:p text:style-name="P265">Po lewej stronie jest czarna ramka z tekstem pod tytułem ,,Europejska inicjatywa Renovation Motor’’.</text:p>
      <text:p text:style-name="P265">Obok jest czarna ramka z tekstem pod tytułem ,,Koordynator’’.</text:p>
      <text:p text:style-name="P265">Po prawej stronie jest duża, czarna ramka z tytułem ,,Uczestnicy’’.</text:p>
      <text:p text:style-name="P265">Poniżej są niebieskie napisy- <text:s/>uczestnicy w organizacji.</text:p>
      <text:p text:style-name="P265">Na dole jest czarna ramka.<text:line-break/>W ramce jest czarny tekst pod tytułem,, <text:s/>Arkusz informacyjny, Cel’’.</text:p>
      <text:p text:style-name="P265"/>
      <text:p text:style-name="P266">57. Pięćdziesiąty siódmy slajd <text:span text:style-name="T37">ma białe, jednolite tło.</text:span></text:p>
      <text:p text:style-name="P312">Na górze slajdu jest szeroki, niebieski pasek.</text:p>
      <text:p text:style-name="P312">Na pasku, w prawym górnym rogu slajdu stronie jest <text:span text:style-name="T1">niebieski kwadrat.</text:span></text:p>
      <text:p text:style-name="P294">W środku jest okrąg, który tworzy 12 <text:s/>żółtych gwiazd.</text:p>
      <text:p text:style-name="P294">W środku okręgu jest żółty napis ,,Life’’.</text:p>
      <text:p text:style-name="P312"><text:span text:style-name="T8">Obok jest </text:span>białe logo oraz napis białą czcionką ,,Narodowy Fundusz Ochrony Środowiska i Gospodarki Wodnej’’.</text:p>
      <text:p text:style-name="P233">W lewym górnym rogu slajdu jest duży biały napis ,<text:span text:style-name="T9">Funding &amp; Tender opportunities- Pozostałe zakładki’’.</text:span></text:p>
      <text:p text:style-name="P216">Poniżej jest zdjęcie zrzutu ekranu ze strony internetowej Komisji Europejskiej.</text:p>
      <text:p text:style-name="P216">Jest ona w języku angielskim.</text:p>
      <text:p text:style-name="P243">Na białym tle jest szary, duży napis ,, Funding &amp; tender opportunities’’.</text:p>
      <text:p text:style-name="P216">Na niebieskim tle <text:span text:style-name="T34">jest biały napis ,,Program działań na rzecz środowiska i klimatu (LIFE)’’.</text:span></text:p>
      <text:p text:style-name="P243">Poniżej jest czarny napis ,,Program działań na rzecz środowiska i klimatu (LIFE)’’.</text:p>
      <text:p text:style-name="P243">Pod napisem jest czarna ramka.</text:p>
      <text:p text:style-name="P243">W ramce na czerwono zaznaczony jest niebieski napis ,, <text:span text:style-name="T40">Priorytety’’ i ,,Struktura programu’’.</text:span></text:p>
      <text:p text:style-name="P267"><text:soft-page-break/>Od napisów są 2 niebieskie strzałki w prawo do czarnej ramki.</text:p>
      <text:p text:style-name="P267">W ramce jest tytuł ,,Struktura programu’’.</text:p>
      <text:p text:style-name="P267">Strzałka jest do tekstu ,, Komponent dotyczący środowiska obejmuje dwa podprogramy:</text:p>
      <text:p text:style-name="P267">- przyroda i różnorodność biologiczna</text:p>
      <text:p text:style-name="P267">- gospodarka o obiegu zamkniętym a jakość życia’’.</text:p>
      <text:p text:style-name="P267">Wyżej jest czarna ramka z tekstem pod tytułem ,,Główne cele programu LIFE to:’’.</text:p>
      <text:p text:style-name="P267"/>
      <text:p text:style-name="P268">58. <text:span text:style-name="T41">Pięćdziesiąty ósmy slajd ma białe, jednolite tło.</text:span></text:p>
      <text:p text:style-name="P313">Na górze slajdu jest szeroki, niebieski pasek.</text:p>
      <text:p text:style-name="P313">Na pasku, w prawym górnym rogu slajdu stronie jest <text:span text:style-name="T1">niebieski kwadrat.</text:span></text:p>
      <text:p text:style-name="P295">W środku jest okrąg, który tworzy 12 <text:s/>żółtych gwiazd.</text:p>
      <text:p text:style-name="P295">W środku okręgu jest żółty napis ,,Life’’.</text:p>
      <text:p text:style-name="P313"><text:span text:style-name="T8">Obok jest </text:span>białe logo oraz napis białą czcionką ,,Narodowy Fundusz Ochrony Środowiska i Gospodarki Wodnej’’.</text:p>
      <text:p text:style-name="P234">W lewym górnym rogu slajdu jest duży biały napis ,<text:span text:style-name="T9">Funding &amp; Tender opportunities- Partner search’’.</text:span></text:p>
      <text:p text:style-name="P217">Poniżej jest zdjęcie zrzutu ekranu ze strony internetowej Komisji Europejskiej.</text:p>
      <text:p text:style-name="P217">Jest ona w języku angielskim.</text:p>
      <text:p text:style-name="P244">Na białym tle jest szary, duży napis ,, Funding &amp; tender opportunities’’.</text:p>
      <text:p text:style-name="P269">Poniżej zaznaczony jest na czerwono żółty napis ,, Wyszukiwanie partnerów’’.</text:p>
      <text:p text:style-name="P270">Obok napisu jest <text:span text:style-name="T14">żółto-czarna pszczoła.</text:span></text:p>
      <text:p text:style-name="P271">Ma ona błękitne skrzydła, czarne czułki, czerwone okulary.</text:p>
      <text:p text:style-name="P271">Pszczoła trzyma niebieską lupę w prawej ręce.</text:p>
      <text:p text:style-name="P272">Od napisu jest niebieska strzałka w dół szarego kwadratu z czarnym napisem ,,Program, Lokalizacja, Kraj, Typ organizacji.</text:p>
      <text:p text:style-name="P272">Kwadrat jest po prawej stronie slajdu.</text:p>
      <text:p text:style-name="P272"/>
      <text:p text:style-name="P272">59. Pięćdziesiąty dziewiąty slajd <text:span text:style-name="T41">ma białe, jednolite tło.</text:span></text:p>
      <text:p text:style-name="P314">Na górze slajdu jest szeroki, niebieski pasek.</text:p>
      <text:p text:style-name="P314">Na pasku, w prawym górnym rogu slajdu stronie jest <text:span text:style-name="T1">niebieski kwadrat.</text:span></text:p>
      <text:p text:style-name="P296">W środku jest okrąg, który tworzy 12 <text:s/>żółtych gwiazd.</text:p>
      <text:p text:style-name="P296">W środku okręgu jest żółty napis ,,Life’’.</text:p>
      <text:p text:style-name="P314"><text:span text:style-name="T8">Obok jest </text:span>białe logo oraz napis białą czcionką ,,Narodowy Fundusz Ochrony Środowiska i Gospodarki Wodnej’’.</text:p>
      <text:p text:style-name="P235">W lewym górnym rogu slajdu jest duży biały napis ,<text:span text:style-name="T9">Funding &amp; Tender opportunities- Partner search’’.</text:span></text:p>
      <text:p text:style-name="P218">Poniżej jest zdjęcie zrzutu ekranu ze strony internetowej.</text:p>
      <text:p text:style-name="P218">Jest ona w języku angielskim.</text:p>
      <text:p text:style-name="P272">Po lewej stronie, na szarym tle, zaznaczony jest na czerwono szary napis ,,Poland (106)’’.</text:p>
      <text:p text:style-name="P272">Od napisu jest niebieska strzałka w prawo do szaro-białej tabelki.</text:p>
      <text:p text:style-name="P272">W tabelce na czerwono zaznaczony jest niebieski napis ,, Stowarzyszenie Metropolia Krakowska’’.</text:p>
      <text:p text:style-name="P272">Są tu również niebieskie napisy ,, Narodowa Fundacja Ochrony Środowiska, Gmina Powidz, Polska Organizacja Rozwoju Technologii pomp ciepła, Gmina Dąbie’’.</text:p>
      <text:p text:style-name="P272"/>
      <text:p text:style-name="P273">60. Sześćdziesiąty slajd <text:span text:style-name="T41">ma białe, jednolite tło.</text:span></text:p>
      <text:p text:style-name="P315">Na górze slajdu jest szeroki, niebieski pasek.</text:p>
      <text:p text:style-name="P315">Na pasku, w prawym górnym rogu slajdu stronie jest <text:span text:style-name="T1">niebieski kwadrat.</text:span></text:p>
      <text:p text:style-name="P297">W środku jest okrąg, który tworzy 12 <text:s/>żółtych gwiazd.</text:p>
      <text:p text:style-name="P297">W środku okręgu jest żółty napis ,,Life’’.</text:p>
      <text:p text:style-name="P315"><text:span text:style-name="T8">Obok jest </text:span>białe logo oraz napis białą czcionką ,,Narodowy Fundusz Ochrony Środowiska i Gospodarki Wodnej’’.</text:p>
      <text:p text:style-name="P236"><text:soft-page-break/>W lewym górnym rogu slajdu jest duży biały napis ,<text:span text:style-name="T9">Funding &amp; Tender opportunities- Partner search’’.</text:span></text:p>
      <text:p text:style-name="P219">Poniżej <text:span text:style-name="T43">są </text:span>zdjęci<text:span text:style-name="T43">a</text:span> zrzutu ekranu ze strony internetowej.</text:p>
      <text:p text:style-name="P219">Jest ona w języku angielskim.</text:p>
      <text:p text:style-name="P273">Po lewej stronie jest niebieski kwadrat.</text:p>
      <text:p text:style-name="P273">Jest na nim duży, biały napis ,,<text:span text:style-name="T42">Stowarzyszenie Metropolia Krakowska’’.</text:span></text:p>
      <text:p text:style-name="P273">Poniżej jest mała, czarna ramka.</text:p>
      <text:p text:style-name="P273">Na czerwono zaznaczone są w niej niebieskie napisy ,,Wykresy kołowe, Lista projektów’’.</text:p>
      <text:p text:style-name="P273">Po prawej stronie, na górze jest czarna ramka.</text:p>
      <text:p text:style-name="P273">Tło jest biało-szare.</text:p>
      <text:p text:style-name="P273">Na czerwono zaznaczony jest niebieski napis ,, Rozwijanie ponadnarodowe, zarządzanie i całościowo zintegrowane ramy usług, wspieranie, trwałość, europejskie wspólnoty energetyczne’’.</text:p>
      <text:p text:style-name="P273">Na dole slajdu, na środku jest czarna ramka.</text:p>
      <text:p text:style-name="P273">Są w niej 2 wykresy kołowe.</text:p>
      <text:p text:style-name="P273">Pierwszy wykres jest podzielony na pół- kolor niebieski i błękitny.</text:p>
      <text:p text:style-name="P273">Niebieski to LIFE2027 (1), błękitny to H2020 (1).</text:p>
      <text:p text:style-name="P273">Drugi wykres jest niebieski.</text:p>
      <text:p text:style-name="P273">Nazwa to BENEFICIARY (2).</text:p>
      <text:p text:style-name="P273"/>
      <text:p text:style-name="P274">61. Sześćdziesiąty pierwszy slajd <text:span text:style-name="T41">ma białe, jednolite tło.</text:span></text:p>
      <text:p text:style-name="P316">Na górze slajdu jest szeroki, niebieski pasek.</text:p>
      <text:p text:style-name="P316">Na pasku, w prawym górnym rogu slajdu stronie jest <text:span text:style-name="T1">niebieski kwadrat.</text:span></text:p>
      <text:p text:style-name="P298">W środku jest okrąg, który tworzy 12 <text:s/>żółtych gwiazd.</text:p>
      <text:p text:style-name="P298">W środku okręgu jest żółty napis ,,Life’’.</text:p>
      <text:p text:style-name="P316"><text:span text:style-name="T8">Obok jest </text:span>białe logo oraz napis białą czcionką ,,Narodowy Fundusz Ochrony Środowiska i Gospodarki Wodnej’’.</text:p>
      <text:p text:style-name="P237">W lewym górnym rogu slajdu jest duży biały napis ,<text:span text:style-name="T9">Funding &amp; Tender opportunities- Partner search’’.</text:span></text:p>
      <text:p text:style-name="P220">Poniżej <text:span text:style-name="T43">są </text:span>zdjęci<text:span text:style-name="T43">a</text:span> zrzutu ekranu ze strony internetowej.</text:p>
      <text:p text:style-name="P220">Jest ona w języku angielskim.</text:p>
      <text:p text:style-name="P275">Na górze, na szarym tle jest duży, czarny napis ,,Opracowanie transnarodowego zarządzania i całościowych zintegrowanych ram usług wspierających zrównoważony rozwój europejskich społeczności energetycznych’’.</text:p>
      <text:p text:style-name="P275">Po lewej stronie na dole jest czarna ramka.</text:p>
      <text:p text:style-name="P275">Jest w niej czarny tekst pod tytułem ,,Uczestnicy’’.</text:p>
      <text:p text:style-name="P275">Poniżej czarną czcionką wymienieni są uczestnicy.</text:p>
      <text:p text:style-name="P275">Obok, po prawej stronie jest czarna ramka z szarym tłem.</text:p>
      <text:p text:style-name="P275">Jest tu czarny tekst pod tytułem ,,Streszczenie’’.</text:p>
      <text:p text:style-name="P275">Obok jest niebieski prostokąt.</text:p>
      <text:p text:style-name="P275">Jest w nim biały napis ,,Asociacion Ecoserveis’’.</text:p>
      <text:p text:style-name="P275"/>
      <text:p text:style-name="P276">62. Sześćdziesiąty drugi slajd <text:span text:style-name="T41">ma białe, jednolite tło.</text:span></text:p>
      <text:p text:style-name="P317">Na górze slajdu jest szeroki, niebieski pasek.</text:p>
      <text:p text:style-name="P317">Na pasku, w prawym górnym rogu slajdu stronie jest <text:span text:style-name="T1">niebieski kwadrat.</text:span></text:p>
      <text:p text:style-name="P299">W środku jest okrąg, który tworzy 12 <text:s/>żółtych gwiazd.</text:p>
      <text:p text:style-name="P299">W środku okręgu jest żółty napis ,,Life’’.</text:p>
      <text:p text:style-name="P317"><text:span text:style-name="T8">Obok jest </text:span>białe logo oraz napis białą czcionką ,,Narodowy Fundusz Ochrony Środowiska i Gospodarki Wodnej’’.</text:p>
      <text:p text:style-name="P238">W lewym górnym rogu slajdu jest duży biały napis ,<text:span text:style-name="T9">Funding &amp; Tender opportunities- Partner search’’.</text:span></text:p>
      <text:p text:style-name="P221">Poniżej <text:span text:style-name="T43">są </text:span>zdjęci<text:span text:style-name="T43">a</text:span> zrzutu ekranu ze strony internetowej.</text:p>
      <text:p text:style-name="P221">Jest ona w języku angielskim.</text:p>
      <text:p text:style-name="P277"><text:soft-page-break/>Po lewej stronie jest czarna ramka z szarym tłem.</text:p>
      <text:p text:style-name="P277">Jest tu wyszukiwarka.</text:p>
      <text:p text:style-name="P277">Na czerwono zaznaczony jest czarny napis ,,Poland (106)’’ i ,,Profile z opublikowanymi ogłoszeniami o wyszukiwaniu partnerów (31)’’.</text:p>
      <text:p text:style-name="P277">Od napisu jest niebieska strzałka w prawo.</text:p>
      <text:p text:style-name="P277">Jest ona do ramki po prawej stronie, do niebieskiego i czarnego napisu ,,MARR SA, Kraków, Poland’’.</text:p>
      <text:p text:style-name="P277">W ramce zaznaczony na czerwono jest napis na górze, w kolorze niebieskim ,,Ellipsis Energy sp.zo.o.’’, Warszawa, Poland’’.</text:p>
      <text:p text:style-name="P277"/>
      <text:p text:style-name="P278">63. Sześćdziesiąty trzeci slajd <text:span text:style-name="T44"><text:s/>ma białe, jednolite tło.</text:span></text:p>
      <text:p text:style-name="P318">Na górze slajdu jest szeroki, niebieski pasek.</text:p>
      <text:p text:style-name="P318">Na pasku, w prawym górnym rogu slajdu stronie jest <text:span text:style-name="T1">niebieski kwadrat.</text:span></text:p>
      <text:p text:style-name="P300">W środku jest okrąg, który tworzy 12 <text:s/>żółtych gwiazd.</text:p>
      <text:p text:style-name="P300">W środku okręgu jest żółty napis ,,Life’’.</text:p>
      <text:p text:style-name="P318"><text:span text:style-name="T8">Obok jest </text:span>białe logo oraz napis białą czcionką ,,Narodowy Fundusz Ochrony Środowiska i Gospodarki Wodnej’’.</text:p>
      <text:p text:style-name="P239">W lewym górnym rogu slajdu jest duży biały napis ,<text:span text:style-name="T9">Funding &amp; Tender opportunities- Partner search’’.</text:span></text:p>
      <text:p text:style-name="P222">Poniżej <text:span text:style-name="T43">są </text:span>zdjęci<text:span text:style-name="T43">a</text:span> zrzutu ekranu ze strony internetowej.</text:p>
      <text:p text:style-name="P222">Jest ona w języku angielskim.</text:p>
      <text:p text:style-name="P278">Po lewej stronie jest czarna ramka z szarym tłem.</text:p>
      <text:p text:style-name="P278">Jest tu wyszukiwarka.</text:p>
      <text:p text:style-name="P278">Na czerwono zaznaczony jest czarny napis ,,Poland (106)’’ i ,,Profile z opublikowanymi ogłoszeniami o wyszukiwaniu partnerów (31)’’.</text:p>
      <text:p text:style-name="P278">Od napisu jest niebieska strzałka w prawo.</text:p>
      <text:p text:style-name="P278">Jest ona do ramki po prawej stronie, do niebieskiego i czarnego napisu ,,<text:span text:style-name="T45">Zakłady Pomiarowo-Badawcze Energetyki Energopomiar Sp.zo.o., Gliwice, Poland’’.</text:span></text:p>
      <text:p text:style-name="P278">W ramce zaznaczony na czerwono jest napis na górze, w kolorze niebieskim ,,Ellipsis Energy sp.zo.o.’’, Warszawa, Poland’’.</text:p>
      <text:p text:style-name="P278"/>
      <text:p text:style-name="P279">64. Sześćdziesiąty czwarty slajd <text:span text:style-name="T44"><text:s/>ma białe, jednolite tło.</text:span></text:p>
      <text:p text:style-name="P319">Na górze slajdu jest szeroki, niebieski pasek.</text:p>
      <text:p text:style-name="P319">Na pasku, w prawym górnym rogu slajdu stronie jest <text:span text:style-name="T1">niebieski kwadrat.</text:span></text:p>
      <text:p text:style-name="P301">W środku jest okrąg, który tworzy 12 <text:s/>żółtych gwiazd.</text:p>
      <text:p text:style-name="P301">W środku okręgu jest żółty napis ,,Life’’.</text:p>
      <text:p text:style-name="P319"><text:span text:style-name="T8">Obok jest </text:span>białe logo oraz napis białą czcionką ,,Narodowy Fundusz Ochrony Środowiska i Gospodarki Wodnej’’.</text:p>
      <text:p text:style-name="P240">W lewym górnym rogu slajdu jest duży biały napis ,<text:span text:style-name="T9">Funding &amp; Tender opportunities- Partner search’’.</text:span></text:p>
      <text:p text:style-name="P223">Poniżej <text:span text:style-name="T43">są </text:span>zdjęci<text:span text:style-name="T43">a</text:span> zrzutu ekranu ze strony internetowej.</text:p>
      <text:p text:style-name="P223">Jest ona w języku angielskim.</text:p>
      <text:p text:style-name="P280">Na górze jest niebieskie tło.</text:p>
      <text:p text:style-name="P280">Jest na nim biały napis ,,Ellipsis Energy sp.zo.o.’’</text:p>
      <text:p text:style-name="P280">Poniżej, na białym tle jest czarny napis ,,Opis-Brak opisu’’.</text:p>
      <text:p text:style-name="P280">Poniżej jest czarna ramka.</text:p>
      <text:p text:style-name="P280">W ramce na czerwono zaznaczony jest niebieski napis ,, Ogłoszenia o wyszukiwaniu partnerów’’.</text:p>
      <text:p text:style-name="P280">Od napisu jest niebieska strzałka w prawo.</text:p>
      <text:p text:style-name="P280">Strzałka jest do czarnej ramki z szarym tłem.</text:p>
      <text:p text:style-name="P280">Tytuł ramki to ,,Ogłoszenia o wyszukiwaniu partnerów’’.</text:p>
      <text:p text:style-name="P280">Poniżej jest niebieski napis ,, LIFE- 2021- CET- AUDITS , Wdrożenie zaleceń, audytów energetycznych dotyczących transformacji energetycznej przedsiębiorstw- 16 grudnia 2021’’.</text:p>
      <text:p text:style-name="P280"><text:soft-page-break/>65. Sześćdziesiąty piąty slajd <text:span text:style-name="T46">ma błękitno-białe tło.</text:span></text:p>
      <text:p text:style-name="P281">Po lewej stronie tło jest rozmazane, błękitne.</text:p>
      <text:p text:style-name="P281">Po prawej stronie tło jest błękitne, z rozmazanymi,białymi kołami.</text:p>
      <text:p text:style-name="P281">W prawym górnym rogu slajdu jest niebieski napis ,,Narodowy Fundusz Ochrony Środowiska i Gospodarki Wodnej ul. Konstruktorska 3a 02-673 Warszawa’’.</text:p>
      <text:p text:style-name="P281">Pod napisem, po prawej stronie jest zdjęcie.</text:p>
      <text:p text:style-name="P281">Jest to duża, niebieska kropla wody.</text:p>
      <text:p text:style-name="P281">W kropli są różne, rozmazane kolory- biały, zielony, brąz.</text:p>
      <text:p text:style-name="P281">W środku kropli jest biała ramka.</text:p>
      <text:p text:style-name="P281">W ramce jest biały okrąg, który tworzy 12 gwiazd.</text:p>
      <text:p text:style-name="P281">W środku jest biały napis ,,Life’’.</text:p>
      <text:p text:style-name="P281">Pod ramką jest biały napis ,,Dofinansowane przez Unię Europejską’’.</text:p>
      <text:p text:style-name="P281">Pod kroplą wody są dłonie kobiece.</text:p>
      <text:p text:style-name="P281">Po lewej stronie slajdu jest granatowy tekst </text:p>
      <text:p text:style-name="P281">,,Dziękuję za uwagę!</text:p>
      <text:p text:style-name="P281">Krajowy Punkt Kontaktowy LIFE#</text:p>
      <text:p text:style-name="P281">(projekty przyrodnicze)</text:p>
      <text:p text:style-name="P281">tel. (22) 45-95-922</text:p>
      <text:p text:style-name="P281">(projekty środowiskowe i klimatyczne)</text:p>
      <text:p text:style-name="P281">tel. (22) 45-95-924</text:p>
      <text:p text:style-name="P281">email:</text:p>
      <text:p text:style-name="P281">life@nfosigw.gov.pl</text:p>
      <text:p text:style-name="P281"><text:a xlink:type="simple" xlink:href="mailto:ekonsultantLIFE@nfosigw.gov.pl" text:style-name="Internet_20_link" text:visited-style-name="Visited_20_Internet_20_Link">ekonsultantLIFE@nfosigw.gov.pl</text:a>’’.</text:p>
      <text:p text:style-name="P281">W lewym dolnym rogu slajdu jest niebieskie logo oraz napis niebieską czcionką ,,Narodowy Fundusz Ochrony Środowiska i Gospodarki Wodnej’’.</text:p>
      <text:p text:style-name="P281">Na dole slajdu jest mały, biały tekst ,,Dofinansowane przez Unię Europejską. Poglądy i wyrażone opinie są wyłącznie poglądami autora (autorów) i niekoniecznie odzwierciedlają poglądy Unii Europejskiej lub CINEA. Zarówno Unia Europejska, jak i organ przyznający dofinansowanie - nie ponoszą za nie odpowiedzialnoś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4T17:47:58.659000000</meta:creation-date>
    <meta:generator>Neat_Office/6.2.8.2$Windows_x86 LibreOffice_project/</meta:generator>
    <dc:date>2023-05-05T17:45:59.021000000</dc:date>
    <meta:editing-duration>PT6H4M38S</meta:editing-duration>
    <meta:editing-cycles>61</meta:editing-cycles>
    <meta:document-statistic meta:table-count="0" meta:image-count="0" meta:object-count="0" meta:page-count="29" meta:paragraph-count="1172" meta:word-count="11444" meta:character-count="75901" meta:non-whitespace-character-count="65470"/>
  </office:meta>
</office:document-meta>
</file>