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4493in" style:use-optimal-column-width="false"/>
    </style:style>
    <style:style style:name="TableColumn4" style:family="table-column">
      <style:table-column-properties style:column-width="1.0861in" style:use-optimal-column-width="false"/>
    </style:style>
    <style:style style:name="TableColumn5" style:family="table-column">
      <style:table-column-properties style:column-width="3.2576in" style:use-optimal-column-width="false"/>
    </style:style>
    <style:style style:name="TableColumn6" style:family="table-column">
      <style:table-column-properties style:column-width="3.3854in" style:use-optimal-column-width="false"/>
    </style:style>
    <style:style style:name="TableColumn7" style:family="table-column">
      <style:table-column-properties style:column-width="1.9395in" style:use-optimal-column-width="false"/>
    </style:style>
    <style:style style:name="Table2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margin-right="0.0326in"/>
      <style:text-properties fo:font-weight="bold" style:font-weight-asian="bold" style:font-weight-complex="bold" fo:font-size="8pt" style:font-size-asian="8pt" style:font-size-complex="8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color="#333333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color="#333333" fo:font-size="10pt" style:font-size-asian="10pt" style:font-size-complex="10pt" fo:background-color="#FFFFFF"/>
    </style:style>
    <style:style style:name="P49" style:parent-style-name="TableContents" style:family="paragraph">
      <style:paragraph-properties fo:text-align="center"/>
    </style:style>
    <style:style style:name="T50" style:parent-style-name="Hiperłącze" style:family="text">
      <style:text-properties style:font-name-complex="Times New Roman" style:use-window-font-color="true" fo:font-size="10pt" style:font-size-asian="10pt" style:font-size-complex="10pt" style:text-underline-type="non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>Tabela 2. Informacje o pozytywnie zaopiniowanych programach zapobiegania poważnym awariom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NAZWA POWIATU</text:p>
          </table:table-cell>
          <table:table-cell table:style-name="TableCell13">
            <text:p text:style-name="P14">NAZWA ZAKŁADU,</text:p>
            <text:p text:style-name="P15">SIEDZIBA,</text:p>
            <text:p text:style-name="P16">ADRES STRONY WWW,</text:p>
            <text:p text:style-name="P17"><text:s/>NR TELEFONU/FAKSU,</text:p>
            <text:p text:style-name="P18"><text:s/>ADRES E-MAIL</text:p>
          </table:table-cell>
          <table:table-cell table:style-name="TableCell19">
            <text:p text:style-name="P20">PROWADZĄCY ZAKŁAD,</text:p>
            <text:p text:style-name="P21"><text:s/>MIEJSCE<text:s/>ZAMIESZKANIA LUB SIEDZIBĘ,</text:p>
            <text:p text:style-name="P22">NR TELEFONU/FAKSU,</text:p>
            <text:p text:style-name="P23"><text:s/>ADRES E-MAIL</text:p>
          </table:table-cell>
          <table:table-cell table:style-name="TableCell24">
            <text:p text:style-name="P25">DATA ZŁOŻENIA/</text:p>
            <text:p text:style-name="P26">POZYTYWNEGO ZAOPINIOWANIA PROGRAMU ZAPOBIEGANIA POWAŻYM AWARIOM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opolski</text:p>
          </table:table-cell>
          <table:table-cell table:style-name="TableCell32">
            <text:p text:style-name="P33">PGE Górnictwo i Energetyka Konwencjonalna SA</text:p>
            <text:p text:style-name="P34">Oddział Elektrownia Opole</text:p>
            <text:p text:style-name="P35">ul. Elektrowniana 25, 45-920<text:s/>Opole</text:p>
            <text:p text:style-name="P36"><text:a xlink:href="http://www.elopole.pgegiek.pl/" office:target-frame-name="_top" xlink:show="replace"><text:span text:style-name="T37">www.elopole.pgegiek.pl</text:span></text:a></text:p>
            <text:p text:style-name="P38">tel. 0 77 423 50 50</text:p>
            <text:p text:style-name="P39">fax. 0 77 423 50 12</text:p>
            <text:p text:style-name="P40">elektrownia.opole.giekelo@gkpge.pl</text:p>
          </table:table-cell>
          <table:table-cell table:style-name="TableCell41">
            <text:p text:style-name="P42">PGE Górnictwo i Energetyka Konwencjonalna SA</text:p>
            <text:p text:style-name="P43"><text:s/>z siedzibą <text:s/>w Bełchatowie,<text:s/></text:p>
            <text:p text:style-name="P44">ul. Węglowa 5, 97-400<text:s/>Bełchatów,</text:p>
            <text:p text:style-name="P45"><text:span text:style-name="T46">tel.: 44 737 73 00</text:span><text:span text:style-name="T47"><text:line-break/></text:span><text:span text:style-name="T48">fax: 44 737 73 01</text:span></text:p>
            <text:p text:style-name="P49"><text:a xlink:href="mailto:%20kancelaria.giek@gkpge.pl" office:target-frame-name="_top" xlink:show="replace"><text:span text:style-name="T50">kancelaria.giek@gkpge.pl</text:span></text:a></text:p>
          </table:table-cell>
          <table:table-cell table:style-name="TableCell51">
            <text:p text:style-name="P52">09.04.2014 r.</text:p>
            <text:p text:style-name="P53">17.02.2017 r. (zmiany)</text:p>
            <text:p text:style-name="P54">12.06.2018 r. (zmiany)</text:p>
            <text:p text:style-name="P55"/>
          </table:table-cell>
        </table:table-row>
      </table:table>
      <text:p text:style-name="P5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.Bibulowicz ( KM Opole )</meta:initial-creator>
    <dc:creator>B.Bibulowicz ( KM Opole )</dc:creator>
    <meta:creation-date>2021-12-06T12:11:00Z</meta:creation-date>
    <dc:date>2021-12-06T12:11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903" meta:row-count="6" meta:non-whitespace-character-count="775"/>
  </office:meta>
</office:document-meta>
</file>