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Helvetica" svg:font-family="Helvetica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Helvetica" fo:font-size="10.5pt" fo:letter-spacing="normal" fo:font-style="normal" style:text-underline-style="none" fo:font-weight="normal" style:text-blinking="fals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</style:style>
    <style:style style:name="P4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132cm" loext:contextual-spacing="false" style:line-height-at-least="0.582cm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Helvetica" fo:font-size="10.5pt" fo:letter-spacing="normal" fo:font-style="normal" style:text-underline-style="none" fo:font-weight="normal" style:text-blinking="false"/>
    </style:style>
    <style:style style:name="P5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.132cm" loext:contextual-spacing="false" style:line-height-at-least="0.582cm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Helvetica" fo:font-size="10.5pt" fo:letter-spacing="normal" fo:font-style="normal" style:text-underline-style="none" fo:font-weight="normal" style:text-blinking="false"/>
    </style:style>
    <style:style style:name="P6" style:family="paragraph" style:parent-style-name="Heading_20_2">
      <style:text-properties fo:font-variant="normal" fo:text-transform="none" fo:color="#000000" style:text-line-through-style="none" style:text-line-through-type="none" style:font-name="Arial1" fo:font-size="18.75pt" fo:letter-spacing="normal" fo:font-style="normal" style:text-underline-style="none" fo:font-weight="bold" style:text-blinking="false"/>
    </style:style>
    <style:style style:name="T1" style:family="text">
      <style:text-properties fo:font-variant="normal" fo:text-transform="none" fo:color="#000000" style:text-line-through-style="none" style:text-line-through-type="none" style:font-name="Helvetica" fo:font-size="10.5pt" fo:letter-spacing="normal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tanowisko Głównego Inspektora Sanitarnego dotyczące profilaktyki i zwalczania wszawicy</text:h>
      <text:p text:style-name="P1">Występowanie wszawicy wśród dzieci w wieku przedszkolnym i szkolnym nasila się w okresie wakacyjnym przede wszystkim wśród dzieci młodszych, które nie posiadają jeszcze umiejętności samodzielnego dbania o higienę osobistą. Przebywanie w skupiskach podczas wyjazdów, w tym także wspólna zabawa i wypoczynek sprzyjają rozprzestrzenianiu się wszawicy.</text:p>
      <text:p text:style-name="P3"><text:span text:style-name="Strong_20_Emphasis"><text:span text:style-name="T1">Wskazania profilaktyczne dla rodziców i dzieci:</text:span></text:span></text:p>
      <text:list xml:id="list993048127" text:style-name="L1">
        <text:list-item>
          <text:p text:style-name="P4">związywanie długich włosów lub krótkie fryzury ułatwiające pielęgnację skóry głowy i włosów, </text:p>
        </text:list-item>
        <text:list-item>
          <text:p text:style-name="P4">używanie wyłącznie osobistych przyborów higienicznych do pielęgnacji skóry i włosów </text:p>
        </text:list-item>
        <text:list-item>
          <text:p text:style-name="P4">codzienne czesanie i szczotkowanie włosów, </text:p>
        </text:list-item>
        <text:list-item>
          <text:p text:style-name="P4">mycie włosów w miarę potrzeb (nie rzadziej niż raz w tygodniu), </text:p>
        </text:list-item>
        <text:list-item>
          <text:p text:style-name="P4">wyposażenie dzieci w środki higieniczne, takie jak szampony z odżywką ułatwiające rozczesywanie i wyczesywanie włosów, </text:p>
        </text:list-item>
        <text:list-item>
          <text:p text:style-name="P4">systematyczne sprawdzanie czystości głowy i włosów oraz systematyczne kontrole w okresie uczęszczania dziecka do przedszkola, szkoły lub pobytu w internacie, sanatorium itp.. </text:p>
        </text:list-item>
      </text:list>
      <text:p text:style-name="P1">W przypadku zauważenia jaj pasożytów (gnid) lub wszy we włosach należy zastosować dostępne w aptekach preparaty, które skutecznie likwidują pasożyty i ich jaja. W sytuacji wystąpienia wszawicy u dziecka, kuracji powinni się poddać wszyscy domownicy.</text:p>
      <text:p text:style-name="P1">W przypadku podejrzenia zakażenia wszawicą podczas pobytu w przedszkolu czy szkole należy poinformować o powyższej sytuacji pielęgniarkę szkolną lub wychowawcę.</text:p>
      <text:p text:style-name="P2"> </text:p>
      <text:p text:style-name="P3"><text:span text:style-name="Strong_20_Emphasis"><text:span text:style-name="T1">Działania placówki nauczania i wychowania:</text:span></text:span></text:p>
      <text:list xml:id="list1570200257" text:style-name="L2">
        <text:list-item>
          <text:p text:style-name="P5">przekazanie informacji wszystkim rodzicom o konieczności systematycznego sprawdzenia czystości skóry głowy i włosów u dzieci, </text:p>
        </text:list-item>
        <text:list-item>
          <text:p text:style-name="P5">w przypadku stwierdzenia występowania wszawicy u dzieci, należy poinformować rodziców o konieczności wykonania wśród wszystkich domowników zabiegów leczniczych, </text:p>
        </text:list-item>
        <text:list-item>
          <text:p text:style-name="P5">w przypadku podejrzenia o występowaniu wszawicy wśród dzieci i młodzieży szkolnej, pielęgniarka szkolna może przeprowadzić kontrolę czystości wśród uczniów, których rodzice wyrazili zgodę na objęcie ich profilaktyczną opieką zdrowotną, </text:p>
        </text:list-item>
        <text:list-item>
          <text:p text:style-name="P5">pielęgniarka informuje dyrekcję placówki o skali zjawiska, natomiast rodzicom przekazuje informacje o stanie czystości włosów i skóry głowy ich dzieci oraz zaleca przeprowadzenie koniecznych zabiegów higienicznych, </text:p>
        </text:list-item>
        <text:list-item>
          <text:p text:style-name="P5">w miarę potrzeby dyrekcja placówki może zorganizować działania edukacyjne dotyczące ww. problematyki i skierowanać je do dzieci, rodziców i opiekunów, </text:p>
        </text:list-item>
        <text:list-item>
          <text:p text:style-name="P5">w przypadku występowania trudności w rozwiązywaniu problemu np. w rodzinach o niskim statusie socjoekonomicznym należy podjąć współpracę z władzami samorządowymi (pomocą społeczną), w celu udzielenia wsparcia tym rodzinom w rozwiązywaniu problemu wszawicy wśród wszystkich domowników. </text:p>
        </text:list-item>
      </text:list>
      <text:p text:style-name="P1">W razie potrzeby, w trudnych sytuacjach (duży zasięg występowania wszawicy, przewlekłe jej występowanie, trudne do rozwiązania przypadki) dyrekcja placówki może zwrócić się o wsparcie do właściwej terenowo powiatowej stacji sanitarno epidemiologiczn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Helvetica" svg:font-family="Helvetica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S</meta:editing-duration>
    <meta:editing-cycles>3</meta:editing-cycles>
    <meta:generator>LibreOffice/5.4.4.2$Windows_X86_64 LibreOffice_project/2524958677847fb3bb44820e40380acbe820f960</meta:generator>
    <dc:date>2018-03-27T10:44:42.283000000</dc:date>
    <meta:document-statistic meta:table-count="0" meta:image-count="0" meta:object-count="0" meta:page-count="1" meta:paragraph-count="20" meta:word-count="381" meta:character-count="2950" meta:non-whitespace-character-count="2587"/>
    <meta:user-defined meta:name="Info 1"/>
    <meta:user-defined meta:name="Info 2"/>
    <meta:user-defined meta:name="Info 3"/>
    <meta:user-defined meta:name="Info 4"/>
  </office:meta>
</office:document-meta>
</file>