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Bezodstępów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Bezodstępów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Bezodstępów" style:family="paragraph">
      <style:paragraph-properties fo:text-align="center" fo:line-height="115%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/>
    </style:style>
    <style:style style:name="P8" style:parent-style-name="Bezodstępów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justify" fo:text-indent="0.4916in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Bezodstępów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Bezodstępów" style:family="paragraph">
      <style:paragraph-properties fo:text-align="center" fo:line-height="115%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8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color="#000000" fo:font-size="12pt" style:font-size-asian="12pt" style:font-size-complex="12pt" fo:hyphenate="true"/>
    </style:style>
    <style:style style:name="P19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color="#000000" fo:font-size="12pt" style:font-size-asian="12pt" style:font-size-complex="12pt" fo:hyphenate="true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.0937in" fo:line-height="100%"/>
      <style:text-properties style:font-name="Times New Roman" fo:color="#333333" fo:font-size="12pt" style:font-size-asian="12pt" style:font-size-complex="12pt"/>
    </style:style>
    <style:style style:name="P24" style:parent-style-name="Normalny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.0833in" fo:line-height="100%"/>
      <style:text-properties style:font-name="Times New Roman" fo:font-weight="bold" style:font-weight-asian="bold" style:font-weight-complex="bold" fo:color="#333333" fo:font-size="12pt" style:font-size-asian="12pt" style:font-size-complex="12pt"/>
    </style:style>
    <style:style style:name="P29" style:parent-style-name="Normalny" style:family="paragraph">
      <style:paragraph-properties fo:text-align="justify" fo:margin-bottom="0.0937in" fo:line-height="100%"/>
    </style:style>
    <style:style style:name="T30" style:parent-style-name="Domyślnaczcionkaakapitu" style:family="text">
      <style:text-properties style:font-name="Times New Roman" fo:color="#333333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color="#333333" fo:font-size="12pt" style:font-size-asian="12pt" style:font-size-complex="12pt"/>
    </style:style>
  </office:automatic-styles>
  <office:body>
    <office:text text:use-soft-page-breaks="true">
      <text:p text:style-name="P1"/>
      <text:p text:style-name="P2"><text:bookmark-start text:name="_Hlk181002823"/>KOMUNIKAT NR 2 Z DNIA 14.10.2025r.</text:p>
      <text:p text:style-name="P3">PAŃSTWOWEGO POWIATOWEGO INSPEKTORA SANITARNEGO W RADZIEJOWIE</text:p>
      <text:p text:style-name="P4"><text:span text:style-name="T5">DOTYCZĄCY JAKOŚCI WODY DO SPOŻYCIA DOSTARCZANEJ</text:span><text:span text:style-name="T6"><text:line-break/>Z WODOCIĄGU W SZOSTCE<text:s/></text:span><text:span text:style-name="T7">NA ODCINKU OD ŚWIETLICY WIEJSKIEJ W CZOŁOWIE, GM. RADZIEJÓW DO OSTATNIEGO ODBIORCY WODY W MIEJSCOWOŚCI ZAGORZYCE, GM. RADZIEJÓW</text:span></text:p>
      <text:p text:style-name="P8"/>
      <text:p text:style-name="P9"><text:span text:style-name="T10">Po zapoznaniu się z wynikami badań jakości wody z dnia 14.10.2025r. <text:s/>pobranymi w ramach bieżącego nadzoru sanitarnego <text:s/>z wodociągu</text:span><text:span text:style-name="T11"><text:s/>w Szostce z punktów przed <text:s/>i za punktem zgodności<text:s/></text:span><text:span text:style-name="T12">w Świetlicy wiejskiej w Czołowie, gm. Radziejów nie stwierdzono obecności bakterii grupy coli,<text:s/></text:span><text:span text:style-name="T13">enteroków kałowych i<text:s/></text:span><text:span text:style-name="T14">podwyższonej wartość parametru ogólna liczba mikroorganizmów w 22°C.</text:span></text:p>
      <text:p text:style-name="P15"/>
      <text:p text:style-name="P16"><text:span text:style-name="T17">Woda za punktem świetlica wiejska w Czołowie, gm. Radziejów jest przydatna do spożycia przez ludzi - mieszkańców miejscowości</text:span></text:p>
      <text:p text:style-name="P18">Czołowo, Czołówek, Kolonia Wąsewo i część Zagorzyc</text:p>
      <text:p text:style-name="P19"/>
      <text:p text:style-name="P20"/>
      <text:p text:style-name="P21">ŚWIETLICA WIEJSKA W CZOŁOWIE, GM. RADZIEJÓW NADAL JEST WYŁĄCZONA Z UŻYTKOWANIA</text:p>
      <text:p text:style-name="P22"/>
      <text:p text:style-name="P23">Trwają prace mające na celu przywrócenie jakości wody w tym punkcie do zgodnej z rozporządzeniem Ministra Zdrowia z dnia 7 grudnia 2017r. w sprawie jakości wody przeznaczonej do spożycia przez ludzi (Dz. U. z 2017r. poz. 2294).</text:p>
      <text:p text:style-name="P24"/>
      <text:p text:style-name="P25"/>
      <text:p text:style-name="P26"/>
      <text:p text:style-name="P27"/>
      <text:p text:style-name="P28">Zalecenie obowiązuje do czasu wydania kolejnego komunikatu.</text:p>
      <text:p text:style-name="P29"><text:bookmark-end text:name="_Hlk181002823"/><text:span text:style-name="T30">W przypadku pytań należy kontaktować się z pracownikami<text:s/></text:span><text:span text:style-name="T31">Gminy Radziejów, ul. Kościuszki 20/22 pod numerami tel.<text:s/></text:span><text:span text:style-name="T32">542853686 lub 6076107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podstawowy" style:display-name="Tekst podstawowy" style:family="paragraph" style:parent-style-name="Normalny">
      <style:paragraph-properties fo:margin-bottom="0.0833in"/>
      <style:text-properties fo:font-weight="bold" style:font-weight-asian="bold" fo:font-size="14pt" style:font-size-asian="14pt" style:font-size-complex="14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Tekstpodstawowy3" style:display-name="Tekst podstawowy 3" style:family="paragraph" style:parent-style-name="Normalny">
      <style:paragraph-properties style:punctuation-wrap="simple" style:text-autospace="none" fo:text-align="justify" fo:margin-bottom="0in" fo:line-height="100%">
        <style:tab-stops>
          <style:tab-stop style:type="left" style:position="0.493in"/>
          <style:tab-stop style:type="left" style:position="1.6763in"/>
          <style:tab-stop style:type="left" style:position="2.0708in"/>
          <style:tab-stop style:type="left" style:position="3.55in"/>
          <style:tab-stop style:type="left" style:position="3.9444in"/>
        </style:tab-stops>
      </style:paragraph-properties>
      <style:text-properties style:font-name="Times New Roman" style:font-size-complex="10pt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Bezodstępów" style:display-name="Bez odstępów" style:family="paragraph">
      <style:paragraph-properties fo:margin-bottom="0in" fo:line-height="100%"/>
      <style:text-properties style:font-name-asian="Times New Roman" fo:hyphenate="false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GKiMR</meta:initial-creator>
    <dc:creator>PSSE Radziejów - Katarzyna Staśkowiak</dc:creator>
    <meta:creation-date>2025-10-14T12:51:00Z</meta:creation-date>
    <dc:date>2025-10-14T12:51:00Z</dc:date>
    <meta:print-date>2025-10-09T14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348" meta:row-count="9" meta:non-whitespace-character-count="1158"/>
  </office:meta>
</office:document-meta>
</file>