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language="pl" fo:country="PL"/>
    </style:style>
    <style:style style:name="P2" style:parent-style-name="Normalny" style:family="paragraph">
      <style:text-properties fo:language="pl" fo:country="PL"/>
    </style:style>
    <style:style style:name="P3" style:parent-style-name="Nagłówek2" style:family="paragraph">
      <style:text-properties fo:language="pl" fo:country="PL"/>
    </style:style>
    <style:style style:name="P4" style:parent-style-name="Nagłówek3" style:family="paragraph">
      <style:text-properties fo:language="pl" fo:country="PL"/>
    </style:style>
    <style:style style:name="P5" style:parent-style-name="Normalny" style:family="paragraph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Nagłówek3" style:family="paragraph">
      <style:text-properties fo:language="pl" fo:country="PL"/>
    </style:style>
    <style:style style:name="P11" style:parent-style-name="Nagłówek3" style:family="paragraph">
      <style:text-properties fo:language="pl" fo:country="PL"/>
    </style:style>
    <style:style style:name="P12" style:parent-style-name="Normalny" style:family="paragraph">
      <style:text-properties fo:language="pl" fo:country="PL"/>
    </style:style>
    <style:style style:name="P13" style:parent-style-name="Normalny" style:family="paragraph">
      <style:text-properties fo:language="pl" fo:country="PL"/>
    </style:style>
    <style:style style:name="P14" style:parent-style-name="Normalny" style:family="paragraph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Odwołanieprzypisudolnego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</office:automatic-styles>
  <office:body>
    <office:text text:use-soft-page-breaks="true">
      <text:h text:style-name="P1" text:outline-level="1">Komentarz do założeń do projektu ustawy o Ogólnopolskiej Sieci Edukacyjnej.</text:h>
      <text:p text:style-name="P2">W punkcie<text:s/></text:p>
      <text:h text:style-name="P3" text:outline-level="2">Projekt ustawy dot. Ogólnopolskiej Sieci Edukacyjnej</text:h>
      <text:h text:style-name="P4" text:outline-level="3">„Obowiązki Operatora OSE”<text:s/></text:h>
      <text:p text:style-name="P5">str. 3 dokumentu,<text:s/>proponowane jest umieszczenie dodatkowych zapisów jak poniżej:</text:p>
      <text:h text:style-name="Nagłówek3" text:outline-level="3"><text:span text:style-name="T6">„(…), <text:s text:c="2"/>wraz z usługami bezpieczeństwa sieciowego (m.in. ochrona przed szkodliwym oprogramowaniem, filtrowanie niepożądanych treści,</text:span><text:span text:style-name="T7"><text:s/>monitorowanie poziomu zagrożeń i stanu bezpieczeństwa</text:span><text:span text:style-name="T8">) oraz</text:span><text:span text:style-name="T9"><text:s/>(…)”</text:span></text:h>
      <text:h text:style-name="P10" text:outline-level="3"><text:s text:c="6"/></text:h>
      <text:h text:style-name="P11" text:outline-level="3">„Zakres oraz dostęp do zasobów edukacyjnych”<text:s/></text:h>
      <text:p text:style-name="P12">str. 3 dokumentu, proponowane jest umieszczenie dodatkowych zapisów jak niżej:</text:p>
      <text:p text:style-name="P13">Operator OSE w ramach przygotowanego i obsługiwanego portalu / części obsługowej będzie realizował ogólnopolskie wsparcie dla szkół w zakresie obsługi IT.</text:p>
      <text:p text:style-name="P14">Proaktywne przygotowanie zaleceń i standardów dla infrastruktury IT w szkołach umożliwiających wsparcie w konfiguracji i zarządzaniu.</text:p>
      <text:p text:style-name="Normalny"><text:span text:style-name="T15">Możliwość realizacji wsparcia dla szkół w zarządzaniu infrastrukturą IT.</text:span><text:span text:style-name="T16"><text:note text:note-class="footnote" text:id="_ftn0"><text:note-citation>1</text:note-citation><text:note-body><text:p text:style-name="Tekstprzypisudolnego"><text:span text:style-name="T17"><text:s/>Opcja dos</text:span><text:span text:style-name="T18">tępna w sytuacji spełnienia określonych wymagań technicznych przez szkołę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02-03T14:52:00Z</meta:creation-date>
    <dc:date>2017-02-03T14:52:00Z</dc:date>
    <meta:template xlink:href="Normal" xlink:type="simple"/>
    <meta:editing-cycles>1</meta:editing-cycles>
    <meta:editing-duration>PT0S</meta:editing-duration>
    <meta:document-statistic meta:page-count="1" meta:paragraph-count="1" meta:word-count="134" meta:character-count="940" meta:row-count="6" meta:non-whitespace-character-count="807"/>
  </office:meta>
</office:document-meta>
</file>