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dot. realizacji zadań prewencji społeczne /PRZ - 8/</text:p>
      <text:p text:style-name="P3"/>
      <text:p text:style-name="P4">Zgodnie z art. 13 ust. 1 i 2 ogólnego rozporządzenia o ochronie danych osobowych z dnia 27 kwietnia 2016 r. Parlamentu Europejskiego i Rady (UE) 2016/679 (zwanego dalej Rozporządzeniem) informujemy, że:<text:s/></text:p>
      <text:p text:style-name="P5"/>
      <text:p text:style-name="P6">1.Administratorem przetwarzającym Pani/Pana dane osobowe jest Komendant Powiatowy <text:s/>Państwowej Straży Pożarnej, w Węgrowie, ul. Zwycięstwa 83, 07-100 Węgrów, tel. 25 3081110, email: wegrow@mazowsze.straz.pl zwany dalej Organem PSP.<text:s/></text:p>
      <text:p text:style-name="P7">2.W Komendzie Powiatowej PSP w Węgrowie wyznaczony został Inspektor Ochrony Danych, kontakt e-mail: ochrona.danych@mazowsze.straz.pl.<text:s/></text:p>
      <text:p text:style-name="P8">3.Celem zbierania i przetwarzania Pani/Pana danych osobowych będzie realizacja zadań związanych <text:s/>z prewencją społeczną, mającą na celu propagowanie zasad bezpieczeństwa oraz funkcjonowania ochrony przeciwpożarowej, mających na celu wypełnienie obowiązku w zakresie sprawowania władzy publicznej, ciążącego na administratorze, zgodnie z art. 6 ust 1 lit. c) i e) Rozporządzenia.<text:s/></text:p>
      <text:p text:style-name="P9">4.Odbiorcą Pani/Pana danych osobowych są podmioty uprawnione na podstawie przepisów prawa oraz podmioty przetwarzające, realizujące usługi na rzecz administratora.<text:s/></text:p>
      <text:p text:style-name="P10">5.Pani/Pana dane osobowe będą przechowywane przez okres czasu zgodny z przepisami wynikającymi z przepisów prawa dotyczących archiwizacji, przez okres niezbędny do realizacji celów przetwarzania wskazanych w pkt 3, lecz nie krócej niż okres wskazany w przepisach o archiwizacji. Oznacza to, że dane osobowe mogą zostać zniszczone po upływie od 1 roku do 50 lat, zależnie od kategorii archiwalnej. Wymagania dotyczące archiwizacji reguluje zarządzenie nr 21 Ministra Spraw Wewnętrznych z dnia 25 stycznia 2013 r. w sprawie instrukcji kancelaryjnej i jednolitego rzeczowego wykazu akt dla Państwowej Straży Pożarnej.<text:s/></text:p>
      <text:p text:style-name="P11">6.Posiada Pani/Pan prawo: a) żądania dostępu do treści swoich danych, b) sprostowania swoich danych, c) usunięcia danych, przetwarzanych na podstawie Pani/Pana zgody; w pozostałych przypadkach, w których Organ PSP przetwarza dane osobowe na podstawie przepisów prawa, dane mogą być usunięte po zakończeniu okresu archiwizacji, d) ograniczenia przetwarzania swoich danych, e) wniesienia sprzeciwu wobec przetwarzania swoich danych, z zastrzeżeniem, że nie dotyczy to przypadków, w których Organ PSP posiada uprawnienie do przetwarzania danych na podstawie przepisów prawa.<text:s/></text:p>
      <text:p text:style-name="P12">7.Posiada Pani/Pan prawo wniesienia skargi do Prezesa Urzędu Ochrony Danych Osobowych jeżeli uzna Pani/Pan, że przetwarzanie narusza zapisy Rozporządzenia.<text:s/></text:p>
      <text:p text:style-name="P13">8.Podanie przez Panią/Pana danych osobowych jest obligatoryjne w oparciu o przepisy prawa.</text:p>
      <text:p text:style-name="P14"><text:span text:style-name="T15">9.Przetwarzanie podanych przez Panią/Pana danych osobowych nie będzie podlegało zautomatyzowanemu podejmowaniu decyzji, w tym profilowaniu, o którym mowa w art. 22 ust. 1 i 4 Rozporzą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menda Powiatowa Państwowej Straży Pożarnej w Węgrowie</meta:initial-creator>
    <dc:creator>Jarosław Domański</dc:creator>
    <meta:creation-date>2022-02-10T07:56:00Z</meta:creation-date>
    <dc:date>2026-03-29T21:08:00Z</dc:date>
    <meta:print-date>2022-05-12T11:02:00Z</meta:print-date>
    <meta:template xlink:href="Normal" xlink:type="simple"/>
    <meta:editing-cycles>6</meta:editing-cycles>
    <meta:editing-duration>PT720S</meta:editing-duration>
    <meta:document-statistic meta:page-count="1" meta:paragraph-count="5" meta:word-count="402" meta:character-count="2813" meta:row-count="20" meta:non-whitespace-character-count="2416"/>
  </office:meta>
</office:document-meta>
</file>