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50000020E7E67F7BA557BE6B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harterBTPro-Bold" svg:font-family="CharterBTPro-Bold, 'Times New Roman'"/>
    <style:font-face style:name="CharterBTPro-Roman" svg:font-family="CharterBTPro-Roman, 'Times New Roman'"/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loext:graphic-properties draw:fill="solid" draw:fill-color="#ff0000" draw:opacity="100%"/>
      <style:paragraph-properties fo:text-align="center" style:justify-single-word="false" fo:background-color="#ff0000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2de0e0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3dd9e7" style:font-size-asian="10pt" style:font-size-complex="10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0pt" officeooo:rsid="00259a08" officeooo:paragraph-rsid="002de0e0" style:font-size-asian="10pt" style:font-size-complex="10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0pt" officeooo:rsid="001fc7e5" officeooo:paragraph-rsid="002428a9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1ca9c8" officeooo:paragraph-rsid="001ca9c8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3c0e77" officeooo:paragraph-rsid="003c0e77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fo:font-weight="normal" officeooo:rsid="00259a08" officeooo:paragraph-rsid="003c0e77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0pt" fo:letter-spacing="-0.007cm" officeooo:paragraph-rsid="003dd9e7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officeooo:rsid="001ca9c8" officeooo:paragraph-rsid="001ca9c8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0pt" officeooo:rsid="002fde74" officeooo:paragraph-rsid="002fde74" fo:background-color="transparent" style:font-size-asian="10pt" style:font-size-complex="10pt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0pt" officeooo:rsid="002fde74" officeooo:paragraph-rsid="0030591d" fo:background-color="transparent" style:font-size-asian="10pt" style:font-size-complex="10pt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0pt" officeooo:rsid="002fde74" officeooo:paragraph-rsid="0041eba1" fo:background-color="transparent" style:font-size-asian="10pt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officeooo:rsid="001ca9c8" officeooo:paragraph-rsid="001ca9c8" fo:background-color="transparent" style:font-size-asian="10pt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/>
      <style:text-properties style:font-name="Times New Roman" fo:font-size="10pt" officeooo:rsid="00337da8" officeooo:paragraph-rsid="00337da8" fo:background-color="transparen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/>
      <style:text-properties style:font-name="Times New Roman" fo:font-size="10pt" officeooo:paragraph-rsid="003298e1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/>
      <style:text-properties style:font-name="Times New Roman" fo:font-size="10pt" officeooo:rsid="001ca9c8" officeooo:paragraph-rsid="003298e1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officeooo:rsid="001ca9c8" officeooo:paragraph-rsid="001ca9c8" style:font-size-asian="10pt" style:font-size-complex="10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fo:letter-spacing="-0.007cm" officeooo:rsid="001ca9c8" officeooo:paragraph-rsid="002760d6" style:font-size-asian="10pt" style:font-size-complex="10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officeooo:rsid="001ca9c8" officeooo:paragraph-rsid="001ca9c8" style:font-size-asian="10pt" style:font-size-complex="10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style:text-underline-style="none" officeooo:rsid="0027d420" officeooo:paragraph-rsid="0027d420" fo:background-color="transparent" style:font-size-asian="10pt" style:font-size-complex="10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style:text-underline-style="none" officeooo:rsid="003f8a75" officeooo:paragraph-rsid="0027d420" fo:background-color="transparent" style:font-size-asian="10pt" style:font-size-complex="10pt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0pt" fo:font-weight="bold" officeooo:rsid="001ca9c8" officeooo:paragraph-rsid="002de0e0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0pt" officeooo:rsid="001ca9c8" officeooo:paragraph-rsid="002de0e0" style:font-size-asian="10pt" style:font-size-complex="10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0pt" fo:letter-spacing="-0.007cm" officeooo:paragraph-rsid="003298e1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0pt" officeooo:paragraph-rsid="003298e1" style:font-size-asian="10pt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0pt" officeooo:rsid="001ca9c8" officeooo:paragraph-rsid="001ca9c8" style:font-size-asian="10pt" style:font-size-complex="10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page"/>
      <style:text-properties style:font-name="Times New Roman" fo:font-size="10pt" style:text-underline-style="none" officeooo:rsid="003f8a75" officeooo:paragraph-rsid="0027d420" fo:background-color="transparent" style:font-size-asian="10pt" style:font-size-complex="10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reak-before="page"/>
      <style:text-properties style:font-name="Times New Roman" fo:font-size="10pt" fo:font-weight="bold" officeooo:rsid="00337da8" officeooo:paragraph-rsid="00337da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size-complex="10pt"/>
    </style:style>
    <style:style style:name="P3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paragraph-rsid="001fc7e5" style:font-size-asian="10pt" style:font-size-complex="10pt"/>
    </style:style>
    <style:style style:name="P38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988cm"/>
          <style:tab-stop style:position="3.034cm"/>
        </style:tab-stops>
      </style:paragraph-properties>
      <style:text-properties style:font-name="Times New Roman" fo:font-size="10pt" officeooo:rsid="001fc7e5" officeooo:paragraph-rsid="001fc7e5" style:font-size-asian="10pt" style:font-size-complex="10pt"/>
    </style:style>
    <style:style style:name="P39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Times New Roman" fo:font-size="10pt" style:font-size-asian="10pt" style:font-size-complex="10pt"/>
    </style:style>
    <style:style style:name="P40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0pt" style:font-size-asian="10pt" style:font-size-complex="10pt"/>
    </style:style>
    <style:style style:name="P4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fo:font-size="10pt" fo:letter-spacing="-0.007cm" style:letter-kerning="false" style:font-size-asian="10pt" style:font-size-complex="10pt"/>
    </style:style>
    <style:style style:name="P4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fo:font-size="10pt" officeooo:rsid="001ca9c8" officeooo:paragraph-rsid="001ca9c8" style:font-size-asian="10pt" style:font-size-complex="10pt"/>
    </style:style>
    <style:style style:name="P43" style:family="paragraph" style:parent-style-name="Standard">
      <loext:graphic-properties draw:fill="none"/>
      <style:paragraph-properties fo:margin-left="0.499cm" fo:margin-right="0cm" fo:line-height="150%" fo:text-align="justify" style:justify-single-word="false" fo:text-indent="0cm" style:auto-text-indent="false" fo:background-color="transparent"/>
      <style:text-properties style:font-name="Times New Roman" fo:font-size="10pt" fo:letter-spacing="-0.007cm" style:letter-kerning="false" style:font-size-asian="10pt" style:font-size-complex="10pt"/>
    </style:style>
    <style:style style:name="P44" style:family="paragraph" style:parent-style-name="Standard">
      <loext:graphic-properties draw:fill="none"/>
      <style:paragraph-properties fo:margin-left="0.499cm" fo:margin-right="0cm" fo:line-height="150%" fo:text-align="justify" style:justify-single-word="false" fo:text-indent="0cm" style:auto-text-indent="false" fo:background-color="transparent"/>
      <style:text-properties style:font-name="Times New Roman" fo:font-size="10pt" officeooo:rsid="001ca9c8" officeooo:paragraph-rsid="001ca9c8" style:font-size-asian="10pt" style:font-size-complex="10pt"/>
    </style:style>
    <style:style style:name="P45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fo:font-size="10pt" officeooo:rsid="001ca9c8" officeooo:paragraph-rsid="001ca9c8" style:font-size-asian="10pt" style:font-size-complex="10pt"/>
    </style:style>
    <style:style style:name="P46" style:family="paragraph" style:parent-style-name="Standard">
      <loext:graphic-properties draw:fill="none"/>
      <style:paragraph-properties fo:margin-left="0.7cm" fo:margin-right="0cm" fo:line-height="150%" fo:text-align="justify" style:justify-single-word="false" fo:text-indent="0cm" style:auto-text-indent="false" fo:background-color="transparent"/>
      <style:text-properties style:font-name="Times New Roman" fo:font-size="10pt" officeooo:rsid="001ca9c8" officeooo:paragraph-rsid="001ca9c8" style:font-size-asian="10pt" style:font-size-complex="10pt"/>
    </style:style>
    <style:style style:name="P47" style:family="paragraph" style:parent-style-name="Standard">
      <loext:graphic-properties draw:fill="none"/>
      <style:paragraph-properties fo:margin-left="0.7cm" fo:margin-right="0cm" fo:line-height="150%" fo:text-align="justify" style:justify-single-word="false" fo:text-indent="0cm" style:auto-text-indent="false" fo:background-color="transparent"/>
      <style:text-properties style:font-name="Times New Roman" fo:font-size="10pt" officeooo:rsid="001ca9c8" officeooo:paragraph-rsid="002de0e0" style:font-size-asian="10pt" style:font-size-complex="10pt"/>
    </style:style>
    <style:style style:name="P48" style:family="paragraph" style:parent-style-name="Warszawa">
      <style:paragraph-properties fo:line-height="150%" fo:text-align="center" style:justify-single-word="false" fo:hyphenation-ladder-count="no-limit">
        <style:tab-stops>
          <style:tab-stop style:position="11.8cm"/>
        </style:tab-stops>
      </style:paragraph-properties>
      <style:text-properties style:use-window-font-color="true" style:font-name="Times New Roman" fo:font-size="12pt" fo:font-weight="bold" officeooo:paragraph-rsid="003b9f10" style:font-size-asian="12pt" style:font-weight-asian="bold" style:font-size-complex="12pt" style:font-weight-complex="bold" fo:hyphenate="false" fo:hyphenation-remain-char-count="2" fo:hyphenation-push-char-count="2"/>
    </style:style>
    <style:style style:name="P49" style:family="paragraph" style:parent-style-name="Warszawa">
      <style:paragraph-properties fo:line-height="150%" fo:text-align="center" style:justify-single-word="false" fo:hyphenation-ladder-count="no-limit">
        <style:tab-stops>
          <style:tab-stop style:position="11.8cm"/>
        </style:tab-stops>
      </style:paragraph-properties>
      <style:text-properties style:use-window-font-color="true" style:font-name="Times New Roman" fo:font-size="12pt" fo:font-weight="bold" officeooo:rsid="001ca9c8" officeooo:paragraph-rsid="003b9f10" style:font-size-asian="12pt" style:font-weight-asian="bold" style:font-size-complex="12pt" style:font-weight-complex="bold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499cm" style:auto-text-indent="false" style:page-number="auto" fo:background-color="transparent"/>
      <style:text-properties style:font-name="Times New Roman" fo:font-size="10pt" officeooo:rsid="002428a9" officeooo:paragraph-rsid="004bc2ac" style:font-size-asian="10pt" style:font-size-complex="10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rsid="003dd9e7" officeooo:paragraph-rsid="003dd9e7" style:font-size-asian="10pt" style:font-weight-asian="bold" style:font-size-complex="10pt" style:font-weight-complex="bold"/>
    </style:style>
    <style:style style:name="P52" style:family="paragraph" style:parent-style-name="Warszawa" style:master-page-name="_31_-wsza_20_str">
      <style:paragraph-properties fo:line-height="150%" fo:text-align="center" style:justify-single-word="false" fo:hyphenation-ladder-count="no-limit" style:page-number="auto">
        <style:tab-stops>
          <style:tab-stop style:position="11.8cm"/>
        </style:tab-stops>
      </style:paragraph-properties>
      <style:text-properties style:use-window-font-color="true" style:font-name="Times New Roman" fo:font-size="10pt" fo:language="pl" fo:country="PL" style:text-underline-style="none" fo:font-weight="normal" officeooo:rsid="0023ec14" officeooo:paragraph-rsid="003b9f10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53" style:family="paragraph" style:parent-style-name="Heading_20_1">
      <style:paragraph-properties fo:line-height="150%" fo:text-align="justify" style:justify-single-word="false"/>
      <style:text-properties style:font-name="Times New Roman" fo:font-size="10pt" officeooo:rsid="001ca9c8" officeooo:paragraph-rsid="001ca9c8" style:font-size-asian="10pt" style:font-size-complex="10pt"/>
    </style:style>
    <style:style style:name="P54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0pt" fo:letter-spacing="-0.007cm" officeooo:rsid="002428a9" officeooo:paragraph-rsid="002b6db8" style:font-size-asian="10pt" style:font-size-complex="10pt"/>
    </style:style>
    <style:style style:name="P55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.499cm" style:auto-text-indent="false" style:page-number="auto" fo:background-color="transparent" fo:keep-with-next="always"/>
      <style:text-properties style:font-name="Times New Roman" fo:font-size="10pt" officeooo:paragraph-rsid="002b6db8" style:font-size-asian="10pt" style:font-size-complex="10pt"/>
    </style:style>
    <style:style style:name="P56" style:family="paragraph">
      <style:paragraph-properties fo:text-align="center"/>
    </style:style>
    <style:style style:name="T1" style:family="text">
      <style:text-properties fo:color="#0000ff" style:font-name="Times New Roman1" fo:font-size="11pt" fo:letter-spacing="0.018cm" fo:font-weight="bold"/>
    </style:style>
    <style:style style:name="T2" style:family="text">
      <style:text-properties fo:color="#ffffff" style:font-name="Times New Roman1" fo:font-size="11pt" fo:font-weight="bold"/>
    </style:style>
    <style:style style:name="T3" style:family="text">
      <style:text-properties style:font-name="Arial1" fo:font-size="11pt" fo:font-weight="bold"/>
    </style:style>
    <style:style style:name="T4" style:family="text">
      <style:text-properties style:font-name="Arial1" fo:font-size="11pt" fo:font-weight="bold" style:font-size-asian="11pt" style:font-size-complex="11pt"/>
    </style:style>
    <style:style style:name="T5" style:family="text">
      <style:text-properties style:font-name="Arial1" fo:font-size="11pt" fo:font-weight="bold" officeooo:rsid="0021b6c4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language="pl" fo:country="PL" style:text-underline-style="none" officeooo:rsid="0023ec14" style:font-name-complex="Times New Roman"/>
    </style:style>
    <style:style style:name="T8" style:family="text">
      <style:text-properties fo:language="pl" fo:country="PL" style:text-underline-style="none" officeooo:rsid="001f3959" style:font-name-complex="Times New Roman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etter-spacing="-0.007cm"/>
    </style:style>
    <style:style style:name="T12" style:family="text">
      <style:text-properties fo:letter-spacing="-0.007cm" officeooo:rsid="002428a9"/>
    </style:style>
    <style:style style:name="T13" style:family="text">
      <style:text-properties fo:letter-spacing="-0.007cm" officeooo:rsid="002b6db8"/>
    </style:style>
    <style:style style:name="T14" style:family="text">
      <style:text-properties fo:letter-spacing="-0.007cm" officeooo:rsid="00259a08"/>
    </style:style>
    <style:style style:name="T15" style:family="text">
      <style:text-properties fo:letter-spacing="-0.007cm" fo:font-weight="normal" officeooo:rsid="00259a08" style:font-weight-asian="normal" style:font-weight-complex="normal"/>
    </style:style>
    <style:style style:name="T16" style:family="text">
      <style:text-properties fo:letter-spacing="-0.007cm" fo:background-color="transparent" loext:char-shading-value="0" style:font-name-complex="Times New Roman"/>
    </style:style>
    <style:style style:name="T17" style:family="text">
      <style:text-properties fo:letter-spacing="-0.007cm" officeooo:rsid="003ba2f3" fo:background-color="transparent" loext:char-shading-value="0" style:font-name-complex="Times New Roman"/>
    </style:style>
    <style:style style:name="T18" style:family="text">
      <style:text-properties fo:letter-spacing="-0.007cm" officeooo:rsid="0043c313"/>
    </style:style>
    <style:style style:name="T19" style:family="text">
      <style:text-properties fo:letter-spacing="-0.007cm" officeooo:rsid="004bc2ac"/>
    </style:style>
    <style:style style:name="T20" style:family="text">
      <style:text-properties fo:letter-spacing="-0.007cm" officeooo:rsid="004d7c27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1ca9c8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259a08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2858a8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3dd9e7" style:font-style-asian="italic" style:font-weight-asian="normal" style:font-style-complex="italic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259a08"/>
    </style:style>
    <style:style style:name="T29" style:family="text">
      <style:text-properties style:text-underline-style="solid" style:text-underline-width="auto" style:text-underline-color="font-color" officeooo:rsid="002de0e0"/>
    </style:style>
    <style:style style:name="T30" style:family="text">
      <style:text-properties officeooo:rsid="00259a08"/>
    </style:style>
    <style:style style:name="T31" style:family="text">
      <style:text-properties officeooo:rsid="002b6db8"/>
    </style:style>
    <style:style style:name="T32" style:family="text">
      <style:text-properties officeooo:rsid="001fc7e5"/>
    </style:style>
    <style:style style:name="T33" style:family="text">
      <style:text-properties fo:letter-spacing="-0.011cm" fo:font-style="italic" fo:font-weight="normal" officeooo:rsid="001ca9c8" style:letter-kerning="false" style:font-style-asian="italic" style:font-weight-asian="normal" style:font-style-complex="italic" style:font-weight-complex="normal"/>
    </style:style>
    <style:style style:name="T34" style:family="text">
      <style:text-properties fo:letter-spacing="-0.011cm" fo:font-weight="normal" officeooo:rsid="001ca9c8" style:letter-kerning="false" style:font-weight-asian="normal" style:font-weight-complex="normal"/>
    </style:style>
    <style:style style:name="T35" style:family="text">
      <style:text-properties officeooo:rsid="002760d6"/>
    </style:style>
    <style:style style:name="T36" style:family="text">
      <style:text-properties officeooo:rsid="0027d420"/>
    </style:style>
    <style:style style:name="T37" style:family="text">
      <style:text-properties officeooo:rsid="002de0e0"/>
    </style:style>
    <style:style style:name="T38" style:family="text">
      <style:text-properties fo:background-color="transparent" loext:char-shading-value="0" style:font-name-complex="Times New Roman"/>
    </style:style>
    <style:style style:name="T39" style:family="text">
      <style:text-properties style:use-window-font-color="true"/>
    </style:style>
    <style:style style:name="T40" style:family="text">
      <style:text-properties officeooo:rsid="003ba2f3"/>
    </style:style>
    <style:style style:name="T41" style:family="text">
      <style:text-properties officeooo:rsid="002428a9"/>
    </style:style>
    <style:style style:name="T42" style:family="text">
      <style:text-properties officeooo:rsid="003f8a75"/>
    </style:style>
    <style:style style:name="T43" style:family="text">
      <style:text-properties officeooo:rsid="004522f1"/>
    </style:style>
    <style:style style:name="T44" style:family="text">
      <style:text-properties officeooo:rsid="004570e5"/>
    </style:style>
    <style:style style:name="T45" style:family="text">
      <style:text-properties fo:font-variant="normal" fo:text-transform="none"/>
    </style:style>
    <style:style style:name="T46" style:family="text">
      <style:text-properties fo:font-variant="normal" fo:text-transform="none" officeooo:rsid="016f0ac8"/>
    </style:style>
    <style:style style:name="T47" style:family="text">
      <style:text-properties fo:font-variant="normal" fo:text-transform="none" officeooo:rsid="00983aef"/>
    </style:style>
    <style:style style:name="T48" style:family="text">
      <style:text-properties fo:font-variant="normal" fo:text-transform="none" officeooo:rsid="00eddb8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vg:stroke-color="#0000ff" draw:textarea-horizontal-align="center" draw:textarea-vertical-align="middle" style:run-through="fore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56" svg:x1="1.499cm" svg:y1="3.881cm" svg:x2="19.499cm" svg:y2="3.881cm">
        <text:p/>
      </draw:line>
      <text:p text:style-name="P52"/>
      <text:p text:style-name="P48"><text:span text:style-name="T7">INFORMACJE DOTYCZĄCE PRAC W NARAŻENIU / </text:span><text:span text:style-name="T8">KONTAKCIE</text:span></text:p>
      <text:p text:style-name="P49">NA CZYNNIK RAKOTWÓRCZY I/LUB MUTAGENNY</text:p>
      <text:p text:style-name="P15"/>
      <text:p text:style-name="P50"><text:bookmark text:name="main-form:full-content-document-view-panel1"/><text:span text:style-name="T39">Zgodn</text:span>ie z artykułem 222 ustawy Kodeks pracy <text:span text:style-name="T45">(t.j. Dz.U. 20</text:span><text:span text:style-name="T46">20</text:span><text:span text:style-name="T45"> poz. </text:span><text:span text:style-name="T46">1320</text:span><text:span text:style-name="T47"> z póź</text:span><text:span text:style-name="T48">n</text:span><text:span text:style-name="T47">. zm.</text:span><text:span text:style-name="T45">)</text:span></text:p>
      <text:section text:style-name="Sect1" text:name="document_fragment_mfrxilrshe2tonzuhezdiltqmfyc4mrzgmzdknrug4xhmzlsfyytmmzxha">
        <text:p text:style-name="P6"><text:bookmark text:name="mip29325647"/>§ 1. W razie zatrudniania pracownika <text:span text:style-name="T10">w warunkach narażenia na działanie substancji chemicznych, ich mieszanin, czynników lub procesów technologicznych o działaniu rakotwórczym lub mutagennym</text:span>, pracodawca zastępuje te substancje chemiczne, ich mieszaniny, czynniki lub procesy technologiczne mniej szkodliwymi dla zdrowia lub stosuje inne dostępne środki ograniczające stopień tego narażenia, przy odpowiednim wykorzystaniu osiągnięć nauki i techniki.</text:p>
      </text:section>
      <text:section text:style-name="Sect1" text:name="document_fragment_mfrxilrshe2tonzuhezdiltqmfyc4mrzgmzdknruhaxhmzlsfyytmmzxha">
        <text:p text:style-name="P23"/>
      </text:section>
      <text:section text:style-name="Sect1" text:name="document_fragment_mfrxilrshe2tonzuhezdiltqmfyc4mrzgmzdknruhexhmzlsfyytmmzxha">
        <text:p text:style-name="P6"><text:bookmark text:name="mip29325649"/>§ 3. Minister właściwy do spraw zdrowia w porozumieniu z ministrem właściwym do spraw pracy, uwzględniając zróżnicowane właściwości substancji chemicznych, ich mieszanin, czynników lub procesów technologicznych o działaniu rakotwórczym lub mutagennym, ich zastosowanie oraz konieczność podjęcia niezbędnych środków zabezpieczających przed zagrożeniami wynikającymi z ich stosowania, określi, w drodze rozporządzenia:</text:p>
        <text:section text:style-name="Sect1" text:name="document_fragment_mfrxilrshe2tonzuhezdiltqmfyc4mrzgmzdknrvgexhmzlsfyytmmzxha">
          <text:p text:style-name="P41"><text:bookmark text:name="mip29325651"/>1) wykaz substancji chemicznych, ich mieszanin, czynników lub procesów technologicznych o działaniu rakotwórczym lub mutagennym i sposób ich rejestrowania;</text:p>
        </text:section>
        <text:section text:style-name="Sect1" text:name="document_fragment_mfrxilrshe2tonzuhezdiltqmfyc4mrzgmzdknrvgixhmzlsfyytmmzxha">
          <text:p text:style-name="P43"><text:bookmark text:name="mip29325652"/>2) sposób prowadzenia rejestru prac, których wykonywanie powoduje konieczność pozostawania w kontakcie z substancjami chemicznymi, ich mieszaninami, czynnikami lub procesami technologicznymi o działaniu rakotwórczym lub mutagennym;</text:p>
        </text:section>
        <text:section text:style-name="Sect1" text:name="document_fragment_mfrxilrshe2tonzuhezdiltqmfyc4mrzgmzdknrvgmxhmzlsfyytmmzxha">
          <text:p text:style-name="P43"><text:bookmark text:name="mip29325653"/>3) sposób prowadzenia rejestru pracowników zatrudnionych przy tych pracach;</text:p>
        </text:section>
        <text:section text:style-name="Sect1" text:name="document_fragment_mfrxilrshe2tonzuhezdiltqmfyc4mrzgmzdknrvgqxhmzlsfyytmmzxha">
          <text:p text:style-name="P43"><text:bookmark text:name="mip29325654"/>4) wzory dokumentów dotyczących narażenia pracowników na substancje chemiczne, ich mieszaniny, czynniki lub procesy technologiczne o działaniu rakotwórczym lub mutagennym oraz sposób przechowywania i przekazywania tych dokumentów do podmiotów właściwych do rozpoznawania lub stwierdzania chorób zawodowych; </text:p>
        </text:section>
        <text:section text:style-name="Sect1" text:name="document_fragment_mfrxilrshe2tonzuhezdiltqmfyc4mrzgmzdknrvguxhmzlsfyytmmzxha">
          <text:p text:style-name="P43"><text:bookmark text:name="mip29325655"/>5) szczegółowe warunki ochrony pracowników przed zagrożeniami spowodowanymi przez substancje chemiczne, ich mieszaniny, czynniki lub procesy technologiczne o działaniu rakotwórczym lub mutagennym; </text:p>
        </text:section>
        <text:section text:style-name="Sect1" text:name="document_fragment_mfrxilrshe2tonzuhezdiltqmfyc4mrzgmzdknrvgyxhmzlsfyytmmzxha">
          <text:p text:style-name="P43"><text:bookmark text:name="mip29325656"/>6) warunki i sposób monitorowania stanu zdrowia pracowników narażonych na działanie substancji chemicznych, ich mieszanin, czynników lub procesów technologicznych o działaniu rakotwórczym lub mutagennym.</text:p>
        </text:section>
      </text:section>
      <text:h text:style-name="P54" text:outline-level="1"/>
      <text:h text:style-name="P55" text:outline-level="1"><text:span text:style-name="T12">Na podstawie art. 222 § 3 w/w ustawy wydano rozporządzenie Ministra Zdrowia z dnia 24 lipca 2012 r</text:span><text:span text:style-name="T13">oku </text:span><text:span text:style-name="T12">w sprawie substancji chemicznych, ich mieszanin, czynników lub procesów technologicznych o działaniu </text:span><text:bookmark text:name="highlightHit_0"/><text:span text:style-name="T12">rakotwórczym lub mutagennym w środowisku pracy </text:span><text:span text:style-name="T14">(</text:span><text:span text:style-name="T18">t</text:span><text:span text:style-name="T14">.</text:span><text:span text:style-name="T18">j.</text:span><text:span text:style-name="T11">Dz.U. 20</text:span><text:span text:style-name="T18">16</text:span><text:span text:style-name="T11"> poz. </text:span><text:span text:style-name="T18">1117 </text:span><text:span text:style-name="T19">z</text:span><text:span text:style-name="T20">e zm.</text:span><text:span text:style-name="T14">) </text:span><text:span text:style-name="T15">/ </text:span><text:span text:style-name="T22">Przepisy niniejszego rozporządzenia wdrażają także postanowienia dyrektywy 2004/37/WE Parlamentu Europejskiego i Rady z dnia 29 kwietnia 2004 r. w sprawie ochrony pracowników przed zagrożeniem dotyczącym narażenia na działanie czynników </text:span><text:bookmark text:name="highlightHit_41"/><text:span text:style-name="T22">rakotwórczych lub mutagenów podczas pracy (szósta dyrektywa szczegółowa w rozumieniu art. 16 ust. 1 dyrektywy Rady 89/391/EWG)</text:span><text:span text:style-name="T33"> (Dz.Urz. UE L 158 z 30.04.2004, str. 50; Dz.Urz. UE Polskie wydanie specjalne, rozdz. 5, t. 5, str. 35) </text:span><text:span text:style-name="T34">/</text:span></text:h>
      <text:p text:style-name="P33"/>
      <text:p text:style-name="P11"><text:bookmark text:name="main-form:full-content-document-view-panel2"/><text:soft-page-break/>§2: Wykaz substancji chemicznych, ich mieszanin, czynników lub procesów technologicznych o działaniu <text:bookmark text:name="highlightHit_6"/>rakotwórczym lub mutagennym stanowią:</text:p>
      <text:section text:style-name="Sect1" text:name="document_fragment_mfrxilrsge2tknbugi3tmltqmfyc4mrqg44dsojzgixhmzlsfyytmnrvha">
        <text:p text:style-name="P8"><text:bookmark text:name="mip20789992"/><text:span text:style-name="T10">1) substancje </text:span>chemiczne <text:span text:style-name="T10">spełniające kryteria klasyfikacji jako </text:span><text:bookmark text:name="highlightHit_7"/><text:span text:style-name="T10">rakotwórcze lub mutagenne kategorii 1A lub 1B </text:span></text:p>
        <text:p text:style-name="P51">Carc. 1A <text:s/>H350 - Może powodować raka.</text:p>
        <text:p text:style-name="P51">Carc. 1B <text:s/>H350 - Może powodować raka.</text:p>
        <text:p text:style-name="P51">Carc. 1A <text:s/>H350i - Wdychanie może spowodować raka.</text:p>
        <text:p text:style-name="P51">Carc. 1B <text:s/>H350i - Wdychanie może spowodować raka.</text:p>
        <text:p text:style-name="P51">Muta. 1B <text:s/>H340 - Może powodować wady genetyczne.</text:p>
        <text:p text:style-name="P8">zgodnie <text:span text:style-name="T27">z rozporządzeniem Parlamentu Europejskiego i Rady (WE) nr 1272/2008</text:span> z dnia 16 grudnia 2008 r. w sprawie klasyfikacji, oznakowania i pakowania substancji i mieszanin, zmieniającym i uchylającym dyrektywy 67/548/EWG i 1999/45/WE oraz zmieniającym rozporządzenie (WE) <text:span text:style-name="T30">nr 1907/2006 </text:span>(Dz.Urz. UE L 353 z 31.12.2008, <text:span text:style-name="T30">str. 1</text:span>); <text:span text:style-name="T21">– </text:span><text:span text:style-name="T23">należy kierować się tabelą 3.1 <text:s text:c="2"/></text:span><text:a xlink:type="simple" xlink:href="https://clp.gov.pl/clp/pl/akty-prawne/clp/" text:style-name="Internet_20_link" text:visited-style-name="Visited_20_Internet_20_Link"><text:span text:style-name="T24">https://clp.gov.pl/clp/pl/akty-prawne/clp/</text:span></text:a></text:p>
        <text:p text:style-name="P13"/>
        <text:p text:style-name="P7"><text:span text:style-name="T30">Do substancji zalicza się również </text:span><text:span text:style-name="T28">azbest</text:span><text:span text:style-name="T30"> (określona </text:span>grup<text:span text:style-name="T31">a</text:span> minera<text:span text:style-name="T31">łów</text:span> mających postać włókien<text:span text:style-name="T30">), a konkretnie odmiany o następujących numerach CAS (Chemical Abstracts Service)</text:span></text:p>
        <text:p text:style-name="P9">CAS: 12001-28-4 <text:tab/><text:tab/>CAS: 132207-32-0 <text:tab/><text:tab/>CAS: 12172-73-5 <text:tab/>CAS: 77536-66-4 CAS: 77536-68-6 <text:tab/><text:tab/>CAS: 77536-67-5 <text:tab/><text:tab/>CAS: 12001-29-5</text:p>
        <text:p text:style-name="P10"><text:span text:style-name="T30">oraz </text:span><text:span text:style-name="T27">inne naturalne włókna mineralne,</text:span> <text:span text:style-name="T30">jak również </text:span><text:span text:style-name="T27">sztuczne włókna mineralne</text:span> (MMMF).</text:p>
        <text:p text:style-name="P6"/>
        <text:p text:style-name="P12">Pracodawca ma również obowiązek zgłaszania substancji nie zamieszczonych w wykazie klasyfikacji zharmonizowanej, o którym była mowa powyżej, natomiast zaklasyfikowanych przez producenta / importera jako rakotwórcze i / lub mutagenne kategorii 1A, 1B wg systemu CLP. Może zaistnieć taka sytuacja, gdy ta sama substancja jest rożnie klasyfikowana przez różnych producentów / importerów. Należy się wtedy opierać na klasyfikacji przekazanej przez swojego dostawcę stanowiącego poprzednie ogniwo w łańcuchu dostaw.</text:p>
        <text:p text:style-name="P6"/>
      </text:section>
      <text:section text:style-name="Sect1" text:name="document_fragment_mfrxilrsge2tknbugi3tmltqmfyc4mrqg44dsojzgmxhmzlsfyytmnrvha">
        <text:p text:style-name="P6"><text:bookmark text:name="mip20789993"/><text:span text:style-name="T10">2) mieszaniny</text:span> zawierające substancje wymienione w pkt 1 w stężeniach powodujących spełnienie kryteriów <text:span text:style-name="T10">klasyfikacji mieszaniny jako </text:span><text:bookmark text:name="highlightHit_8"/><text:span text:style-name="T10">rakotwórczej lub mutagennej kategorii 1A lub 1B</text:span> zgodnie z rozporządzeniem, o którym mowa w pkt 1; <text:span text:style-name="T10">-</text:span><text:span text:style-name="T21"> </text:span><text:span text:style-name="T23">należy się kierować klasyfikacją mieszaniny podawaną w </text:span><text:span text:style-name="T25">sekcji 2 </text:span><text:span text:style-name="T23">kar</text:span><text:span text:style-name="T25">ty</text:span><text:span text:style-name="T23"> charakterystyki.</text:span></text:p>
        <text:p text:style-name="P6"/>
      </text:section>
      <text:section text:style-name="Sect1" text:name="document_fragment_mfrxilrsge2tknbugi3tmltqmfyc4mrqg44dsojzgqxhmzlsfyytknjvgu">
        <text:p text:style-name="P14"><text:bookmark text:name="mip20789994"/><text:span text:style-name="T10">3) czynniki lub procesy technologiczne</text:span> o działaniu <text:bookmark text:name="highlightHit_9"/>rakotwórczym lub mutagennym określone w <text:span text:style-name="T30">zał. 1</text:span> do rozporządzenia <text:span text:style-name="T41">rozporządzenie Ministra Zdrowia z dnia 24 lipca 2012 roku w sprawie substancji chemicznych, ich mieszanin, czynników lub procesów technologicznych o działaniu </text:span><text:bookmark text:name="highlightHit_01"/><text:span text:style-name="T41">rakotwórczym lub mutagennym w środowisku pracy </text:span>.</text:p>
      </text:section>
      <text:h text:style-name="P53" text:outline-level="1"><text:bookmark text:name="main-form:full-content-document-view-panel3"/><text:span text:style-name="T26">Załącznik 1. Wykaz czynników lub procesów technologicznych o działaniu </text:span><text:bookmark text:name="highlightHit_37"/><text:span text:style-name="T26">rakotwórczym lub mutagennym. </text:span></text:h>
      <text:section text:style-name="Sect1" text:name="document_fragment_mfrxilrsge2tknbugi3tmltqmfyc4mrqg44tambwgaxhmzlsfyytknjvgu">
        <text:p text:style-name="P36"><text:bookmark text:name="mip20790060"/>1. <text:span text:style-name="T9">Czynniki fizyczne</text:span> </text:p>
        <text:p text:style-name="P37">1. Promieniowanie jonizujące. <text:span text:style-name="T32">Rodzaje występującego promieniowania jonizującego:</text:span></text:p>
        <text:p text:style-name="P38"><text:tab/>– alfa<text:tab/><text:tab/>– beta<text:tab/><text:tab/>– gamma<text:tab/>– X<text:tab/><text:tab/>– neutrony</text:p>
      </text:section>
      <text:section text:style-name="Sect1" text:name="document_fragment_mfrxilrsge2tknbugi3tmltqmfyc4mrqg44tambwgexhmzlsfyytknjvgu">
        <text:p text:style-name="P36"><text:bookmark text:name="mip20790061"/>2. <text:span text:style-name="T9">Procesy technologiczne, </text:span><text:span text:style-name="T26">w których dochodzi do uwalniania substancji chemicznych, ich mieszanin lub czynników o działaniu </text:span><text:bookmark text:name="highlightHit_38"/><text:span text:style-name="T26">rakotwórczym lub mutagennym: </text:span></text:p>
        <text:p text:style-name="P40">1. Produkcja auraminy.</text:p>
        <text:p text:style-name="P39">2. Procesy technologiczne związane z narażeniem na działanie wielopierścieniowych węglowodorów aromatycznych, obecnych w sadzy węglowej, smołach węglowych i pakach węglowych.</text:p>
        <text:p text:style-name="P39"><text:soft-page-break/>3. Procesy technologiczne związane z narażeniem na działanie pyłów, dymów i aerozoli tworzących się podczas rafinacji niklu i jego związków.</text:p>
        <text:p text:style-name="P39">4. Produkcja alkoholu izopropylowego metodą mocnych kwasów.</text:p>
        <text:p text:style-name="P39">5. Prace związane z narażeniem na pył drewna.</text:p>
        <text:p text:style-name="P39">6. Prace związane z narażeniem na krzemionkę krystaliczną - frakcję respirabilną powstającą w trakcie pracy.</text:p>
        <text:p text:style-name="P39">7. Prace związane z narażeniem przez skórę na działanie olejów mineralnych użytych wcześniej w silnikach spalinowych wewnętrznego spalania w celu smarowania i schładzania części ruchomych silnika.</text:p>
        <text:p text:style-name="P39">8. Prace związane z narażeniem na spaliny emitowane z silników Diesla.</text:p>
      </text:section>
      <text:p text:style-name="P29"/>
      <text:p text:style-name="P29">W PRZYPADKU, GDY W FIRMIE WYSTĘPUJE NARAŻENIE</text:p>
      <text:p text:style-name="P29">NA CZYNNIK RAKOTWÓRCZY I/LUB MUTAGENNY</text:p>
      <text:p text:style-name="P29"/>
      <text:p text:style-name="P30">to zgodnie z rozporządzeniem w sprawie substancji chemicznych, ich mieszanin, czynników lub procesów technologicznych o działaniu rakotwórczym lub mutagennym w środowisku pracy nakłada na pracodawcę m.in. następujące obowiązki:</text:p>
      <text:p text:style-name="P25">§ 3: Pracodawca zatrudniający pracownika w warunkach narażenia na działanie substancji chemicznych, ich mieszanin czynników lub procesów technologicznych o działaniu rakotwórczym lub mutagennym, zwany dalej „pracodawcą”, jest obowiązany <text:span text:style-name="T10">wykonywać ich pomiary</text:span> w trybie i z częstotliwością określonymi w przepisach wydanych na podstawie art. 227 § 2 ustawy Kodeks pracy (…) – patrz § 6 <text:span text:style-name="T35">rozporządzenia Ministra Zdrowia z dnia 2 lutego 2011r. w sprawie badań i pomiarów czynników szkodliwych dla zdrowia w środowisku pracy (Dz.U. 2011 nr 33 poz. 166 ze zm.).</text:span></text:p>
      <text:p text:style-name="P42"/>
      <text:p text:style-name="P44">§ 6 ust. 1. W przypadku występowania czynnika o działaniu rakotwórczym lub mutagennym, (...), badania i pomiary wykonuje się:</text:p>
      <text:p text:style-name="P45">1) co najmniej raz na sześć miesięcy - jeżeli podczas ostatniego badania i pomiaru stwierdzono stężenie czynnika o działaniu rakotwórczym lub mutagennym powyżej 0,1 do 0,5 wartości NDS;</text:p>
      <text:p text:style-name="P46">2) co najmniej raz na trzy miesiące - jeżeli podczas ostatniego badania i pomiaru stwierdzono stężenie czynnika o działaniu rakotwórczym lub mutagennym powyżej 0,5 wartości NDS.</text:p>
      <text:p text:style-name="P46">Jeżeli wyniki dwóch ostatnich badań i pomiarów nie przekroczyły 0,5 wartości NDS, częstotliwość ta może być zmniejszona do określonej w ust. 1 pkt 1.</text:p>
      <text:p text:style-name="P47">Uzyskane wyniki nale<text:span text:style-name="T26">ży wpisać do rejestru oraz karty badań i pomiarów, o </text:span>których mowa w § <text:span text:style-name="T36">18 rozporządzenia w sprawie badań i pomiarów czynników szkodliwych (...)</text:span> oraz o wynikach należy <text:span text:style-name="T36">niezwłocznie </text:span>poinformować pracowników, <text:span text:style-name="T37">co określono w </text:span>§ <text:span text:style-name="T36">17.</text:span></text:p>
      <text:p text:style-name="P46"/>
      <text:p text:style-name="P24">§ 4 ust. 1,<text:span text:style-name="T37">2: </text:span>Pracodawca prowadzi <text:span text:style-name="T10">rejestr prac</text:span>, których wykonywanie powoduje konieczność pozostawania w kontakcie z substancjami chemicznymi, ich mieszaninami, czynnikami lub procesami technologicznymi o działaniu rakotwórczym lub mutagennym, <text:span text:style-name="T27">zawierający następujące dane wymienione we wskazanym paragrafie</text:span> rozporządzenia <text:span text:style-name="T40">(</text:span>Dz.U. 2012 poz. 890<text:span text:style-name="T40">)</text:span>.</text:p>
      <text:p text:style-name="P19"><text:span text:style-name="T29">P</text:span><text:span text:style-name="T27">racodawca przekazuje powyższe informacje właściwemu państwowemu wojewódzkiemu inspektorowi sanitarnemu oraz właściwemu okręgowemu inspektorowi pracy niezwłocznie po rozpoczęciu działalności oraz corocznie w terminie do dnia 15 stycznia na druku według wzoru stanowiącego załącznik nr 2 do rozporządzenia.</text:span></text:p>
      <text:p text:style-name="P27"/>
      <text:p text:style-name="P34">Na stronie internetowej znajda Państwo przykładowo wypełnione formularze dla trzech rodzajów narażenia:</text:p>
      <text:p text:style-name="P28">- substancje chemiczne -galwanizernia</text:p>
      <text:p text:style-name="P28">- czynnik fizyczny – gabinet stomatologiczny</text:p>
      <text:p text:style-name="P27">- <text:span text:style-name="T42">proces technologiczny - stolarnia</text:span></text:p>
      <text:p text:style-name="P24"/>
      <text:p text:style-name="P24">§ 5 ust. 1: Pracodawca jest obowiązany prowadzić <text:span text:style-name="T10">rejestr pracowników</text:span> narażonych na działanie substancji chemicznych, ich mieszanin, czynników lub procesów technologicznych o działaniu rakotwórczym lub mutagennym <text:span text:style-name="T27">i przechowywać go przez okres 40 lat po ustaniu narażenia, a w przypadku likwidacji zakładu pracy – przekazać właściwemu państwowemu wojewódzkiemu inspektorowi sanitarnemu. </text:span></text:p>
      <text:p text:style-name="P26">Wytyczne co do danych zamieszczanych w rejestrze <text:span text:style-name="T37">określono</text:span> w § 5 ust. 2 rozporządzenia. </text:p>
      <text:p text:style-name="P24"/>
      <text:p text:style-name="P24">§ 9: <text:span text:style-name="T10">Pracodawca jest obowiązany</text:span>: </text:p>
      <text:p text:style-name="P24">1) informować pracownika o opakowaniu, zbiorniku i instalacji zawierających substancje chemiczne, ich mieszaniny lub czynniki o działaniu rakotwórczym lub mutagennym, a także o wymaganiach dotyczących oznakowania i znakach ostrzegawczych; </text:p>
      <text:p text:style-name="P24">2) przeprowadzać okresowe szkolenia pracownika w zakresie: </text:p>
      <text:p text:style-name="P42">a) ryzyka dla zdrowia, (…). Dodatkowo informacja o narażeniu na czynnik rakotwórczy / mutagenny musi zostać umieszczona w ocenie ryzyka zawodowego.</text:p>
      <text:p text:style-name="P44">b) wymagań higienicznych, (…)</text:p>
      <text:p text:style-name="P44">c) konieczności używania środków ochrony indywidualnej, w tym odzieży ochronnej, </text:p>
      <text:p text:style-name="P44">d) działań zapobiegających wypadkom (…).</text:p>
      <text:p text:style-name="P44"/>
      <text:p text:style-name="P24">§ 11 ust. 1: <text:span text:style-name="T10">Lekarz sprawujący profilaktyczną opiekę zdrowotną</text:span> nad pracownikami jest obowiązany <text:span text:style-name="T26">zapoznać się z warunkami ich pracy i posiadać udokumentowane informacje dotyczące rodzaju i wielkości narażenia n</text:span>a działanie substancji chemicznych, ich mieszanin, czynników lub procesów technologicznych o działaniu rakotwórczym lub mutagennym. <text:span text:style-name="T10">Pracodawca ma obowiązek przekazać lekarzowi informacje</text:span>, o których mowa powyżej.</text:p>
      <text:p text:style-name="P31"/>
      <text:p text:style-name="P32"><text:span text:style-name="T16">Odnośnie badań lekarskich pracowników </text:span><text:span text:style-name="T17">K</text:span><text:span text:style-name="T16">odeks pracy ustanawia, art. 229 § 5, że pracodawca <text:s/>zatrudniający <text:s/>pracowników <text:s/>w <text:s/>warunkach <text:s/>narażenia <text:s/>na <text:s/>działanie substancji i czynników rakotwórczych lub pyłów zwłókniających jest obowiązany zapewnić tym pracownikom okresowe badania lekarskie także</text:span><text:span text:style-name="T38">:</text:span></text:p>
      <text:p text:style-name="P21">1) po zaprzestaniu pracy w kontakcie z tymi substancjami, czynnikami lub pyłami,</text:p>
      <text:p text:style-name="P22">2) po rozwiązaniu stosunku pracy, jeżeli zainteresowana osoba zgłosi wniosek o objęcie takimi badaniami.</text:p>
      <text:p text:style-name="P22"/>
      <text:p text:style-name="P22"/>
      <text:p text:style-name="P20"/>
      <text:p text:style-name="P35">PRZEPISY</text:p>
      <text:p text:style-name="P16">Ustawa z dnia 26 czerwca 1974r. Kodeks pracy</text:p>
      <text:p text:style-name="P16">(t.j. Dz.U. 20<text:span text:style-name="T44">16</text:span> poz. <text:span text:style-name="T44">1666</text:span> z póź. zm.)</text:p>
      <text:p text:style-name="P16"/>
      <text:p text:style-name="P17">Rozporządzenie Ministra Zdrowia z dnia 24 lipca 2012 r. w sprawie substancji chemicznych, ich mieszanin, </text:p>
      <text:p text:style-name="P17">czynników lub procesów technologicznych o działaniu rakotwórczym lub mutagennym w środowisku pracy</text:p>
      <text:p text:style-name="P18">(<text:span text:style-name="T43">t.j. </text:span>Dz.U. 20<text:span text:style-name="T43">16</text:span> poz. <text:span text:style-name="T43">1117</text:span>)</text:p>
      <text:p text:style-name="P16"/>
      <text:p text:style-name="P16">Rozporządzenie Ministra Zdrowia z dnia 2 lutego 2011 r. w sprawie badań i pomiarów czynników szkodliwych dla zdrowia w środowisku pracy</text:p>
      <text:p text:style-name="P18">(Dz.U. 2011 nr 33 poz. 166 z póź. zm.)</text:p>
      <text:p text:style-name="P16"/>
      <text:p text:style-name="P17">Rozporządzenie Parlamentu Europejskiego i Rady (WE) nr 1272/2008 z dnia 16 grudnia 2008r. w sprawie</text:p>
      <text:p text:style-name="P17">klasyfikacji, <text:s/>oznakowania <text:s/>i <text:s/>pakowania <text:s/>substancji <text:s/>i <text:s/>mieszanin, <text:s/>zmieniające <text:s/>i <text:s/>uchylające <text:s/>dyrektywy </text:p>
      <text:p text:style-name="P17">67/548/EWG i 1999/45/WE oraz zmieniające rozporządzenie (WE) nr 1907/2006</text:p>
      <text:p text:style-name="P18">((Dz.Urz. UE L 353/2 z 31.12.2008 roku z póź. zm.) </text:p>
      <text:p text:style-name="P16"/>
      <text:p text:style-name="P16">Rozporządzenie <text:s/>Ministra <text:s/>Pracy <text:s/>i <text:s/>Polityki <text:s/>Społecznej <text:s/>z <text:s/>dnia <text:s/>6 <text:s/>czerwca <text:s/>2014 <text:s/>r. <text:s/>w <text:s/>sprawie <text:s/>najwyższych dopuszczalnych stężeń i natężeń czynników szkodliwych dla zdrowia w środowisku pracy </text:p>
      <text:p text:style-name="P16">(Dz.U. 2014 poz. 817 <text:span text:style-name="T44">z późn. zm.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harterBTPro-Bold" svg:font-family="CharterBTPro-Bold, 'Times New Roman'"/>
    <style:font-face style:name="CharterBTPro-Roman" svg:font-family="CharterBTPro-Roman, 'Times New Roman'"/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BTPro-Roman" fo:font-family="CharterBTPro-Roman, 'Times New Roman'" fo:font-size="9pt" fo:language="pl" fo:country="PL" style:font-name-asian="Times New Roman" style:font-family-asian="'Times New Roman'" style:font-family-generic-asian="roman" style:font-pitch-asian="variable" style:font-size-asian="9pt" style:font-name-complex="CharterBTPro-Roman" style:font-family-complex="CharterBTPro-Roman, 'Times New Roman'" style:font-size-complex="9pt" style:language-complex="ar" style:country-complex="SA"/>
    </style:style>
    <style:style style:name="Warszawa" style:family="paragraph" style:parent-style-name="Wzory_20_tekst">
      <style:paragraph-properties fo:text-align="end" style:justify-single-word="false"/>
      <style:text-properties fo:font-size="8pt" style:font-size-asian="8pt" style:font-size-complex="8pt"/>
    </style:style>
    <style:style style:name="Wzory_20_Adresy" style:display-name="Wzory Adresy" style:family="paragraph" style:parent-style-name="Standard">
      <style:paragraph-properties fo:margin-left="6.5cm" fo:margin-right="0cm" fo:margin-top="0cm" fo:margin-bottom="0cm" loext:contextual-spacing="false" fo:line-height="120%" fo:orphans="0" fo:widows="0" fo:text-indent="0cm" style:auto-text-indent="false" style:text-autospace="none" style:vertical-align="middle"/>
      <style:text-properties fo:color="#000000" style:font-name="CharterBTPro-Roman" fo:font-family="CharterBTPro-Roman, 'Times New Roman'" fo:font-size="8pt" fo:language="pl" fo:country="PL" style:font-name-asian="Times New Roman" style:font-family-asian="'Times New Roman'" style:font-family-generic-asian="roman" style:font-pitch-asian="variable" style:font-size-asian="8pt" style:font-name-complex="CharterBTPro-Roman" style:font-family-complex="CharterBTPro-Roman, 'Times New Roman'" style:font-size-complex="8pt" style:language-complex="ar" style:country-complex="SA"/>
    </style:style>
    <style:style style:name="Wzory_20_Tytuł_20_2" style:display-name="Wzory Tytuł 2" style:family="paragraph" style:parent-style-name="Standard">
      <style:paragraph-properties fo:margin-top="0.3cm" fo:margin-bottom="0.3cm" loext:contextual-spacing="false" fo:line-height="120%" fo:text-align="center" style:justify-single-word="false" fo:orphans="0" fo:widows="0" fo:hyphenation-ladder-count="no-limit" style:text-autospace="none" style:vertical-align="middle"/>
      <style:text-properties fo:color="#000000" style:font-name="CharterBTPro-Roman" fo:font-family="CharterBTPro-Roman, 'Times New Roman'" fo:font-size="10pt" fo:language="pl" fo:country="PL" style:font-name-asian="Times New Roman" style:font-family-asian="'Times New Roman'" style:font-family-generic-asian="roman" style:font-pitch-asian="variable" style:font-size-asian="10pt" style:font-name-complex="CharterBTPro-Roman" style:font-family-complex="CharterBTPro-Roman, 'Times New Roman'" style:font-size-complex="10pt" style:language-complex="ar" style:country-complex="SA" fo:hyphenate="false" fo:hyphenation-remain-char-count="2" fo:hyphenation-push-char-count="2"/>
    </style:style>
    <style:style style:name="Wzory_20_podtytuł" style:display-name="Wzory podtytuł" style:family="paragraph" style:parent-style-name="Standard">
      <style:paragraph-properties fo:margin-top="0.199cm" fo:margin-bottom="0.101cm" loext:contextual-spacing="false" fo:line-height="120%" fo:text-align="center" style:justify-single-word="false" fo:orphans="0" fo:widows="0" style:text-autospace="none" style:vertical-align="middle"/>
      <style:text-properties fo:color="#000000" style:font-name="CharterBTPro-Bold" fo:font-family="CharterBTPro-Bold, 'Times New Roman'" fo:font-size="9pt" fo:language="pl" fo:country="PL" fo:font-weight="bold" style:font-name-asian="Times New Roman" style:font-family-asian="'Times New Roman'" style:font-family-generic-asian="roman" style:font-pitch-asian="variable" style:font-size-asian="9pt" style:font-weight-asian="bold" style:font-name-complex="CharterBTPro-Bold" style:font-family-complex="CharterBTPro-Bold, 'Times New Roman'" style:font-size-complex="9pt" style:language-complex="ar" style:country-complex="SA" style:font-weight-complex="bold"/>
    </style:style>
    <style:style style:name="Załączniki" style:family="paragraph" style:parent-style-name="Wzory_20_tekst">
      <style:text-properties fo:font-size="8pt" style:font-size-asian="8pt" style:font-size-complex="8pt"/>
    </style:style>
    <style:style style:name="Załączniki_20_Punkty" style:display-name="Załączniki Punkty" style:family="paragraph" style:parent-style-name="Załączniki">
      <style:paragraph-properties fo:margin-left="0.4cm" fo:margin-right="0cm" fo:text-indent="-0.4cm" style:auto-text-indent="false"/>
    </style:style>
    <style:style style:name="Podpis_20_Imie_20_Nazwisko" style:display-name="Podpis Imie Nazwisko" style:family="paragraph" style:parent-style-name="Wzory_20_tekst">
      <style:paragraph-properties fo:margin-left="7.001cm" fo:margin-right="0cm" fo:text-align="center" style:justify-single-word="false" fo:text-indent="0cm" style:auto-text-indent="false">
        <style:tab-stops>
          <style:tab-stop style:position="7.197cm" style:type="center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Standard" style:family="paragraph">
      <style:paragraph-properties fo:orphans="0" fo:widows="0" fo:hyphenation-ladder-count="no-limit" style:text-autospace="none" style:vertical-align="bottom"/>
      <style:text-properties fo:color="#000000" style:font-name="Calibri" fo:font-family="Calibri" style:font-family-generic="swiss" style:font-pitch="variable" fo:font-size="12pt" fo:language="pl" fo:country="PL" style:letter-kerning="true" style:font-name-asian="Segoe UI" style:font-family-asian="'Segoe UI'" style:font-family-generic-asian="swiss" style:font-pitch-asian="variable" style:font-size-asian="12pt" style:language-asian="pl" style:country-asian="PL" style:font-name-complex="Tahoma2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" style:family="text">
      <style:text-properties style:text-position="0% 100%" fo:font-size="12pt" fo:font-weight="bold" style:font-size-asian="12pt" style:font-weight-asian="bold"/>
    </style:style>
    <style:style style:name="I" style:family="text">
      <style:text-properties fo:font-style="italic" style:font-style-asian="italic"/>
    </style:style>
    <style:style style:name="nie_20_dziel" style:display-name="nie dziel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font-weight="bold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8.119cm" table:align="center" style:may-break-between-rows="false"/>
    </style:style>
    <style:style style:name="Tabela1.A" style:family="table-column">
      <style:table-column-properties style:column-width="2.642cm"/>
    </style:style>
    <style:style style:name="Tabela1.B" style:family="table-column">
      <style:table-column-properties style:column-width="0.238cm"/>
    </style:style>
    <style:style style:name="Tabela1.C" style:family="table-column">
      <style:table-column-properties style:column-width="7.909cm"/>
    </style:style>
    <style:style style:name="Tabela1.D" style:family="table-column">
      <style:table-column-properties style:column-width="7.329cm"/>
    </style:style>
    <style:style style:name="Tabela1.1" style:family="table-row">
      <style:table-row-properties style:row-height="0.6cm"/>
    </style:style>
    <style:style style:name="Tabela1.A1" style:family="table-cell">
      <style:table-cell-properties fo:background-color="transparent" fo:padding="0cm" fo:border-left="0.05pt solid #ffffff" fo:border-right="none" fo:border-top="0.05pt solid #ffffff" fo:border-bottom="0.05pt solid #ffffff">
        <style:background-image/>
      </style:table-cell-properties>
    </style:style>
    <style:style style:name="Tabela1.B1" style:family="table-cell">
      <style:table-cell-properties fo:padding="0cm" fo:border-left="0.05pt solid #ffffff" fo:border-right="none" fo:border-top="0.05pt solid #ffffff" fo:border-bottom="0.05pt solid #ffffff"/>
    </style:style>
    <style:style style:name="Tabela1.C1" style:family="table-cell">
      <style:table-cell-properties style:vertical-align="middle" fo:padding="0cm" fo:border="0.05pt solid #ffffff"/>
    </style:style>
    <style:style style:name="Tabela1.2" style:family="table-row">
      <style:table-row-properties style:row-height="0.711cm"/>
    </style:style>
    <style:style style:name="Tabela1.B2" style:family="table-cell">
      <style:table-cell-properties fo:padding="0cm" fo:border-left="0.05pt solid #ffffff" fo:border-right="none" fo:border-top="0.05pt solid #ffffff" fo:border-bottom="0.05pt solid #ffffff"/>
    </style:style>
    <style:style style:name="Tabela1.C2" style:family="table-cell">
      <style:table-cell-properties style:vertical-align="middle" fo:background-color="#ff0000" fo:padding="0cm" fo:border-left="0.05pt solid #ffffff" fo:border-right="0.05pt solid #ffffff" fo:border-top="none" fo:border-bottom="0.05pt solid #ffffff">
        <style:background-image/>
      </style:table-cell-properties>
    </style:style>
    <style:style style:name="Tabela1.3" style:family="table-row">
      <style:table-row-properties style:row-height="0.499cm"/>
    </style:style>
    <style:style style:name="Tabela1.B3" style:family="table-cell">
      <style:table-cell-properties fo:padding="0cm" fo:border-left="0.05pt solid #ffffff" fo:border-right="none" fo:border-top="0.05pt solid #ffffff" fo:border-bottom="0.05pt solid #ffffff"/>
    </style:style>
    <style:style style:name="Tabela1.C3" style:family="table-cell">
      <style:table-cell-properties style:vertical-align="middle" fo:padding="0cm" fo:border-left="0.05pt solid #ffffff" fo:border-right="0.05pt solid #ffffff" fo:border-top="none" fo:border-bottom="0.05pt solid #ffffff"/>
    </style:style>
    <style:style style:name="Tabela1.4" style:family="table-row">
      <style:table-row-properties style:row-height="0.529cm"/>
    </style:style>
    <style:style style:name="Tabela1.B4" style:family="table-cell">
      <style:table-cell-properties fo:padding="0cm" fo:border-left="0.05pt solid #ffffff" fo:border-right="none" fo:border-top="0.05pt solid #ffffff" fo:border-bottom="0.05pt solid #ffffff"/>
    </style:style>
    <style:style style:name="Tabela1.C4" style:family="table-cell">
      <style:table-cell-properties style:vertical-align="middle" fo:background-color="transparent" fo:padding="0cm" fo:border-left="0.05pt solid #ffffff" fo:border-right="none" fo:border-top="none" fo:border-bottom="0.05pt solid #ffffff" style:writing-mode="lr-tb">
        <style:background-image/>
      </style:table-cell-properties>
    </style:style>
    <style:style style:name="Tabela1.D4" style:family="table-cell">
      <style:table-cell-properties style:vertical-align="middle" fo:padding="0cm" fo:border-left="0.05pt solid #ffffff" fo:border-right="0.05pt solid #ffffff" fo:border-top="none" fo:border-bottom="0.05pt solid #ffffff"/>
    </style:style>
    <style:style style:name="Tabela1.5" style:family="table-row">
      <style:table-row-properties style:row-height="0.199cm"/>
    </style:style>
    <style:style style:name="Tabela1.A5" style:family="table-cell">
      <style:table-cell-properties fo:padding="0cm" fo:border-left="0.05pt solid #ffffff" fo:border-right="none" fo:border-top="none" fo:border-bottom="0.05pt solid #ffffff"/>
    </style:style>
    <style:style style:name="Tabela1.B5" style:family="table-cell">
      <style:table-cell-properties fo:padding="0cm" fo:border-left="0.05pt solid #ffffff" fo:border-right="none" fo:border-top="none" fo:border-bottom="0.05pt solid #ffffff"/>
    </style:style>
    <style:style style:name="Tabela1.D5" style:family="table-cell">
      <style:table-cell-properties style:vertical-align="middle" fo:padding="0cm" fo:border-left="0.05pt solid #ffffff" fo:border-right="0.05pt solid #ffffff" fo:border-top="none" fo:border-bottom="0.05pt solid #ffffff"/>
    </style:style>
    <style:style style:name="M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</style:style>
    <style:style style:name="MP3" style:family="paragraph" style:parent-style-name="Table_20_Contents">
      <loext:graphic-properties draw:fill="solid" draw:fill-color="#ff0000" draw:opacity="100%"/>
      <style:paragraph-properties fo:text-align="center" style:justify-single-word="false" fo:background-color="#ff0000"/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MT1" style:family="text">
      <style:text-properties fo:color="#0000ff" style:font-name="Times New Roman1" fo:font-size="11pt" fo:letter-spacing="0.018cm" fo:font-weight="bold"/>
    </style:style>
    <style:style style:name="MT2" style:family="text">
      <style:text-properties fo:color="#ffffff" style:font-name="Times New Roman1" fo:font-size="11pt" fo:font-weight="bold"/>
    </style:style>
    <style:style style:name="MT3" style:family="text">
      <style:text-properties style:font-name="Arial1" fo:font-size="11pt" fo:font-weight="bold" style:font-size-asian="11pt" style:font-size-complex="11pt"/>
    </style:style>
    <style:style style:name="MT4" style:family="text">
      <style:text-properties style:font-name="Arial1" fo:font-size="11pt" fo:font-weight="bold" officeooo:rsid="0021b6c4" style:font-size-asian="11pt" style:font-size-complex="11pt"/>
    </style:style>
    <style:style style:name="MT5" style:family="text">
      <style:text-properties fo:font-size="11pt" style:font-size-asian="11pt" style:font-size-complex="11pt"/>
    </style:style>
    <style:style style:name="MT6" style:family="text">
      <style:text-properties style:font-name="Arial1" fo:font-size="11pt" fo:font-weight="bold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5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0.9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1.63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/<text:page-count>5</text:page-count></text:p>
      </style:footer>
    </style:master-page>
    <style:master-page style:name="HTML" style:page-layout-name="Mpm2"/>
    <style:master-page style:name="_31_-wsza_20_str" style:display-name="1-wsza str" style:page-layout-name="Mpm3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rows-spanned="4" office:value-type="string">
              <text:p text:style-name="Table_20_Contents"><draw:frame draw:style-name="Mfr1" draw:name="Obraz1" text:anchor-type="paragraph" svg:x="-0.101cm" svg:y="-0.03cm" svg:width="2.491cm" svg:height="2.551cm" draw:z-index="1"><draw:image xlink:href="Pictures/10000000000002050000020E7E67F7BA557BE6BC.jpg" xlink:type="simple" xlink:show="embed" xlink:actuate="onLoad" loext:mime-type="image/jpeg"/></draw:frame></text:p>
            </table:table-cell>
            <table:table-cell table:style-name="Tabela1.B4" table:number-rows-spanned="4" office:value-type="string">
              <text:p text:style-name="Table_20_Contents"/>
            </table:table-cell>
            <table:table-cell table:style-name="Tabela1.C1" table:number-columns-spanned="2" office:value-type="string">
              <text:p text:style-name="MP2"><text:span text:style-name="MT1">PAŃSTWOWY POWIATOWY INSPEKTOR SANITARNY W GRODZISKU MAZ.</text:span> </text:p>
            </table:table-cell>
            <table:covered-table-cell/>
          </table:table-row>
          <table:table-row table:style-name="Tabela1.2">
            <table:covered-table-cell/>
            <table:covered-table-cell/>
            <table:table-cell table:style-name="Tabela1.C2" table:number-columns-spanned="2" office:value-type="string">
              <text:p text:style-name="MP3"><text:span text:style-name="MT2">POWIATOWA STACJA SANITARNO - EPIDEMIOLOGICZNA W GRODZISKU MAZ.</text:span> </text:p>
            </table:table-cell>
            <table:covered-table-cell/>
          </table:table-row>
          <table:table-row table:style-name="Tabela1.3">
            <table:covered-table-cell/>
            <table:covered-table-cell/>
            <table:table-cell table:style-name="Tabela1.C3" table:number-columns-spanned="2" office:value-type="string">
              <text:p text:style-name="MP2"><text:span text:style-name="MT3">ul. </text:span><text:span text:style-name="MT4">Żwirki i Wigury</text:span><text:span text:style-name="MT3"> 1</text:span><text:span text:style-name="MT4">0</text:span><text:span text:style-name="MT3">, 05-825 Grodzisk Mazowiecki, e-mail: </text:span><text:a xlink:type="simple" xlink:href="mailto:grodzisk@psse.waw.pl" text:style-name="Internet_20_link" text:visited-style-name="Visited_20_Internet_20_Link"><text:span text:style-name="MT3">grodzisk@psse.waw.pl</text:span></text:a><text:span text:style-name="MT5"> </text:span></text:p>
            </table:table-cell>
            <table:covered-table-cell/>
          </table:table-row>
          <table:table-row table:style-name="Tabela1.4">
            <table:covered-table-cell/>
            <table:covered-table-cell/>
            <table:table-cell table:style-name="Tabela1.C4" office:value-type="string">
              <text:p text:style-name="MP2"><text:span text:style-name="MT6">Tel./Fax 22 755 57 76, 22 755 59 51</text:span> </text:p>
            </table:table-cell>
            <table:table-cell table:style-name="Tabela1.D4" office:value-type="string">
              <text:p text:style-name="MP2"><text:span text:style-name="MT6">NIP: 529-16-28-584, Regon: 017201892</text:span> </text:p>
            </table:table-cell>
          </table:table-row>
          <table:table-row table:style-name="Tabela1.5">
            <table:table-cell table:style-name="Tabela1.A5" office:value-type="string">
              <text:p text:style-name="Standard"/>
            </table:table-cell>
            <table:table-cell table:style-name="Tabela1.B5" office:value-type="string">
              <text:p text:style-name="Standard"/>
            </table:table-cell>
            <table:table-cell table:style-name="Tabela1.C4" office:value-type="string">
              <text:p text:style-name="MP2"/>
            </table:table-cell>
            <table:table-cell table:style-name="Tabela1.D5" office:value-type="string">
              <text:p text:style-name="MP2"/>
            </table:table-cell>
          </table:table-row>
        </table:table>
        <text:p text:style-name="MP4"/>
      </style:header>
      <style:footer>
        <text:p text:style-name="MP5"><text:page-number text:select-page="current">1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Łukasz Samoraj</meta:initial-creator>
    <meta:creation-date>2010-02-16T12:26:37.59</meta:creation-date>
    <dc:date>2021-06-04T10:00:11.007000000</dc:date>
    <dc:creator>Elżbieta Skrzydlewska</dc:creator>
    <meta:editing-duration>P1DT1H26M37S</meta:editing-duration>
    <meta:editing-cycles>45</meta:editing-cycles>
    <meta:generator>LibreOffice/6.0.5.2$Windows_X86_64 LibreOffice_project/54c8cbb85f300ac59db32fe8a675ff7683cd5a16</meta:generator>
    <meta:document-statistic meta:table-count="1" meta:image-count="1" meta:object-count="0" meta:page-count="5" meta:paragraph-count="88" meta:word-count="1668" meta:character-count="12510" meta:non-whitespace-character-count="10849"/>
  </office:meta>
</office:document-meta>
</file>