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size="12pt" style:font-size-asian="12pt" style:font-name-complex="Arial2" style:font-size-complex="12pt"/>
    </style:style>
    <style:style style:name="P7" style:family="paragraph" style:parent-style-name="No_20_Spacing">
      <style:paragraph-properties fo:margin-top="0.176cm" fo:margin-bottom="0.176cm" fo:line-height="115%" fo:text-align="center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name-complex="Calibri1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.423cm" fo:margin-bottom="0.353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text-properties fo:font-size="7pt" style:font-size-asian="7pt" style:font-size-complex="10pt"/>
    </style:style>
    <style:style style:name="P1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16.002cm" style:type="right"/>
        </style:tab-stops>
      </style:paragraph-properties>
      <style:text-properties fo:font-size="6pt" style:font-size-asian="6pt"/>
    </style:style>
    <style:style style:name="P14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15" style:family="paragraph" style:parent-style-name="No_20_Spacing">
      <style:paragraph-properties fo:line-height="150%" fo:text-align="center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P16" style:family="paragraph" style:parent-style-name="No_20_Spacing">
      <style:paragraph-properties fo:text-align="center" style:justify-single-word="false"/>
      <style:text-properties fo:font-size="12pt" style:font-size-asian="12pt" style:font-name-complex="Arial2" style:font-size-complex="12pt"/>
    </style:style>
    <style:style style:name="P17" style:family="paragraph" style:parent-style-name="No_20_Spacing">
      <style:paragraph-properties fo:text-align="center" style:justify-single-word="false"/>
      <style:text-properties fo:font-size="14pt" style:font-size-asian="14pt" style:font-name-complex="Arial2" style:font-size-complex="12pt"/>
    </style:style>
    <style:style style:name="P18" style:family="paragraph" style:parent-style-name="No_20_Spacing">
      <style:paragraph-properties fo:text-align="center" style:justify-single-word="false"/>
      <style:text-properties fo:font-size="8pt" style:font-size-asian="8pt" style:font-name-complex="Arial2" style:font-size-complex="10pt"/>
    </style:style>
    <style:style style:name="P19" style:family="paragraph" style:parent-style-name="No_20_Spacing">
      <style:paragraph-properties fo:margin-top="0.423cm" fo:margin-bottom="0cm" fo:text-align="center" style:justify-single-word="false"/>
      <style:text-properties fo:font-size="12pt" style:font-size-asian="12pt" style:font-name-complex="Arial2" style:font-size-complex="12pt"/>
    </style:style>
    <style:style style:name="T1" style:family="text">
      <style:text-properties fo:font-size="7pt" style:font-size-asian="7pt" style:font-size-complex="10pt"/>
    </style:style>
    <style:style style:name="T2" style:family="text">
      <style:text-properties fo:font-size="8pt" style:font-size-asian="8pt" style:font-name-complex="Arial2" style:font-size-complex="10pt"/>
    </style:style>
    <style:style style:name="T3" style:family="text">
      <style:text-properties fo:font-size="8pt" style:font-size-asian="8pt" style:font-size-complex="10pt"/>
    </style:style>
    <style:style style:name="T4" style:family="text">
      <style:text-properties fo:font-size="8pt" style:font-size-asian="8pt" style:font-size-complex="10pt" style:font-weight-complex="bold"/>
    </style:style>
    <style:style style:name="T5" style:family="text">
      <style:text-properties fo:color="#c00000" style:font-name="Arial1" fo:font-size="6pt" style:font-size-asian="6pt" style:font-name-complex="Arial2" style:font-size-complex="12pt"/>
    </style:style>
    <style:style style:name="T6" style:family="text">
      <style:text-properties style:font-name="Arial1" fo:font-size="6pt" style:font-size-asian="6pt" style:font-name-complex="Arial2" style:font-size-complex="12pt"/>
    </style:style>
    <style:style style:name="T7" style:family="text">
      <style:text-properties fo:font-size="12pt" style:font-size-asian="12pt" style:font-name-complex="Calibri1"/>
    </style:style>
    <style:style style:name="T8" style:family="text">
      <style:text-properties fo:font-size="14pt" fo:font-weight="bold" style:font-size-asian="14pt" style:font-weight-asian="bold" style:font-name-complex="Calibri1"/>
    </style:style>
    <style:style style:name="T9" style:family="text">
      <style:text-properties style:font-weight-complex="bold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 style:font-weight-complex="bold"/>
    </style:style>
    <style:style style:name="T13" style:family="text">
      <style:text-properties style:font-name="Times New Roman" style:font-weight-complex="bold"/>
    </style:style>
    <style:style style:name="T14" style:family="text">
      <style:text-properties fo:font-size="16pt" style:font-size-asian="16pt" style:font-name-complex="Calibri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Załącznik nr 2</text:span><text:span text:style-name="T6"> – formularz zgłoszenia na formę doskonalenia zawodowego nauczycieli</text:span><text:tab/></text:p>
      <text:p text:style-name="P15">Doskonalenie zawodowe nauczycieli szkół artystycznych i placówek </text:p>
      <text:p text:style-name="P7"><text:span text:style-name="T8">Regionalne Warsztaty Saksofonowe <text:line-break/></text:span><text:span text:style-name="T7">dla nauczycieli <text:s/>szkół muzycznych I i II stopnia <text:line-break/>regionu wielkopolskiego</text:span></text:p>
      <text:p text:style-name="P9">„Saksofon kameralnie – praca nad intonacją w kwartecie saksofonowym”</text:p>
      <text:p text:style-name="P9">,,Problemy techniczno-wykonawcze w pierwszym i drugim etapie nauki gry na saksofonie”</text:p>
      <text:p text:style-name="P15">Wolsztyn, 04.04.2024r.</text:p>
      <text:p text:style-name="Standard"/>
      <text:p text:style-name="P10">FORMULARZ ZGŁOSZENA</text:p>
      <text:p text:style-name="P17">...............................................................................................................</text:p>
      <text:p text:style-name="P18">(imię i nazwisko nauczyciela)</text:p>
      <text:p text:style-name="P19">...............................................................................................................</text:p>
      <text:p text:style-name="P18">(telefon oraz adres mailowy)</text:p>
      <text:p text:style-name="P6"/>
      <text:p text:style-name="P11">nauczyciel </text:p>
      <text:p text:style-name="P6">...............................................................................................................</text:p>
      <text:p text:style-name="P6">...............................................................................................................</text:p>
      <text:p text:style-name="P6">...............................................................................................................</text:p>
      <text:p text:style-name="P6">...............................................................................................................</text:p>
      <text:p text:style-name="P18">(pełna nazwa szkoły)</text:p>
      <text:p text:style-name="P6">...............................................................................................................</text:p>
      <text:p text:style-name="P6">...............................................................................................................</text:p>
      <text:p text:style-name="P6">...............................................................................................................</text:p>
      <text:p text:style-name="P5"><text:span text:style-name="T10"><text:s/></text:span><text:span text:style-name="T2">(adres szkoły)</text:span></text:p>
      <text:p text:style-name="P6">...............................................................................................................</text:p>
      <text:p text:style-name="P5"><text:span text:style-name="T2"><text:s/>(region </text:span><text:span text:style-name="T3">Centrum Edukacji Artystycznej</text:span><text:span text:style-name="T2">)</text:span></text:p>
      <text:p text:style-name="P2"/>
      <text:p text:style-name="P3"><text:span text:style-name="T9"><text:tab/></text:span><text:line-break/><text:span text:style-name="T9">..............................................<text:tab/>................................<text:line-break/></text:span><text:span text:style-name="T3">(miejscowość, data zgłoszenia)</text:span><text:span text:style-name="T4"> </text:span><text:span text:style-name="T11"><text:tab/></text:span><text:span text:style-name="T4">(podpis nauczyciela)</text:span></text:p>
      <text:p text:style-name="P1"><text:span text:style-name="T9">..............................................<text:line-break/></text:span><text:span text:style-name="T4">(pieczątka i podpis dyrektora szkoły)</text:span></text:p>
      <text:p text:style-name="P4"><text:span text:style-name="T12">Prosimy o wypełnienie</text:span><text:bookmark text:name="_GoBack"/><text:span text:style-name="T12"> czytelnie drukowanymi literami i przesłanie do dnia 25.03.2024r. </text:span></text:p>
      <text:p text:style-name="Standard"><text:span text:style-name="T13">Istnieje możliwość zamówienia obiadu. Cena ok.20zł <text:s text:c="30"/>ilość obiadów <text:s text:c="3"/></text:span><text:span text:style-name="T14">⃝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language="en" fo:country="US" fo:font-weight="bold" style:letter-kerning="true" style:font-name-asian="Times New Roman1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language="en" fo:country="US" fo:font-weight="bold" style:font-name-asian="Times New Roman1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 fo:line-height="100%"/>
      <style:text-properties style:font-name="Times New Roman" fo:font-size="7.5pt" fo:language="en" fo:country="US" fo:font-weight="bold" style:font-name-asian="Times New Roman1" style:font-size-asian="7.5pt" style:language-asian="en" style:country-asian="US" style:font-weight-asian="bold" style:font-size-complex="7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6_20_Znak" style:display-name="Nagłówek 6 Znak" style:family="text">
      <style:text-properties style:font-name="Times New Roman" fo:font-size="7.5pt" fo:font-weight="bold" style:font-name-asian="Times New Roman1" style:font-size-asian="7.5pt" style:font-weight-asian="bold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info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pt" style:font-size-asian="7pt" style:font-size-complex="10pt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16.002cm" style:type="right"/>
        </style:tab-stops>
      </style:paragraph-properties>
      <style:text-properties fo:font-size="6pt" style:font-size-asian="6pt"/>
    </style:style>
    <style:style style:name="MP3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7pt" style:font-size-asian="7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Centrum Edukacji Artystycznej</text:span></text:p>
        <text:p text:style-name="MP1"><text:tab/><text:tab/>ul. Mikołaja Kopernika 36/40</text:p>
        <text:p text:style-name="MP1"><text:tab/><text:tab/>00-924 Warszawa</text:p>
        <text:p text:style-name="MP1"><text:tab/><text:tab/>tel. 22 42 10 621</text:p>
        <text:p text:style-name="MP1"><text:tab/><text:tab/>sekretariat@cea.art.pl</text:p>
      </style:header>
      <style:footer>
        <text:p text:style-name="MP2">Zgodnie z ustawą o ochronie danych osobowych z dnia 29.08.1997 r. (Dz. U. z 2002 Nr 101, poz. 926 późn. zm.), <text:line-break/>wyrażam zgodę na przetwarzanie moich danych osobowych dla potrzeb procesu rekrutacji, realizacji i ewaluacji szkolenia ogólnopolskiego Centrum Edukacji Artystycznej</text:p>
        <text:p text:style-name="MP3">Centrum Edukacji Artystycznej <text:s/>/ <text:s/>Dział doskonalenia, dokształcania i wydawnictw <text:s/>/ <text:s/>ul. Kopernika 36/40 <text:s/>/ <text:s/>00-924 Warszaw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zek Otto</meta:initial-creator>
    <meta:editing-cycles>12</meta:editing-cycles>
    <meta:print-date>2018-02-15T14:33:00</meta:print-date>
    <meta:creation-date>2024-01-12T11:15:00</meta:creation-date>
    <dc:date>2024-03-06T15:40:51.71</dc:date>
    <meta:editing-duration>PT42S</meta:editing-duration>
    <meta:generator>OpenOffice/4.1.6$Win32 OpenOffice.org_project/416m1$Build-9790</meta:generator>
    <meta:document-statistic meta:table-count="0" meta:image-count="0" meta:object-count="0" meta:page-count="1" meta:paragraph-count="34" meta:word-count="188" meta:character-count="262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